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style:font-name="Times New Roman" fo:font-size="14pt" officeooo:rsid="0007f490" officeooo:paragraph-rsid="0007f490" style:font-size-asian="14pt" style:font-size-complex="14pt"/>
    </style:style>
    <style:style style:name="P2" style:family="paragraph" style:parent-style-name="Standard">
      <style:text-properties style:font-name="Times New Roman" fo:font-size="14pt" officeooo:rsid="0009503a" officeooo:paragraph-rsid="0009503a" style:font-size-asian="14pt" style:font-size-complex="14pt"/>
    </style:style>
    <style:style style:name="P3" style:family="paragraph" style:parent-style-name="Standard">
      <style:text-properties style:font-name="Times New Roman" fo:font-size="14pt" officeooo:rsid="000b1c4a" officeooo:paragraph-rsid="000b1c4a" style:font-size-asian="14pt" style:font-size-complex="14pt"/>
    </style:style>
    <style:style style:name="P4" style:family="paragraph" style:parent-style-name="Standard">
      <style:text-properties style:font-name="Times New Roman" fo:font-size="14pt" officeooo:rsid="000da786" officeooo:paragraph-rsid="000da786" style:font-size-asian="14pt" style:font-size-complex="14pt"/>
    </style:style>
    <style:style style:name="P5" style:family="paragraph" style:parent-style-name="Standard">
      <style:text-properties style:font-name="Times New Roman" fo:font-size="14pt" officeooo:rsid="000da786" officeooo:paragraph-rsid="00110f50" style:font-size-asian="14pt" style:font-size-complex="14pt"/>
    </style:style>
    <style:style style:name="P6" style:family="paragraph" style:parent-style-name="Standard">
      <style:text-properties style:font-name="Times New Roman" fo:font-size="14pt" officeooo:rsid="0011804d" officeooo:paragraph-rsid="0011804d" style:font-size-asian="14pt" style:font-size-complex="14pt"/>
    </style:style>
    <style:style style:name="P7" style:family="paragraph" style:parent-style-name="Standard">
      <style:text-properties style:font-name="Times New Roman" fo:font-size="14pt" officeooo:rsid="00149515" officeooo:paragraph-rsid="00149515" style:font-size-asian="14pt" style:font-size-complex="14pt"/>
    </style:style>
    <style:style style:name="P8" style:family="paragraph" style:parent-style-name="Standard">
      <style:text-properties style:font-name="Times New Roman" fo:font-size="14pt" officeooo:rsid="0014b27c" officeooo:paragraph-rsid="0014b27c" style:font-size-asian="14pt" style:font-size-complex="14pt"/>
    </style:style>
    <style:style style:name="P9" style:family="paragraph" style:parent-style-name="Standard">
      <style:text-properties style:font-name="Times New Roman" fo:font-size="14pt" officeooo:rsid="00152f57" officeooo:paragraph-rsid="00152f57" style:font-size-asian="14pt" style:font-size-complex="14pt"/>
    </style:style>
    <style:style style:name="P10" style:family="paragraph" style:parent-style-name="Standard">
      <style:text-properties style:font-name="Times New Roman" fo:font-size="14pt" officeooo:rsid="001670df" officeooo:paragraph-rsid="001826c4" style:font-size-asian="14pt" style:font-size-complex="14pt"/>
    </style:style>
    <style:style style:name="P11" style:family="paragraph" style:parent-style-name="Standard">
      <style:text-properties style:font-name="Times New Roman" fo:font-size="14pt" officeooo:rsid="001826c4" officeooo:paragraph-rsid="001826c4" style:font-size-asian="14pt" style:font-size-complex="14pt"/>
    </style:style>
    <style:style style:name="P12" style:family="paragraph" style:parent-style-name="Standard">
      <style:text-properties style:font-name="Times New Roman" fo:font-size="14pt" officeooo:rsid="001b4505" officeooo:paragraph-rsid="001b4505" style:font-size-asian="14pt" style:font-size-complex="14pt"/>
    </style:style>
    <style:style style:name="P13" style:family="paragraph" style:parent-style-name="Standard">
      <style:text-properties style:font-name="Times New Roman" fo:font-size="14pt" officeooo:rsid="001de32b" officeooo:paragraph-rsid="001de32b" style:font-size-asian="14pt" style:font-size-complex="14pt"/>
    </style:style>
    <style:style style:name="P14" style:family="paragraph" style:parent-style-name="Standard">
      <style:text-properties style:font-name="Times New Roman" fo:font-size="14pt" officeooo:rsid="002182a6" officeooo:paragraph-rsid="002182a6" style:font-size-asian="14pt" style:font-size-complex="14pt"/>
    </style:style>
    <style:style style:name="P15" style:family="paragraph" style:parent-style-name="Standard">
      <style:text-properties style:font-name="Times New Roman" fo:font-size="14pt" officeooo:rsid="00266f20" officeooo:paragraph-rsid="00266f20" style:font-size-asian="14pt" style:font-size-complex="14pt"/>
    </style:style>
    <style:style style:name="P16" style:family="paragraph" style:parent-style-name="Standard">
      <style:text-properties style:font-name="Times New Roman" fo:font-size="14pt" officeooo:rsid="00274078" officeooo:paragraph-rsid="00274078" style:font-size-asian="14pt" style:font-size-complex="14pt"/>
    </style:style>
    <style:style style:name="P17" style:family="paragraph" style:parent-style-name="Standard">
      <style:text-properties style:font-name="Times New Roman" fo:font-size="14pt" officeooo:rsid="00301cec" officeooo:paragraph-rsid="00301cec" style:font-size-asian="14pt" style:font-size-complex="14pt"/>
    </style:style>
    <style:style style:name="P18" style:family="paragraph" style:parent-style-name="Standard">
      <style:text-properties style:font-name="Times New Roman" fo:font-size="14pt" officeooo:rsid="00310fca" officeooo:paragraph-rsid="00310fca" style:font-size-asian="14pt" style:font-size-complex="14pt"/>
    </style:style>
    <style:style style:name="P19" style:family="paragraph" style:parent-style-name="Standard">
      <style:text-properties style:font-name="Times New Roman" fo:font-size="14pt" officeooo:rsid="00310fca" officeooo:paragraph-rsid="00327fb8" style:font-size-asian="14pt" style:font-size-complex="14pt"/>
    </style:style>
    <style:style style:name="P20" style:family="paragraph" style:parent-style-name="Standard">
      <style:text-properties style:font-name="Times New Roman" fo:font-size="14pt" officeooo:rsid="00327fb8" officeooo:paragraph-rsid="00327fb8" style:font-size-asian="14pt" style:font-size-complex="14pt"/>
    </style:style>
    <style:style style:name="P21" style:family="paragraph" style:parent-style-name="Standard">
      <style:text-properties style:font-name="Times New Roman" fo:font-size="14pt" officeooo:rsid="00335540" officeooo:paragraph-rsid="00335540" style:font-size-asian="14pt" style:font-size-complex="14pt"/>
    </style:style>
    <style:style style:name="P22" style:family="paragraph" style:parent-style-name="Standard">
      <style:text-properties style:font-name="Times New Roman" fo:font-size="14pt" officeooo:rsid="0029d345" officeooo:paragraph-rsid="0029d345" style:font-size-asian="14pt" style:font-size-complex="14pt"/>
    </style:style>
    <style:style style:name="P23" style:family="paragraph" style:parent-style-name="Standard">
      <style:text-properties style:font-name="Times New Roman" fo:font-size="14pt" officeooo:rsid="0033c3f0" officeooo:paragraph-rsid="0033c3f0" style:font-size-asian="14pt" style:font-size-complex="14pt"/>
    </style:style>
    <style:style style:name="P24" style:family="paragraph" style:parent-style-name="Standard">
      <style:text-properties style:font-name="Times New Roman" fo:font-size="14pt" officeooo:rsid="00342051" officeooo:paragraph-rsid="00342051" style:font-size-asian="14pt" style:font-size-complex="14pt"/>
    </style:style>
    <style:style style:name="P25" style:family="paragraph" style:parent-style-name="Standard">
      <style:text-properties style:font-name="Times New Roman" fo:font-size="14pt" officeooo:rsid="00342051" officeooo:paragraph-rsid="003add8f" style:font-size-asian="14pt" style:font-size-complex="14pt"/>
    </style:style>
    <style:style style:name="P26" style:family="paragraph" style:parent-style-name="Standard">
      <style:text-properties style:font-name="Times New Roman" fo:font-size="14pt" officeooo:rsid="0034fb71" officeooo:paragraph-rsid="0034fb71" style:font-size-asian="14pt" style:font-size-complex="14pt"/>
    </style:style>
    <style:style style:name="P27" style:family="paragraph" style:parent-style-name="Standard">
      <style:text-properties style:font-name="Times New Roman" fo:font-size="14pt" officeooo:rsid="0034fb71" officeooo:paragraph-rsid="0037c503" style:font-size-asian="14pt" style:font-size-complex="14pt"/>
    </style:style>
    <style:style style:name="P28" style:family="paragraph" style:parent-style-name="Standard">
      <style:text-properties style:font-name="Times New Roman" fo:font-size="14pt" officeooo:rsid="0034fb71" officeooo:paragraph-rsid="003d4f97" style:font-size-asian="14pt" style:font-size-complex="14pt"/>
    </style:style>
    <style:style style:name="P29" style:family="paragraph" style:parent-style-name="Standard">
      <style:text-properties style:font-name="Times New Roman" fo:font-size="14pt" officeooo:rsid="00356b94" officeooo:paragraph-rsid="00356b94" style:font-size-asian="14pt" style:font-size-complex="14pt"/>
    </style:style>
    <style:style style:name="P30" style:family="paragraph" style:parent-style-name="Standard">
      <style:text-properties style:font-name="Times New Roman" fo:font-size="14pt" officeooo:rsid="0036a37f" officeooo:paragraph-rsid="0036a37f" style:font-size-asian="14pt" style:font-size-complex="14pt"/>
    </style:style>
    <style:style style:name="P31" style:family="paragraph" style:parent-style-name="Standard">
      <style:text-properties style:font-name="Times New Roman" fo:font-size="14pt" officeooo:rsid="0041c32b" officeooo:paragraph-rsid="0041c32b" style:font-size-asian="14pt" style:font-size-complex="14pt"/>
    </style:style>
    <style:style style:name="P32" style:family="paragraph" style:parent-style-name="Standard">
      <style:text-properties style:font-name="Times New Roman" fo:font-size="14pt" officeooo:rsid="0041c32b" officeooo:paragraph-rsid="00431281" style:font-size-asian="14pt" style:font-size-complex="14pt"/>
    </style:style>
    <style:style style:name="P33" style:family="paragraph" style:parent-style-name="Standard">
      <style:text-properties style:font-name="Times New Roman" fo:font-size="14pt" officeooo:rsid="0044aae5" officeooo:paragraph-rsid="0044aae5" style:font-size-asian="14pt" style:font-size-complex="14pt"/>
    </style:style>
    <style:style style:name="P34" style:family="paragraph" style:parent-style-name="Standard">
      <style:text-properties style:font-name="Times New Roman" fo:font-size="14pt" officeooo:rsid="0045d11e" officeooo:paragraph-rsid="0045d11e" style:font-size-asian="14pt" style:font-size-complex="14pt"/>
    </style:style>
    <style:style style:name="P35" style:family="paragraph" style:parent-style-name="Standard">
      <style:text-properties style:font-name="Times New Roman" fo:font-size="14pt" officeooo:rsid="0045d11e" officeooo:paragraph-rsid="004679e5" style:font-size-asian="14pt" style:font-size-complex="14pt"/>
    </style:style>
    <style:style style:name="P36" style:family="paragraph" style:parent-style-name="Standard">
      <style:text-properties style:font-name="Times New Roman" fo:font-size="14pt" officeooo:rsid="004679e5" officeooo:paragraph-rsid="004679e5" style:font-size-asian="14pt" style:font-size-complex="14pt"/>
    </style:style>
    <style:style style:name="P37" style:family="paragraph" style:parent-style-name="Standard">
      <style:text-properties style:font-name="Times New Roman" fo:font-size="14pt" officeooo:rsid="0046b629" officeooo:paragraph-rsid="0046b629" style:font-size-asian="14pt" style:font-size-complex="14pt"/>
    </style:style>
    <style:style style:name="P38" style:family="paragraph" style:parent-style-name="Standard">
      <style:text-properties style:font-name="Times New Roman" fo:font-size="14pt" officeooo:rsid="00476e2a" officeooo:paragraph-rsid="00476e2a" style:font-size-asian="14pt" style:font-size-complex="14pt"/>
    </style:style>
    <style:style style:name="P39" style:family="paragraph" style:parent-style-name="Standard">
      <style:text-properties style:font-name="Times New Roman" fo:font-size="14pt" officeooo:rsid="00499008" officeooo:paragraph-rsid="00499008" style:font-size-asian="14pt" style:font-size-complex="14pt"/>
    </style:style>
    <style:style style:name="P40" style:family="paragraph" style:parent-style-name="Standard">
      <style:text-properties style:font-name="Times New Roman" fo:font-size="14pt" officeooo:rsid="004d0f85" officeooo:paragraph-rsid="004d0f85" style:font-size-asian="14pt" style:font-size-complex="14pt"/>
    </style:style>
    <style:style style:name="P41" style:family="paragraph" style:parent-style-name="Standard">
      <style:text-properties style:font-name="Times New Roman" fo:font-size="14pt" officeooo:rsid="004d497f" officeooo:paragraph-rsid="004d497f" style:font-size-asian="14pt" style:font-size-complex="14pt"/>
    </style:style>
    <style:style style:name="P42" style:family="paragraph" style:parent-style-name="Standard">
      <style:text-properties style:font-name="Times New Roman" fo:font-size="14pt" officeooo:rsid="004e3774" officeooo:paragraph-rsid="004f84ed" style:font-size-asian="14pt" style:font-size-complex="14pt"/>
    </style:style>
    <style:style style:name="P43" style:family="paragraph" style:parent-style-name="Standard">
      <style:text-properties style:font-name="Times New Roman" fo:font-size="14pt" officeooo:rsid="004e3774" officeooo:paragraph-rsid="0053cdf5" style:font-size-asian="14pt" style:font-size-complex="14pt"/>
    </style:style>
    <style:style style:name="P44" style:family="paragraph" style:parent-style-name="Standard">
      <style:text-properties style:font-name="Times New Roman" fo:font-size="14pt" officeooo:rsid="00565687" officeooo:paragraph-rsid="00565687" style:font-size-asian="14pt" style:font-size-complex="14pt"/>
    </style:style>
    <style:style style:name="P45" style:family="paragraph" style:parent-style-name="Standard">
      <style:text-properties style:font-name="Times New Roman" fo:font-size="14pt" officeooo:rsid="00579746" officeooo:paragraph-rsid="00579746" style:font-size-asian="14pt" style:font-size-complex="14pt"/>
    </style:style>
    <style:style style:name="P46" style:family="paragraph" style:parent-style-name="Standard">
      <style:text-properties style:font-name="Times New Roman" fo:font-size="14pt" officeooo:rsid="0057c935" officeooo:paragraph-rsid="0057c935" style:font-size-asian="14pt" style:font-size-complex="14pt"/>
    </style:style>
    <style:style style:name="P47" style:family="paragraph" style:parent-style-name="Standard">
      <style:text-properties style:font-name="Times New Roman" fo:font-size="14pt" officeooo:rsid="005a3aa3" officeooo:paragraph-rsid="005a3aa3" style:font-size-asian="14pt" style:font-size-complex="14pt"/>
    </style:style>
    <style:style style:name="P48" style:family="paragraph" style:parent-style-name="Standard">
      <style:text-properties style:font-name="Times New Roman" fo:font-size="14pt" officeooo:rsid="005cf9cd" officeooo:paragraph-rsid="005cf9cd" style:font-size-asian="14pt" style:font-size-complex="14pt"/>
    </style:style>
    <style:style style:name="P49" style:family="paragraph" style:parent-style-name="Standard">
      <style:text-properties style:font-name="Times New Roman" fo:font-size="14pt" officeooo:rsid="005ee0d9" officeooo:paragraph-rsid="005ee0d9" style:font-size-asian="14pt" style:font-size-complex="14pt"/>
    </style:style>
    <style:style style:name="P50" style:family="paragraph" style:parent-style-name="Standard">
      <style:text-properties style:font-name="Times New Roman" fo:font-size="14pt" officeooo:rsid="006339b5" officeooo:paragraph-rsid="006339b5" style:font-size-asian="14pt" style:font-size-complex="14pt"/>
    </style:style>
    <style:style style:name="P51" style:family="paragraph" style:parent-style-name="Standard">
      <style:text-properties style:font-name="Times New Roman" fo:font-size="14pt" officeooo:rsid="006789b3" officeooo:paragraph-rsid="006789b3" style:font-size-asian="14pt" style:font-size-complex="14pt"/>
    </style:style>
    <style:style style:name="P52" style:family="paragraph" style:parent-style-name="Standard">
      <style:text-properties style:font-name="Times New Roman" fo:font-size="14pt" officeooo:rsid="0068d9e7" officeooo:paragraph-rsid="0068d9e7" style:font-size-asian="14pt" style:font-size-complex="14pt"/>
    </style:style>
    <style:style style:name="P53" style:family="paragraph" style:parent-style-name="Standard">
      <style:text-properties style:font-name="Times New Roman" fo:font-size="14pt" officeooo:rsid="0068fc51" officeooo:paragraph-rsid="0068fc51" style:font-size-asian="14pt" style:font-size-complex="14pt"/>
    </style:style>
    <style:style style:name="P54" style:family="paragraph" style:parent-style-name="Standard">
      <style:text-properties style:font-name="Times New Roman" fo:font-size="14pt" officeooo:rsid="006a508d" officeooo:paragraph-rsid="006a508d" style:font-size-asian="14pt" style:font-size-complex="14pt"/>
    </style:style>
    <style:style style:name="P55" style:family="paragraph" style:parent-style-name="Standard">
      <style:text-properties style:font-name="Times New Roman" fo:font-size="14pt" officeooo:rsid="006d4575" officeooo:paragraph-rsid="006d4575" style:font-size-asian="14pt" style:font-size-complex="14pt"/>
    </style:style>
    <style:style style:name="P56" style:family="paragraph" style:parent-style-name="Standard">
      <style:text-properties style:font-name="Times New Roman" fo:font-size="14pt" officeooo:rsid="006e1ce7" officeooo:paragraph-rsid="006eb5e9" style:font-size-asian="14pt" style:font-size-complex="14pt"/>
    </style:style>
    <style:style style:name="P57" style:family="paragraph" style:parent-style-name="Standard">
      <style:text-properties style:font-name="Times New Roman" fo:font-size="14pt" officeooo:rsid="007018d8" officeooo:paragraph-rsid="007018d8" style:font-size-asian="14pt" style:font-size-complex="14pt"/>
    </style:style>
    <style:style style:name="P58" style:family="paragraph" style:parent-style-name="Standard">
      <style:text-properties style:font-name="Times New Roman" fo:font-size="14pt" officeooo:rsid="0074ed7e" officeooo:paragraph-rsid="0074ed7e" style:font-size-asian="14pt" style:font-size-complex="14pt"/>
    </style:style>
    <style:style style:name="P59" style:family="paragraph" style:parent-style-name="Standard">
      <style:text-properties style:font-name="Times New Roman" fo:font-size="14pt" officeooo:rsid="0075e322" officeooo:paragraph-rsid="0075e322" style:font-size-asian="14pt" style:font-size-complex="14pt"/>
    </style:style>
    <style:style style:name="P60" style:family="paragraph" style:parent-style-name="Standard">
      <style:text-properties style:font-name="Times New Roman" fo:font-size="14pt" officeooo:rsid="0077ac8a" officeooo:paragraph-rsid="0077ac8a" style:font-size-asian="14pt" style:font-size-complex="14pt"/>
    </style:style>
    <style:style style:name="P61" style:family="paragraph" style:parent-style-name="Standard">
      <style:text-properties style:font-name="Times New Roman" fo:font-size="14pt" officeooo:rsid="007877f4" officeooo:paragraph-rsid="007877f4" style:font-size-asian="14pt" style:font-size-complex="14pt"/>
    </style:style>
    <style:style style:name="P62" style:family="paragraph" style:parent-style-name="Standard">
      <style:text-properties style:font-name="Times New Roman" fo:font-size="14pt" officeooo:rsid="007c3f91" officeooo:paragraph-rsid="007c3f91" style:font-size-asian="14pt" style:font-size-complex="14pt"/>
    </style:style>
    <style:style style:name="P63" style:family="paragraph" style:parent-style-name="Standard">
      <style:text-properties style:font-name="Times New Roman" fo:font-size="14pt" officeooo:rsid="00149515" officeooo:paragraph-rsid="00801263" style:font-size-asian="14pt" style:font-size-complex="14pt"/>
    </style:style>
    <style:style style:name="T1" style:family="text">
      <style:text-properties officeooo:rsid="0008ff8d"/>
    </style:style>
    <style:style style:name="T2" style:family="text">
      <style:text-properties officeooo:rsid="0009503a"/>
    </style:style>
    <style:style style:name="T3" style:family="text">
      <style:text-properties officeooo:rsid="000b1c4a"/>
    </style:style>
    <style:style style:name="T4" style:family="text">
      <style:text-properties officeooo:rsid="000be1b5"/>
    </style:style>
    <style:style style:name="T5" style:family="text">
      <style:text-properties officeooo:rsid="000f8fdf"/>
    </style:style>
    <style:style style:name="T6" style:family="text">
      <style:text-properties officeooo:rsid="000fee53"/>
    </style:style>
    <style:style style:name="T7" style:family="text">
      <style:text-properties officeooo:rsid="00110f50"/>
    </style:style>
    <style:style style:name="T8" style:family="text">
      <style:text-properties officeooo:rsid="0011804d"/>
    </style:style>
    <style:style style:name="T9" style:family="text">
      <style:text-properties officeooo:rsid="0012a4a8"/>
    </style:style>
    <style:style style:name="T10" style:family="text">
      <style:text-properties officeooo:rsid="00152f57"/>
    </style:style>
    <style:style style:name="T11" style:family="text">
      <style:text-properties officeooo:rsid="001670df"/>
    </style:style>
    <style:style style:name="T12" style:family="text">
      <style:text-properties officeooo:rsid="001826c4"/>
    </style:style>
    <style:style style:name="T13" style:family="text">
      <style:text-properties officeooo:rsid="00195d92"/>
    </style:style>
    <style:style style:name="T14" style:family="text">
      <style:text-properties officeooo:rsid="001c1112"/>
    </style:style>
    <style:style style:name="T15" style:family="text">
      <style:text-properties officeooo:rsid="001de32b"/>
    </style:style>
    <style:style style:name="T16" style:family="text">
      <style:text-properties officeooo:rsid="001fc499"/>
    </style:style>
    <style:style style:name="T17" style:family="text">
      <style:text-properties officeooo:rsid="00204e16"/>
    </style:style>
    <style:style style:name="T18" style:family="text">
      <style:text-properties officeooo:rsid="00238284"/>
    </style:style>
    <style:style style:name="T19" style:family="text">
      <style:text-properties officeooo:rsid="0024012f"/>
    </style:style>
    <style:style style:name="T20" style:family="text">
      <style:text-properties officeooo:rsid="00258fc0"/>
    </style:style>
    <style:style style:name="T21" style:family="text">
      <style:text-properties officeooo:rsid="00295e14"/>
    </style:style>
    <style:style style:name="T22" style:family="text">
      <style:text-properties officeooo:rsid="0029ac02"/>
    </style:style>
    <style:style style:name="T23" style:family="text">
      <style:text-properties officeooo:rsid="002b77a5"/>
    </style:style>
    <style:style style:name="T24" style:family="text">
      <style:text-properties officeooo:rsid="002c4e16"/>
    </style:style>
    <style:style style:name="T25" style:family="text">
      <style:text-properties officeooo:rsid="002cfba8"/>
    </style:style>
    <style:style style:name="T26" style:family="text">
      <style:text-properties officeooo:rsid="002d85ed"/>
    </style:style>
    <style:style style:name="T27" style:family="text">
      <style:text-properties officeooo:rsid="00266f20"/>
    </style:style>
    <style:style style:name="T28" style:family="text">
      <style:text-properties officeooo:rsid="00310fca"/>
    </style:style>
    <style:style style:name="T29" style:family="text">
      <style:text-properties officeooo:rsid="00288d26"/>
    </style:style>
    <style:style style:name="T30" style:family="text">
      <style:text-properties officeooo:rsid="00335540"/>
    </style:style>
    <style:style style:name="T31" style:family="text">
      <style:text-properties officeooo:rsid="0033c3f0"/>
    </style:style>
    <style:style style:name="T32" style:family="text">
      <style:text-properties officeooo:rsid="00342051"/>
    </style:style>
    <style:style style:name="T33" style:family="text">
      <style:text-properties officeooo:rsid="0034fb71"/>
    </style:style>
    <style:style style:name="T34" style:family="text">
      <style:text-properties officeooo:rsid="00356b94"/>
    </style:style>
    <style:style style:name="T35" style:family="text">
      <style:text-properties officeooo:rsid="0036a37f"/>
    </style:style>
    <style:style style:name="T36" style:family="text">
      <style:text-properties officeooo:rsid="0037c503"/>
    </style:style>
    <style:style style:name="T37" style:family="text">
      <style:text-properties officeooo:rsid="00380d34"/>
    </style:style>
    <style:style style:name="T38" style:family="text">
      <style:text-properties officeooo:rsid="0038fb0b"/>
    </style:style>
    <style:style style:name="T39" style:family="text">
      <style:text-properties officeooo:rsid="003a1355"/>
    </style:style>
    <style:style style:name="T40" style:family="text">
      <style:text-properties officeooo:rsid="003add8f"/>
    </style:style>
    <style:style style:name="T41" style:family="text">
      <style:text-properties officeooo:rsid="003bf0a0"/>
    </style:style>
    <style:style style:name="T42" style:family="text">
      <style:text-properties officeooo:rsid="003ca547"/>
    </style:style>
    <style:style style:name="T43" style:family="text">
      <style:text-properties officeooo:rsid="003d4f97"/>
    </style:style>
    <style:style style:name="T44" style:family="text">
      <style:text-properties officeooo:rsid="003ef1a9"/>
    </style:style>
    <style:style style:name="T45" style:family="text">
      <style:text-properties officeooo:rsid="0041026e"/>
    </style:style>
    <style:style style:name="T46" style:family="text">
      <style:text-properties officeooo:rsid="0041480d"/>
    </style:style>
    <style:style style:name="T47" style:family="text">
      <style:text-properties officeooo:rsid="0041c32b"/>
    </style:style>
    <style:style style:name="T48" style:family="text">
      <style:text-properties officeooo:rsid="00431281"/>
    </style:style>
    <style:style style:name="T49" style:family="text">
      <style:text-properties officeooo:rsid="0043738e"/>
    </style:style>
    <style:style style:name="T50" style:family="text">
      <style:text-properties officeooo:rsid="0043ce90"/>
    </style:style>
    <style:style style:name="T51" style:family="text">
      <style:text-properties officeooo:rsid="0044aae5"/>
    </style:style>
    <style:style style:name="T52" style:family="text">
      <style:text-properties officeooo:rsid="004679e5"/>
    </style:style>
    <style:style style:name="T53" style:family="text">
      <style:text-properties officeooo:rsid="0046b629"/>
    </style:style>
    <style:style style:name="T54" style:family="text">
      <style:text-properties officeooo:rsid="00488ffe"/>
    </style:style>
    <style:style style:name="T55" style:family="text">
      <style:text-properties officeooo:rsid="004b2165"/>
    </style:style>
    <style:style style:name="T56" style:family="text">
      <style:text-properties officeooo:rsid="004d0f85"/>
    </style:style>
    <style:style style:name="T57" style:family="text">
      <style:text-properties officeooo:rsid="004d497f"/>
    </style:style>
    <style:style style:name="T58" style:family="text">
      <style:text-properties officeooo:rsid="004f2305"/>
    </style:style>
    <style:style style:name="T59" style:family="text">
      <style:text-properties officeooo:rsid="00514a48"/>
    </style:style>
    <style:style style:name="T60" style:family="text">
      <style:text-properties officeooo:rsid="0052ed9c"/>
    </style:style>
    <style:style style:name="T61" style:family="text">
      <style:text-properties officeooo:rsid="0053cdf5"/>
    </style:style>
    <style:style style:name="T62" style:family="text">
      <style:text-properties officeooo:rsid="00555942"/>
    </style:style>
    <style:style style:name="T63" style:family="text">
      <style:text-properties officeooo:rsid="00579746"/>
    </style:style>
    <style:style style:name="T64" style:family="text">
      <style:text-properties officeooo:rsid="0057c935"/>
    </style:style>
    <style:style style:name="T65" style:family="text">
      <style:text-properties officeooo:rsid="0058ed2b"/>
    </style:style>
    <style:style style:name="T66" style:family="text">
      <style:text-properties officeooo:rsid="005b4881"/>
    </style:style>
    <style:style style:name="T67" style:family="text">
      <style:text-properties officeooo:rsid="005b97ba"/>
    </style:style>
    <style:style style:name="T68" style:family="text">
      <style:text-properties officeooo:rsid="005d3d69"/>
    </style:style>
    <style:style style:name="T69" style:family="text">
      <style:text-properties officeooo:rsid="005ee0d9"/>
    </style:style>
    <style:style style:name="T70" style:family="text">
      <style:text-properties officeooo:rsid="005fb280"/>
    </style:style>
    <style:style style:name="T71" style:family="text">
      <style:text-properties officeooo:rsid="00614229"/>
    </style:style>
    <style:style style:name="T72" style:family="text">
      <style:text-properties officeooo:rsid="006283b3"/>
    </style:style>
    <style:style style:name="T73" style:family="text">
      <style:text-properties officeooo:rsid="00641d26"/>
    </style:style>
    <style:style style:name="T74" style:family="text">
      <style:text-properties officeooo:rsid="006619e3"/>
    </style:style>
    <style:style style:name="T75" style:family="text">
      <style:text-properties officeooo:rsid="0067a377"/>
    </style:style>
    <style:style style:name="T76" style:family="text">
      <style:text-properties officeooo:rsid="0068fc51"/>
    </style:style>
    <style:style style:name="T77" style:family="text">
      <style:text-properties officeooo:rsid="006a508d"/>
    </style:style>
    <style:style style:name="T78" style:family="text">
      <style:text-properties officeooo:rsid="006bd0fc"/>
    </style:style>
    <style:style style:name="T79" style:family="text">
      <style:text-properties officeooo:rsid="006e4197"/>
    </style:style>
    <style:style style:name="T80" style:family="text">
      <style:text-properties officeooo:rsid="006eb5e9"/>
    </style:style>
    <style:style style:name="T81" style:family="text">
      <style:text-properties officeooo:rsid="007018d8"/>
    </style:style>
    <style:style style:name="T82" style:family="text">
      <style:text-properties officeooo:rsid="0071a5be"/>
    </style:style>
    <style:style style:name="T83" style:family="text">
      <style:text-properties officeooo:rsid="0072b44c"/>
    </style:style>
    <style:style style:name="T84" style:family="text">
      <style:text-properties officeooo:rsid="0073a118"/>
    </style:style>
    <style:style style:name="T85" style:family="text">
      <style:text-properties officeooo:rsid="0074ed7e"/>
    </style:style>
    <style:style style:name="T86" style:family="text">
      <style:text-properties officeooo:rsid="0075e322"/>
    </style:style>
    <style:style style:name="T87" style:family="text">
      <style:text-properties officeooo:rsid="0077a63a"/>
    </style:style>
    <style:style style:name="T88" style:family="text">
      <style:text-properties officeooo:rsid="00784618"/>
    </style:style>
    <style:style style:name="T89" style:family="text">
      <style:text-properties officeooo:rsid="0079c359"/>
    </style:style>
    <style:style style:name="T90" style:family="text">
      <style:text-properties officeooo:rsid="007a7425"/>
    </style:style>
    <style:style style:name="T91" style:family="text">
      <style:text-properties officeooo:rsid="007c3f91"/>
    </style:style>
    <style:style style:name="T92" style:family="text">
      <style:text-properties officeooo:rsid="007e40e7"/>
    </style:style>
    <style:style style:name="T93" style:family="text">
      <style:text-properties officeooo:rsid="00801263"/>
    </style:style>
    <style:style style:name="T94" style:family="text">
      <style:text-properties officeooo:rsid="00813761"/>
    </style:style>
    <style:style style:name="T95" style:family="text">
      <style:text-properties officeooo:rsid="0082eb3d"/>
    </style:style>
    <style:style style:name="T96" style:family="text">
      <style:text-properties officeooo:rsid="0084224c"/>
    </style:style>
    <style:style style:name="T97" style:family="text">
      <style:text-properties officeooo:rsid="0085f2bd"/>
    </style:style>
    <style:style style:name="T98" style:family="text">
      <style:text-properties officeooo:rsid="008737e5"/>
    </style:style>
    <style:style style:name="T99" style:family="text">
      <style:text-properties officeooo:rsid="0087edce"/>
    </style:style>
    <style:style style:name="T100" style:family="text">
      <style:text-properties officeooo:rsid="008b4eed"/>
    </style:style>
    <style:style style:name="T101" style:family="text">
      <style:text-properties officeooo:rsid="008bae1d"/>
    </style:style>
    <style:style style:name="T102" style:family="text">
      <style:text-properties officeooo:rsid="008d09de"/>
    </style:style>
    <style:style style:name="T103" style:family="text">
      <style:text-properties officeooo:rsid="008d650d"/>
    </style:style>
    <style:style style:name="T104" style:family="text">
      <style:text-properties officeooo:rsid="008e7f8d"/>
    </style:style>
    <style:style style:name="T105" style:family="text">
      <style:text-properties officeooo:rsid="008ef1f1"/>
    </style:style>
    <style:style style:name="T106" style:family="text">
      <style:text-properties officeooo:rsid="008f738e"/>
    </style:style>
    <style:style style:name="T107" style:family="text">
      <style:text-properties officeooo:rsid="008fdbb3"/>
    </style:style>
    <style:style style:name="T108" style:family="text">
      <style:text-properties officeooo:rsid="0091dc45"/>
    </style:style>
    <style:style style:name="T109" style:family="text">
      <style:text-properties officeooo:rsid="00935cfd"/>
    </style:style>
    <style:style style:name="T110" style:family="text">
      <style:text-properties officeooo:rsid="0094512b"/>
    </style:style>
    <style:style style:name="T111" style:family="text">
      <style:text-properties officeooo:rsid="0094c808"/>
    </style:style>
    <style:style style:name="T112" style:family="text">
      <style:text-properties officeooo:rsid="009565b0"/>
    </style:style>
    <style:style style:name="T113" style:family="text">
      <style:text-properties officeooo:rsid="00962c3f"/>
    </style:style>
    <style:style style:name="T114" style:family="text">
      <style:text-properties officeooo:rsid="0098070c"/>
    </style:style>
    <style:style style:name="T115" style:family="text">
      <style:text-properties officeooo:rsid="009a225f"/>
    </style:style>
    <style:style style:name="T116" style:family="text">
      <style:text-properties officeooo:rsid="009a8e63"/>
    </style:style>
    <style:style style:name="T117" style:family="text">
      <style:text-properties officeooo:rsid="009c3d1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 don’t know why I had thought that finding myself in a new world, a new body, a new life, would mean that I didn’t have any new responsibilities or <text:span text:style-name="T1">obligations. </text:span><text:span text:style-name="T2">Even if I had asked the goddess to make me wealthy or some sort of nobility my new identity would have still had preexisting relationships with people, I would have had some duties of some kind somewhere.</text:span></text:p>
      <text:p text:style-name="P1"/>
      <text:p text:style-name="P2">So when I ‘remembered’ that <text:span text:style-name="T3">today I was helping a… Girlfriend wasn’t exactly the right word, but I’ll get to that later. When I remembered I was helping someone move I had no right to be frustrated that my first day in my new life wasn’t going to be nothing but enjoying my massive junk and maybe masturbating a few times.</text:span></text:p>
      <text:p text:style-name="P2"/>
      <text:p text:style-name="P3">Which, being an adult, I’m supposed to acknowledge isn’t much of an existence, but come on. Am I supposed to pretend <text:span text:style-name="T4">I wouldn’t have enjoyed a day of nothing but jerking it?</text:span></text:p>
      <text:p text:style-name="P3"/>
      <text:p text:style-name="P4">(Well, I couldn’t exactly ‘jerk’ a <text:span text:style-name="T5">tree </text:span>trunk-sized cock. More just running my hands up and down it, but you know what I mean.)</text:p>
      <text:p text:style-name="P4"/>
      <text:p text:style-name="P5">Anyyyyyyywaaaaaaaaaayyyyy, after I cleared the bathtub of all my spunk I decided to hop in the shower and clean the rest of myself off. <text:span text:style-name="T5">Then I got to discover what it was like dressing myself when I had balls the size of </text:span><text:span text:style-name="T24">small</text:span><text:span text:style-name="T5"> boulders and the aforementioned trunk-cock.</text:span></text:p>
      <text:p text:style-name="P5"/>
      <text:p text:style-name="P5"><text:span text:style-name="T5">It was mostly the same </text:span><text:span text:style-name="T6">as what I was used to, except now I had panties the size of garbage bags with reinforced webbing woven into them to keep my balls hoisted. </text:span><text:span text:style-name="T7">After choosing the girliest panties I had (pink with hearts) so I could revel in my womanhood some more,</text:span><text:span text:style-name="T6"> I had to decide if I wanted to </text:span><text:span text:style-name="T92">go with </text:span><text:span text:style-name="T6">pants or a skirt. </text:span><text:span text:style-name="T8">T</text:span><text:span text:style-name="T6">he pros and cons of each </text:span><text:span text:style-name="T8">came </text:span><text:span text:style-name="T6">to me as instantly as my other memories of my new life; </text:span><text:span text:style-name="T8">pants would be better if I was moving boxes around all day, a skirt would emphasize my femininity.</text:span></text:p>
      <text:p text:style-name="P5"/>
      <text:p text:style-name="P6">Better to be practical than fashionable, I decided, not entirely happy about <text:span text:style-name="T9">slipping into some stretchy pants but taking solace that my junk was still on display. That was just as important as being able to show off that I was a woman now.</text:span></text:p>
      <text:p text:style-name="P6"/>
      <text:p text:style-name="P7">A <text:span text:style-name="T25">bra and </text:span>simple t-shirt completed the day’s ensemble and I then walk-waddled out to the dining room.</text:p>
      <text:p text:style-name="P7"/>
      <text:p text:style-name="P63">Seeing my mom was a confusing experience, the first of what would be numerous times. She was a stranger but also I knew her, and a lifetime’s worth of memories and feelings were recalled once I saw her. <text:span text:style-name="T93">I recognized that she was attractive (like pretty much all women in this world very stacked, and also curvy below the waist), </text:span><text:span text:style-name="T94">but there was no sense of attraction and certainly not lust. M</text:span>y <text:span text:style-name="T94">familial </text:span>love and respect for her <text:span text:style-name="T95">was </text:span><text:soft-page-break/><text:span text:style-name="T96">innate</text:span><text:span text:style-name="T95">, along with so many memories that were warming or aggravating or whatever else a family member could make you feel.</text:span></text:p>
      <text:p text:style-name="P7"/>
      <text:p text:style-name="P8"><text:span text:style-name="T98">I wouldn’t have to worry too much about butting heads with her. </text:span>Fortunately I was <text:span text:style-name="T97">still </text:span>an adult in this new life. <text:span text:style-name="T10">No longer XX-years old, living on my own (if you could call my old existence ‘living’), now back to 18 and headed for college in a couple months. Yes I was living with my parents still, but they had enough respect for my autonomy and ability to live my life as I saw fit.</text:span></text:p>
      <text:p text:style-name="P8"/>
      <text:p text:style-name="P9">A large part of that freedom was that I was behaving as maturely as they expected an 18-year old to, what with my aforementioned entry into college soon and the matter with <text:span text:style-name="T11">Kiki.</text:span></text:p>
      <text:p text:style-name="P9"/>
      <text:p text:style-name="P10">Which brings me to what I had alluded to at the end of my last entry and what I was dancing around earlier.</text:p>
      <text:p text:style-name="P10"/>
      <text:p text:style-name="P10">In the crudest terms Kiki was my baby mama, or make that babies mama because how could I envision a world where 15% of women had dicks and balls bigger than what guys had and not also throw in some hyperfertility to the mix? In all the fantasies I had conjured and written about involving pregnant women I didn’t settle for one baby, or twins, or triplets or even quintuplets. <text:span text:style-name="T12">I started with the abnormal </text:span><text:span text:style-name="T23">but still plausible</text:span><text:span text:style-name="T12"> eight or nine babies </text:span><text:span text:style-name="T26">as a baseline </text:span><text:span text:style-name="T12">(if I bothered putting a number, which I rarely did) and usually blew right past it.</text:span></text:p>
      <text:p text:style-name="P10"/>
      <text:p text:style-name="P11">In my stories women could become so pregnant their bellies rested on the ground, immobilizing them unless wheeled platforms or anti-gravity devices were employed. Their tits would grow to the size of <text:span text:style-name="T13">barrels or VW bugs so they could provide enough milk to feed their legions of offspring, and their butts and hips (because I was an ass-man (ass-woman now)) would inflate to overtake </text:span><text:span text:style-name="T99">benches and </text:span><text:span text:style-name="T13">sofas.</text:span></text:p>
      <text:p text:style-name="P11"/>
      <text:p text:style-name="P12">Fertility was very much a ‘more is better’ <text:span text:style-name="T14">prospect in my eyes, so over the years of creating wank fodder I had gone to ridiculous and impractical sizes when it came to pregnant women. </text:span><text:span text:style-name="T15">I had even created a ‘verse where women could be impregnated again and again, a preexisting batch of fetuses no impediment to getting railed and laden with more broodlings.</text:span></text:p>
      <text:p text:style-name="P12"/>
      <text:p text:style-name="P13">So naturally when I had started to branch into futa stuff I was drawn to the oversized and overfertile, leading to my new superfuta body. <text:span text:style-name="T16">And because the goddess had given my new life a full history I had memories of being jerked off, sucked off and fucking women drawn to improbably abundant meat missiles such as my own. </text:span><text:span text:style-name="T17">And even though condoms and birth control existed in this world, the goddess had decided, for reasons known only to her, to give me a pregnant lover right off the bat.</text:span></text:p>
      <text:p text:style-name="P13"><text:soft-page-break/></text:p>
      <text:p text:style-name="P14">A cynic might have called this a punishment of sorts, a balancing of the scales. Yes, I’m getting my fantasy world where women everywhere had sizable to mammoth tits and some women like me also had giant schlongs, leading to cases of hyperpregnancy I had only dreamed about in my old life. But this wasn’t <text:span text:style-name="T19">going to be </text:span>a consequences-free fuckfest, I was going to be a sire and had to take responsibility for having my extreme fantasies fulfilled.</text:p>
      <text:p text:style-name="P14"/>
      <text:p text:style-name="P14">But I wasn’t completely cynical. I had very much (desperately, if I am being honest) wanted to have children in my old life, but bachelorhood had been an obvious impediment to that. Now I was going to have a batch of children in a few months, <text:span text:style-name="T18">which maybe wasn’t ideal when I didn’t actually ‘know’ their mother-to-be </text:span><text:span text:style-name="T20">and it wasn’t something I had prepared for. </text:span><text:span text:style-name="T27">So no, not an optimal start to my fantasy life, but I wasn’t going to complain and I damn sure wasn’t going to try to back out of the obligations thrust upon me.</text:span></text:p>
      <text:p text:style-name="P15"/>
      <text:p text:style-name="P16">I ate my breakfast, going hard on the orange juice to replenish the fluids I had washed down the bathtub drain, and, not wanting to delay the inevitable, found my phone, found Kiki’s number and sent her a text.</text:p>
      <text:p text:style-name="P16"/>
      <text:p text:style-name="P16">‘When are we meeting up?’</text:p>
      <text:p text:style-name="P16"/>
      <text:p text:style-name="P17">As with other things in this new life and world focusing on Kiki brought a bunch of memories and knowledge to the front of my mind (I wondered how long it would take for this experience to stop, or at least to not be so disorienting). Even without a picture of her in front of me I called up her image in my mind without trying. I saw that short black hair cut in a bob, the perpetually perky expression with her big eyes, small nose and big mouth, those abundant milky tits (back in my old world she would have needed custom bras to cover her 84-inch teats, but in this world she was a DD-cup; to give you a sense of what average measurements were like in this world), <text:span text:style-name="T28">that shapely (but rather small) butt and hips…</text:span></text:p>
      <text:p text:style-name="P17"/>
      <text:p text:style-name="P18">The blood started coursing through my body, collecting in the obvious spot. My pants were impossibly stretchy, tenting out over a yard as I grew erect just by remembering a few blowjobs and fuckfests with Kiki, but never splitting. I had already come a couple times today but as I waited for a reply I wondered about the feasibility of slipping back into the bathroom to work off some steam.</text:p>
      <text:p text:style-name="P18"/>
      <text:p text:style-name="P19">I didn’t get a chance. Not too long after I sent the text, Kiki replied. <text:span text:style-name="T29">Anytime was good for her, so grabbing my keys I went out to my car.</text:span></text:p>
      <text:p text:style-name="P19"/>
      <text:p text:style-name="P20"><text:soft-page-break/>As I unlocked it I knew/remembered that <text:span text:style-name="T29">driving stick was more difficult when your own stick was pressing from under the steering wheel </text:span>than normally<text:span text:style-name="T29">. </text:span>And when your cock was trying to rise into the air it didn’t matter how much you lowered the seat, there just wasn’t room.</text:p>
      <text:p text:style-name="P20"/>
      <text:p text:style-name="P20">I looked up and down the street, the solution to my problem coming to me in what felt blindingly obvious as soon as I thought of it. Seeing nobody out walking their dog or trimming their hedges, I quickly slipped my pants off my erection and brought my dick against my chest, pulling my shirt over it and nestling the meat-stick between my tits (barely B-cups in this world, for the record).</text:p>
      <text:p text:style-name="P20"/>
      <text:p text:style-name="P20">Sliding into the driver’s seat was a lot easier when my erection was pointing straight up, but as much as I ‘knew’ the experience of having this giant rod all my life, it was beyond distracting to have it coming up in front of my head. I had to tilt my head to the side to see <text:span text:style-name="T30">out the windshield, and I wondered how I was going to manage to drive safely with this distraction. And was it even legal?</text:span></text:p>
      <text:p text:style-name="P20"/>
      <text:p text:style-name="P21">That question brought some more preexisting knowledge to my mind. Walking around with a stiffy piercing one’s tits wasn’t unusual for hyperfuta like myself – I don’t know how many times I had been out in public like this before today, there were too many memories to sort through – but while it was legal for me to drive under this condition, decency laws required I put a cocksock on at least my knob.</text:p>
      <text:p text:style-name="P21"/>
      <text:p text:style-name="P21">Since this was, as I just said, a common thing for women like me I was already prepared for it. Reaching into the backseat, I found a couple socks that could either fit a size 43 foot or a dick like mine. And since I didn’t have a foot fetish…</text:p>
      <text:p text:style-name="P21"/>
      <text:p text:style-name="P21">I had a choice between powder blue or black and neon pink. I went with the latter, slipping it over the top 15 inches of my dick and tucking it into my shirt.</text:p>
      <text:p text:style-name="P21"/>
      <text:p text:style-name="P21">Now I was street-legal, but I still had the matter of getting onto the street. <text:span text:style-name="T21">As with walking muscle memory </text:span><text:span text:style-name="T22">came to my aid, </text:span>both my preexisting ability to drive and intuiting how to handle the wheel while reaching around my erection working together to see me out of the driveway and onto the street. I<text:span text:style-name="T22">t was still a strange experience and if I thought about it too much I almost lost control of the wheel, </text:span>so I tried to keep my mind on my surroundings instead.</text:p>
      <text:p text:style-name="P21"/>
      <text:p text:style-name="P22">Kiki lived in the same neighborhood as me, or she was until today, <text:span text:style-name="T30">and it was almost weird how ordinary this place looked. I saw some houses with extra-wide doors or vans with supersized passenger areas, accommodations for hyperpreg women, but other than that the houses looked like houses, the blocks were assembled in a basic grid; nothing would indicate this wasn’t my old world.</text:span></text:p>
      <text:p text:style-name="P22"><text:soft-page-break/></text:p>
      <text:p text:style-name="P21">It wouldn’t be long before <text:span text:style-name="T31">I saw how pervasive the differences could be, though.</text:span></text:p>
      <text:p text:style-name="P21"/>
      <text:p text:style-name="P23">It was a half-mile drive to Kiki’s house, her and her mother standing outside when I arrived. The sight of them made my already pulsing cock throb harder. Apparently I hadn’t drained myself before my shower, or maybe it was just that my sex drive was as <text:span text:style-name="T32">overly abundant as my genitalia.</text:span></text:p>
      <text:p text:style-name="P23"/>
      <text:p text:style-name="P24">There was no mistaking who was Kiki and who was the mom, but there was very much a resemblance between the two. Same hair (her mom’s longer, kept in a single braid), same Asian-American features, same top-heavy physique, but Kiki’s mom was a lot heavier in the rear <text:span text:style-name="T39">and thighs </text:span>for a total MILF package and she had a couple wrinkles around the eyes.</text:p>
      <text:p text:style-name="P24"/>
      <text:p text:style-name="P24">She was still very cute, though, her age working for her. And with those curves it wasn’t like I or anyone else was going to kick her out of bed.</text:p>
      <text:p text:style-name="P24"/>
      <text:p text:style-name="P24">A flash of guilt hit me for thinking about my girlfriend’s mother like that, the fantasy of my pounding into her from behind coming so strong and so fast, but I had already alluded to the fact that Kiki and I weren’t dating. Not in the sense that was traditional to my old life.</text:p>
      <text:p text:style-name="P24"/>
      <text:p text:style-name="P25">It was another difference in this world owing to the existence of hyperfutas and hyperpregnancy, <text:span text:style-name="T40">one not as easily explained as wider doors or bigger elevators everywhere</text:span>.</text:p>
      <text:p text:style-name="P25"/>
      <text:p text:style-name="P25">Because women knocked up by futas carried literal litters cultural ideas about marriage and families weren’t as strictly regimented. The typical nuclear family was still common, but <text:span text:style-name="T41">with</text:span> the social need for population replenishment <text:span text:style-name="T35">augmented</text:span> by occurrences of hpreg it wasn’t expected of all married couples to have children. Birth control was readily available and surgeries for both men and women were safer and more common than in my world.</text:p>
      <text:p text:style-name="P24"/>
      <text:p text:style-name="P24">So no stereotyping about women having to have children to feel <text:span text:style-name="T33">fulfilled</text:span>, pushy parents wanting grandchildren could be told to fuck off (in kinder words) without creating intergenerational schisms, <text:span text:style-name="T42">and nobody replied to ‘I don’t want to have kids’ with ‘You’ll feel different when you’re older.’</text:span></text:p>
      <text:p text:style-name="P24"/>
      <text:p text:style-name="P28">And – and this is how it all comes back to Kiki and me – there wasn’t the almost religious idea of <text:span text:style-name="T100">a scared connection between birth parents and children</text:span>. <text:span text:style-name="T43">The responsibility of parents was still engraved in this culture, but the existence of a child was very much not seen as </text:span><text:span text:style-name="T102">creating </text:span><text:span text:style-name="T43">a</text:span><text:span text:style-name="T101">n</text:span><text:span text:style-name="T43"> </text:span><text:span text:style-name="T101">obligation </text:span><text:span text:style-name="T43">for marriage or even cohabitation.</text:span></text:p>
      <text:p text:style-name="P28"><text:soft-page-break/></text:p>
      <text:p text:style-name="P27">Which meant monogamy wasn’t the only accepted avenue for people<text:span text:style-name="T36">. E</text:span>specially not when it came to futas. With our higher sex drive it was considered controlling for one woman to want to lay claim to our junk, no matter how cock-hungry she might be. <text:span text:style-name="T34">So any woman that got with a futa knew she was going to have to potentially share her with others, even if they were the futa’s prime fling.</text:span></text:p>
      <text:p text:style-name="P26"/>
      <text:p text:style-name="P29">And plenty of ladies liked it that way, since contrary to stereotypes not all women wanted any emotional ties coming with <text:span text:style-name="T45">their</text:span> cock-feasts. <text:span text:style-name="T46">Some gals just </text:span><text:span text:style-name="T37">wanted to suck and fuck and move on.</text:span></text:p>
      <text:p text:style-name="P29"/>
      <text:p text:style-name="P29">So Kiki and I were not exclusive to each other, though as I tried to work through all my memories and preexisting feelings for her (while also going about the day helping her move) I came to the conclusion that we were a lot closer than occasional fuck-buddies.</text:p>
      <text:p text:style-name="P29"/>
      <text:p text:style-name="P30">So yes, the sight of Kiki’s mom – <text:span text:style-name="T50">Susan. </text:span>Mrs. Kwan. <text:span text:style-name="T50">Susan. </text:span><text:s/>– put a deep hunger in me, <text:span text:style-name="T38">but I needn’t have felt like it would be cheating on Kiki, because that word wasn’t in our vocabulary. It would be a bit awkward to talk about openly, but really, what were the odds Mrs. Kwan wanted to get it on with her daughter’</text:span><text:span text:style-name="T103">s lover</text:span><text:span text:style-name="T38">? </text:span><text:span text:style-name="T47">Right?</text:span></text:p>
      <text:p text:style-name="P30"/>
      <text:p text:style-name="P31">Right?</text:p>
      <text:p text:style-name="P31"/>
      <text:p text:style-name="P32">Anyway, before I get to how wrong I was on that front let’s go back to me pulling into Kiki’s driveway, my dick still stuck between my breasts. When I got out of my car Kiki waddled up and grabbed me in a side hug, her belly preventing a straight-on embrace. At this point she was only in her second trimester, but she was already bigger than any pregnancy I had seen in my old life.</text:p>
      <text:p text:style-name="P32"/>
      <text:p text:style-name="P32">Her belly stuck forward a full yard, the bottom coming down below her waistline but the gravid egg not bowing to gravity just yet. <text:span text:style-name="T48">She was wearing </text:span><text:span text:style-name="T49">a </text:span><text:span text:style-name="T104">red</text:span><text:span text:style-name="T49"> tank top that left a wide streak of belly around the navel visible and a deep canyon of cleavage up top. Having that pregnant belly pressing into my junk and those massive wobbly tits jiggling in reach, I almost blew my cocksock right off.</text:span></text:p>
      <text:p text:style-name="P32"/>
      <text:p text:style-name="P32">“<text:span text:style-name="T50">Thanks for doing this,” </text:span><text:span text:style-name="T51">Susan said, getting close enough to put a hand on my arm as greeting but nothing more than that. “John managed to get everything loaded in the truck before leaving on his trip.”</text:span></text:p>
      <text:p text:style-name="P32"/>
      <text:p text:style-name="P33">John was Kiki’s father, and he had left this morning on a business trip he couldn’t cancel. That was why I was being called in to help with the job. (Again, would I ever get used to just knowing things without learning them?)</text:p>
      <text:p text:style-name="P33"/>
      <text:p text:style-name="P34"><text:soft-page-break/>Susan said she would join us later in the morning after her yoga class, so Kiki and I drove the truck to her new apartment to get started on unloading things.</text:p>
      <text:p text:style-name="P34"/>
      <text:p text:style-name="P34">By now you might be wondering about how Kiki’s parents felt about their daughter being pregnant at 18, so I guess I need to explain that.</text:p>
      <text:p text:style-name="P34"/>
      <text:p text:style-name="P35">See, Kiki wasn’t moving because she had been kicked out of the house. Her parents didn’t hate me (I’d say Susan really liked me, no idea about John, though) or blame me for ruining her life. <text:span text:style-name="T52">But there were obvious consequences to her carrying however many children she ultimately was (she had opted to keep the litter size a surprise), and no matter how much her mother wanted to help </text:span><text:span text:style-name="T44">with her grandchildren, two women taking care of however many babies wasn’t going to work.</text:span></text:p>
      <text:p text:style-name="P35"/>
      <text:p text:style-name="P36">Fortunately this world took the <text:span text:style-name="T33">‘it takes a village’ concept </text:span>to heart<text:span text:style-name="T33">, </text:span><text:span text:style-name="T43">the social safety net for mothers and their offspring way more established and maintained than in my old world. </text:span><text:span text:style-name="T53">H</text:span><text:span text:style-name="T43">ousing, day care, early education, food and clothing </text:span><text:span text:style-name="T53">were </text:span><text:span text:style-name="T43">made available at either steep discounts or (in the case of women bearing litters) completely free. </text:span><text:span text:style-name="T105">Maybe you couldn’t get the most fashionable clothes or high-end foods without shelling out more, but nobody was working three jobs to keep their kids from starving or making a choice between keeping the heat on or paying a doctor’s bill.</text:span></text:p>
      <text:p text:style-name="P36"/>
      <text:p text:style-name="P37">Some families were big enough to handle rearing multiple children easily, particularly when the women were all size queens and gravitated to futas. Kiki wasn’t in that boat, she only had a couple siblings (both living on their own), so instead she was moving into one of the hpreg-centric apartment complexes in the city. There was on-site child care services around the clock, a 24-hour grocery/pharmacy close by that did deliveries at all hours, a couple pediatric clinics across the street, plus a bunch of other women who embraced the mom life and loved to help one another deal with whatever little fires popped up.</text:p>
      <text:p text:style-name="P37"/>
      <text:p text:style-name="P38">These places tended to become their own little communities even within a city, and Kiki had already gotten to know a few women already living there during her application process. <text:span text:style-name="T54">She was all in on her impending motherhood, so this place was perfect for her.</text:span></text:p>
      <text:p text:style-name="P38"/>
      <text:p text:style-name="P39"><text:span text:style-name="T69">Rosewater</text:span> Arms, the hpreg complex Kiki was moving to, covered an entire block, a square-shaped building with a large courtyard and, of course, playground, in the middle of the area. <text:span text:style-name="T55">There was a </text:span><text:span text:style-name="T57">four</text:span><text:span text:style-name="T55">-story parking garage on one end of the </text:span><text:span text:style-name="T56">lot, the amount of parking space not owing to how many vehicles there were but the fact they were all double-sized vans meant for hpreg women and/or small legions of offspring.</text:span></text:p>
      <text:p text:style-name="P39"/>
      <text:p text:style-name="P40">Kiki’s new apartment was on the third floor, but unfortunately we couldn’t find a spot on the adjoining parking level. <text:span text:style-name="T59">So we had to go to </text:span><text:span text:style-name="T57">the fourth floor, </text:span><text:span text:style-name="T60">finding a spot </text:span><text:soft-page-break/><text:span text:style-name="T57">appreciably close to the connecting walkway. Kiki went to open her apartment while I went down </text:span><text:span text:style-name="T61">to the first floor </text:span><text:span text:style-name="T57">to </text:span><text:span text:style-name="T61">borrow </text:span><text:span text:style-name="T57">a moving platform to cart boxes around.</text:span></text:p>
      <text:p text:style-name="P41"/>
      <text:p text:style-name="P42"><text:span text:style-name="T61">The more I moved around, not just walking but moving boxes from the truck to the platform and then wheeling said platform </text:span><text:span text:style-name="T106">to the apartment </text:span><text:span text:style-name="T61">and then unloading it, the more I got used to the presence of my overinflated genitals. As I got into the labor mindset my erection started to relax, but even flaccid I was still big enough that my cock stayed stuck in my cleavage, the stretchy material of my bra and shirt keeping it in place. I just didn’t have to turn my head to look around my </text:span><text:span text:style-name="T62">dick</text:span><text:span text:style-name="T61">, I could look straight over it.</text:span></text:p>
      <text:p text:style-name="P42"/>
      <text:p text:style-name="P46">I still had to be careful to not bring a box too close to my body, banging it into my balls, but my junk wasn’t as obtrusive as I feared it would be, and I could see that it wouldn’t be hard to carry on a regular day-to-day life with all of it.</text:p>
      <text:p text:style-name="P42"/>
      <text:p text:style-name="P43">The elevators weren’t quite as big as service elevators, but they were spacious enough. <text:span text:style-name="T61">Even with Kiki, myself and the platform filled with boxes there was enough empty space. </text:span>Then <text:span text:style-name="T58">on the third trip another woman joined us going down.</text:span></text:p>
      <text:p text:style-name="P43"/>
      <text:p text:style-name="P44">I didn’t notice she was pregnant at first, I just saw the pillow-sized tits filling out her blouse, the hem of it hanging down like a curtain. I would notice her belly later, but it was barely bigger than what I would have once considered a normal pregnant woman’s full size; she was barely into her second trimester, it seemed.</text:p>
      <text:p text:style-name="P44"/>
      <text:p text:style-name="P44">But this wasn’t her first go-round with hyper pregnancy. <text:span text:style-name="T63">Catching the elevator door as it started to close, her chest jiggling animatedly from her sprint down the hall, she gasped out an apology and slid into the space next to me and the platform. </text:span><text:span text:style-name="T107">As she turned</text:span><text:span text:style-name="T63"> around I saw that as heavy as she was in the chest, it was nothing compared to below the waist.</text:span></text:p>
      <text:p text:style-name="P44"/>
      <text:p text:style-name="P45">There was no way she could be this bottom-heavy without a pregnancy, I thought to myself. Even as I did I realized I was wrong, I had plenty of material in my mental spankbank of hyperpears in this world, but <text:span text:style-name="T64">this woman was still so fat in the booty and hips and thighs I knew it wasn’t all from a generous puberty. She was </text:span><text:span text:style-name="T65">close to 100</text:span><text:span text:style-name="T64"> inches around at the widest, </text:span><text:span text:style-name="T65">her ass cheeks coming down below the back of her knees.</text:span></text:p>
      <text:p text:style-name="P45"/>
      <text:p text:style-name="P47">Her booty didn’t rise up behind her, which is the only criticism <text:span text:style-name="T66">I had (and that was so minor as it was). Instead it hung low, spreading out like a waist-high wall behind her.</text:span></text:p>
      <text:p text:style-name="P45"/>
      <text:p text:style-name="P45">“<text:span text:style-name="T64">Just going to squeeze in here,” she said, backing up… and then backing up more. She was already in the elevator, her chest had cleared the doors, but she didn’t stop until her ass was pressing into my balls. </text:span><text:span text:style-name="T67">And then she came back a little more.</text:span></text:p>
      <text:p text:style-name="P45"/>
      <text:p text:style-name="P48"><text:soft-page-break/>The doors closed and the elevator somehow moved slower than before. Probably just my imagination; from the moment I saw the woman (especially once she turned around) my blood start pumping and my once-flaccid cock began to swell and rise. <text:span text:style-name="T68">To the side Kiki noticed this, but she didn’t act offended; on the contrary, she playfully licked a lip and winked at me.</text:span></text:p>
      <text:p text:style-name="P48"/>
      <text:p text:style-name="P48">“<text:span text:style-name="T68">Are you two moving in?” the third woman asked, shifting around on her feet (really just rubbing her booty against my balls and pressing firmer).</text:span></text:p>
      <text:p text:style-name="P48"/>
      <text:p text:style-name="P48">“<text:span text:style-name="T68">She is,” I said, my voice croaking. “</text:span><text:span text:style-name="T69">I’m just helping her </text:span><text:span text:style-name="T108">get settled in</text:span><text:span text:style-name="T69">.”</text:span></text:p>
      <text:p text:style-name="P48"/>
      <text:p text:style-name="P48">“<text:span text:style-name="T69">Oh? Well, welcome to Rosewater. I’m Michelle.”</text:span></text:p>
      <text:p text:style-name="P48"/>
      <text:p text:style-name="P48">“<text:span text:style-name="T69">Kiki.”</text:span></text:p>
      <text:p text:style-name="P48"/>
      <text:p text:style-name="P49">Michelle looked back over her shoulder to me. The reflection of my growing erection should have let her know already I was getting turned on, but when she looked back and saw how hard I was, my cocksock not even coming down to my cleavage anymore, my breasts straining against the bar, she was clearly aroused.</text:p>
      <text:p text:style-name="P49"/>
      <text:p text:style-name="P49">“<text:span text:style-name="T70">Donna,” I said, </text:span><text:span text:style-name="T109">tilting my head to meet her eyes</text:span><text:span text:style-name="T70">. </text:span><text:span text:style-name="T71">I could feel my erection pulsing, literally see its purple stiffness without turning my head.</text:span></text:p>
      <text:p text:style-name="P49"/>
      <text:p text:style-name="P49">“<text:span text:style-name="T71">Nice to meet you both.” </text:span><text:span text:style-name="T72">She turned to Kiki, “If you ever need someone to show you around,” then she turned back to me, “or if you’re ever visiting her, I’m in 412.”</text:span></text:p>
      <text:p text:style-name="P49"/>
      <text:p text:style-name="P50">The elevator finally reached the third floor. When the doors opened I pushed the cart forward, Michelle turning sideways to let me through. But now I had to brush past her tits with my left arm (which she didn’t seem to mind), <text:span text:style-name="T110">which did nothing to help me calm down</text:span>.</text:p>
      <text:p text:style-name="P50"/>
      <text:p text:style-name="P50">“I’m going to take a minute to work this off,” I said once the doors were closed and we were going down the hallway, but Kiki didn’t like the sound of that.</text:p>
      <text:p text:style-name="P50"/>
      <text:p text:style-name="P50">“Oh, <text:span text:style-name="T73">no. Don’t waste it washing it down the tub. We haven’t had any alone time in </text:span><text:span text:style-name="T111">days</text:span><text:span text:style-name="T73">. Why not break in my new apartment now?” </text:span><text:span text:style-name="T74">She looked at her watch, “It’s almost lunchtime anyway.”</text:span></text:p>
      <text:p text:style-name="P50"/>
      <text:p text:style-name="P51">Getting a blowjob as my first act of sex in this world instead of a full fucking wasn’t bad. <text:span text:style-name="T75">Whatever helped me work off my mounting frustration.</text:span></text:p>
      <text:p text:style-name="P51"/>
      <text:p text:style-name="P52"><text:soft-page-break/>We got to her apartment and closed the door behind us, Kiki pushing the cart away from me and <text:span text:style-name="T112">slipping a hand into the waistband of my pants</text:span>. I pulled my erection out from my cleavage and bra, the meatrod sticking out at an angle again.</text:p>
      <text:p text:style-name="P52"/>
      <text:p text:style-name="P52">“<text:span text:style-name="T112">L</text:span><text:span text:style-name="T76">et’s </text:span><text:span text:style-name="T112">take this </text:span><text:span text:style-name="T76">to the kitchen,” Kiki </text:span><text:span text:style-name="T113">said, pulling me by my pants</text:span><text:span text:style-name="T76">. “Tile floors </text:span><text:span text:style-name="T114">are easier to clean</text:span><text:span text:style-name="T76">.”</text:span></text:p>
      <text:p text:style-name="P52"/>
      <text:p text:style-name="P53">She went to the kitchen, I stayed in the living room. That’s how big I was now, a fact that made me giggle.</text:p>
      <text:p text:style-name="P53"/>
      <text:p text:style-name="P53">Kiki pulled my cocksock off and flung it aside, pulling my knob down to her face and running a hand slowly along my shaft. <text:span text:style-name="T77">With her head in front of mine I realized she couldn’t actually take the whole thing into her mouth, and thinking about how strongly I had geysered that morning I was suddenly afraid of blowing her backwards when I came.</text:span></text:p>
      <text:p text:style-name="P53"/>
      <text:p text:style-name="P54">But then my memories reassured myself. <text:span text:style-name="T78">I had, or should have had, knowledge of how to control my output when I came; it was limited control, but I could keep myself from going full firehose if I concentrated. I’d still be spewing out liters of spunk, but Kiki had experience chugging furiously, so…</text:span></text:p>
      <text:p text:style-name="P54"/>
      <text:p text:style-name="P55">Kiki had no idea I was trying to process memories that weren’t mine in real time, so without any fanfare, before I’d had a chance to get myself ready mentally, she was wrapping her lips over my slit, both hands now running along my shaft and her tongue wetting my knob.</text:p>
      <text:p text:style-name="P55"/>
      <text:p text:style-name="P56">I almost came immediately, which would have been awkward, but through luck or muscle memory I kept myself in check. <text:span text:style-name="T79">I wasn’t confident I could do it for too long, but as Kiki worked her ministrations I scrolled through my memories, trying to learn exactly how to limit myself when I came.</text:span></text:p>
      <text:p text:style-name="P56"/>
      <text:p text:style-name="P56"><text:span text:style-name="T79">Like the elevator ride those few seconds seemed to take longer than they did, but </text:span><text:span text:style-name="T80">they were enough. Instinctively knowing when enough time had passed to not embarrass myself, I let out a burst of semen. Not too strong, it didn’t blow Kiki away, and as she gulped and moaned happily I kept going. </text:span><text:span text:style-name="T81">Soon, as with everything else, it became second nature for me to keep my output at a certain level.</text:span></text:p>
      <text:p text:style-name="P56"/>
      <text:p text:style-name="P57">Back in my old life I’d always scoffed at ideas like tantric sex; maybe it wasn’t all bullshit, but it was exactly the kind of ‘big promise’ snake oil that couldn’t live up to its own hype. <text:span text:style-name="T82">Orgasms lasting hours, keeping yourself from cumming? </text:span><text:span text:style-name="T115">Ludicrous.</text:span> Maybe it was my different physiology here or things I had learned and practiced before today, but <text:soft-page-break/>as I stood in the living room and Kiki swallowed what must have been a couple liters of spunk, I was glad that <text:span text:style-name="T116">sort of self-control</text:span> wasn’t actual bullshit.</text:p>
      <text:p text:style-name="P57"/>
      <text:p text:style-name="P57">It took a few minutes for me to stop <text:span text:style-name="T83">cumming</text:span>; I watched Kiki’s expression to see if she was getting full or tired of sucking me off, but when no sign came I kept myself going. <text:span text:style-name="T84">Eventually I just ran </text:span><text:span text:style-name="T85">out, the stream dying to a trickle and then nothing.</text:span></text:p>
      <text:p text:style-name="P57"/>
      <text:p text:style-name="P58">I’m sure I could have worked myself to a second orgasm with little effort but Kiki was already getting to her feet as she wiped her lips and burped.</text:p>
      <text:p text:style-name="P58"/>
      <text:p text:style-name="P58">“Mmmmm… <text:span text:style-name="T117">Not as much as usual. </text:span>You already jacked yourself off this morning, didn’t you?”</text:p>
      <text:p text:style-name="P58"/>
      <text:p text:style-name="P58">“Uh, yeah. A couple times.”</text:p>
      <text:p text:style-name="P58"/>
      <text:p text:style-name="P58">“Well! Glad to see you have so much energy even while helping me move. But speaking of, there’s still plenty of boxes left.”</text:p>
      <text:p text:style-name="P58"/>
      <text:p text:style-name="P58">I sighed, fumbling to get my still half-flaccid cock into my pants, <text:span text:style-name="T86">then got back to it. I unloaded the boxes and left Kiki behind to start organizing which boxes went where as I went to fill up the cart again.</text:span></text:p>
      <text:p text:style-name="P58"/>
      <text:p text:style-name="P59">At the elevator another ultra-curvy woman (this one less bottom-heavy than Michelle but more pregnant than her) got off, letting out a low purr (still loud enough for me to hear) when she saw my junk. <text:span text:style-name="T87">Watching her jiggle her way down the hall as I boarded the elevator, I felt my blood speeding up again.</text:span></text:p>
      <text:p text:style-name="P59"/>
      <text:p text:style-name="P60">Fortunately for the next hour I didn’t have any other encounters, and I was able to keep myself from getting too worked up as I directed my energy to loading and unloading boxes. It took the rest of the morning to get everything except the largest pieces of furniture to Kiki’s apartment, and around noon her mother showed up <text:span text:style-name="T88">to help with those. Nothing was too heavy, but single-handedly moving pieces of a bed frame was unwieldy enough, even without the weight in front of me.</text:span></text:p>
      <text:p text:style-name="P60"/>
      <text:p text:style-name="P61">I had hoped this would be <text:span text:style-name="T89">the final rush to get the job done, then I could excuse myself to go home and wash up and begin researching this new world. There was still so much to figure out </text:span><text:span text:style-name="T90">about my new past and life </text:span><text:span text:style-name="T91">I needed to familiarize myself with, and trying to do it on the fly was inefficient.</text:span></text:p>
      <text:p text:style-name="P61"/>
      <text:p text:style-name="P62">Unfortunately, Kiki took after her mom in ways beyond the physical, as I would lear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0-08T11:22:28.414000000</meta:creation-date>
    <dc:date>2022-10-18T12:23:34.620000000</dc:date>
    <meta:editing-duration>PT8H34M42S</meta:editing-duration>
    <meta:editing-cycles>154</meta:editing-cycles>
    <meta:generator>LibreOffice/7.2.4.1$Windows_X86_64 LibreOffice_project/27d75539669ac387bb498e35313b970b7fe9c4f9</meta:generator>
    <meta:document-statistic meta:table-count="0" meta:image-count="0" meta:object-count="0" meta:page-count="11" meta:paragraph-count="96" meta:word-count="5008" meta:character-count="27109" meta:non-whitespace-character-count="22190"/>
  </office:meta>
</office:document-meta>
</file>