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1bdf50" officeooo:paragraph-rsid="001bdf50" style:font-size-asian="14pt" style:font-size-complex="14pt"/>
    </style:style>
    <style:style style:name="P3" style:family="paragraph" style:parent-style-name="Standard">
      <style:text-properties style:font-name="Times New Roman" fo:font-size="14pt" officeooo:rsid="002534da" officeooo:paragraph-rsid="002534da" style:font-size-asian="14pt" style:font-size-complex="14pt"/>
    </style:style>
    <style:style style:name="P4" style:family="paragraph" style:parent-style-name="Standard">
      <style:text-properties style:font-name="Times New Roman" fo:font-size="14pt" officeooo:rsid="002c1017" officeooo:paragraph-rsid="002c1017" style:font-size-asian="14pt" style:font-size-complex="14pt"/>
    </style:style>
    <style:style style:name="P5" style:family="paragraph" style:parent-style-name="Standard">
      <style:text-properties style:font-name="Times New Roman" fo:font-size="14pt" officeooo:rsid="002eaae1" officeooo:paragraph-rsid="002eaae1" style:font-size-asian="14pt" style:font-size-complex="14pt"/>
    </style:style>
    <style:style style:name="P6" style:family="paragraph" style:parent-style-name="Standard">
      <style:text-properties style:font-name="Times New Roman" fo:font-size="14pt" officeooo:rsid="002eaae1" officeooo:paragraph-rsid="003c25d9" style:font-size-asian="14pt" style:font-size-complex="14pt"/>
    </style:style>
    <style:style style:name="P7" style:family="paragraph" style:parent-style-name="Standard">
      <style:text-properties style:font-name="Times New Roman" fo:font-size="14pt" officeooo:rsid="00352423" officeooo:paragraph-rsid="003c25d9" style:font-size-asian="14pt" style:font-size-complex="14pt"/>
    </style:style>
    <style:style style:name="P8" style:family="paragraph" style:parent-style-name="Standard">
      <style:text-properties style:font-name="Times New Roman" fo:font-size="14pt" officeooo:rsid="00352423" officeooo:paragraph-rsid="004332a5" style:font-size-asian="14pt" style:font-size-complex="14pt"/>
    </style:style>
    <style:style style:name="P9" style:family="paragraph" style:parent-style-name="Standard">
      <style:text-properties style:font-name="Times New Roman" fo:font-size="14pt" officeooo:rsid="003599f9" officeooo:paragraph-rsid="004332a5" style:font-size-asian="14pt" style:font-size-complex="14pt"/>
    </style:style>
    <style:style style:name="P10" style:family="paragraph" style:parent-style-name="Standard">
      <style:text-properties style:font-name="Times New Roman" fo:font-size="14pt" officeooo:rsid="0038c9de" officeooo:paragraph-rsid="00352423" style:font-size-asian="14pt" style:font-size-complex="14pt"/>
    </style:style>
    <style:style style:name="P11" style:family="paragraph" style:parent-style-name="Standard">
      <style:text-properties style:font-name="Times New Roman" fo:font-size="14pt" officeooo:rsid="0038c9de" officeooo:paragraph-rsid="004332a5" style:font-size-asian="14pt" style:font-size-complex="14pt"/>
    </style:style>
    <style:style style:name="P12" style:family="paragraph" style:parent-style-name="Standard">
      <style:text-properties style:font-name="Times New Roman" fo:font-size="14pt" officeooo:rsid="004544c6" officeooo:paragraph-rsid="004544c6" style:font-size-asian="14pt" style:font-size-complex="14pt"/>
    </style:style>
    <style:style style:name="P13" style:family="paragraph" style:parent-style-name="Standard">
      <style:text-properties style:font-name="Times New Roman" fo:font-size="14pt" officeooo:rsid="0047ab9b" officeooo:paragraph-rsid="0047ab9b" style:font-size-asian="14pt" style:font-size-complex="14pt"/>
    </style:style>
    <style:style style:name="P14" style:family="paragraph" style:parent-style-name="Standard">
      <style:text-properties style:font-name="Times New Roman" fo:font-size="14pt" officeooo:rsid="004963ba" officeooo:paragraph-rsid="004963ba" style:font-size-asian="14pt" style:font-size-complex="14pt"/>
    </style:style>
    <style:style style:name="P15" style:family="paragraph" style:parent-style-name="Standard">
      <style:text-properties style:font-name="Times New Roman" fo:font-size="14pt" officeooo:rsid="004cd85e" officeooo:paragraph-rsid="004cd85e" style:font-size-asian="14pt" style:font-size-complex="14pt"/>
    </style:style>
    <style:style style:name="P16" style:family="paragraph" style:parent-style-name="Standard">
      <style:text-properties style:font-name="Times New Roman" fo:font-size="14pt" officeooo:rsid="0052c8d4" officeooo:paragraph-rsid="0052c8d4" style:font-size-asian="14pt" style:font-size-complex="14pt"/>
    </style:style>
    <style:style style:name="P17" style:family="paragraph" style:parent-style-name="Standard">
      <style:text-properties style:font-name="Times New Roman" fo:font-size="14pt" officeooo:rsid="0053bb7e" officeooo:paragraph-rsid="0053bb7e" style:font-size-asian="14pt" style:font-size-complex="14pt"/>
    </style:style>
    <style:style style:name="P18" style:family="paragraph" style:parent-style-name="Standard">
      <style:text-properties style:font-name="Times New Roman" fo:font-size="14pt" officeooo:rsid="005a4378" officeooo:paragraph-rsid="005a4378" style:font-size-asian="14pt" style:font-size-complex="14pt"/>
    </style:style>
    <style:style style:name="P19" style:family="paragraph" style:parent-style-name="Standard">
      <style:text-properties style:font-name="Times New Roman" fo:font-size="14pt" officeooo:rsid="005d82ec" officeooo:paragraph-rsid="005d82ec" style:font-size-asian="14pt" style:font-size-complex="14pt"/>
    </style:style>
    <style:style style:name="P20" style:family="paragraph" style:parent-style-name="Standard">
      <style:text-properties style:font-name="Times New Roman" fo:font-size="14pt" officeooo:rsid="0065c145" officeooo:paragraph-rsid="0065c145" style:font-size-asian="14pt" style:font-size-complex="14pt"/>
    </style:style>
    <style:style style:name="P21" style:family="paragraph" style:parent-style-name="Standard">
      <style:text-properties style:font-name="Times New Roman" fo:font-size="14pt" officeooo:rsid="006a6a17" officeooo:paragraph-rsid="006a6a17" style:font-size-asian="14pt" style:font-size-complex="14pt"/>
    </style:style>
    <style:style style:name="P22" style:family="paragraph" style:parent-style-name="Standard">
      <style:text-properties style:font-name="Times New Roman" fo:font-size="14pt" officeooo:rsid="006bc804" officeooo:paragraph-rsid="006bc804" style:font-size-asian="14pt" style:font-size-complex="14pt"/>
    </style:style>
    <style:style style:name="P23" style:family="paragraph" style:parent-style-name="Standard">
      <style:text-properties style:font-name="Times New Roman" fo:font-size="14pt" officeooo:rsid="006d6389" officeooo:paragraph-rsid="006d6389" style:font-size-asian="14pt" style:font-size-complex="14pt"/>
    </style:style>
    <style:style style:name="P24" style:family="paragraph" style:parent-style-name="Standard">
      <style:text-properties style:font-name="Times New Roman" fo:font-size="14pt" officeooo:rsid="0074d05f" officeooo:paragraph-rsid="0074d05f" style:font-size-asian="14pt" style:font-size-complex="14pt"/>
    </style:style>
    <style:style style:name="P25" style:family="paragraph" style:parent-style-name="Standard">
      <style:text-properties style:font-name="Times New Roman" fo:font-size="14pt" officeooo:rsid="0094bb7b" officeooo:paragraph-rsid="0094bb7b" style:font-size-asian="14pt" style:font-size-complex="14pt"/>
    </style:style>
    <style:style style:name="P26" style:family="paragraph" style:parent-style-name="Standard">
      <style:text-properties style:font-name="Times New Roman" fo:font-size="14pt" officeooo:rsid="00a39652" officeooo:paragraph-rsid="00a39652" style:font-size-asian="14pt" style:font-size-complex="14pt"/>
    </style:style>
    <style:style style:name="P27" style:family="paragraph" style:parent-style-name="Standard">
      <style:text-properties style:font-name="Times New Roman" fo:font-size="14pt" officeooo:rsid="00a63346" officeooo:paragraph-rsid="00a63346" style:font-size-asian="14pt" style:font-size-complex="14pt"/>
    </style:style>
    <style:style style:name="P28" style:family="paragraph" style:parent-style-name="Standard">
      <style:text-properties style:font-name="Times New Roman" fo:font-size="14pt" officeooo:rsid="00a6c1c6" officeooo:paragraph-rsid="00a6c1c6" style:font-size-asian="14pt" style:font-size-complex="14pt"/>
    </style:style>
    <style:style style:name="T1" style:family="text">
      <style:text-properties officeooo:rsid="001bcf7b"/>
    </style:style>
    <style:style style:name="T2" style:family="text">
      <style:text-properties officeooo:rsid="001c034a"/>
    </style:style>
    <style:style style:name="T3" style:family="text">
      <style:text-properties officeooo:rsid="001ca12a"/>
    </style:style>
    <style:style style:name="T4" style:family="text">
      <style:text-properties officeooo:rsid="001f327e"/>
    </style:style>
    <style:style style:name="T5" style:family="text">
      <style:text-properties officeooo:rsid="001fe224"/>
    </style:style>
    <style:style style:name="T6" style:family="text">
      <style:text-properties officeooo:rsid="002101bf"/>
    </style:style>
    <style:style style:name="T7" style:family="text">
      <style:text-properties officeooo:rsid="00224433"/>
    </style:style>
    <style:style style:name="T8" style:family="text">
      <style:text-properties officeooo:rsid="0022c0ce"/>
    </style:style>
    <style:style style:name="T9" style:family="text">
      <style:text-properties officeooo:rsid="00272be0"/>
    </style:style>
    <style:style style:name="T10" style:family="text">
      <style:text-properties officeooo:rsid="0028c085"/>
    </style:style>
    <style:style style:name="T11" style:family="text">
      <style:text-properties officeooo:rsid="002a5685"/>
    </style:style>
    <style:style style:name="T12" style:family="text">
      <style:text-properties officeooo:rsid="002ac446"/>
    </style:style>
    <style:style style:name="T13" style:family="text">
      <style:text-properties officeooo:rsid="002dca57"/>
    </style:style>
    <style:style style:name="T14" style:family="text">
      <style:text-properties officeooo:rsid="002fa4e2"/>
    </style:style>
    <style:style style:name="T15" style:family="text">
      <style:text-properties officeooo:rsid="00311fe7"/>
    </style:style>
    <style:style style:name="T16" style:family="text">
      <style:text-properties officeooo:rsid="0032416e"/>
    </style:style>
    <style:style style:name="T17" style:family="text">
      <style:text-properties officeooo:rsid="003599f9"/>
    </style:style>
    <style:style style:name="T18" style:family="text">
      <style:text-properties officeooo:rsid="00378116"/>
    </style:style>
    <style:style style:name="T19" style:family="text">
      <style:text-properties officeooo:rsid="0038c9de"/>
    </style:style>
    <style:style style:name="T20" style:family="text">
      <style:text-properties officeooo:rsid="003a99dc"/>
    </style:style>
    <style:style style:name="T21" style:family="text">
      <style:text-properties officeooo:rsid="003c25d9"/>
    </style:style>
    <style:style style:name="T22" style:family="text">
      <style:text-properties officeooo:rsid="003e085e"/>
    </style:style>
    <style:style style:name="T23" style:family="text">
      <style:text-properties officeooo:rsid="003fc386"/>
    </style:style>
    <style:style style:name="T24" style:family="text">
      <style:text-properties officeooo:rsid="004332a5"/>
    </style:style>
    <style:style style:name="T25" style:family="text">
      <style:text-properties officeooo:rsid="00438bae"/>
    </style:style>
    <style:style style:name="T26" style:family="text">
      <style:text-properties officeooo:rsid="0043d91f"/>
    </style:style>
    <style:style style:name="T27" style:family="text">
      <style:text-properties officeooo:rsid="004544c6"/>
    </style:style>
    <style:style style:name="T28" style:family="text">
      <style:text-properties officeooo:rsid="00455b7a"/>
    </style:style>
    <style:style style:name="T29" style:family="text">
      <style:text-properties officeooo:rsid="00471e1b"/>
    </style:style>
    <style:style style:name="T30" style:family="text">
      <style:text-properties officeooo:rsid="0047ab9b"/>
    </style:style>
    <style:style style:name="T31" style:family="text">
      <style:text-properties officeooo:rsid="004963ba"/>
    </style:style>
    <style:style style:name="T32" style:family="text">
      <style:text-properties officeooo:rsid="004ae35b"/>
    </style:style>
    <style:style style:name="T33" style:family="text">
      <style:text-properties officeooo:rsid="004cd85e"/>
    </style:style>
    <style:style style:name="T34" style:family="text">
      <style:text-properties officeooo:rsid="0051730d"/>
    </style:style>
    <style:style style:name="T35" style:family="text">
      <style:text-properties officeooo:rsid="0052c8d4"/>
    </style:style>
    <style:style style:name="T36" style:family="text">
      <style:text-properties officeooo:rsid="0053bb7e"/>
    </style:style>
    <style:style style:name="T37" style:family="text">
      <style:text-properties officeooo:rsid="00567c79"/>
    </style:style>
    <style:style style:name="T38" style:family="text">
      <style:text-properties officeooo:rsid="0056874e"/>
    </style:style>
    <style:style style:name="T39" style:family="text">
      <style:text-properties officeooo:rsid="00582830"/>
    </style:style>
    <style:style style:name="T40" style:family="text">
      <style:text-properties officeooo:rsid="005af83a"/>
    </style:style>
    <style:style style:name="T41" style:family="text">
      <style:text-properties officeooo:rsid="005d19f3"/>
    </style:style>
    <style:style style:name="T42" style:family="text">
      <style:text-properties officeooo:rsid="005e33dd"/>
    </style:style>
    <style:style style:name="T43" style:family="text">
      <style:text-properties officeooo:rsid="005ec6b1"/>
    </style:style>
    <style:style style:name="T44" style:family="text">
      <style:text-properties officeooo:rsid="00604bfb"/>
    </style:style>
    <style:style style:name="T45" style:family="text">
      <style:text-properties officeooo:rsid="0061f68f"/>
    </style:style>
    <style:style style:name="T46" style:family="text">
      <style:text-properties officeooo:rsid="00622d95"/>
    </style:style>
    <style:style style:name="T47" style:family="text">
      <style:text-properties officeooo:rsid="0063e31f"/>
    </style:style>
    <style:style style:name="T48" style:family="text">
      <style:text-properties officeooo:rsid="0064253b"/>
    </style:style>
    <style:style style:name="T49" style:family="text">
      <style:text-properties officeooo:rsid="0065ec95"/>
    </style:style>
    <style:style style:name="T50" style:family="text">
      <style:text-properties officeooo:rsid="00663519"/>
    </style:style>
    <style:style style:name="T51" style:family="text">
      <style:text-properties officeooo:rsid="00681b73"/>
    </style:style>
    <style:style style:name="T52" style:family="text">
      <style:text-properties style:text-position="super 58%" officeooo:rsid="00681b73"/>
    </style:style>
    <style:style style:name="T53" style:family="text">
      <style:text-properties officeooo:rsid="006bc804"/>
    </style:style>
    <style:style style:name="T54" style:family="text">
      <style:text-properties officeooo:rsid="006cb5a3"/>
    </style:style>
    <style:style style:name="T55" style:family="text">
      <style:text-properties officeooo:rsid="006e34d5"/>
    </style:style>
    <style:style style:name="T56" style:family="text">
      <style:text-properties officeooo:rsid="006febd9"/>
    </style:style>
    <style:style style:name="T57" style:family="text">
      <style:text-properties officeooo:rsid="0071759b"/>
    </style:style>
    <style:style style:name="T58" style:family="text">
      <style:text-properties officeooo:rsid="0076383f"/>
    </style:style>
    <style:style style:name="T59" style:family="text">
      <style:text-properties officeooo:rsid="00779c4e"/>
    </style:style>
    <style:style style:name="T60" style:family="text">
      <style:text-properties officeooo:rsid="007a9e86"/>
    </style:style>
    <style:style style:name="T61" style:family="text">
      <style:text-properties officeooo:rsid="007c13ed"/>
    </style:style>
    <style:style style:name="T62" style:family="text">
      <style:text-properties officeooo:rsid="007d56eb"/>
    </style:style>
    <style:style style:name="T63" style:family="text">
      <style:text-properties officeooo:rsid="007d760d"/>
    </style:style>
    <style:style style:name="T64" style:family="text">
      <style:text-properties officeooo:rsid="00838e10"/>
    </style:style>
    <style:style style:name="T65" style:family="text">
      <style:text-properties officeooo:rsid="0089d59f"/>
    </style:style>
    <style:style style:name="T66" style:family="text">
      <style:text-properties officeooo:rsid="008a82e1"/>
    </style:style>
    <style:style style:name="T67" style:family="text">
      <style:text-properties officeooo:rsid="008eb169"/>
    </style:style>
    <style:style style:name="T68" style:family="text">
      <style:text-properties officeooo:rsid="008f2310"/>
    </style:style>
    <style:style style:name="T69" style:family="text">
      <style:text-properties officeooo:rsid="0090f5f5"/>
    </style:style>
    <style:style style:name="T70" style:family="text">
      <style:text-properties officeooo:rsid="009294f6"/>
    </style:style>
    <style:style style:name="T71" style:family="text">
      <style:text-properties officeooo:rsid="00965b3d"/>
    </style:style>
    <style:style style:name="T72" style:family="text">
      <style:text-properties officeooo:rsid="009795b2"/>
    </style:style>
    <style:style style:name="T73" style:family="text">
      <style:text-properties officeooo:rsid="0097e39c"/>
    </style:style>
    <style:style style:name="T74" style:family="text">
      <style:text-properties officeooo:rsid="00994ef4"/>
    </style:style>
    <style:style style:name="T75" style:family="text">
      <style:text-properties officeooo:rsid="009af7be"/>
    </style:style>
    <style:style style:name="T76" style:family="text">
      <style:text-properties officeooo:rsid="00a369f9"/>
    </style:style>
    <style:style style:name="T77" style:family="text">
      <style:text-properties officeooo:rsid="00a50727"/>
    </style:style>
    <style:style style:name="T78" style:family="text">
      <style:text-properties officeooo:rsid="00a50750"/>
    </style:style>
    <style:style style:name="T79" style:family="text">
      <style:text-properties officeooo:rsid="00a63346"/>
    </style:style>
    <style:style style:name="T80" style:family="text">
      <style:text-properties officeooo:rsid="00a6c1c6"/>
    </style:style>
    <style:style style:name="T81" style:family="text">
      <style:text-properties officeooo:rsid="00a838a1"/>
    </style:style>
    <style:style style:name="T82" style:family="text">
      <style:text-properties officeooo:rsid="00a92ff3"/>
    </style:style>
    <style:style style:name="T83" style:family="text">
      <style:text-properties officeooo:rsid="00a9e72c"/>
    </style:style>
    <style:style style:name="T84" style:family="text">
      <style:text-properties officeooo:rsid="00ab4aad"/>
    </style:style>
    <style:style style:name="T85" style:family="text">
      <style:text-properties officeooo:rsid="00ac6d8b"/>
    </style:style>
    <style:style style:name="T86" style:family="text">
      <style:text-properties officeooo:rsid="00ad2a44"/>
    </style:style>
    <style:style style:name="T87" style:family="text">
      <style:text-properties officeooo:rsid="00ae52e7"/>
    </style:style>
    <style:style style:name="T88" style:family="text">
      <style:text-properties officeooo:rsid="00af60b0"/>
    </style:style>
    <style:style style:name="T89" style:family="text">
      <style:text-properties officeooo:rsid="00affb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out’ had to be a joke.</text:span></text:p>
      <text:p text:style-name="P1"/>
      <text:p text:style-name="P2">Her whole thing <text:span text:style-name="T2">seemed like a g</text:span><text:span text:style-name="T3">immick. Marissa Stout, the golfer with an ass like two throw pillows. </text:span><text:span text:style-name="T4">Her name was part of </text:span><text:span text:style-name="T5">it, wasn’t it? Not at all subtle.</text:span></text:p>
      <text:p text:style-name="P2"/>
      <text:p text:style-name="P2">“<text:span text:style-name="T5">How did she get in?” Tricia asked. </text:span><text:span text:style-name="T6">She realized how snobbish she sounded after the words were out of her mouth, briefly felt guilty, then decided she didn’t care. </text:span><text:span text:style-name="T7">If she’d wanted to be bitchy she could have </text:span><text:span text:style-name="T8">summoned enough venom to make her point clear.</text:span></text:p>
      <text:p text:style-name="P2"/>
      <text:p text:style-name="P3">“She won a drive contest <text:span text:style-name="T9">at the Pro Links down in Waterloo,” </text:span><text:span text:style-name="T15">Tricia</text:span><text:span text:style-name="T9">’s cadd</text:span><text:span text:style-name="T37">ie</text:span><text:span text:style-name="T9">, </text:span><text:span text:style-name="T10">Lorenzo, explained, taking her rhetorical question literally. “</text:span><text:span text:style-name="T11">She’s been a regular there for a while, and I heard she </text:span><text:span text:style-name="T12">played at Crestfeld’</text:span><text:span text:style-name="T82">s</text:span><text:span text:style-name="T12"> </text:span><text:span text:style-name="T14">amateur competition </text:span><text:span text:style-name="T82">last month</text:span><text:span text:style-name="T12">. </text:span><text:span text:style-name="T16">Second or third place, I think.</text:span><text:span text:style-name="T12">”</text:span></text:p>
      <text:p text:style-name="P3"/>
      <text:p text:style-name="P4">“<text:span text:style-name="T13">But she’s that same woman you and Holly were talking about the other day, right? </text:span><text:span text:style-name="T14">I didn’t know she lived in the area.</text:span><text:span text:style-name="T13">”</text:span></text:p>
      <text:p text:style-name="P4"/>
      <text:p text:style-name="P6"><text:span text:style-name="T84">T</text:span><text:span text:style-name="T83">ricia</text:span> was referring to some short videos Holly had found on YouTube, six or eight-second <text:span text:style-name="T14">clips of a woman with an oversized posterior driving or putting. The framing of the videos all cast the gaze on her bottom half, always clad in bright-colored pants with or without a skirt wrapped around her hips.</text:span></text:p>
      <text:p text:style-name="P6"/>
      <text:p text:style-name="P6"><text:span text:style-name="T21">Her friend and rival had thought the videos were funny on the face, but Tricia had seen them for what they actually were; </text:span><text:span text:style-name="T15">like another woman who filmed herself swinging without wearing a bra, </text:span><text:span text:style-name="T21">what Stout was trying to bring sexy into a place never conflated with lust before</text:span><text:span text:style-name="T15">. </text:span><text:span text:style-name="T21">Big butts were in, and while what she was doing wasn’t pornographic it was as erotic as anything that had happened on a golf course while still being safe for mass consumption.</text:span></text:p>
      <text:p text:style-name="P5"/>
      <text:p text:style-name="P8">“<text:span text:style-name="T24">She looks even bigger in real life,” Lorenzo said, not disapprovingly.</text:span></text:p>
      <text:p text:style-name="P8"/>
      <text:p text:style-name="P9">Stout’s rear <text:span text:style-name="T24">did indeed seem</text:span> even bigger <text:span text:style-name="T25">than in her videos</text:span>; the throw pillow comparison actually undersold her size, those cheeks were massive. <text:span text:style-name="T18">As were her thighs, and her hips were </text:span><text:span text:style-name="T19">too broad to not stare at.</text:span></text:p>
      <text:p text:style-name="P9"/>
      <text:p text:style-name="P11">Above the waist she looked quite normal; <text:span text:style-name="T20">no belly fat, her breasts were just round enough to be noticeable and nothing more, and her face was a bit cherubic but not fat. It was below the waist that she erupted in ludicrous curves.</text:span></text:p>
      <text:p text:style-name="P5"/>
      <text:p text:style-name="P7"><text:span text:style-name="T22">What was she doing pretending to be a real golfer, though? </text:span>Tricia wasn’t a member of the Rosewood Country Club, <text:span text:style-name="T21">but she had been competing in first junior and now </text:span><text:soft-page-break/><text:span text:style-name="T21">amateur contests for several years, </text:span><text:span text:style-name="T23">and</text:span><text:span text:style-name="T21"> </text:span><text:span text:style-name="T23">s</text:span>he felt a stirring of elitist <text:span text:style-name="T17">resentment that a freakshow like this was competing against her.</text:span></text:p>
      <text:p text:style-name="P10"/>
      <text:p text:style-name="P10">“<text:span text:style-name="T26">Which group is she in?” </text:span><text:span text:style-name="T27">she asked.</text:span></text:p>
      <text:p text:style-name="P10"/>
      <text:p text:style-name="P10">“<text:span text:style-name="T26">Second,” Lorenzo </text:span><text:span text:style-name="T27">spotted the groupings sign. “And you’re in the fifth.”</text:span></text:p>
      <text:p text:style-name="P10"/>
      <text:p text:style-name="P12">Okay, then, Tricia told herself. She <text:span text:style-name="T85">always tuned out</text:span> the other ladies when she was on the green; you’re only playing your own game, as her father told her. Once <text:span text:style-name="T28">the contest got underway </text:span><text:span text:style-name="T29">she could focus on herself, and by the end of the day the </text:span><text:span text:style-name="T30">gimmick girl would be forgotten. </text:span><text:span text:style-name="T67">She </text:span><text:span text:style-name="T68">was here to play, to win. </text:span><text:span text:style-name="T69">Not play the role of cheesecake.</text:span></text:p>
      <text:p text:style-name="P12"/>
      <text:p text:style-name="P13">*</text:p>
      <text:p text:style-name="P13"/>
      <text:p text:style-name="P13">“16 under par,” Lorenzo whistled.</text:p>
      <text:p text:style-name="P13"/>
      <text:p text:style-name="P13">“<text:span text:style-name="T31">And how did I do?”</text:span></text:p>
      <text:p text:style-name="P13"/>
      <text:p text:style-name="P13">“<text:span text:style-name="T31">13 under. A new best.”</text:span></text:p>
      <text:p text:style-name="P13"/>
      <text:p text:style-name="P14">But it wasn’t 16 under. <text:span text:style-name="T32">It was good enough for second place, but the trophy and prize money were going to someone else.</text:span></text:p>
      <text:p text:style-name="P14"/>
      <text:p text:style-name="P14">“<text:span text:style-name="T32">So she is a real golfer,” Tricia had to admit, watching Marissa Stout walk up to the stage and accept her winning</text:span><text:span text:style-name="T33">s</text:span><text:span text:style-name="T32">. “</text:span><text:span text:style-name="T33">She needs to do something about that ass, though. How’s she going to swing if it gets any bigger?”</text:span></text:p>
      <text:p text:style-name="P14"/>
      <text:p text:style-name="P15">It was sour grapes, yes, but <text:span text:style-name="T34">Tricia convinced herself she was right. If Stout didn’t watch herself she was going to ruin her chances to go pro. </text:span><text:span text:style-name="T35">Not only would it interfere with her ability to swing, but the secondary concern of sponsorship deals would go out the window as well. The term ‘athlete’ conjured a specific image in people’s minds, </text:span><text:span text:style-name="T86">and Stout wasn’t it</text:span><text:span text:style-name="T35">.</text:span></text:p>
      <text:p text:style-name="P15"/>
      <text:p text:style-name="P16">*</text:p>
      <text:p text:style-name="P16"/>
      <text:p text:style-name="P16">“<text:span text:style-name="T36">There she is.”</text:span></text:p>
      <text:p text:style-name="P16"/>
      <text:p text:style-name="P17">Tricia turned around, looking out the window. <text:span text:style-name="T38">She didn’t </text:span><text:span text:style-name="T80">have to search</text:span><text:span text:style-name="T38"> to see where her caddie was looking; outside the clubhouse reporters had formed a semi-circle </text:span><text:span text:style-name="T39">in front of the arriving golfer, parting only when she reached the steps into the building where a rep for the contest was waiting to usher her to the interview room.</text:span></text:p>
      <text:p text:style-name="P17"/>
      <text:p text:style-name="P19"><text:soft-page-break/>Tricia watched Marissa walk – not waddle; despite her ass continuing to grow fatter and wider, her thighs rounder, she still managed to stride across the ground <text:span text:style-name="T42">like a runway model – across the lobby of the clubhouse. </text:span><text:span text:style-name="T43">Her and everyone else; Marissa Stout had greater name recognition than anyone on the LPGA </text:span><text:span text:style-name="T44">regardless of her standings in the rankings. When she arrived at a contest it was news.</text:span></text:p>
      <text:p text:style-name="P17"/>
      <text:p text:style-name="P18">It didn’t seem so long ago that <text:span text:style-name="T40">one of the photographers or sports reporters would try to get </text:span><text:span text:style-name="T41">Marissa and Tricia together for a quick shot </text:span><text:span text:style-name="T44">at a time like this</text:span><text:span text:style-name="T41">. When the two hit the professional level their shared Midwestern upbringing and regular appearances at the same events was the perfect fodder </text:span><text:span text:style-name="T45">for either a rivalry or a competitive friendship. </text:span><text:span text:style-name="T46">But Stout had never taken the bait and Tricia, growing only more disdainful of </text:span><text:span text:style-name="T47">the other woman’s gimmick, </text:span><text:span text:style-name="T48">didn’t want to be cast as her supporting player.</text:span></text:p>
      <text:p text:style-name="P18"/>
      <text:p text:style-name="P20">Even if one or both women had gone along with the attempt at <text:span text:style-name="T64">willing</text:span> <text:span text:style-name="T64">such </text:span>a story <text:span text:style-name="T64">into existence</text:span>, <text:span text:style-name="T49">the way things had played out over the past couple years would have put the kibosh on </text:span><text:span text:style-name="T50">it </text:span><text:span text:style-name="T61">eventually</text:span><text:span text:style-name="T50">. </text:span><text:span text:style-name="T51">Tricia had won two events in two and a half years and was currently ranked 14</text:span><text:span text:style-name="T52">th</text:span><text:span text:style-name="T51"> on the tour, while Marissa had racked up seven wins and was sitting pretty at 6</text:span><text:span text:style-name="T52">th</text:span><text:span text:style-name="T51"> after her showing at the event in Michigan last week.</text:span></text:p>
      <text:p text:style-name="P20"/>
      <text:p text:style-name="P21"><text:span text:style-name="T53">W</text:span>ithin the world of golf Marissa had her ‘rising star’ status locked up, while Tricia was lucky to be included in any ‘future champion’ list. <text:span text:style-name="T53">But there was also the world outside of golf, and Marissa Stout…</text:span></text:p>
      <text:p text:style-name="P21"/>
      <text:p text:style-name="P22">The universe wanted to needle <text:span text:style-name="T54">Tricia, it seemed. As Stout walked off to the interview room she appeared on the TVs hanging on the wall. Her latest commercial.</text:span></text:p>
      <text:p text:style-name="P22"/>
      <text:p text:style-name="P23">It turned out to be for a financial planning firm. That explained the slow-motion shots of Marissa teeing off or knocking a ball out of the bunker; if it <text:span text:style-name="T60">was </text:span>for something like a beer or airline the footage would have been faster, mo<text:span text:style-name="T87">re</text:span> exciting.</text:p>
      <text:p text:style-name="P23"/>
      <text:p text:style-name="P23">In either case the final shot would have probably been the same. Taken from the back, Marissa holding her putter behind her, resting it on the shelf of her butt. It was almost <text:span text:style-name="T71">her signature pose at this point</text:span><text:span text:style-name="T55">, the same shot repeated in TV commercials and magazine ads </text:span><text:span text:style-name="T65">so many times it </text:span><text:span text:style-name="T55">document</text:span><text:span text:style-name="T65">ed</text:span><text:span text:style-name="T55"> the swell and spread of her behind, </text:span><text:span text:style-name="T56">until she was now at the point where </text:span><text:span text:style-name="T57">her hips were actually wider than her putter was long.</text:span></text:p>
      <text:p text:style-name="P23"/>
      <text:p text:style-name="P24">The <text:span text:style-name="T70">not-a-</text:span>secret to <text:span text:style-name="T58">Stout’s celebrity, the reason why the tour owners and any course she played </text:span><text:span text:style-name="T66">at</text:span><text:span text:style-name="T58"> was eager to put her on camera. </text:span><text:span text:style-name="T59">Marissa Stout’s ass was </text:span><text:span text:style-name="T62">so big </text:span><text:span text:style-name="T75">she had had to develop a special </text:span><text:span text:style-name="T76">form</text:span><text:span text:style-name="T75"> to twisting her body when driving, it actually interfered with her ability to play the game naturally</text:span><text:span text:style-name="T62">, </text:span><text:span text:style-name="T63">but there were so many people who were attracted to it, so many women putting themselves through a thousand squats to try to copy it.</text:span></text:p>
      <text:p text:style-name="P24"/>
      <text:p text:style-name="P25"><text:soft-page-break/>If <text:span text:style-name="T72">she was just good at golf that would be one thing. If she was just </text:span><text:span text:style-name="T73">ridiculously proportioned and appealed to non-golf fans that would be one thing. It was the fact that she was both that Tricia couldn’t abide. That Stout was blazing a better path than she was while also </text:span><text:span text:style-name="T74">getting sponsorship deals and ad spots regardless of her performance on the green.</text:span></text:p>
      <text:p text:style-name="P25"/>
      <text:p text:style-name="P26">It felt like there had to be a <text:span text:style-name="T77">punchline to this, a play on words or ludicrous image to reassert that Stout’s career was </text:span><text:span text:style-name="T78">only an aberration. That she wasn’t the future face of women’s golf, that her celebrity would never escape the sideshow quality of it. </text:span><text:span text:style-name="T88">But the joke is that there wasn’t one</text:span><text:span text:style-name="T79">. The absurdity of her size contrasted with her skill made her career up to this point an ongoing joke that wasn’t going to end in a punchline, it was only going to continue. Her ass would continue to inflate, she would continue to win, and she would only grow more famous.</text:span></text:p>
      <text:p text:style-name="P26"/>
      <text:p text:style-name="P27">And that was the joke, Tricia saw. The joke was on her and the other golfers and the entire sport. Until Marissa Stout decided to retire or she got so big even she couldn’t swing a driver the joke was on everyone around her.</text:p>
      <text:p text:style-name="P27"/>
      <text:p text:style-name="P28">It was hard not to be upset about that, but at the same time Tricia <text:span text:style-name="T81">struggled not to laugh at the cosmic </text:span><text:span text:style-name="T89">humor</text:span><text:span text:style-name="T81"> of it al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2:11:15.456000000</meta:creation-date>
    <dc:date>2024-06-28T09:20:12.414000000</dc:date>
    <meta:editing-duration>PT6H26M13S</meta:editing-duration>
    <meta:editing-cycles>128</meta:editing-cycles>
    <meta:generator>LibreOffice/7.5.4.2$Windows_X86_64 LibreOffice_project/36ccfdc35048b057fd9854c757a8b67ec53977b6</meta:generator>
    <meta:document-statistic meta:table-count="0" meta:image-count="0" meta:object-count="0" meta:page-count="4" meta:paragraph-count="36" meta:word-count="1463" meta:character-count="8016" meta:non-whitespace-character-count="6587"/>
  </office:meta>
</office:document-meta>
</file>