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0a990e" officeooo:paragraph-rsid="000a990e"/>
    </style:style>
    <style:style style:name="P2" style:family="paragraph" style:parent-style-name="Standard">
      <style:text-properties officeooo:rsid="000a990e" officeooo:paragraph-rsid="00107388"/>
    </style:style>
    <style:style style:name="P3" style:family="paragraph" style:parent-style-name="Standard">
      <style:text-properties officeooo:paragraph-rsid="000c9606"/>
    </style:style>
    <style:style style:name="P4" style:family="paragraph" style:parent-style-name="Standard">
      <style:text-properties officeooo:rsid="00107388" officeooo:paragraph-rsid="00107388"/>
    </style:style>
    <style:style style:name="P5" style:family="paragraph" style:parent-style-name="Standard">
      <style:text-properties officeooo:rsid="001814d1" officeooo:paragraph-rsid="001814d1"/>
    </style:style>
    <style:style style:name="P6" style:family="paragraph" style:parent-style-name="Standard">
      <style:text-properties officeooo:rsid="001e3ea6" officeooo:paragraph-rsid="001e3ea6"/>
    </style:style>
    <style:style style:name="P7" style:family="paragraph" style:parent-style-name="Standard">
      <style:text-properties officeooo:rsid="002034c0" officeooo:paragraph-rsid="002034c0"/>
    </style:style>
    <style:style style:name="P8" style:family="paragraph" style:parent-style-name="Standard">
      <style:text-properties officeooo:rsid="00230c9f" officeooo:paragraph-rsid="00230c9f"/>
    </style:style>
    <style:style style:name="P9" style:family="paragraph" style:parent-style-name="Standard">
      <style:text-properties officeooo:rsid="0026a3c2" officeooo:paragraph-rsid="0026a3c2"/>
    </style:style>
    <style:style style:name="P10" style:family="paragraph" style:parent-style-name="Standard">
      <style:text-properties officeooo:rsid="0029b39d" officeooo:paragraph-rsid="0029b39d"/>
    </style:style>
    <style:style style:name="P11" style:family="paragraph" style:parent-style-name="Standard">
      <style:text-properties officeooo:rsid="002c5fbf" officeooo:paragraph-rsid="002c5fbf"/>
    </style:style>
    <style:style style:name="P12" style:family="paragraph" style:parent-style-name="Standard">
      <style:text-properties officeooo:rsid="0031d757" officeooo:paragraph-rsid="0031d757"/>
    </style:style>
    <style:style style:name="P13" style:family="paragraph" style:parent-style-name="Standard">
      <style:text-properties officeooo:rsid="00324355" officeooo:paragraph-rsid="00324355"/>
    </style:style>
    <style:style style:name="P14" style:family="paragraph" style:parent-style-name="Standard">
      <style:text-properties officeooo:rsid="0037b1ac" officeooo:paragraph-rsid="0037b1ac"/>
    </style:style>
    <style:style style:name="P15" style:family="paragraph" style:parent-style-name="Standard">
      <style:text-properties officeooo:rsid="0039f799" officeooo:paragraph-rsid="0039f799"/>
    </style:style>
    <style:style style:name="P16" style:family="paragraph" style:parent-style-name="Standard">
      <style:text-properties officeooo:rsid="003a013d" officeooo:paragraph-rsid="003a013d"/>
    </style:style>
    <style:style style:name="P17" style:family="paragraph" style:parent-style-name="Standard">
      <style:text-properties officeooo:rsid="003c8383" officeooo:paragraph-rsid="003c8383"/>
    </style:style>
    <style:style style:name="P18" style:family="paragraph" style:parent-style-name="Standard">
      <style:text-properties officeooo:rsid="003e31de" officeooo:paragraph-rsid="003e31de"/>
    </style:style>
    <style:style style:name="P19" style:family="paragraph" style:parent-style-name="Standard">
      <style:text-properties officeooo:rsid="003fcd78" officeooo:paragraph-rsid="003fcd78"/>
    </style:style>
    <style:style style:name="P20" style:family="paragraph" style:parent-style-name="Standard">
      <style:text-properties officeooo:rsid="00421053" officeooo:paragraph-rsid="00421053"/>
    </style:style>
    <style:style style:name="P21" style:family="paragraph" style:parent-style-name="Standard">
      <style:text-properties officeooo:rsid="00431d66" officeooo:paragraph-rsid="00431d66"/>
    </style:style>
    <style:style style:name="P22" style:family="paragraph" style:parent-style-name="Standard">
      <style:text-properties officeooo:rsid="00444af7" officeooo:paragraph-rsid="00444af7"/>
    </style:style>
    <style:style style:name="P23" style:family="paragraph" style:parent-style-name="Standard">
      <style:text-properties officeooo:rsid="004681bf" officeooo:paragraph-rsid="004681bf"/>
    </style:style>
    <style:style style:name="P24" style:family="paragraph" style:parent-style-name="Standard">
      <style:text-properties officeooo:rsid="004a54c3" officeooo:paragraph-rsid="004a54c3"/>
    </style:style>
    <style:style style:name="P25" style:family="paragraph" style:parent-style-name="Standard">
      <style:text-properties style:font-name="Times New Roman" fo:font-size="14pt" style:text-underline-style="none" officeooo:rsid="0009b6ea" officeooo:paragraph-rsid="00076b74" style:font-size-asian="14pt" style:font-size-complex="14pt"/>
    </style:style>
    <style:style style:name="P26" style:family="paragraph" style:parent-style-name="Standard">
      <style:text-properties style:font-name="Times New Roman" fo:font-size="14pt" style:text-underline-style="none" officeooo:rsid="000f86a7" officeooo:paragraph-rsid="000a990e" style:font-size-asian="14pt" style:font-size-complex="14pt"/>
    </style:style>
    <style:style style:name="P27" style:family="paragraph" style:parent-style-name="Standard">
      <style:text-properties style:font-name="Times New Roman" fo:font-size="14pt" style:text-underline-style="none" officeooo:rsid="00107388" officeooo:paragraph-rsid="00107388" style:font-size-asian="14pt" style:font-size-complex="14pt"/>
    </style:style>
    <style:style style:name="P28" style:family="paragraph" style:parent-style-name="Standard">
      <style:text-properties style:font-name="Times New Roman" fo:font-size="14pt" style:text-underline-style="none" officeooo:rsid="0016d3a2" officeooo:paragraph-rsid="00107388" style:font-size-asian="14pt" style:font-size-complex="14pt"/>
    </style:style>
    <style:style style:name="P29" style:family="paragraph" style:parent-style-name="Standard">
      <style:text-properties style:font-name="Times New Roman" fo:font-size="14pt" style:text-underline-style="none" officeooo:rsid="001814d1" officeooo:paragraph-rsid="001814d1" style:font-size-asian="14pt" style:font-size-complex="14pt"/>
    </style:style>
    <style:style style:name="P30" style:family="paragraph" style:parent-style-name="Standard">
      <style:text-properties style:font-name="Times New Roman" fo:font-size="14pt" style:text-underline-style="none" officeooo:rsid="0019dde5" officeooo:paragraph-rsid="001814d1" style:font-size-asian="14pt" style:font-size-complex="14pt"/>
    </style:style>
    <style:style style:name="P31" style:family="paragraph" style:parent-style-name="Standard">
      <style:text-properties style:font-name="Times New Roman" fo:font-size="14pt" style:text-underline-style="none" officeooo:rsid="002034c0" officeooo:paragraph-rsid="001e3ea6" style:font-size-asian="14pt" style:font-size-complex="14pt"/>
    </style:style>
    <style:style style:name="P32" style:family="paragraph" style:parent-style-name="Standard">
      <style:text-properties style:font-name="Times New Roman" fo:font-size="14pt" style:text-underline-style="none" officeooo:rsid="00206046" officeooo:paragraph-rsid="002034c0" style:font-size-asian="14pt" style:font-size-complex="14pt"/>
    </style:style>
    <style:style style:name="P33" style:family="paragraph" style:parent-style-name="Standard">
      <style:text-properties style:font-name="Times New Roman" fo:font-size="14pt" style:text-underline-style="none" officeooo:rsid="0021915d" officeooo:paragraph-rsid="002034c0" style:font-size-asian="14pt" style:font-size-complex="14pt"/>
    </style:style>
    <style:style style:name="P34" style:family="paragraph" style:parent-style-name="Standard">
      <style:text-properties style:font-name="Times New Roman" fo:font-size="14pt" style:text-underline-style="none" officeooo:rsid="0026a3c2" officeooo:paragraph-rsid="00230c9f" style:font-size-asian="14pt" style:font-size-complex="14pt"/>
    </style:style>
    <style:style style:name="P35" style:family="paragraph" style:parent-style-name="Standard">
      <style:text-properties style:font-name="Times New Roman" fo:font-size="14pt" style:text-underline-style="none" officeooo:rsid="0027ad5a" officeooo:paragraph-rsid="0026a3c2" style:font-size-asian="14pt" style:font-size-complex="14pt"/>
    </style:style>
    <style:style style:name="P36" style:family="paragraph" style:parent-style-name="Standard">
      <style:text-properties style:font-name="Times New Roman" fo:font-size="14pt" style:text-underline-style="none" officeooo:rsid="0027ad5a" officeooo:paragraph-rsid="0027ad5a" style:font-size-asian="14pt" style:font-size-complex="14pt"/>
    </style:style>
    <style:style style:name="P37" style:family="paragraph" style:parent-style-name="Standard">
      <style:text-properties style:font-name="Times New Roman" fo:font-size="14pt" style:text-underline-style="none" officeooo:rsid="0027ffd6" officeooo:paragraph-rsid="0027ffd6" style:font-size-asian="14pt" style:font-size-complex="14pt"/>
    </style:style>
    <style:style style:name="P38" style:family="paragraph" style:parent-style-name="Standard">
      <style:text-properties style:font-name="Times New Roman" fo:font-size="14pt" style:text-underline-style="none" officeooo:rsid="002a8583" officeooo:paragraph-rsid="0029b39d" style:font-size-asian="14pt" style:font-size-complex="14pt"/>
    </style:style>
    <style:style style:name="P39" style:family="paragraph" style:parent-style-name="Standard">
      <style:text-properties style:font-name="Times New Roman" fo:font-size="14pt" style:text-underline-style="none" officeooo:rsid="002e7b29" officeooo:paragraph-rsid="002c5fbf" style:font-size-asian="14pt" style:font-size-complex="14pt"/>
    </style:style>
    <style:style style:name="P40" style:family="paragraph" style:parent-style-name="Standard">
      <style:text-properties style:font-name="Times New Roman" fo:font-size="14pt" style:text-underline-style="none" officeooo:rsid="0031d757" officeooo:paragraph-rsid="0031d757" style:font-size-asian="14pt" style:font-size-complex="14pt"/>
    </style:style>
    <style:style style:name="P41" style:family="paragraph" style:parent-style-name="Standard">
      <style:text-properties style:font-name="Times New Roman" fo:font-size="14pt" style:text-underline-style="none" officeooo:rsid="0036ab04" officeooo:paragraph-rsid="00324355" style:font-size-asian="14pt" style:font-size-complex="14pt"/>
    </style:style>
    <style:style style:name="P42" style:family="paragraph" style:parent-style-name="Standard">
      <style:text-properties style:font-name="Times New Roman" fo:font-size="14pt" style:text-underline-style="none" officeooo:rsid="00384bf4" officeooo:paragraph-rsid="0037b1ac" style:font-size-asian="14pt" style:font-size-complex="14pt"/>
    </style:style>
    <style:style style:name="P43" style:family="paragraph" style:parent-style-name="Standard">
      <style:text-properties style:font-name="Times New Roman" fo:font-size="14pt" style:text-underline-style="none" officeooo:rsid="00384bf4" officeooo:paragraph-rsid="00384bf4" style:font-size-asian="14pt" style:font-size-complex="14pt"/>
    </style:style>
    <style:style style:name="P44" style:family="paragraph" style:parent-style-name="Standard">
      <style:text-properties style:font-name="Times New Roman" fo:font-size="14pt" style:text-underline-style="none" officeooo:rsid="0039f799" officeooo:paragraph-rsid="0039f799" style:font-size-asian="14pt" style:font-size-complex="14pt"/>
    </style:style>
    <style:style style:name="P45" style:family="paragraph" style:parent-style-name="Standard">
      <style:text-properties style:font-name="Times New Roman" fo:font-size="14pt" style:text-underline-style="none" officeooo:rsid="003a013d" officeooo:paragraph-rsid="0039f799" style:font-size-asian="14pt" style:font-size-complex="14pt"/>
    </style:style>
    <style:style style:name="P46" style:family="paragraph" style:parent-style-name="Standard">
      <style:text-properties style:font-name="Times New Roman" fo:font-size="14pt" style:text-underline-style="none" officeooo:rsid="003ba4de" officeooo:paragraph-rsid="003a013d" style:font-size-asian="14pt" style:font-size-complex="14pt"/>
    </style:style>
    <style:style style:name="P47" style:family="paragraph" style:parent-style-name="Standard">
      <style:text-properties style:font-name="Times New Roman" fo:font-size="14pt" style:text-underline-style="none" officeooo:rsid="003e31de" officeooo:paragraph-rsid="003c8383" style:font-size-asian="14pt" style:font-size-complex="14pt"/>
    </style:style>
    <style:style style:name="P48" style:family="paragraph" style:parent-style-name="Standard">
      <style:text-properties style:font-name="Times New Roman" fo:font-size="14pt" style:text-underline-style="none" officeooo:rsid="003fcd78" officeooo:paragraph-rsid="003e31de" style:font-size-asian="14pt" style:font-size-complex="14pt"/>
    </style:style>
    <style:style style:name="P49" style:family="paragraph" style:parent-style-name="Standard">
      <style:text-properties style:font-name="Times New Roman" fo:font-size="14pt" style:text-underline-style="none" officeooo:rsid="00403e0e" officeooo:paragraph-rsid="003fcd78" style:font-size-asian="14pt" style:font-size-complex="14pt"/>
    </style:style>
    <style:style style:name="P50" style:family="paragraph" style:parent-style-name="Standard">
      <style:text-properties style:font-name="Times New Roman" fo:font-size="14pt" style:text-underline-style="none" officeooo:rsid="00421053" officeooo:paragraph-rsid="00421053" style:font-size-asian="14pt" style:font-size-complex="14pt"/>
    </style:style>
    <style:style style:name="P51" style:family="paragraph" style:parent-style-name="Standard">
      <style:text-properties style:font-name="Times New Roman" fo:font-size="14pt" style:text-underline-style="none" officeooo:rsid="00431d66" officeooo:paragraph-rsid="00421053" style:font-size-asian="14pt" style:font-size-complex="14pt"/>
    </style:style>
    <style:style style:name="P52" style:family="paragraph" style:parent-style-name="Standard">
      <style:text-properties style:font-name="Times New Roman" fo:font-size="14pt" style:text-underline-style="none" officeooo:rsid="00444af7" officeooo:paragraph-rsid="00431d66" style:font-size-asian="14pt" style:font-size-complex="14pt"/>
    </style:style>
    <style:style style:name="P53" style:family="paragraph" style:parent-style-name="Standard">
      <style:text-properties style:font-name="Times New Roman" fo:font-size="14pt" style:text-underline-style="none" officeooo:rsid="00444af7" officeooo:paragraph-rsid="00444af7" style:font-size-asian="14pt" style:font-size-complex="14pt"/>
    </style:style>
    <style:style style:name="P54" style:family="paragraph" style:parent-style-name="Standard">
      <style:text-properties style:font-name="Times New Roman" fo:font-size="14pt" style:text-underline-style="none" officeooo:rsid="00444af7" officeooo:paragraph-rsid="004f302d" style:font-size-asian="14pt" style:font-size-complex="14pt"/>
    </style:style>
    <style:style style:name="P55" style:family="paragraph" style:parent-style-name="Standard">
      <style:text-properties style:font-name="Times New Roman" fo:font-size="14pt" style:text-underline-style="none" officeooo:rsid="0044cac6" officeooo:paragraph-rsid="00444af7" style:font-size-asian="14pt" style:font-size-complex="14pt"/>
    </style:style>
    <style:style style:name="P56" style:family="paragraph" style:parent-style-name="Standard">
      <style:text-properties style:font-name="Times New Roman" fo:font-size="14pt" style:text-underline-style="none" officeooo:rsid="004681bf" officeooo:paragraph-rsid="00444af7" style:font-size-asian="14pt" style:font-size-complex="14pt"/>
    </style:style>
    <style:style style:name="P57" style:family="paragraph" style:parent-style-name="Standard">
      <style:text-properties style:font-name="Times New Roman" fo:font-size="14pt" style:text-underline-style="none" officeooo:rsid="004681bf" officeooo:paragraph-rsid="004681bf" style:font-size-asian="14pt" style:font-size-complex="14pt"/>
    </style:style>
    <style:style style:name="P58" style:family="paragraph" style:parent-style-name="Standard">
      <style:text-properties style:font-name="Times New Roman" fo:font-size="14pt" style:text-underline-style="none" officeooo:rsid="0048661f" officeooo:paragraph-rsid="004681bf" style:font-size-asian="14pt" style:font-size-complex="14pt"/>
    </style:style>
    <style:style style:name="P59" style:family="paragraph" style:parent-style-name="Standard">
      <style:text-properties style:font-name="Times New Roman" fo:font-size="14pt" style:text-underline-style="none" officeooo:rsid="004a54c3" officeooo:paragraph-rsid="004a54c3" style:font-size-asian="14pt" style:font-size-complex="14pt"/>
    </style:style>
    <style:style style:name="P60" style:family="paragraph" style:parent-style-name="Standard">
      <style:text-properties style:font-name="Times New Roman" fo:font-size="14pt" style:text-underline-style="none" officeooo:rsid="004a7238" officeooo:paragraph-rsid="004a7238" style:font-size-asian="14pt" style:font-size-complex="14pt"/>
    </style:style>
    <style:style style:name="P61" style:family="paragraph" style:parent-style-name="Standard">
      <style:text-properties style:font-name="Times New Roman" fo:font-size="14pt" style:text-underline-style="none" style:font-size-asian="14pt" style:font-size-complex="14pt"/>
    </style:style>
    <style:style style:name="P62" style:family="paragraph" style:parent-style-name="Standard">
      <style:text-properties style:font-name="Times New Roman" fo:font-size="14pt" style:text-underline-style="none" officeooo:rsid="00599ee5" officeooo:paragraph-rsid="00599ee5" style:font-size-asian="14pt" style:font-size-complex="14pt"/>
    </style:style>
    <style:style style:name="P63" style:family="paragraph" style:parent-style-name="Standard">
      <style:text-properties style:font-name="Times New Roman" fo:font-size="14pt" style:text-underline-style="none" officeooo:rsid="005b373f" officeooo:paragraph-rsid="005b373f" style:font-size-asian="14pt" style:font-size-complex="14pt"/>
    </style:style>
    <style:style style:name="P64" style:family="paragraph" style:parent-style-name="Standard">
      <style:text-properties style:font-name="Times New Roman" fo:font-size="14pt" style:text-underline-style="none" officeooo:rsid="005cbae6" officeooo:paragraph-rsid="005cbae6" style:font-size-asian="14pt" style:font-size-complex="14pt"/>
    </style:style>
    <style:style style:name="P65" style:family="paragraph" style:parent-style-name="Standard">
      <style:text-properties style:font-name="Times New Roman" fo:font-size="14pt" style:text-underline-style="none" officeooo:rsid="005cbdf2" officeooo:paragraph-rsid="005cbdf2" style:font-size-asian="14pt" style:font-size-complex="14pt"/>
    </style:style>
    <style:style style:name="P66" style:family="paragraph" style:parent-style-name="Standard">
      <style:text-properties style:font-name="Times New Roman" fo:font-size="14pt" style:text-underline-style="none" officeooo:rsid="005ea484" officeooo:paragraph-rsid="005f8263" style:font-size-asian="14pt" style:font-size-complex="14pt"/>
    </style:style>
    <style:style style:name="P67" style:family="paragraph" style:parent-style-name="Standard">
      <style:text-properties style:font-name="Times New Roman" fo:font-size="14pt" style:text-underline-style="none" officeooo:rsid="005f8263" officeooo:paragraph-rsid="005f8263" style:font-size-asian="14pt" style:font-size-complex="14pt"/>
    </style:style>
    <style:style style:name="P68" style:family="paragraph" style:parent-style-name="Standard">
      <style:text-properties style:font-name="Times New Roman" fo:font-size="14pt" style:text-underline-style="none" officeooo:rsid="00614663" officeooo:paragraph-rsid="00444af7" style:font-size-asian="14pt" style:font-size-complex="14pt"/>
    </style:style>
    <style:style style:name="P69" style:family="paragraph" style:parent-style-name="Standard">
      <style:text-properties style:font-name="Times New Roman" fo:font-size="14pt" style:text-underline-style="none" officeooo:rsid="004c2e01" officeooo:paragraph-rsid="004a7238" style:font-size-asian="14pt" style:font-size-complex="14pt"/>
    </style:style>
    <style:style style:name="P70" style:family="paragraph" style:parent-style-name="Standard">
      <style:text-properties style:font-name="Times New Roman" fo:font-size="14pt" style:text-underline-style="none" officeooo:rsid="006728ab" officeooo:paragraph-rsid="004a7238" style:font-size-asian="14pt" style:font-size-complex="14pt"/>
    </style:style>
    <style:style style:name="P71" style:family="paragraph" style:parent-style-name="Standard">
      <style:text-properties style:font-name="Times New Roman" fo:font-size="14pt" style:text-underline-style="none" officeooo:rsid="006728ab" officeooo:paragraph-rsid="006728ab" style:font-size-asian="14pt" style:font-size-complex="14pt"/>
    </style:style>
    <style:style style:name="P72" style:family="paragraph" style:parent-style-name="Standard">
      <style:text-properties style:font-name="Times New Roman" fo:font-size="14pt" style:text-underline-style="none" officeooo:rsid="006728ab" officeooo:paragraph-rsid="0069ec1d" style:font-size-asian="14pt" style:font-size-complex="14pt"/>
    </style:style>
    <style:style style:name="P73" style:family="paragraph" style:parent-style-name="Standard">
      <style:text-properties style:font-name="Times New Roman" fo:font-size="14pt" style:text-underline-style="none" officeooo:rsid="006781b1" officeooo:paragraph-rsid="0069ec1d" style:font-size-asian="14pt" style:font-size-complex="14pt"/>
    </style:style>
    <style:style style:name="P74" style:family="paragraph" style:parent-style-name="Standard">
      <style:text-properties style:font-name="Times New Roman" fo:font-size="14pt" style:text-underline-style="none" officeooo:rsid="006781b1" officeooo:paragraph-rsid="006781b1" style:font-size-asian="14pt" style:font-size-complex="14pt"/>
    </style:style>
    <style:style style:name="P75" style:family="paragraph" style:parent-style-name="Standard">
      <style:text-properties style:font-name="Times New Roman" fo:font-size="14pt" style:text-underline-style="none" officeooo:rsid="00681a36" officeooo:paragraph-rsid="006781b1" style:font-size-asian="14pt" style:font-size-complex="14pt"/>
    </style:style>
    <style:style style:name="P76" style:family="paragraph" style:parent-style-name="Standard">
      <style:text-properties style:font-name="Times New Roman" fo:font-size="14pt" style:text-underline-style="none" officeooo:rsid="006e4ce8" officeooo:paragraph-rsid="006781b1" style:font-size-asian="14pt" style:font-size-complex="14pt"/>
    </style:style>
    <style:style style:name="P77" style:family="paragraph" style:parent-style-name="Standard">
      <style:text-properties style:font-name="Times New Roman" fo:font-size="14pt" style:text-underline-style="none" officeooo:rsid="00714b04" officeooo:paragraph-rsid="006781b1" style:font-size-asian="14pt" style:font-size-complex="14pt"/>
    </style:style>
    <style:style style:name="P78" style:family="paragraph" style:parent-style-name="Standard">
      <style:text-properties style:font-name="Times New Roman" fo:font-size="14pt" style:text-underline-style="none" officeooo:rsid="007194df" officeooo:paragraph-rsid="00714b04" style:font-size-asian="14pt" style:font-size-complex="14pt"/>
    </style:style>
    <style:style style:name="P79" style:family="paragraph" style:parent-style-name="Standard">
      <style:text-properties style:font-name="Times New Roman" fo:font-size="14pt" style:text-underline-style="none" officeooo:rsid="0072b982" officeooo:paragraph-rsid="007194df" style:font-size-asian="14pt" style:font-size-complex="14pt"/>
    </style:style>
    <style:style style:name="P80" style:family="paragraph" style:parent-style-name="Standard">
      <style:text-properties style:font-name="Times New Roman" fo:font-size="14pt" style:text-underline-style="none" officeooo:rsid="0074a003" officeooo:paragraph-rsid="007194df" style:font-size-asian="14pt" style:font-size-complex="14pt"/>
    </style:style>
    <style:style style:name="P81" style:family="paragraph" style:parent-style-name="Standard">
      <style:text-properties style:font-name="Times New Roman" fo:font-size="14pt" style:text-underline-style="none" officeooo:rsid="0074a003" officeooo:paragraph-rsid="0074a003" style:font-size-asian="14pt" style:font-size-complex="14pt"/>
    </style:style>
    <style:style style:name="P82" style:family="paragraph" style:parent-style-name="Standard">
      <style:text-properties style:font-name="Times New Roman" fo:font-size="14pt" style:text-underline-style="none" officeooo:rsid="0077b64f" officeooo:paragraph-rsid="00759577" style:font-size-asian="14pt" style:font-size-complex="14pt"/>
    </style:style>
    <style:style style:name="P83" style:family="paragraph" style:parent-style-name="Standard">
      <style:text-properties style:font-name="Times New Roman" fo:font-size="14pt" style:text-underline-style="none" officeooo:rsid="00789751" officeooo:paragraph-rsid="00759577" style:font-size-asian="14pt" style:font-size-complex="14pt"/>
    </style:style>
    <style:style style:name="P84" style:family="paragraph" style:parent-style-name="Standard">
      <style:text-properties style:font-name="Times New Roman" fo:font-size="14pt" style:text-underline-style="none" officeooo:rsid="007d09ae" officeooo:paragraph-rsid="00789751" style:font-size-asian="14pt" style:font-size-complex="14pt"/>
    </style:style>
    <style:style style:name="P85" style:family="paragraph" style:parent-style-name="Standard">
      <style:text-properties style:font-name="Times New Roman" fo:font-size="14pt" style:text-underline-style="none" officeooo:rsid="007d09bb" officeooo:paragraph-rsid="007d09ae" style:font-size-asian="14pt" style:font-size-complex="14pt"/>
    </style:style>
    <style:style style:name="P86" style:family="paragraph" style:parent-style-name="Standard">
      <style:text-properties style:font-name="Times New Roman" fo:font-size="14pt" style:text-underline-style="none" officeooo:rsid="007d09bb" officeooo:paragraph-rsid="007d09bb" style:font-size-asian="14pt" style:font-size-complex="14pt"/>
    </style:style>
    <style:style style:name="P87" style:family="paragraph" style:parent-style-name="Standard">
      <style:text-properties style:font-name="Times New Roman" fo:font-size="14pt" style:text-underline-style="none" officeooo:rsid="007d93a6" officeooo:paragraph-rsid="007d09bb" style:font-size-asian="14pt" style:font-size-complex="14pt"/>
    </style:style>
    <style:style style:name="P88" style:family="paragraph" style:parent-style-name="Standard">
      <style:text-properties style:font-name="Times New Roman" fo:font-size="14pt" style:text-underline-style="none" officeooo:rsid="00807faa" officeooo:paragraph-rsid="007ed086" style:font-size-asian="14pt" style:font-size-complex="14pt"/>
    </style:style>
    <style:style style:name="P89" style:family="paragraph" style:parent-style-name="Standard">
      <style:text-properties style:font-name="Times New Roman" fo:font-size="14pt" style:text-underline-style="none" officeooo:rsid="0081fda2" officeooo:paragraph-rsid="0081fda2" style:font-size-asian="14pt" style:font-size-complex="14pt"/>
    </style:style>
    <style:style style:name="P90" style:family="paragraph" style:parent-style-name="Standard">
      <style:text-properties style:font-name="Times New Roman" fo:font-size="14pt" style:text-underline-style="none" officeooo:rsid="0085b11c" officeooo:paragraph-rsid="00833217" style:font-size-asian="14pt" style:font-size-complex="14pt"/>
    </style:style>
    <style:style style:name="P91" style:family="paragraph" style:parent-style-name="Standard">
      <style:text-properties style:font-name="Times New Roman" fo:font-size="14pt" style:text-underline-style="none" officeooo:rsid="0085b11c" officeooo:paragraph-rsid="0085b11c" style:font-size-asian="14pt" style:font-size-complex="14pt"/>
    </style:style>
    <style:style style:name="P92" style:family="paragraph" style:parent-style-name="Standard">
      <style:text-properties style:font-name="Times New Roman" fo:font-size="14pt" style:text-underline-style="none" officeooo:rsid="0088de3f" officeooo:paragraph-rsid="0085b11c" style:font-size-asian="14pt" style:font-size-complex="14pt"/>
    </style:style>
    <style:style style:name="P93" style:family="paragraph" style:parent-style-name="Standard">
      <style:text-properties style:font-name="Times New Roman" fo:font-size="14pt" style:text-underline-style="none" officeooo:rsid="0088de3f" officeooo:paragraph-rsid="0088de3f" style:font-size-asian="14pt" style:font-size-complex="14pt"/>
    </style:style>
    <style:style style:name="P94" style:family="paragraph" style:parent-style-name="Standard">
      <style:text-properties style:font-name="Times New Roman" fo:font-size="14pt" style:text-underline-style="none" officeooo:rsid="008a7e0c" officeooo:paragraph-rsid="0088de3f" style:font-size-asian="14pt" style:font-size-complex="14pt"/>
    </style:style>
    <style:style style:name="P95" style:family="paragraph" style:parent-style-name="Standard">
      <style:text-properties style:font-name="Times New Roman" fo:font-size="14pt" style:text-underline-style="none" officeooo:rsid="008a7e0c" officeooo:paragraph-rsid="008a7e0c" style:font-size-asian="14pt" style:font-size-complex="14pt"/>
    </style:style>
    <style:style style:name="P96" style:family="paragraph" style:parent-style-name="Standard">
      <style:text-properties style:font-name="Times New Roman" fo:font-size="14pt" style:text-underline-style="none" officeooo:rsid="008bb278" officeooo:paragraph-rsid="008a7e0c" style:font-size-asian="14pt" style:font-size-complex="14pt"/>
    </style:style>
    <style:style style:name="P97" style:family="paragraph" style:parent-style-name="Standard">
      <style:text-properties style:font-name="Times New Roman" fo:font-size="14pt" style:text-underline-style="none" officeooo:rsid="008c61a6" officeooo:paragraph-rsid="008a7e0c" style:font-size-asian="14pt" style:font-size-complex="14pt"/>
    </style:style>
    <style:style style:name="P98" style:family="paragraph" style:parent-style-name="Standard">
      <style:text-properties style:font-name="Times New Roman" fo:font-size="14pt" style:text-underline-style="none" officeooo:rsid="008c61a6" officeooo:paragraph-rsid="008c61a6" style:font-size-asian="14pt" style:font-size-complex="14pt"/>
    </style:style>
    <style:style style:name="P99" style:family="paragraph" style:parent-style-name="Standard">
      <style:text-properties style:font-name="Times New Roman" fo:font-size="14pt" style:text-underline-style="none" officeooo:rsid="008c86b3" officeooo:paragraph-rsid="008c86b3" style:font-size-asian="14pt" style:font-size-complex="14pt"/>
    </style:style>
    <style:style style:name="P100" style:family="paragraph" style:parent-style-name="Standard">
      <style:text-properties style:font-name="Times New Roman" fo:font-size="14pt" style:text-underline-style="none" officeooo:rsid="00904cba" officeooo:paragraph-rsid="00904cba" style:font-size-asian="14pt" style:font-size-complex="14pt"/>
    </style:style>
    <style:style style:name="P101" style:family="paragraph" style:parent-style-name="Standard">
      <style:text-properties style:font-name="Times New Roman" fo:font-size="14pt" style:text-underline-style="none" officeooo:rsid="0092074c" officeooo:paragraph-rsid="0092074c" style:font-size-asian="14pt" style:font-size-complex="14pt"/>
    </style:style>
    <style:style style:name="P102" style:family="paragraph" style:parent-style-name="Standard">
      <style:text-properties style:font-name="Times New Roman" fo:font-size="14pt" style:text-underline-style="none" officeooo:rsid="00963825" officeooo:paragraph-rsid="00963825" style:font-size-asian="14pt" style:font-size-complex="14pt"/>
    </style:style>
    <style:style style:name="P103" style:family="paragraph" style:parent-style-name="Standard">
      <style:text-properties style:font-name="Times New Roman" fo:font-size="14pt" style:text-underline-style="none" fo:font-weight="bold" officeooo:rsid="00384bf4" officeooo:paragraph-rsid="00384bf4" style:font-size-asian="14pt" style:font-weight-asian="bold" style:font-size-complex="14pt" style:font-weight-complex="bold"/>
    </style:style>
    <style:style style:name="P104" style:family="paragraph" style:parent-style-name="Standard">
      <style:text-properties style:font-name="Times New Roman" fo:font-size="14pt" style:text-underline-style="none" fo:font-weight="bold" officeooo:rsid="00444af7" officeooo:paragraph-rsid="00444af7" style:font-size-asian="14pt" style:font-weight-asian="bold" style:font-size-complex="14pt" style:font-weight-complex="bold"/>
    </style:style>
    <style:style style:name="P105" style:family="paragraph" style:parent-style-name="Standard">
      <style:text-properties style:font-name="Times New Roman" fo:font-size="14pt" style:text-underline-style="none" fo:font-weight="normal" officeooo:rsid="00444af7" officeooo:paragraph-rsid="00444af7" style:font-size-asian="14pt" style:font-weight-asian="normal" style:font-size-complex="14pt" style:font-weight-complex="normal"/>
    </style:style>
    <style:style style:name="P106" style:family="paragraph" style:parent-style-name="Standard">
      <style:text-properties officeooo:rsid="00614663" officeooo:paragraph-rsid="00614663"/>
    </style:style>
    <style:style style:name="P107" style:family="paragraph" style:parent-style-name="Standard">
      <style:text-properties officeooo:rsid="004a7238" officeooo:paragraph-rsid="004a7238"/>
    </style:style>
    <style:style style:name="P108" style:family="paragraph" style:parent-style-name="Standard">
      <style:text-properties officeooo:rsid="006728ab" officeooo:paragraph-rsid="006728ab"/>
    </style:style>
    <style:style style:name="P109" style:family="paragraph" style:parent-style-name="Standard">
      <style:text-properties officeooo:rsid="006781b1" officeooo:paragraph-rsid="006781b1"/>
    </style:style>
    <style:style style:name="P110" style:family="paragraph" style:parent-style-name="Standard">
      <style:text-properties officeooo:rsid="00714b04" officeooo:paragraph-rsid="00714b04"/>
    </style:style>
    <style:style style:name="P111" style:family="paragraph" style:parent-style-name="Standard">
      <style:text-properties officeooo:rsid="007194df" officeooo:paragraph-rsid="007194df"/>
    </style:style>
    <style:style style:name="P112" style:family="paragraph" style:parent-style-name="Standard">
      <style:text-properties officeooo:rsid="00759577" officeooo:paragraph-rsid="00759577"/>
    </style:style>
    <style:style style:name="P113" style:family="paragraph" style:parent-style-name="Standard">
      <style:text-properties officeooo:rsid="00789751" officeooo:paragraph-rsid="00789751"/>
    </style:style>
    <style:style style:name="P114" style:family="paragraph" style:parent-style-name="Standard">
      <style:text-properties officeooo:rsid="007d09ae" officeooo:paragraph-rsid="007d09ae"/>
    </style:style>
    <style:style style:name="P115" style:family="paragraph" style:parent-style-name="Standard">
      <style:text-properties officeooo:rsid="007d09bb" officeooo:paragraph-rsid="007d09bb"/>
    </style:style>
    <style:style style:name="P116" style:family="paragraph" style:parent-style-name="Standard">
      <style:text-properties officeooo:rsid="007ed086" officeooo:paragraph-rsid="007ed086"/>
    </style:style>
    <style:style style:name="P117" style:family="paragraph" style:parent-style-name="Standard">
      <style:text-properties officeooo:rsid="0081fda2" officeooo:paragraph-rsid="0081fda2"/>
    </style:style>
    <style:style style:name="P118" style:family="paragraph" style:parent-style-name="Standard">
      <style:text-properties officeooo:rsid="00833217" officeooo:paragraph-rsid="00833217"/>
    </style:style>
    <style:style style:name="P119" style:family="paragraph" style:parent-style-name="Standard">
      <style:text-properties officeooo:rsid="0085b11c" officeooo:paragraph-rsid="0085b11c"/>
    </style:style>
    <style:style style:name="P120" style:family="paragraph" style:parent-style-name="Standard">
      <style:text-properties officeooo:rsid="0088de3f" officeooo:paragraph-rsid="0088de3f"/>
    </style:style>
    <style:style style:name="P121" style:family="paragraph" style:parent-style-name="Standard">
      <style:text-properties officeooo:rsid="008a7e0c" officeooo:paragraph-rsid="008a7e0c"/>
    </style:style>
    <style:style style:name="P122" style:family="paragraph" style:parent-style-name="Standard">
      <style:text-properties style:font-name="Times New Roman" fo:font-size="14pt" style:text-underline-style="none" officeooo:rsid="009a869b" officeooo:paragraph-rsid="009a869b" style:font-size-asian="14pt" style:font-size-complex="14pt"/>
    </style:style>
    <style:style style:name="P123" style:family="paragraph" style:parent-style-name="Standard">
      <style:text-properties style:font-name="Times New Roman" fo:font-size="14pt" style:text-underline-style="none" officeooo:rsid="00a56712" officeooo:paragraph-rsid="00a56712" style:font-size-asian="14pt" style:font-size-complex="14pt"/>
    </style:style>
    <style:style style:name="P124" style:family="paragraph" style:parent-style-name="Standard">
      <style:text-properties style:font-name="Times New Roman" fo:font-size="14pt" style:text-underline-style="none" officeooo:rsid="00a68e6d" officeooo:paragraph-rsid="00a68e6d" style:font-size-asian="14pt" style:font-size-complex="14pt"/>
    </style:style>
    <style:style style:name="P125" style:family="paragraph" style:parent-style-name="Standard">
      <style:text-properties style:font-name="Times New Roman" fo:font-size="14pt" style:text-underline-style="none" officeooo:rsid="00a9822f" officeooo:paragraph-rsid="00a9822f" style:font-size-asian="14pt" style:font-size-complex="14pt"/>
    </style:style>
    <style:style style:name="P126" style:family="paragraph" style:parent-style-name="Standard">
      <style:text-properties style:font-name="Times New Roman" fo:font-size="14pt" style:text-underline-style="none" officeooo:rsid="00a98f52" officeooo:paragraph-rsid="00a98f52" style:font-size-asian="14pt" style:font-size-complex="14pt"/>
    </style:style>
    <style:style style:name="P127" style:family="paragraph" style:parent-style-name="Standard">
      <style:text-properties style:font-name="Times New Roman" fo:font-size="14pt" style:text-underline-style="none" officeooo:rsid="00b2eb18" officeooo:paragraph-rsid="00b2eb18" style:font-size-asian="14pt" style:font-size-complex="14pt"/>
    </style:style>
    <style:style style:name="P128" style:family="paragraph" style:parent-style-name="Standard">
      <style:text-properties style:font-name="Times New Roman" fo:font-size="14pt" style:text-underline-style="none" officeooo:rsid="00b6f69d" officeooo:paragraph-rsid="00b6f69d" style:font-size-asian="14pt" style:font-size-complex="14pt"/>
    </style:style>
    <style:style style:name="P129" style:family="paragraph" style:parent-style-name="Standard">
      <style:text-properties style:font-name="Times New Roman" fo:font-size="14pt" style:text-underline-style="none" officeooo:rsid="00b9d5a3" officeooo:paragraph-rsid="00b9d5a3" style:font-size-asian="14pt" style:font-size-complex="14pt"/>
    </style:style>
    <style:style style:name="P130" style:family="paragraph" style:parent-style-name="Standard">
      <style:text-properties style:font-name="Times New Roman" fo:font-size="14pt" style:text-underline-style="none" officeooo:rsid="00bdbd18" officeooo:paragraph-rsid="00bdbd18" style:font-size-asian="14pt" style:font-size-complex="14pt"/>
    </style:style>
    <style:style style:name="P131" style:family="paragraph" style:parent-style-name="Standard">
      <style:text-properties style:font-name="Times New Roman" fo:font-size="14pt" style:text-underline-style="none" officeooo:rsid="00be2066" officeooo:paragraph-rsid="00be2066" style:font-size-asian="14pt" style:font-size-complex="14pt"/>
    </style:style>
    <style:style style:name="P132" style:family="paragraph" style:parent-style-name="Standard">
      <style:text-properties style:font-name="Times New Roman" fo:font-size="14pt" style:text-underline-style="none" officeooo:rsid="00bea6dd" officeooo:paragraph-rsid="00bea6dd" style:font-size-asian="14pt" style:font-size-complex="14pt"/>
    </style:style>
    <style:style style:name="P133" style:family="paragraph" style:parent-style-name="Standard">
      <style:text-properties style:font-name="Times New Roman" fo:font-size="14pt" style:text-underline-style="none" officeooo:rsid="00c29b0e" officeooo:paragraph-rsid="00c29b0e" style:font-size-asian="14pt" style:font-size-complex="14pt"/>
    </style:style>
    <style:style style:name="P134" style:family="paragraph" style:parent-style-name="Standard">
      <style:text-properties style:font-name="Times New Roman" fo:font-size="14pt" style:text-underline-style="none" officeooo:rsid="00c6194f" officeooo:paragraph-rsid="00c6194f" style:font-size-asian="14pt" style:font-size-complex="14pt"/>
    </style:style>
    <style:style style:name="P135" style:family="paragraph" style:parent-style-name="Standard">
      <style:text-properties style:font-name="Times New Roman" fo:font-size="14pt" style:text-underline-style="none" officeooo:rsid="00c7b8f7" officeooo:paragraph-rsid="00c7b8f7" style:font-size-asian="14pt" style:font-size-complex="14pt"/>
    </style:style>
    <style:style style:name="P136" style:family="paragraph" style:parent-style-name="Standard">
      <style:text-properties style:font-name="Times New Roman" fo:font-size="14pt" style:text-underline-style="none" officeooo:rsid="00c7e52d" officeooo:paragraph-rsid="00c7e52d" style:font-size-asian="14pt" style:font-size-complex="14pt"/>
    </style:style>
    <style:style style:name="P137" style:family="paragraph" style:parent-style-name="Standard">
      <style:text-properties style:font-name="Times New Roman" fo:font-size="14pt" style:text-underline-style="none" officeooo:rsid="00c90c38" officeooo:paragraph-rsid="00c90c38" style:font-size-asian="14pt" style:font-size-complex="14pt"/>
    </style:style>
    <style:style style:name="P138" style:family="paragraph" style:parent-style-name="Standard">
      <style:text-properties style:font-name="Times New Roman" fo:font-size="14pt" style:text-underline-style="none" officeooo:rsid="00caf215" officeooo:paragraph-rsid="00caf215" style:font-size-asian="14pt" style:font-size-complex="14pt"/>
    </style:style>
    <style:style style:name="P139" style:family="paragraph" style:parent-style-name="Standard">
      <style:text-properties style:font-name="Times New Roman" fo:font-size="14pt" style:text-underline-style="none" officeooo:rsid="00cb57ec" officeooo:paragraph-rsid="00cb57ec" style:font-size-asian="14pt" style:font-size-complex="14pt"/>
    </style:style>
    <style:style style:name="P140" style:family="paragraph" style:parent-style-name="Standard">
      <style:text-properties style:font-name="Times New Roman" fo:font-size="14pt" style:text-underline-style="none" officeooo:rsid="00cd4eaa" officeooo:paragraph-rsid="00cd4eaa" style:font-size-asian="14pt" style:font-size-complex="14pt"/>
    </style:style>
    <style:style style:name="P141" style:family="paragraph" style:parent-style-name="Standard">
      <style:text-properties style:font-name="Times New Roman" fo:font-size="14pt" style:text-underline-style="none" officeooo:rsid="00cf2a35" officeooo:paragraph-rsid="00cf2a35" style:font-size-asian="14pt" style:font-size-complex="14pt"/>
    </style:style>
    <style:style style:name="P142" style:family="paragraph" style:parent-style-name="Standard">
      <style:text-properties style:font-name="Times New Roman" fo:font-size="14pt" style:text-underline-style="none" officeooo:rsid="00444af7" officeooo:paragraph-rsid="004f302d" style:font-size-asian="14pt" style:font-size-complex="14pt"/>
    </style:style>
    <style:style style:name="P143" style:family="paragraph" style:parent-style-name="Standard">
      <style:text-properties style:font-name="Times New Roman" fo:font-size="14pt" style:text-underline-style="none" officeooo:rsid="008c61a6" officeooo:paragraph-rsid="00d99d5d" style:font-size-asian="14pt" style:font-size-complex="14pt"/>
    </style:style>
    <style:style style:name="P144" style:family="paragraph" style:parent-style-name="Standard">
      <style:text-properties officeooo:paragraph-rsid="00cf2a35"/>
    </style:style>
    <style:style style:name="T1" style:family="text">
      <style:text-properties style:font-name="Times New Roman" fo:font-size="14pt" style:text-underline-style="none" style:font-size-asian="14pt" style:font-size-complex="14pt"/>
    </style:style>
    <style:style style:name="T2" style:family="text">
      <style:text-properties style:font-name="Times New Roman" fo:font-size="14pt" style:text-underline-style="none" officeooo:rsid="00076b74" style:font-size-asian="14pt" style:font-size-complex="14pt"/>
    </style:style>
    <style:style style:name="T3" style:family="text">
      <style:text-properties style:font-name="Times New Roman" fo:font-size="14pt" style:text-underline-style="none" officeooo:rsid="0007a983" style:font-size-asian="14pt" style:font-size-complex="14pt"/>
    </style:style>
    <style:style style:name="T4" style:family="text">
      <style:text-properties style:font-name="Times New Roman" fo:font-size="14pt" style:text-underline-style="none" officeooo:rsid="00087cf9" style:font-size-asian="14pt" style:font-size-complex="14pt"/>
    </style:style>
    <style:style style:name="T5" style:family="text">
      <style:text-properties style:font-name="Times New Roman" fo:font-size="14pt" style:text-underline-style="none" officeooo:rsid="0009b6ea" style:font-size-asian="14pt" style:font-size-complex="14pt"/>
    </style:style>
    <style:style style:name="T6" style:family="text">
      <style:text-properties style:font-name="Times New Roman" fo:font-size="14pt" style:text-underline-style="none" officeooo:rsid="000c9606" style:font-size-asian="14pt" style:font-size-complex="14pt"/>
    </style:style>
    <style:style style:name="T7" style:family="text">
      <style:text-properties style:font-name="Times New Roman" fo:font-size="14pt" style:text-underline-style="none" officeooo:rsid="000c9d77" style:font-size-asian="14pt" style:font-size-complex="14pt"/>
    </style:style>
    <style:style style:name="T8" style:family="text">
      <style:text-properties style:font-name="Times New Roman" fo:font-size="14pt" style:text-underline-style="none" officeooo:rsid="000ced13" style:font-size-asian="14pt" style:font-size-complex="14pt"/>
    </style:style>
    <style:style style:name="T9" style:family="text">
      <style:text-properties style:font-name="Times New Roman" fo:font-size="14pt" style:text-underline-style="none" officeooo:rsid="000e3b38" style:font-size-asian="14pt" style:font-size-complex="14pt"/>
    </style:style>
    <style:style style:name="T10" style:family="text">
      <style:text-properties style:font-name="Times New Roman" fo:font-size="14pt" style:text-underline-style="none" officeooo:rsid="000f86a7" style:font-size-asian="14pt" style:font-size-complex="14pt"/>
    </style:style>
    <style:style style:name="T11" style:family="text">
      <style:text-properties style:font-name="Times New Roman" fo:font-size="14pt" style:text-underline-style="none" officeooo:rsid="00107388" style:font-size-asian="14pt" style:font-size-complex="14pt"/>
    </style:style>
    <style:style style:name="T12" style:family="text">
      <style:text-properties style:font-name="Times New Roman" fo:font-size="14pt" style:text-underline-style="none" officeooo:rsid="0011c721" style:font-size-asian="14pt" style:font-size-complex="14pt"/>
    </style:style>
    <style:style style:name="T13" style:family="text">
      <style:text-properties style:font-name="Times New Roman" fo:font-size="14pt" style:text-underline-style="none" officeooo:rsid="0011ffbf" style:font-size-asian="14pt" style:font-size-complex="14pt"/>
    </style:style>
    <style:style style:name="T14" style:family="text">
      <style:text-properties style:font-name="Times New Roman" fo:font-size="14pt" style:text-underline-style="none" officeooo:rsid="001205a5" style:font-size-asian="14pt" style:font-size-complex="14pt"/>
    </style:style>
    <style:style style:name="T15" style:family="text">
      <style:text-properties style:font-name="Times New Roman" fo:font-size="14pt" style:text-underline-style="none" officeooo:rsid="0013da8f" style:font-size-asian="14pt" style:font-size-complex="14pt"/>
    </style:style>
    <style:style style:name="T16" style:family="text">
      <style:text-properties style:font-name="Times New Roman" fo:font-size="14pt" style:text-underline-style="none" officeooo:rsid="0014da1c" style:font-size-asian="14pt" style:font-size-complex="14pt"/>
    </style:style>
    <style:style style:name="T17" style:family="text">
      <style:text-properties style:font-name="Times New Roman" fo:font-size="14pt" style:text-underline-style="none" officeooo:rsid="0016d3a2" style:font-size-asian="14pt" style:font-size-complex="14pt"/>
    </style:style>
    <style:style style:name="T18" style:family="text">
      <style:text-properties style:font-name="Times New Roman" fo:font-size="14pt" style:text-underline-style="none" officeooo:rsid="0019dde5" style:font-size-asian="14pt" style:font-size-complex="14pt"/>
    </style:style>
    <style:style style:name="T19" style:family="text">
      <style:text-properties style:font-name="Times New Roman" fo:font-size="14pt" style:text-underline-style="none" officeooo:rsid="001bda9c" style:font-size-asian="14pt" style:font-size-complex="14pt"/>
    </style:style>
    <style:style style:name="T20" style:family="text">
      <style:text-properties style:font-name="Times New Roman" fo:font-size="14pt" style:text-underline-style="none" officeooo:rsid="001e9e91" style:font-size-asian="14pt" style:font-size-complex="14pt"/>
    </style:style>
    <style:style style:name="T21" style:family="text">
      <style:text-properties style:font-name="Times New Roman" fo:font-size="14pt" style:text-underline-style="none" officeooo:rsid="002034c0" style:font-size-asian="14pt" style:font-size-complex="14pt"/>
    </style:style>
    <style:style style:name="T22" style:family="text">
      <style:text-properties style:font-name="Times New Roman" fo:font-size="14pt" style:text-underline-style="none" officeooo:rsid="00206046" style:font-size-asian="14pt" style:font-size-complex="14pt"/>
    </style:style>
    <style:style style:name="T23" style:family="text">
      <style:text-properties style:font-name="Times New Roman" fo:font-size="14pt" style:text-underline-style="none" officeooo:rsid="0021915d" style:font-size-asian="14pt" style:font-size-complex="14pt"/>
    </style:style>
    <style:style style:name="T24" style:family="text">
      <style:text-properties style:font-name="Times New Roman" fo:font-size="14pt" style:text-underline-style="none" officeooo:rsid="0024c3ad" style:font-size-asian="14pt" style:font-size-complex="14pt"/>
    </style:style>
    <style:style style:name="T25" style:family="text">
      <style:text-properties style:font-name="Times New Roman" fo:font-size="14pt" style:text-underline-style="none" officeooo:rsid="0026a3c2" style:font-size-asian="14pt" style:font-size-complex="14pt"/>
    </style:style>
    <style:style style:name="T26" style:family="text">
      <style:text-properties style:font-name="Times New Roman" fo:font-size="14pt" style:text-underline-style="none" officeooo:rsid="0026aba4" style:font-size-asian="14pt" style:font-size-complex="14pt"/>
    </style:style>
    <style:style style:name="T27" style:family="text">
      <style:text-properties style:font-name="Times New Roman" fo:font-size="14pt" style:text-underline-style="none" officeooo:rsid="0027ad5a" style:font-size-asian="14pt" style:font-size-complex="14pt"/>
    </style:style>
    <style:style style:name="T28" style:family="text">
      <style:text-properties style:font-name="Times New Roman" fo:font-size="14pt" style:text-underline-style="none" officeooo:rsid="002a8583" style:font-size-asian="14pt" style:font-size-complex="14pt"/>
    </style:style>
    <style:style style:name="T29" style:family="text">
      <style:text-properties style:font-name="Times New Roman" fo:font-size="14pt" style:text-underline-style="none" officeooo:rsid="002c7b7f" style:font-size-asian="14pt" style:font-size-complex="14pt"/>
    </style:style>
    <style:style style:name="T30" style:family="text">
      <style:text-properties style:font-name="Times New Roman" fo:font-size="14pt" style:text-underline-style="none" officeooo:rsid="002e7b29" style:font-size-asian="14pt" style:font-size-complex="14pt"/>
    </style:style>
    <style:style style:name="T31" style:family="text">
      <style:text-properties style:font-name="Times New Roman" fo:font-size="14pt" style:text-underline-style="none" officeooo:rsid="00301be5" style:font-size-asian="14pt" style:font-size-complex="14pt"/>
    </style:style>
    <style:style style:name="T32" style:family="text">
      <style:text-properties style:font-name="Times New Roman" fo:font-size="14pt" style:text-underline-style="none" officeooo:rsid="00324355" style:font-size-asian="14pt" style:font-size-complex="14pt"/>
    </style:style>
    <style:style style:name="T33" style:family="text">
      <style:text-properties style:font-name="Times New Roman" fo:font-size="14pt" style:text-underline-style="none" officeooo:rsid="003433a9" style:font-size-asian="14pt" style:font-size-complex="14pt"/>
    </style:style>
    <style:style style:name="T34" style:family="text">
      <style:text-properties style:font-name="Times New Roman" fo:font-size="14pt" style:text-underline-style="none" officeooo:rsid="00350c1f" style:font-size-asian="14pt" style:font-size-complex="14pt"/>
    </style:style>
    <style:style style:name="T35" style:family="text">
      <style:text-properties style:font-name="Times New Roman" fo:font-size="14pt" style:text-underline-style="none" officeooo:rsid="0036ab04" style:font-size-asian="14pt" style:font-size-complex="14pt"/>
    </style:style>
    <style:style style:name="T36" style:family="text">
      <style:text-properties style:font-name="Times New Roman" fo:font-size="14pt" style:text-underline-style="none" officeooo:rsid="00384bf4" style:font-size-asian="14pt" style:font-size-complex="14pt"/>
    </style:style>
    <style:style style:name="T37" style:family="text">
      <style:text-properties style:font-name="Times New Roman" fo:font-size="14pt" style:text-underline-style="none" officeooo:rsid="003a013d" style:font-size-asian="14pt" style:font-size-complex="14pt"/>
    </style:style>
    <style:style style:name="T38" style:family="text">
      <style:text-properties style:font-name="Times New Roman" fo:font-size="14pt" style:text-underline-style="none" officeooo:rsid="003ab2e0" style:font-size-asian="14pt" style:font-size-complex="14pt"/>
    </style:style>
    <style:style style:name="T39" style:family="text">
      <style:text-properties style:font-name="Times New Roman" fo:font-size="14pt" style:text-underline-style="none" officeooo:rsid="003ba4de" style:font-size-asian="14pt" style:font-size-complex="14pt"/>
    </style:style>
    <style:style style:name="T40" style:family="text">
      <style:text-properties style:font-name="Times New Roman" fo:font-size="14pt" style:text-underline-style="none" officeooo:rsid="003e31de" style:font-size-asian="14pt" style:font-size-complex="14pt"/>
    </style:style>
    <style:style style:name="T41" style:family="text">
      <style:text-properties style:font-name="Times New Roman" fo:font-size="14pt" style:text-underline-style="none" officeooo:rsid="003fcd78" style:font-size-asian="14pt" style:font-size-complex="14pt"/>
    </style:style>
    <style:style style:name="T42" style:family="text">
      <style:text-properties style:font-name="Times New Roman" fo:font-size="14pt" style:text-underline-style="none" officeooo:rsid="00403e0e" style:font-size-asian="14pt" style:font-size-complex="14pt"/>
    </style:style>
    <style:style style:name="T43" style:family="text">
      <style:text-properties style:font-name="Times New Roman" fo:font-size="14pt" style:text-underline-style="none" officeooo:rsid="00431d66" style:font-size-asian="14pt" style:font-size-complex="14pt"/>
    </style:style>
    <style:style style:name="T44" style:family="text">
      <style:text-properties style:font-name="Times New Roman" fo:font-size="14pt" style:text-underline-style="none" officeooo:rsid="00444af7" style:font-size-asian="14pt" style:font-size-complex="14pt"/>
    </style:style>
    <style:style style:name="T45" style:family="text">
      <style:text-properties style:font-name="Times New Roman" fo:font-size="14pt" style:text-underline-style="none" officeooo:rsid="00445716" style:font-size-asian="14pt" style:font-size-complex="14pt"/>
    </style:style>
    <style:style style:name="T46" style:family="text">
      <style:text-properties style:font-name="Times New Roman" fo:font-size="14pt" style:text-underline-style="none" officeooo:rsid="0044cac6" style:font-size-asian="14pt" style:font-size-complex="14pt"/>
    </style:style>
    <style:style style:name="T47" style:family="text">
      <style:text-properties style:font-name="Times New Roman" fo:font-size="14pt" style:text-underline-style="none" officeooo:rsid="004681bf" style:font-size-asian="14pt" style:font-size-complex="14pt"/>
    </style:style>
    <style:style style:name="T48" style:family="text">
      <style:text-properties style:font-name="Times New Roman" fo:font-size="14pt" style:text-underline-style="none" officeooo:rsid="0048661f" style:font-size-asian="14pt" style:font-size-complex="14pt"/>
    </style:style>
    <style:style style:name="T49" style:family="text">
      <style:text-properties style:font-name="Times New Roman" fo:font-size="14pt" style:text-underline-style="none" officeooo:rsid="004c2e01" style:font-size-asian="14pt" style:font-size-complex="14pt"/>
    </style:style>
    <style:style style:name="T50" style:family="text">
      <style:text-properties style:font-name="Times New Roman" fo:font-size="14pt" style:text-underline-style="none" officeooo:rsid="005137ec" style:font-size-asian="14pt" style:font-size-complex="14pt"/>
    </style:style>
    <style:style style:name="T51" style:family="text">
      <style:text-properties style:font-name="Times New Roman" fo:font-size="14pt" style:text-underline-style="none" officeooo:rsid="005230c6" style:font-size-asian="14pt" style:font-size-complex="14pt"/>
    </style:style>
    <style:style style:name="T52" style:family="text">
      <style:text-properties style:font-name="Times New Roman" fo:font-size="14pt" style:text-underline-style="none" officeooo:rsid="00527fa6" style:font-size-asian="14pt" style:font-size-complex="14pt"/>
    </style:style>
    <style:style style:name="T53" style:family="text">
      <style:text-properties style:font-name="Times New Roman" fo:font-size="14pt" style:text-underline-style="none" officeooo:rsid="00529e63" style:font-size-asian="14pt" style:font-size-complex="14pt"/>
    </style:style>
    <style:style style:name="T54" style:family="text">
      <style:text-properties style:font-name="Times New Roman" fo:font-size="14pt" style:text-underline-style="none" officeooo:rsid="00538574" style:font-size-asian="14pt" style:font-size-complex="14pt"/>
    </style:style>
    <style:style style:name="T55" style:family="text">
      <style:text-properties style:font-name="Times New Roman" fo:font-size="14pt" style:text-underline-style="none" officeooo:rsid="00551024" style:font-size-asian="14pt" style:font-size-complex="14pt"/>
    </style:style>
    <style:style style:name="T56" style:family="text">
      <style:text-properties style:font-name="Times New Roman" fo:font-size="14pt" style:text-underline-style="none" officeooo:rsid="0055e129" style:font-size-asian="14pt" style:font-size-complex="14pt"/>
    </style:style>
    <style:style style:name="T57" style:family="text">
      <style:text-properties style:font-name="Times New Roman" fo:font-size="14pt" style:text-underline-style="none" officeooo:rsid="0058dc17" style:font-size-asian="14pt" style:font-size-complex="14pt"/>
    </style:style>
    <style:style style:name="T58" style:family="text">
      <style:text-properties style:font-name="Times New Roman" fo:font-size="14pt" style:text-underline-style="none" officeooo:rsid="00614663" style:font-size-asian="14pt" style:font-size-complex="14pt"/>
    </style:style>
    <style:style style:name="T59" style:family="text">
      <style:text-properties style:font-name="Times New Roman" fo:font-size="14pt" style:text-underline-style="none" officeooo:rsid="00622613" style:font-size-asian="14pt" style:font-size-complex="14pt"/>
    </style:style>
    <style:style style:name="T60" style:family="text">
      <style:text-properties style:font-name="Times New Roman" fo:font-size="14pt" style:text-underline-style="none" officeooo:rsid="0064addd" style:font-size-asian="14pt" style:font-size-complex="14pt"/>
    </style:style>
    <style:style style:name="T61" style:family="text">
      <style:text-properties style:font-name="Times New Roman" fo:font-size="14pt" style:text-underline-style="none" officeooo:rsid="00653222" style:font-size-asian="14pt" style:font-size-complex="14pt"/>
    </style:style>
    <style:style style:name="T62" style:family="text">
      <style:text-properties style:font-name="Times New Roman" fo:font-size="14pt" style:text-underline-style="none" officeooo:rsid="006728ab" style:font-size-asian="14pt" style:font-size-complex="14pt"/>
    </style:style>
    <style:style style:name="T63" style:family="text">
      <style:text-properties style:font-name="Times New Roman" fo:font-size="14pt" style:text-underline-style="none" officeooo:rsid="00681a36" style:font-size-asian="14pt" style:font-size-complex="14pt"/>
    </style:style>
    <style:style style:name="T64" style:family="text">
      <style:text-properties style:font-name="Times New Roman" fo:font-size="14pt" style:text-underline-style="none" officeooo:rsid="006cf665" style:font-size-asian="14pt" style:font-size-complex="14pt"/>
    </style:style>
    <style:style style:name="T65" style:family="text">
      <style:text-properties style:font-name="Times New Roman" fo:font-size="14pt" style:text-underline-style="none" officeooo:rsid="006e4ce8" style:font-size-asian="14pt" style:font-size-complex="14pt"/>
    </style:style>
    <style:style style:name="T66" style:family="text">
      <style:text-properties style:font-name="Times New Roman" fo:font-size="14pt" style:text-underline-style="none" officeooo:rsid="006fe157" style:font-size-asian="14pt" style:font-size-complex="14pt"/>
    </style:style>
    <style:style style:name="T67" style:family="text">
      <style:text-properties style:font-name="Times New Roman" fo:font-size="14pt" style:text-underline-style="none" officeooo:rsid="00714b04" style:font-size-asian="14pt" style:font-size-complex="14pt"/>
    </style:style>
    <style:style style:name="T68" style:family="text">
      <style:text-properties style:font-name="Times New Roman" fo:font-size="14pt" style:text-underline-style="none" officeooo:rsid="007194df" style:font-size-asian="14pt" style:font-size-complex="14pt"/>
    </style:style>
    <style:style style:name="T69" style:family="text">
      <style:text-properties style:font-name="Times New Roman" fo:font-size="14pt" style:text-underline-style="none" officeooo:rsid="0072b982" style:font-size-asian="14pt" style:font-size-complex="14pt"/>
    </style:style>
    <style:style style:name="T70" style:family="text">
      <style:text-properties style:font-name="Times New Roman" fo:font-size="14pt" style:text-underline-style="none" officeooo:rsid="0074a003" style:font-size-asian="14pt" style:font-size-complex="14pt"/>
    </style:style>
    <style:style style:name="T71" style:family="text">
      <style:text-properties style:font-name="Times New Roman" fo:font-size="14pt" style:text-underline-style="none" officeooo:rsid="0075dc2e" style:font-size-asian="14pt" style:font-size-complex="14pt"/>
    </style:style>
    <style:style style:name="T72" style:family="text">
      <style:text-properties style:font-name="Times New Roman" fo:font-size="14pt" style:text-underline-style="none" officeooo:rsid="0077b64f" style:font-size-asian="14pt" style:font-size-complex="14pt"/>
    </style:style>
    <style:style style:name="T73" style:family="text">
      <style:text-properties style:font-name="Times New Roman" fo:font-size="14pt" style:text-underline-style="none" officeooo:rsid="00789751" style:font-size-asian="14pt" style:font-size-complex="14pt"/>
    </style:style>
    <style:style style:name="T74" style:family="text">
      <style:text-properties style:font-name="Times New Roman" fo:font-size="14pt" style:text-underline-style="none" officeooo:rsid="00795dfa" style:font-size-asian="14pt" style:font-size-complex="14pt"/>
    </style:style>
    <style:style style:name="T75" style:family="text">
      <style:text-properties style:font-name="Times New Roman" fo:font-size="14pt" style:text-underline-style="none" officeooo:rsid="007b3f90" style:font-size-asian="14pt" style:font-size-complex="14pt"/>
    </style:style>
    <style:style style:name="T76" style:family="text">
      <style:text-properties style:font-name="Times New Roman" fo:font-size="14pt" style:text-underline-style="none" officeooo:rsid="007d09ae" style:font-size-asian="14pt" style:font-size-complex="14pt"/>
    </style:style>
    <style:style style:name="T77" style:family="text">
      <style:text-properties style:font-name="Times New Roman" fo:font-size="14pt" style:text-underline-style="none" officeooo:rsid="007d09bb" style:font-size-asian="14pt" style:font-size-complex="14pt"/>
    </style:style>
    <style:style style:name="T78" style:family="text">
      <style:text-properties style:font-name="Times New Roman" fo:font-size="14pt" style:text-underline-style="none" officeooo:rsid="007d93a6" style:font-size-asian="14pt" style:font-size-complex="14pt"/>
    </style:style>
    <style:style style:name="T79" style:family="text">
      <style:text-properties style:font-name="Times New Roman" fo:font-size="14pt" style:text-underline-style="none" officeooo:rsid="007ed086" style:font-size-asian="14pt" style:font-size-complex="14pt"/>
    </style:style>
    <style:style style:name="T80" style:family="text">
      <style:text-properties style:font-name="Times New Roman" fo:font-size="14pt" style:text-underline-style="none" officeooo:rsid="00807faa" style:font-size-asian="14pt" style:font-size-complex="14pt"/>
    </style:style>
    <style:style style:name="T81" style:family="text">
      <style:text-properties style:font-name="Times New Roman" fo:font-size="14pt" style:text-underline-style="none" officeooo:rsid="008427da" style:font-size-asian="14pt" style:font-size-complex="14pt"/>
    </style:style>
    <style:style style:name="T82" style:family="text">
      <style:text-properties style:font-name="Times New Roman" fo:font-size="14pt" style:text-underline-style="none" officeooo:rsid="0085b11c" style:font-size-asian="14pt" style:font-size-complex="14pt"/>
    </style:style>
    <style:style style:name="T83" style:family="text">
      <style:text-properties style:font-name="Times New Roman" fo:font-size="14pt" style:text-underline-style="none" officeooo:rsid="0086f7a4" style:font-size-asian="14pt" style:font-size-complex="14pt"/>
    </style:style>
    <style:style style:name="T84" style:family="text">
      <style:text-properties style:font-name="Times New Roman" fo:font-size="14pt" style:text-underline-style="none" officeooo:rsid="0088de3f" style:font-size-asian="14pt" style:font-size-complex="14pt"/>
    </style:style>
    <style:style style:name="T85" style:family="text">
      <style:text-properties style:font-name="Times New Roman" fo:font-size="14pt" style:text-underline-style="none" officeooo:rsid="00892407" style:font-size-asian="14pt" style:font-size-complex="14pt"/>
    </style:style>
    <style:style style:name="T86" style:family="text">
      <style:text-properties style:font-name="Times New Roman" fo:font-size="14pt" style:text-underline-style="none" officeooo:rsid="008a7e0c" style:font-size-asian="14pt" style:font-size-complex="14pt"/>
    </style:style>
    <style:style style:name="T87" style:family="text">
      <style:text-properties style:font-name="Times New Roman" fo:font-size="14pt" style:text-underline-style="none" officeooo:rsid="008bb278" style:font-size-asian="14pt" style:font-size-complex="14pt"/>
    </style:style>
    <style:style style:name="T88" style:family="text">
      <style:text-properties style:font-name="Times New Roman" fo:font-size="14pt" style:text-underline-style="none" officeooo:rsid="008c61a6" style:font-size-asian="14pt" style:font-size-complex="14pt"/>
    </style:style>
    <style:style style:name="T89" style:family="text">
      <style:text-properties style:font-name="Times New Roman" fo:font-size="14pt" style:text-underline-style="none" officeooo:rsid="00b44928" style:font-size-asian="14pt" style:font-size-complex="14pt"/>
    </style:style>
    <style:style style:name="T90" style:family="text">
      <style:text-properties style:font-name="Times New Roman" fo:font-size="14pt" style:text-underline-style="none" officeooo:rsid="00cf2a35" style:font-size-asian="14pt" style:font-size-complex="14pt"/>
    </style:style>
    <style:style style:name="T91" style:family="text">
      <style:text-properties style:font-name="Times New Roman" fo:font-size="14pt" style:text-underline-style="none" officeooo:rsid="00d215e1" style:font-size-asian="14pt" style:font-size-complex="14pt"/>
    </style:style>
    <style:style style:name="T92" style:family="text">
      <style:text-properties style:font-name="Times New Roman" fo:font-size="14pt" style:text-underline-style="none" officeooo:rsid="00d29b9d" style:font-size-asian="14pt" style:font-size-complex="14pt"/>
    </style:style>
    <style:style style:name="T93" style:family="text">
      <style:text-properties style:font-name="Times New Roman" fo:font-size="14pt" style:text-underline-style="none" officeooo:rsid="00d530f8" style:font-size-asian="14pt" style:font-size-complex="14pt"/>
    </style:style>
    <style:style style:name="T94" style:family="text">
      <style:text-properties style:font-name="Times New Roman" fo:font-size="14pt" style:text-underline-style="none" officeooo:rsid="00d6de10" style:font-size-asian="14pt" style:font-size-complex="14pt"/>
    </style:style>
    <style:style style:name="T95" style:family="text">
      <style:text-properties style:font-name="Times New Roman" fo:font-size="14pt" style:text-underline-style="none" officeooo:rsid="00d7a049" style:font-size-asian="14pt" style:font-size-complex="14pt"/>
    </style:style>
    <style:style style:name="T96" style:family="text">
      <style:text-properties style:font-name="Times New Roman" fo:font-size="14pt" style:font-size-asian="14pt" style:font-size-complex="14pt"/>
    </style:style>
    <style:style style:name="T97" style:family="text">
      <style:text-properties officeooo:rsid="004f302d"/>
    </style:style>
    <style:style style:name="T98" style:family="text">
      <style:text-properties officeooo:rsid="005112c2"/>
    </style:style>
    <style:style style:name="T99" style:family="text">
      <style:text-properties officeooo:rsid="00527fa6"/>
    </style:style>
    <style:style style:name="T100" style:family="text">
      <style:text-properties officeooo:rsid="005b373f"/>
    </style:style>
    <style:style style:name="T101" style:family="text">
      <style:text-properties officeooo:rsid="005cbae6"/>
    </style:style>
    <style:style style:name="T102" style:family="text">
      <style:text-properties officeooo:rsid="005d58eb"/>
    </style:style>
    <style:style style:name="T103" style:family="text">
      <style:text-properties officeooo:rsid="005f8263"/>
    </style:style>
    <style:style style:name="T104" style:family="text">
      <style:text-properties officeooo:rsid="00444af7"/>
    </style:style>
    <style:style style:name="T105" style:family="text">
      <style:text-properties officeooo:rsid="0063e713"/>
    </style:style>
    <style:style style:name="T106" style:family="text">
      <style:text-properties officeooo:rsid="008c86b3"/>
    </style:style>
    <style:style style:name="T107" style:family="text">
      <style:text-properties officeooo:rsid="008e452e"/>
    </style:style>
    <style:style style:name="T108" style:family="text">
      <style:text-properties officeooo:rsid="008f3709"/>
    </style:style>
    <style:style style:name="T109" style:family="text">
      <style:text-properties officeooo:rsid="008ff4de"/>
    </style:style>
    <style:style style:name="T110" style:family="text">
      <style:text-properties officeooo:rsid="0090eea4"/>
    </style:style>
    <style:style style:name="T111" style:family="text">
      <style:text-properties officeooo:rsid="00939e29"/>
    </style:style>
    <style:style style:name="T112" style:family="text">
      <style:text-properties officeooo:rsid="0094d291"/>
    </style:style>
    <style:style style:name="T113" style:family="text">
      <style:text-properties officeooo:rsid="0096cfd8"/>
    </style:style>
    <style:style style:name="T114" style:family="text">
      <style:text-properties officeooo:rsid="00988efc"/>
    </style:style>
    <style:style style:name="T115" style:family="text">
      <style:text-properties officeooo:rsid="009a869b"/>
    </style:style>
    <style:style style:name="T116" style:family="text">
      <style:text-properties officeooo:rsid="009c68c8"/>
    </style:style>
    <style:style style:name="T117" style:family="text">
      <style:text-properties officeooo:rsid="009d1882"/>
    </style:style>
    <style:style style:name="T118" style:family="text">
      <style:text-properties officeooo:rsid="00a0a2bf"/>
    </style:style>
    <style:style style:name="T119" style:family="text">
      <style:text-properties officeooo:rsid="00a25c5a"/>
    </style:style>
    <style:style style:name="T120" style:family="text">
      <style:text-properties officeooo:rsid="00a40660"/>
    </style:style>
    <style:style style:name="T121" style:family="text">
      <style:text-properties officeooo:rsid="00a7e70a"/>
    </style:style>
    <style:style style:name="T122" style:family="text">
      <style:text-properties officeooo:rsid="00a9822f"/>
    </style:style>
    <style:style style:name="T123" style:family="text">
      <style:text-properties officeooo:rsid="00a98f52"/>
    </style:style>
    <style:style style:name="T124" style:family="text">
      <style:text-properties officeooo:rsid="00aaa4cb"/>
    </style:style>
    <style:style style:name="T125" style:family="text">
      <style:text-properties officeooo:rsid="00abd659"/>
    </style:style>
    <style:style style:name="T126" style:family="text">
      <style:text-properties officeooo:rsid="00acea5b"/>
    </style:style>
    <style:style style:name="T127" style:family="text">
      <style:text-properties officeooo:rsid="00b112ad"/>
    </style:style>
    <style:style style:name="T128" style:family="text">
      <style:text-properties officeooo:rsid="00b1dfb5"/>
    </style:style>
    <style:style style:name="T129" style:family="text">
      <style:text-properties officeooo:rsid="00b5e844"/>
    </style:style>
    <style:style style:name="T130" style:family="text">
      <style:text-properties officeooo:rsid="00b7b31b"/>
    </style:style>
    <style:style style:name="T131" style:family="text">
      <style:text-properties officeooo:rsid="00b7ea0e"/>
    </style:style>
    <style:style style:name="T132" style:family="text">
      <style:text-properties officeooo:rsid="00b930a1"/>
    </style:style>
    <style:style style:name="T133" style:family="text">
      <style:text-properties officeooo:rsid="00b9d5a3"/>
    </style:style>
    <style:style style:name="T134" style:family="text">
      <style:text-properties officeooo:rsid="00bb6130"/>
    </style:style>
    <style:style style:name="T135" style:family="text">
      <style:text-properties officeooo:rsid="00bc0755"/>
    </style:style>
    <style:style style:name="T136" style:family="text">
      <style:text-properties officeooo:rsid="00bc23b1"/>
    </style:style>
    <style:style style:name="T137" style:family="text">
      <style:text-properties officeooo:rsid="00bdbd18"/>
    </style:style>
    <style:style style:name="T138" style:family="text">
      <style:text-properties officeooo:rsid="00be2066"/>
    </style:style>
    <style:style style:name="T139" style:family="text">
      <style:text-properties officeooo:rsid="00bea6dd"/>
    </style:style>
    <style:style style:name="T140" style:family="text">
      <style:text-properties officeooo:rsid="00c04669"/>
    </style:style>
    <style:style style:name="T141" style:family="text">
      <style:text-properties officeooo:rsid="00c242b5"/>
    </style:style>
    <style:style style:name="T142" style:family="text">
      <style:text-properties officeooo:rsid="00c6194f"/>
    </style:style>
    <style:style style:name="T143" style:family="text">
      <style:text-properties officeooo:rsid="00c7b8f7"/>
    </style:style>
    <style:style style:name="T144" style:family="text">
      <style:text-properties officeooo:rsid="00c7e52d"/>
    </style:style>
    <style:style style:name="T145" style:family="text">
      <style:text-properties officeooo:rsid="00c90c38"/>
    </style:style>
    <style:style style:name="T146" style:family="text">
      <style:text-properties officeooo:rsid="00caf215"/>
    </style:style>
    <style:style style:name="T147" style:family="text">
      <style:text-properties officeooo:rsid="00cb325c"/>
    </style:style>
    <style:style style:name="T148" style:family="text">
      <style:text-properties officeooo:rsid="00cb57ec"/>
    </style:style>
    <style:style style:name="T149" style:family="text">
      <style:text-properties officeooo:rsid="00cd4eaa"/>
    </style:style>
    <style:style style:name="T150" style:family="text">
      <style:text-properties officeooo:rsid="00cf2a35"/>
    </style:style>
    <style:style style:name="T151" style:family="text">
      <style:text-properties officeooo:rsid="00d3f3e5"/>
    </style:style>
    <style:style style:name="T152" style:family="text">
      <style:text-properties officeooo:rsid="00d938d3"/>
    </style:style>
    <style:style style:name="T153" style:family="text">
      <style:text-properties officeooo:rsid="00da4833"/>
    </style:style>
    <style:style style:name="T154" style:family="text">
      <style:text-properties officeooo:rsid="00dbc2b3"/>
    </style:style>
    <style:style style:name="T155" style:family="text">
      <style:text-properties officeooo:rsid="00dd46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It was three minutes after my shift ended when </text:span><text:span text:style-name="T3">Nadia came into the restaurant for the second time that day, </text:span><text:span text:style-name="T4">followed by another woman roughly the same age </text:span><text:span text:style-name="T5">and size as her.</text:span></text:p>
      <text:p text:style-name="P25"/>
      <text:p text:style-name="P1"><text:span text:style-name="T5">A</text:span><text:span text:style-name="T1">nd the same figure. </text:span><text:span text:style-name="T6">Yes, I was going to wait on two hyper-pears at the same time now. My shift was three minutes – now four – over, but I wasn’t anxious about getting out of there. </text:span><text:span text:style-name="T7">To my right </text:span><text:span text:style-name="T9">Tori</text:span><text:span text:style-name="T8">, one of the closers, was hurriedly scarfing down a </text:span><text:span text:style-name="T9">pineapple-mango upside down cake, </text:span><text:span text:style-name="T10">and I signaled she could keep chowing down. I’ll help these two.</text:span></text:p>
      <text:p text:style-name="P26"/>
      <text:p text:style-name="P2"><text:span text:style-name="T10">“</text:span><text:span text:style-name="T11">Hello and welcome to Polyburger,” I said, tempted to say ‘welcome back’ to Nadia but not wanting to leave the other woman feeling ignored.</text:span></text:p>
      <text:p text:style-name="P27"/>
      <text:p text:style-name="P27">If anything I was looking at her more than Nadia, because it wasn’t until the returning brunette was inside and positioned in front of my register that I had a clear view of the other <text:span text:style-name="T98">woman</text:span>.</text:p>
      <text:p text:style-name="P27"/>
      <text:p text:style-name="P4"><text:span text:style-name="T1">She was blonde to Nadia’s brown hair, </text:span><text:span text:style-name="T12">lighter in skin tone and more bubbly and vivacious than her friend’s well-mannered effervescence. </text:span><text:span text:style-name="T13">Just from my first view of her I could see a lust for life </text:span><text:span text:style-name="T14">and effortless joy that were natural to her. </text:span><text:span text:style-name="T15">And while she was as extremely bottom-heavy as Nadia, she carried her weight a little differently; her ass-cheeks </text:span><text:span text:style-name="T16">looked more </text:span><text:span text:style-name="T17">bulging and bloated contrasted against her skinnier (but not skinny) torso, her thighs were much stouter, and her hips were oozing saddlebags straining the multi-XL bicycle shorts she had found for sale somewhere. </text:span><text:span text:style-name="T50">It was distinct from how Nadia’s rear, hips and thighs were more like a single unit, all blending into one another to form a couch-crushing dumptruck. </text:span><text:span text:style-name="T51">This new woman looked more like a regular-sized woman who had gotten extremely fat instead of being naturally prone to supersized status.</text:span></text:p>
      <text:p text:style-name="P28"/>
      <text:p text:style-name="P5"><text:span text:style-name="T17">I</text:span><text:span text:style-name="T1">t was interesting to see how two 800-pound pears could carry their weight differently, but I also just loved finding out yet another fat-ass </text:span><text:span text:style-name="T52">elephant-sized</text:span><text:span text:style-name="T1"> beauty lived in my town. Where had they all been hiding until now? </text:span><text:span text:style-name="T89">The fact they both had wedding rings didn’t bother me, I just loved the sight of them in front of my register.</text:span></text:p>
      <text:p text:style-name="P29"/>
      <text:p text:style-name="P5"><text:span text:style-name="T1">“</text:span><text:span text:style-name="T18">Hello again,” Nadia said, “Still on the clock?”</text:span></text:p>
      <text:p text:style-name="P30"/>
      <text:p text:style-name="P30">“I ha<text:span text:style-name="T99">d</text:span> a midday shift today,” I lied. “Will this be for here or to go?”</text:p>
      <text:p text:style-name="P30"/>
      <text:p text:style-name="P30">“All for here this time. But we’ll do this in courses. Don’t want to overwhelm the kitchen.” She leaned to the side and called out “Hi, Julie! Sorry in advance.”</text:p>
      <text:p text:style-name="P30"/>
      <text:p text:style-name="P6"><text:soft-page-break/><text:span text:style-name="T19">S</text:span><text:span text:style-name="T1">he wasn’t really joking. Earlier that day Nadia had ordered two trays worth of food </text:span><text:span text:style-name="T20">at once. She did that again this time, throwing in some extra slices of cake, but then she stepped back and let </text:span><text:span text:style-name="T21">her friend – Brooke, I learned her name was – order.</text:span></text:p>
      <text:p text:style-name="P31"/>
      <text:p text:style-name="P7"><text:span text:style-name="T1">And here was another </text:span><text:span text:style-name="T22">thing the two had in common: their appetites. I wasn’t surprised that Brooke ordered enough food for two trays of her own, but the way she so casually listed burger after burger, several orders of special fries, one of the gut-busting off-menu combos that even some of our most loyal customers didn’t know about… She clearly had a big appetite and didn’t care to deny it.</text:span></text:p>
      <text:p text:style-name="P32"/>
      <text:p text:style-name="P32">“Do you think I should add a side of mozzarella-smothered chicken tenders?” she asked, putting a finger (the nail was painted coral, I noticed) to her three chins. “Oh, I’ll just get that with my next course.</text:p>
      <text:p text:style-name="P32"/>
      <text:p text:style-name="P7"><text:span text:style-name="T22">“</text:span><text:span text:style-name="T23">Nice thing about being so fat,” she said, </text:span><text:span text:style-name="T55">meeting my eyes but also, it felt, drinking all of me in</text:span><text:span text:style-name="T23">, “You never have to worry about what to pick, </text:span><text:span text:style-name="T53">right?</text:span><text:span text:style-name="T23">”</text:span></text:p>
      <text:p text:style-name="P33"/>
      <text:p text:style-name="P7"><text:span text:style-name="T23">“</text:span><text:span text:style-name="T54">N-No,” I said, stammering just a little, which caused her to laugh. Her laugh was deep and guttural, at odds with her otherwise high-toned voice. </text:span><text:span text:style-name="T55">I felt myself blush a little, </text:span><text:span text:style-name="T56">especially as her eyes drifted down to my enormous belly and lingered there.</text:span></text:p>
      <text:p text:style-name="P33"/>
      <text:p text:style-name="P8"><text:span text:style-name="T23">I </text:span><text:span text:style-name="T1">rang the two up, the ladies briefly squabbling over who would pay (eventually agreeing Nadia would get this round and Brooke the next</text:span><text:span text:style-name="T24">), </text:span><text:span text:style-name="T25">and then I had a few agonizing moments waiting for their food to be made, hoping Tori or someone else didn’t tell me to take off, and knowing that Brooke and Nadia were watching me even while they whisper-chatted about… something.</text:span></text:p>
      <text:p text:style-name="P34"/>
      <text:p text:style-name="P9"><text:span text:style-name="T1">When they got their food they took a table </text:span><text:span text:style-name="T26">so they were</text:span><text:span text:style-name="T1"> both sitting perpendicular </text:span><text:span text:style-name="T26">to the lobby. The feeling I had had earlier </text:span><text:span text:style-name="T27">about Nadia watching me was not just there this time around: it was confirmed. I caught them, more than once, turning their heads so they could look straight at me.</text:span></text:p>
      <text:p text:style-name="P35"/>
      <text:p text:style-name="P36">Because I was dealing with customers – sticking around to see Nadia and her friend kept me there long enough to see the start of the dinner rush – I couldn’t do more than glance over now and then and catch them watching me. And they didn’t act embarrassed when they were caught. At one point I thought Brooke even winked, but maybe that was my own hopeful imagination.</text:p>
      <text:p text:style-name="P36"/>
      <text:p text:style-name="P37">During a slight pause in the flood of people coming in the duo waddled back to the lobby. Tori finished taking an order before I did and called them over, but Nadia held up a hand and she and Brooke acted like they were scrutinizing the menu. (As if they didn’t <text:soft-page-break/>have it all memorized.) Then, coincidentally, right after I finished helping my customer they were ready to order.</text:p>
      <text:p text:style-name="P37"/>
      <text:p text:style-name="P10"><text:span text:style-name="T1">Round two was just as big as round one, and round three was actually bigger. ‘Time to go for broke,’ Nadia said before placing an order a third larger than the first two. By that point I was over an hour past my shift end, </text:span><text:span text:style-name="T28">lying to Tori and Curtis, the other closer, that I was picking up some extra hours. Fortunately Kenny had left before my shift was scheduled to end, so nobody could call me out.</text:span></text:p>
      <text:p text:style-name="P38"/>
      <text:p text:style-name="P11"><text:span text:style-name="T28">B</text:span><text:span text:style-name="T1">ut once the two hyper-pears were carting off their final round of food I closed out my register and clocked out. I would have loved to </text:span><text:span text:style-name="T57">linger</text:span><text:span text:style-name="T1"> and watch them continue to eat – the view of their profiles, both women forced to lean forward because of their jutting mammoth behinds rising behind them, </text:span><text:span text:style-name="T29">was just as incredible as watching them waddle away from me, or to me; it was matched only by the sight of the</text:span><text:span text:style-name="T30">m shoveling food into their mouth quickly and efficiently, their bellies slowly inflating fatter and rounder as the hour went on – but I was getting hungry myself and snacking between customers could only keep my own appetite at bay.</text:span></text:p>
      <text:p text:style-name="P39"/>
      <text:p text:style-name="P12"><text:span text:style-name="T31">O</text:span><text:span text:style-name="T1">n my way out I heard Brooke call </text:span><text:span text:style-name="T32">behind me</text:span></text:p>
      <text:p text:style-name="P40"/>
      <text:p text:style-name="P12"><text:span text:style-name="T1">“Have a good night, Conrad! Thank you for your wonderful service. </text:span><text:span text:style-name="T32">See you again!</text:span><text:span text:style-name="T1">”</text:span></text:p>
      <text:p text:style-name="P40"/>
      <text:p text:style-name="P13"><text:span text:style-name="T1">I turned and dumbly smiled and waved, before feeling my entire face turn brigh</text:span><text:span text:style-name="T33">t red. </text:span><text:span text:style-name="T34">These two weren’t old enough to be my mother (I didn’t think?), but it was still a gray area whether I welcomed the attention or felt there was a gap (an age gap, a power dynamic what with them being customers) </text:span><text:span text:style-name="T35">that meant I couldn’t flirt back, even innocently.</text:span></text:p>
      <text:p text:style-name="P41"/>
      <text:p text:style-name="P14"><text:span text:style-name="T35">C</text:span><text:span text:style-name="T1">ontending with both </text:span><text:span text:style-name="T36">my regular hunger and heightened levels of arousal, I waddled as fast as I could to AFT. A few buckets of fried turkey and some cartons of mashed potatoes would at least take care of one problem, and if Sasha was there, who knew? I didn’t want to risk what we possibly had between us on just a one-night stand, but if she was interested…</text:span></text:p>
      <text:p text:style-name="P42"/>
      <text:p text:style-name="P42"/>
      <text:p text:style-name="P42"/>
      <text:p text:style-name="P103">But Sasha wasn’t working tonight.</text:p>
      <text:p text:style-name="P43"/>
      <text:p text:style-name="P44">Sasha’s there, but she’s not picking up what I’m throwing down</text:p>
      <text:p text:style-name="P44"/>
      <text:p text:style-name="P44">Sasha’s there, and she’s up for some fun</text:p>
      <text:p text:style-name="P44"/>
      <text:p text:style-name="P44"><text:soft-page-break/></text:p>
      <text:p text:style-name="P44"/>
      <text:p text:style-name="P44">“One out of two isn’t bad, I guess.”</text:p>
      <text:p text:style-name="P44"/>
      <text:p text:style-name="P15"><text:span text:style-name="T1">I tore off another hunk of meat with my teeth and chewed it </text:span><text:span text:style-name="T37">thoroughly. Halfway through my second bucket, plus a large serving of mashed potatoes and another of mac and cheese, and my hunger was mostly subdued.</text:span></text:p>
      <text:p text:style-name="P45"/>
      <text:p text:style-name="P16"><text:span text:style-name="T1">My arousal, though, that was still there. Sasha wasn’t working tonight, </text:span><text:span text:style-name="T38">and while the thought of going into the restroom and rubbing one out was </text:span><text:span text:style-name="T91">sound in theory</text:span><text:span text:style-name="T38">, at my size getting off wasn’t as quick and simple as it used to be. </text:span><text:span text:style-name="T39">I’d have to wait.</text:span></text:p>
      <text:p text:style-name="P46"/>
      <text:p text:style-name="P17"><text:span text:style-name="T39">M</text:span><text:span text:style-name="T1">aybe on another day I would have cooled down naturally after leaving Polyburger, but I couldn’t get Nadia and Brooke out of my head. </text:span><text:span text:style-name="T40">Two ladies more mammoth than most of the customers that came into </text:span><text:span text:style-name="T92">the restaurant</text:span><text:span text:style-name="T40">, both with titanic asses I almost couldn’t believe were real and both showing me more attention than I had ever gotten before I started to fatten up.</text:span></text:p>
      <text:p text:style-name="P47"/>
      <text:p text:style-name="P18"><text:span text:style-name="T1">Maybe they were teasing me, or maybe it was all in my imagination, but even still I couldn’t force down my reaction </text:span><text:span text:style-name="T41">through logic.</text:span></text:p>
      <text:p text:style-name="P48"/>
      <text:p text:style-name="P19"><text:span text:style-name="T1">All I could do, I decided, was work out my own pent-up desires and put the day behind me. </text:span><text:span text:style-name="T42">Nadia was a regular, but she didn’t come in every day, and I’d never seen Brooke come in before. No reason to get hung up on two ladies I might not see again for a while.</text:span></text:p>
      <text:p text:style-name="P49"/>
      <text:p text:style-name="P20"><text:span text:style-name="T42">I </text:span><text:span text:style-name="T1">finished my meal, my arousal making me even hungrier than usual, and waddled slowly home. When I got there I got comfortable on the living room sofa and finally found my second form of release.</text:span></text:p>
      <text:p text:style-name="P50"/>
      <text:p text:style-name="P20"><text:span text:style-name="T1">The next day I woke up and for a few minutes didn’t think about Nadia and Brooke. </text:span><text:span text:style-name="T43">But as I was eating breakfast a pair of grapefruits in the fruit bowl made me think of Nadia’s ass, and that was it for me. My mind started racing again, and when I was in the shower I rubbed one out.</text:span></text:p>
      <text:p text:style-name="P51"/>
      <text:p text:style-name="P21"><text:span text:style-name="T1">It did little to calm my excitement, but I was clear-headed again to tell myself I </text:span><text:span text:style-name="T44">probably wouldn’t see them for a while. So, you know, cool your man-tits, Conrad.</text:span></text:p>
      <text:p text:style-name="P52"/>
      <text:p text:style-name="P52"/>
      <text:p text:style-name="P104"><text:span text:style-name="T97">Days</text:span> go by before they turn up again</text:p>
      <text:p text:style-name="P53"/>
      <text:p text:style-name="P105">Nadia shows up again that same day</text:p>
      <text:p text:style-name="P53"><text:soft-page-break/></text:p>
      <text:p text:style-name="P54">Brooke shows up again that same day</text:p>
      <text:p text:style-name="P54"/>
      <text:p text:style-name="P54"/>
      <text:p text:style-name="P54"/>
      <text:p text:style-name="P62">So here’s something I learned about myself over the next couple days: <text:span text:style-name="T100">when I got aroused eating was a good enough substitute for rubbing one out.</text:span></text:p>
      <text:p text:style-name="P62"/>
      <text:p text:style-name="P63">Neither Nadia or Brooke came in the day after my return to regular work at Polyburger, or for a couple days, but I couldn’t get them out of my mind. Every bottom-heavy woman that came in caught my attention, that was typical, but because none of them were as big as those two my mind kept thinking ‘Yeah, they look great, but if they were as big as Nadia and Brooke…’</text:p>
      <text:p text:style-name="P63"/>
      <text:p text:style-name="P63">More than once I was almost caught leering at a pear-shaped <text:span text:style-name="T101">customer, and while not every woman seemed put off by such attention I was </text:span><text:span text:style-name="T151">still</text:span><text:span text:style-name="T101"> on the job. I had to be professional.</text:span></text:p>
      <text:p text:style-name="P63"/>
      <text:p text:style-name="P64">So to keep my urges in check I took to eating. Eating more, that is. After the first day Julie and the other kitchen crew were joking about how much I was eating even while at the register. Not that it was impeding my work, they seemed impressed that I could gobble up so many burgers and baskets of fries without getting any grease on the touchscreen.</text:p>
      <text:p text:style-name="P64"/>
      <text:p text:style-name="P65">I couldn’t tell them why I was eating so much, so I just played it off as my appetite continuing to grow with my body. Which was true; even when I could get home and work off my sexual frustration thoroughly I was still going back to eating just a few minutes later. Trying to get fat for my job had broken something in me, gluttony was my default state now. <text:span text:style-name="T102">It’s just that now I had a second reason for asking for an endless stream of food from the kitchen.</text:span></text:p>
      <text:p text:style-name="P65"/>
      <text:p text:style-name="P66">I wasn’t gaining weight as fast as I had during the previous month, but I could tell I was continuing to bulk up as my shirts got tighter and a couple pairs of underwear got too small to contain my wide ass.</text:p>
      <text:p text:style-name="P66"/>
      <text:p text:style-name="P66">And it wasn’t even completely helping my constant arousal! By the third day after returning to work <text:span text:style-name="T103">I was still thinking about Nadia and Brooke constantly, and while I had vowed to make a play for Sasha the next time I saw her I kept missing her at AFT. I was so worked up all the time it was a wonder I didn’t mess myself while at work one day.</text:span></text:p>
      <text:p text:style-name="P66"/>
      <text:p text:style-name="P67">Then, both a relief and a renewed source of frustration, Nadia came back.</text:p>
      <text:p text:style-name="P67"><text:soft-page-break/></text:p>
      <text:p text:style-name="P67">It was still early in the morning, a<text:span text:style-name="T104">fter the breakfast rush </text:span>had <text:span text:style-name="T104">died down. I </text:span>was taking <text:span text:style-name="T104">advantage of the quiet to cram a couple breakfast burritos down my gullet, but I had to pause when I heard the doors to my left open.</text:span></text:p>
      <text:p text:style-name="P53"/>
      <text:p text:style-name="P53">“Welcome to Polyburger, will this be for here or to go?”</text:p>
      <text:p text:style-name="P53"/>
      <text:p text:style-name="P22"><text:span text:style-name="T1">I was halfway through my typical </text:span><text:span text:style-name="T45">open</text:span><text:span text:style-name="T46">er</text:span><text:span text:style-name="T45"> when </text:span><text:span text:style-name="T46">I saw who was trudging in: Nadia, </text:span><text:span text:style-name="T58">somehow looking fatter than ever. Maybe it was because she was wearing a tight-fitting pair of leggings and a simple blouse, or maybe in my imagination I had started shrinking her down because there was no way someone could be so exquisitely huge as her and remain mobile, right?</text:span></text:p>
      <text:p text:style-name="P68"/>
      <text:p text:style-name="P106"><text:span text:style-name="T58">N</text:span><text:span text:style-name="T1">o, she was standing up despite being as wide as the double-doors she was squeezing through now, tall and proud </text:span><text:span text:style-name="T59">and oh my god so fat, so wonderfully, impossibly fat.</text:span></text:p>
      <text:p text:style-name="P55"/>
      <text:p text:style-name="P22"><text:span text:style-name="T46">“</text:span><text:span text:style-name="T47">Good morning, Conrad. Not going hungry on the job, I see.”</text:span></text:p>
      <text:p text:style-name="P56"/>
      <text:p text:style-name="P57">I wiped some taco sauce from the corner of my mouth, turning red.</text:p>
      <text:p text:style-name="P57"/>
      <text:p text:style-name="P57">“Do you know what I love about this place?” Nadia asked, “That everyone who works here embodies the Polyburger spirit. Especially you. From chubby to properly fed in just a month, and it doesn’t look like you’re easing up. <text:span text:style-name="T105">You look like you’ve gained a couple pounds since last time.</text:span>”</text:p>
      <text:p text:style-name="P57"/>
      <text:p text:style-name="P57">“It’s hard to resist the food here,” I said, trying to steel my voice and sound more confident. <text:span text:style-name="T105">As I stood taller and inhaled my belly strained against my Polyburger uniform.</text:span> “Especially with the free food perk we workers get.”</text:p>
      <text:p text:style-name="P57"/>
      <text:p text:style-name="P23"><text:span text:style-name="T1">“</text:span><text:span text:style-name="T48">And you shouldn’t resist it,” Nadia said approvingly. “That’s how you end up with regret, </text:span><text:span text:style-name="T60">not going for what you want</text:span><text:span text:style-name="T48">.”</text:span></text:p>
      <text:p text:style-name="P58"/>
      <text:p text:style-name="P24"><text:span text:style-name="T48">W</text:span><text:span text:style-name="T1">as she flirting with me or teasing me? Or just making small talk? It was maddening.</text:span></text:p>
      <text:p text:style-name="P59"/>
      <text:p text:style-name="P60">I wasn’t sure if I wanted to continue any verbal sparring, maybe probing to see if she had something else on her mind besides the menu, so I took the safe option and asked</text:p>
      <text:p text:style-name="P60"/>
      <text:p text:style-name="P107"><text:span text:style-name="T1">“</text:span><text:span text:style-name="T49">I’m sure you don’t resist, so will this be for here or to go?”</text:span></text:p>
      <text:p text:style-name="P69"/>
      <text:p text:style-name="P107"><text:span text:style-name="T49">“</text:span><text:span text:style-name="T61">A third option today.” </text:span><text:span text:style-name="T62">Then she looked away, inhaled, and smiled. “Well, maybe I’ll get something to top off my breakfast, but I have other business first. I need to place a catering order.”</text:span></text:p>
      <text:p text:style-name="P70"><text:soft-page-break/></text:p>
      <text:p text:style-name="P108"><text:span text:style-name="T1">I was momentarily confused, before recalling that oh yeah, Polyburger offered catering for companies or events. It wasn’t something we did often – I couldn’t remember our location ever doing it – because the appeal of Polyburger was oversized burgers and specialty fries that were costlier than other franchises, but Nadia wanted us to provide food for a gathering of her friends in a couple days.</text:span></text:p>
      <text:p text:style-name="P71"/>
      <text:p text:style-name="P71">“When I came in a few days ago and got all that to-go it was for my friends and I,” she explained, “We have weekly meet-ups for lunch and gossip. But this week we’ll have a couple more people, so rather than try to haul it all myself I’d rather place an order in advance.”</text:p>
      <text:p text:style-name="P71"/>
      <text:p text:style-name="P72">Not a problem, I said, figuring out how to place a large-scale order for delivery on the fly. Unsurprisingly Nadia went for the largest option: 75 burgers, just as many orders of specialty fries, three dozen additional sides like loaded tater tots and cheesy bread.</text:p>
      <text:p text:style-name="P73"/>
      <text:p text:style-name="P73">And this was just for a regular gathering of a few friends? Were all of Nadia’s friends as huge as her and Brooke? My dick was already rock-solid after seeing Nadia again, but now it throbbed even harder, as impossible as that seemed.</text:p>
      <text:p text:style-name="P74"/>
      <text:p text:style-name="P74">My mouth went dry, so I quickly took a sip of strawberry-banana shake and repeated the order.</text:p>
      <text:p text:style-name="P74"/>
      <text:p text:style-name="P74">“That comes to $825.46,” I said, having trouble breathing.</text:p>
      <text:p text:style-name="P74"/>
      <text:p text:style-name="P109"><text:span text:style-name="T1">“Can we </text:span><text:span text:style-name="T93">add</text:span><text:span text:style-name="T1"> some more on top of that?” Nadia asked, smiling </text:span><text:span text:style-name="T65">as if she couldn’t see my stunned expression</text:span><text:span text:style-name="T1">. “I’ve never met Maria’s sisters, so it’s better to have too much instead of not enough.”</text:span></text:p>
      <text:p text:style-name="P74"/>
      <text:p text:style-name="P109"><text:span text:style-name="T1">She then ordered almost 200 dollars worth of more burgers and sides, bringing the total to over a full grand. </text:span><text:span text:style-name="T63">It was going to take hours of all-hands-on-deck in the kitchen to make all this. Mentally apologizing to </text:span><text:span text:style-name="T94">the kitchen staff</text:span><text:span text:style-name="T63">, I read out the new total and invited Nadia to swipe her credit card.</text:span></text:p>
      <text:p text:style-name="P75"/>
      <text:p text:style-name="P109"><text:span text:style-name="T63">“</text:span><text:span text:style-name="T64">And I hope this isn’t too forward,” she said, accepting her </text:span><text:span text:style-name="T95">two-</text:span><text:span text:style-name="T64">and-a-half-</text:span><text:span text:style-name="T95">feet</text:span><text:span text:style-name="T64">-long receipt, “but can you be the one to help deliver the food? Or one of the ones? You’re such </text:span><text:span text:style-name="T65">an attentive young man, both Brooke and I were impressed by you when we were last here.”</text:span></text:p>
      <text:p text:style-name="P76"/>
      <text:p text:style-name="P109"><text:span text:style-name="T65">“</text:span><text:span text:style-name="T66">Yes, absolutely,” I said, a little too quickly. Even as I said it I realized that wait, this order was for next Wednesday and I </text:span><text:span text:style-name="T67">was off that day.</text:span></text:p>
      <text:p text:style-name="P77"/>
      <text:p text:style-name="P110"><text:soft-page-break/><text:span text:style-name="T1">But how could I miss </text:span><text:span text:style-name="T68">the chance to see Nadia and Brooke again, and the thought of seeing their friends… Whatever group of women could eat a thousand dollars worth of food in one sitting was a group I wanted to see.</text:span></text:p>
      <text:p text:style-name="P78"/>
      <text:p text:style-name="P111"><text:span text:style-name="T1">After Nadia left (enjoying just one tray-load of food before taking off), I informed Kenny about the </text:span><text:span text:style-name="T69">catering order and Nadia’s request that I help deliver it.</text:span></text:p>
      <text:p text:style-name="P79"/>
      <text:p text:style-name="P111"><text:span text:style-name="T69">“You’re not scheduled that day,” he said, double-checking the schedule posted near his door. As he leaned back in his chair I noticed how his gut filled all space between the armrests of his chair and flowed over and under them. Then, without looking down, </text:span><text:span text:style-name="T70">I noticed my own surging belly and realized, not for the first time, how we were almost equal in size.</text:span></text:p>
      <text:p text:style-name="P80"/>
      <text:p text:style-name="P81">I was noticing this sort of thing a lot since fattening up myself.</text:p>
      <text:p text:style-name="P81"/>
      <text:p text:style-name="P81">“It’s okay,” I said. “I don’t have anything going on that day, and I’d love to help a loyal customer like her.”</text:p>
      <text:p text:style-name="P81"/>
      <text:p text:style-name="P112"><text:span text:style-name="T1">Kenny didn’t seem to have any problem with that, nor did he </text:span><text:span text:style-name="T71">notice my eagerness to take the job (or he didn’t read anything into it), so I was </text:span><text:span text:style-name="T72">assigned to drive all the food.</text:span></text:p>
      <text:p text:style-name="P82"/>
      <text:p text:style-name="P112"><text:span text:style-name="T72">“</text:span><text:span text:style-name="T73">But it’ll just be you,” Kenny said, “I’ll have to get Roger and Lakeisha to come in for extra hours just to make it all, so I can’t spare anyone else. That okay?”</text:span></text:p>
      <text:p text:style-name="P83"/>
      <text:p text:style-name="P113"><text:span text:style-name="T1">That was perfectly fine, and for the rest of the day I was still amped up like I had been for the past couple, but there was also a surge of excitement carrying me through the rest of my shift. </text:span><text:span text:style-name="T74">The knowledge that I was going to see Nadia and Brooke again gave my imagination free reign to run wild, </text:span><text:span text:style-name="T75">and it also freed me of the uncertainty </text:span><text:span text:style-name="T76">about what was going on between us.</text:span></text:p>
      <text:p text:style-name="P84"/>
      <text:p text:style-name="P114"><text:span text:style-name="T1">I mean, I still didn’t know anything for a fact. Even Nadia’s approving comment about my being fatter </text:span><text:span text:style-name="T77">could have been misinterpretation on my part, but the fact that she went out of her way to ask that I deliver all the food? Something had to be there.</text:span></text:p>
      <text:p text:style-name="P85"/>
      <text:p text:style-name="P86">After work I headed for a Chinese buffet instead of AFT. After hitting the fried turkey place three days in a row I needed something different, and while I still wanted to see Sasha and maybe pursue things with her, my thoughts were all on Nadia and Brooke at the moment.</text:p>
      <text:p text:style-name="P86"/>
      <text:p text:style-name="P115"><text:span text:style-name="T1">Was it the rational </text:span><text:span text:style-name="T79">choice</text:span><text:span text:style-name="T1">? Not really. Like I said before, there was the age difference, the customer/employee dynamic.</text:span></text:p>
      <text:p text:style-name="P86"/>
      <text:p text:style-name="P115"><text:soft-page-break/><text:span text:style-name="T1">But could you look at those massive asses, those supersized beauties, and tell me I shouldn’t </text:span><text:span text:style-name="T78">reach out for even the slightest chance at… Well, who knew where this could go?</text:span></text:p>
      <text:p text:style-name="P87"/>
      <text:p text:style-name="P116"><text:span text:style-name="T78">T</text:span><text:span text:style-name="T1">he next couple days passed in a slow blur. Neither of the older women showed up at Polyburger the next day, and on Tuesday I was off work so I just stayed at home ordering pizza and Mexican take-out and stuffing myself like I hadn’t even when my job had been to show up at Polyburger and consume everything I could. </text:span><text:span text:style-name="T80">I could see I had no self-control, but with my excitement growing by the hour what else could I do? I could masturbate only so many times, I needed to work off my frustration somehow.</text:span></text:p>
      <text:p text:style-name="P88"/>
      <text:p text:style-name="P117"><text:span text:style-name="T80">A</text:span><text:span text:style-name="T1">t the end of the day I looked at the carnage around me, the coffee table and living room floor covered in bags of empty taco wrappers and emptied boxes of pizza stacked high. My shirt was rolled up to my moobs, my hairless belly jutting ahead of my shiny and taut. If I had one more bite I would explode, but at the same time I was so hungry.</text:span></text:p>
      <text:p text:style-name="P89"/>
      <text:p text:style-name="P89">I rubbed one out for the last time and trudged to bed, hoping the weight in my gut would put me to sleep…</text:p>
      <text:p text:style-name="P89"/>
      <text:p text:style-name="P118"><text:span text:style-name="T1">I woke up bright and early the next day, even before my alarm went off. </text:span><text:span text:style-name="T81">I was starving, and when I looked at myself in the bathroom mirror I looked fatter than ever. Before I had realized that I had gotten so fat that trying to reverse it would be difficult; today I realized that I might have actually gone past the point of no return. </text:span><text:span text:style-name="T82">That no matter what I did I could never get my eating under control, could never slim down to a normal weight.</text:span></text:p>
      <text:p text:style-name="P90"/>
      <text:p text:style-name="P91">But so what? I was a fatty living in a world of fatties now. After showering and dressing I made the deliberate decision to overdo it at breakfast, filling my belly to the point of pain. I wasn’t going back.</text:p>
      <text:p text:style-name="P91"/>
      <text:p text:style-name="P119"><text:span text:style-name="T1">AFT was on the way to Polyburger, so thinking only of </text:span><text:span text:style-name="T83">the breakfast menu of biscuit sandwiches and bacon-wrapped turkey bites that I hadn’t enjoyed in a while I made a beeline for it. I was so focused on </text:span><text:span text:style-name="T84">what I was going to order first that I almost didn’t respond to the bright and chipper</text:span></text:p>
      <text:p text:style-name="P92"/>
      <text:p text:style-name="P92">“Welcome to AFT. Haven’t seen you in a while.”</text:p>
      <text:p text:style-name="P92"/>
      <text:p text:style-name="P93">Then I realized who was standing behind the register: Sasha. I almost did a double-take before smiling wide, my mood growing even more upbeat.</text:p>
      <text:p text:style-name="P93"/>
      <text:p text:style-name="P93">“Hey! Haven’t seen you in a while.”</text:p>
      <text:p text:style-name="P93"/>
      <text:p text:style-name="P93"><text:soft-page-break/>Sasha laughed.</text:p>
      <text:p text:style-name="P93"/>
      <text:p text:style-name="P93">“That’s my line! Where have you been?”</text:p>
      <text:p text:style-name="P93"/>
      <text:p text:style-name="P93">“I’ve been coming in, but you’ve never been here. I guess you’re just doing morning shifts?”</text:p>
      <text:p text:style-name="P93"/>
      <text:p text:style-name="P93">“Breakfast and lunch, yeah,” Sasha leaned forward and bounced back. Even facing her straight on I could see how wide and round her hips and butt spread out and behind her. She wasn’t in Nadia and Brooke’s league, she was ‘only’ 300 or 350 pounds, but compared to the other bottom-heavy women I had been noticing the past week she stood out something special. Maybe it was because of how her upper body wasn’t as thick, making her ass stand out more. Or maybe it was just her personality and the connection I assumed was growing between us.</text:p>
      <text:p text:style-name="P93"/>
      <text:p text:style-name="P120"><text:span text:style-name="T1">“</text:span><text:span text:style-name="T85">Oh, I’ve been back at work the same time. I’ve been stopping in for dinner, </text:span><text:span text:style-name="T86">but I guess you’re gone by then.”</text:span></text:p>
      <text:p text:style-name="P94"/>
      <text:p text:style-name="P95">We chatted a little more about me going back to work, and Sasha commented that Polyburger must have free snacking privileges like AFT did, before I remembered why I was there.</text:p>
      <text:p text:style-name="P95"/>
      <text:p text:style-name="P95">I ordered a round of breakfast bigger than I’d ever ordered before, deliberately going beyond what I normally did. And Sasha could tell I was pushing myself today, her eyes going wider as I continued rattling off items.</text:p>
      <text:p text:style-name="P95"/>
      <text:p text:style-name="P95">“Did you skip dinner last night?” she asked, impressed and a little awed.</text:p>
      <text:p text:style-name="P95"/>
      <text:p text:style-name="P95">“If anything I ate more yesterday than I normally do. I’m just really hungry lately.”</text:p>
      <text:p text:style-name="P95"/>
      <text:p text:style-name="P95">“Well make sure you listen to your stomach,” she said, looking down at my gut and almost biting her lip. “It’s not good to starve yourself.”</text:p>
      <text:p text:style-name="P95"/>
      <text:p text:style-name="P95">No, it wasn’t. In fact, it had been very good to do the opposite. Dmitri hadn’t been blowing smoke that ladies liked a big guy.</text:p>
      <text:p text:style-name="P95"/>
      <text:p text:style-name="P121"><text:span text:style-name="T1">I took my haul to the dining floor and wolfed it all down, Sasha watching me even while waiting on other customers. </text:span><text:span text:style-name="T87">When I was done I didn’t feel completely full, and I still had time before I had to get to Polyburger to pick up the catering, so I went back to the counter.</text:span></text:p>
      <text:p text:style-name="P96"/>
      <text:p text:style-name="P96">“Ready for more?” Sasha asked, visibly excited herself.</text:p>
      <text:p text:style-name="P96"><text:soft-page-break/></text:p>
      <text:p text:style-name="P121"><text:span text:style-name="T87">“Time for more,” I agreed. I didn’t order half as much this time, I was already at the point of overeating, but </text:span><text:span text:style-name="T88">I still got a full tray’s worth of food.</text:span></text:p>
      <text:p text:style-name="P97"/>
      <text:p text:style-name="P98">When I had it in front of me, back at my table, I started to doubt if I could finish it all, but Sasha’s eye-fucking and my trying to imagine how Nadia and Brooke would react when I showed up with my massive belly stretched out overrode the pain in my stomach. I finished it all, but barely; I wouldn’t be able to eat anything else for a while.</text:p>
      <text:p text:style-name="P98"/>
      <text:p text:style-name="P98">But I didn’t regret it. No self-control, but no regret.</text:p>
      <text:p text:style-name="P98"/>
      <text:p text:style-name="P98">And on that note… Getting up and throwing away my trash, I swung back to the register. Sasha almost gasped, thinking I was getting to ready to order more food, but instead I asked</text:p>
      <text:p text:style-name="P98"/>
      <text:p text:style-name="P98">“What time do you get off today?”</text:p>
      <text:p text:style-name="P98"/>
      <text:p text:style-name="P98">“4,” she said, smiling wide.</text:p>
      <text:p text:style-name="P98"/>
      <text:p text:style-name="P98">“There’s a BBQ place over on Quarterstaff I want to check out. Care to join me?”</text:p>
      <text:p text:style-name="P98"/>
      <text:p text:style-name="P98">“<text:span text:style-name="T152">Definitely</text:span>.”</text:p>
      <text:p text:style-name="P98"/>
      <text:p text:style-name="P98">The date set – we’d have to meet up there, neither of us had a car that could handle both of us – I left AFT practically floating. Even <text:span text:style-name="T106">if </text:span>nothing came from this delivery job, it was still going to be a good day.</text:p>
      <text:p text:style-name="P98"/>
      <text:p text:style-name="P143">But no, it was a great day.</text:p>
      <text:p text:style-name="P143"/>
      <text:p text:style-name="P143">When I got to Polyburger <text:span text:style-name="T106">they were deep into preparing the catering job.</text:span></text:p>
      <text:p text:style-name="P98"/>
      <text:p text:style-name="P98">“<text:span text:style-name="T106">Hope I don’t have to tell you to keep your hands off,” Kenny said, but I assured him there was no risk of me helping myself. Another reason for that big AFT breakfast.</text:span></text:p>
      <text:p text:style-name="P98"/>
      <text:p text:style-name="P99">Nadia’s get-together was in the upper-class neighborhood of not-quite-mansions and actual mansions <text:span text:style-name="T107">on the hill overlooking town. </text:span><text:span text:style-name="T108">The quickest way to get there was by freeway for the first part, driving around a third of the town limits, and then cutting back and forth up some winding roads. I wondered if this is where Nadia lived, and if so why she regularly made the trip down to Polyburger when there were plenty of o</text:span><text:span text:style-name="T109">f places to eat a shorter drive away.</text:span></text:p>
      <text:p text:style-name="P99"/>
      <text:p text:style-name="P100"><text:soft-page-break/>The address was one of the actual mansions, complete with a story-tall hedge blocking the view from the street. I was surprised when I didn’t have to stop at <text:span text:style-name="T110">the gate and get buzzed in, I just drove up the lengthy driveway to a sprawling house.</text:span></text:p>
      <text:p text:style-name="P100"/>
      <text:p text:style-name="P101">I was met at the front door, though, a man in a suit (rather than a butler in coat and tails) directing me <text:span text:style-name="T111">to drive around to the side and bring the food in through the kitchen. </text:span><text:span text:style-name="T112">Fair enough.</text:span></text:p>
      <text:p text:style-name="P101"/>
      <text:p text:style-name="P102">The kitchen was as huge as I expected a mansion would have, <text:span text:style-name="T153">appropriate more for a restaurant</text:span>. There were a few cooks and a couple maids chatting, some preparing platters of finger food but most chilling; I guess my catering haul had lightened their load.</text:p>
      <text:p text:style-name="P102"/>
      <text:p text:style-name="P102">My hopes to serve the party directly <text:span text:style-name="T119">seemed</text:span> dashed, but as I started bringing in large foil-lined containers (to keep the food hot) one of the maids greeted me and said</text:p>
      <text:p text:style-name="P102"/>
      <text:p text:style-name="P102">“Could you help us do a big favor? We’ve got our hands full getting all their drinks ready, so could you just load up the carts there and take the food out to them?”</text:p>
      <text:p text:style-name="P102"/>
      <text:p text:style-name="P102">I almost blurted out ‘Yes!’ before I realized she wasn’t trying to make this a convincing lie. Not that it sounded unbelievable, but the way she asked I could tell she just wanted to extend her break and she was hoping to foist her own work off onto me.</text:p>
      <text:p text:style-name="P102"/>
      <text:p text:style-name="P102">But if this was getting me what I wanted – a chance to see Nadia and Brooke again – why would I argue?</text:p>
      <text:p text:style-name="P102"/>
      <text:p text:style-name="P102">“<text:span text:style-name="T113">No problem,” I said, “</text:span><text:span text:style-name="T114">All </text:span><text:span text:style-name="T115">part </text:span><text:span text:style-name="T114">of our professional service.”</text:span></text:p>
      <text:p text:style-name="P102"/>
      <text:p text:style-name="P122">I wasted no time <text:span text:style-name="T116">loading up one of the serving carts the maid had indicated, </text:span><text:span text:style-name="T117">getting a good mix of burgers and sides, and after getting directions from one of the cooks </text:span><text:span text:style-name="T118">I was wheeling it out to the patio behind the mansion.</text:span></text:p>
      <text:p text:style-name="P122"><text:line-break/><text:span text:style-name="T119">The backyard was more like a public park with a massive swimming pool, a football field’s worth of open grass – I saw posts for a croquet game set up – and flowerbeds. </text:span><text:span text:style-name="T120">Just as huge as you would expect to accompany a mansion this size. Even the patio was like the outdoor dining area of a large restaurant boasting its view of a lake or the seaside.</text:span></text:p>
      <text:p text:style-name="P122"/>
      <text:p text:style-name="P123">It was there that I found Nadia’s circle of friends, sitting around a large table under a canopy.</text:p>
      <text:p text:style-name="P123"/>
      <text:p text:style-name="P124">And just as I expected- No, just as I had hoped, they were all supersized in their own right. With one exception, a dark-skinned Hispanic woman I soon learned was named <text:soft-page-break/>Maria, none of them were as fat as Nadia or Brooke, and again with the exception of Maria none of them were extremely bottom-heavy, <text:span text:style-name="T121">but the smallest woman still had a hundred pounds on me and since none of them were particularly tall they all looked even rounder than you might expect.</text:span></text:p>
      <text:p text:style-name="P124"/>
      <text:p text:style-name="P124">“<text:span text:style-name="T121">Conrad!” Nadia called out as I wheeled the first cart of food </text:span><text:span text:style-name="T122">out. “You’re here.”</text:span></text:p>
      <text:p text:style-name="P124"/>
      <text:p text:style-name="P124">“<text:span text:style-name="T122">And I come bearing food,” I replied, instantly self-conscious as all the woman turned to face me. I had been staring, I don’t deny that, but when seven pairs of eyes were on me and I could feel all of them lingering on my belly I tensed up. Maybe turning their attention to the mound of food I had would distract them.</text:span></text:p>
      <text:p text:style-name="P124"/>
      <text:p text:style-name="P125">It was a nice theory, but as I began loading the food onto a rotating centerpiece (easier than going around and asking who wanted what) they all continued <text:span text:style-name="T123">to focus on me. Even as I waddled away to reload the cart (there was enough food for five families on the table now, but based on Nadia and Brooke’s visits I knew it wasn’t going to last) I could imagine them watching my wide ass jiggling until I was back in the mansion.</text:span></text:p>
      <text:p text:style-name="P125"/>
      <text:p text:style-name="P126">Which wasn’t bad! Understand, I’m not complaining. I loved the attention, even as I was telling myself that I was inflating it in my head. A group of cougars lusting over a young man like me? Never gonna happen.</text:p>
      <text:p text:style-name="P126"/>
      <text:p text:style-name="P126">Except it was happening. It took four more trips to bring out all the food <text:span text:style-name="T124">Nadia had ordered – </text:span><text:span text:style-name="T132">all of it disappearing like water down a sink; these women could all eat – </text:span><text:span text:style-name="T124">and each time what little chatting was going on came to a halt as I gathered up the empty wrappers and loaded up the fresh food. </text:span><text:span text:style-name="T125">Everyone at some point or another thanked me </text:span><text:span text:style-name="T126">for my hard work or complimented my efforts, their words </text:span><text:span text:style-name="T127">feeling like they were loaded with double-meaning. </text:span><text:span text:style-name="T128">Even the simple ‘Soooo gooooood’s or moans of pleasure were hard to pass off as them just enjoying their food.</text:span></text:p>
      <text:p text:style-name="P126"/>
      <text:p text:style-name="P127">After I had brought all the food out I was stopped in the kitchen by one of the butlers.</text:p>
      <text:p text:style-name="P127"/>
      <text:p text:style-name="P127">“The cooks have prepared some food for you, sir. Orders of the Mistress, she didn’t want you to go away hungry.”</text:p>
      <text:p text:style-name="P127"/>
      <text:p text:style-name="P127">It was a large dish of pasta and some garlic bread, <text:span text:style-name="T129">set out in a small dining room I guessed was for the staff. Of course I wouldn’t turn down free food, and I appreciated how massive the portions were.</text:span></text:p>
      <text:p text:style-name="P127"/>
      <text:p text:style-name="P128">But there was <text:span text:style-name="T130">an ulterior motive, I soon learned. </text:span><text:span text:style-name="T131">After I’d eaten most of the food Brooke waddled into the room.</text:span></text:p>
      <text:p text:style-name="P128"/>
      <text:p text:style-name="P128"><text:soft-page-break/>“<text:span text:style-name="T131">You’re still here. Wonderful.”</text:span></text:p>
      <text:p text:style-name="P128"/>
      <text:p text:style-name="P128">“<text:span text:style-name="T131">Oh, um… Yes. I was just about to finish up.”</text:span></text:p>
      <text:p text:style-name="P128"/>
      <text:p text:style-name="P128">“<text:span text:style-name="T131">Don’t rush,” she said, coming up to my seat and reaching into a </text:span><text:span text:style-name="T133">pocket of her denim vest. “I wanted to make sure you were properly rewarded for all your hard work. The lunch was part of it, but here.”</text:span></text:p>
      <text:p text:style-name="P128"/>
      <text:p text:style-name="P129">She pulled out a small wad of hundreds and <text:span text:style-name="T134">handed it to me. </text:span><text:span text:style-name="T135">I had no reason not to take it, but after I did Brooke reached out her now-empty hand and pressed my belly.</text:span></text:p>
      <text:p text:style-name="P129"/>
      <text:p text:style-name="P129">“<text:span text:style-name="T135">Did you get enough to eat? I could only give my cooks a general idea of how much to make, </text:span><text:span text:style-name="T136">so I want to make sure you’re not leaving hungry.”</text:span></text:p>
      <text:p text:style-name="P129"/>
      <text:p text:style-name="P129">“<text:span text:style-name="T136">It was enough,” I said, my breathing running short. She was so close, I could smell her perfume. Don’t ask me to describe it, I have no frame of reference for flowers or stuff like that, but she smelled nice. </text:span><text:span text:style-name="T137">And with her belly – not her best feature, but still big and round and soft, </text:span><text:span text:style-name="T154">even after her huge meal</text:span><text:span text:style-name="T137"> – pressing into my own gut my mind was on the verge of short-circuiting.</text:span></text:p>
      <text:p text:style-name="P129"/>
      <text:p text:style-name="P129">“<text:span text:style-name="T136">Was it? Because I always like to take care of my guests.”</text:span></text:p>
      <text:p text:style-name="P129"/>
      <text:p text:style-name="P129">“<text:span text:style-name="T136">Technically I’m a worker right now.”</text:span></text:p>
      <text:p text:style-name="P129"/>
      <text:p text:style-name="P129">“<text:span text:style-name="T136">No,” she smiled, her expression sweet but also playful and fierce. A blind man could see what was on her mind. “You did your job, and now you’re my guest. Is there anything else I can </text:span><text:span text:style-name="T137">do to make sure you leave happy?”</text:span></text:p>
      <text:p text:style-name="P129"/>
      <text:p text:style-name="P130">I tried to think of a polite way to say ‘No, I’m all good,’ which was difficult because it wasn’t true. Of course there was something I wanted, but I was too young, too inexperienced and too caught up in acting ‘professional’ <text:span text:style-name="T138">to act on it.</text:span></text:p>
      <text:p text:style-name="P130"/>
      <text:p text:style-name="P131">But Brooke wasn’t young or shy. As I stammered she ran her hand down my belly and under it, until she was pressing her <text:span text:style-name="T139">hand over my raging stiffy and squeezing gently.</text:span></text:p>
      <text:p text:style-name="P131"/>
      <text:p text:style-name="P132">It was over then, my resistance. <text:span text:style-name="T140">All the fantasies I’d had </text:span><text:span text:style-name="T141">since coming back to work, first about Nadia and then about her and Brooke, I finally acted on them.</text:span></text:p>
      <text:p text:style-name="P132"/>
      <text:p text:style-name="P133">I won’t lie and make this encounter out to be an act of passionate lovemaking that belonged in the Kama Sutra. Like I said, I was young, inexperienced and too eager to contain myself. The fact I didn’t explode before I got inside her was a minor miracle, <text:span text:style-name="T142">the </text:span><text:soft-page-break/><text:span text:style-name="T142">fact I lasted more than a minute after that was impossible to believe even as it was happening.</text:span></text:p>
      <text:p text:style-name="P133"/>
      <text:p text:style-name="P134">But Brooke didn’t seem to care how quickly I came. She was nice and wet even before she was turning around and hiking her skirt over her mammoth ass. No panties, I noticed; not a surprise, she’d clearly thought ahead. <text:span text:style-name="T143">Once I had my belly hoisted on her rear and I was pressing myself as hard into her as I could just so I could get my dick inside her, she was crying loudly, muffling her voice with a meaty arm over her mouth. I don’t know how excited she had been for this before now, but she’d been eager for it just like I had been.</text:span></text:p>
      <text:p text:style-name="P134"/>
      <text:p text:style-name="P135">Even as I started thrusting back and forth I was worried one of the servants would come in, but as I gathered later Brooke’s staff knew their employer. They knew to give her privacy.</text:p>
      <text:p text:style-name="P135"/>
      <text:p text:style-name="P135">It wasn’t everything I had imagined it would be, but it was spectacular in its own way. Even if I never had another chance like this – either with Brooke or with a woman as fat as her – I would cherish the memory.</text:p>
      <text:p text:style-name="P135"/>
      <text:p text:style-name="P135">The blonde pear wasn’t as <text:span text:style-name="T144">sentimental after the fact. Dropping her skirt back down and straightening her hair, she was pleasant, meeting my eyes and saying</text:span></text:p>
      <text:p text:style-name="P135"/>
      <text:p text:style-name="P135">“<text:span text:style-name="T144">That was wonderful. We should do that again sometime.”</text:span></text:p>
      <text:p text:style-name="P135"/>
      <text:p text:style-name="P136">But it was obvious she wasn’t thinking about setting up a proper date.</text:p>
      <text:p text:style-name="P136"/>
      <text:p text:style-name="P136">“<text:span text:style-name="T145">Drive safe. I’ll see you again soon.”</text:span></text:p>
      <text:p text:style-name="P136"/>
      <text:p text:style-name="P137">And then she waddled out.</text:p>
      <text:p text:style-name="P137"/>
      <text:p text:style-name="P137">I <text:span text:style-name="T155">pulled my pants back up</text:span>, finished my food and <text:span text:style-name="T146">went back to the kitchen to get the packaging I had hauled everything here in. A couple of the maids gave me a knowing look, but nobody said anything so I kept my own mouth shut.</text:span></text:p>
      <text:p text:style-name="P137"/>
      <text:p text:style-name="P138">There was one last <text:span text:style-name="T147">note to what would be my first </text:span><text:span text:style-name="T148">trip to Brooke’s mansion: as I was driving around the house to get to the long driveway I saw another car driving up to the front door. Exiting the back was a young woman who, even from the distance between us, I could see bore a strong resemblance to Brooke. Blonde hair, very fat (albeit around 500 pounds instead of over 800) and extremely fat below the waist.</text:span></text:p>
      <text:p text:style-name="P138"/>
      <text:p text:style-name="P139">I’d get to know more about her later, but that first sighting was like a cherry on top of the sundae that this day had been. Another beautiful uber-pear to lust after was out there.</text:p>
      <text:p text:style-name="P139"><text:soft-page-break/></text:p>
      <text:p text:style-name="P139">Speaking of, I still had my date with Sasha later that day. There isn’t much to say about that; we did more eating and chatting than anything, and while I was <text:span text:style-name="T149">daring enough to invite her to my place after we were both suitably stuffed she demurred. She didn’t outright say ‘Not on a first date,’ but that was the vibe I got.</text:span></text:p>
      <text:p text:style-name="P139"/>
      <text:p text:style-name="P140">Still, we arranged to get together that weekend when we both shared a day off, <text:span text:style-name="T150">and I finished the day more excited about my life than I had… ever. I’d had a pretty nice life until now, but this was the first time I was in love with being alive.</text:span></text:p>
      <text:p text:style-name="P140"/>
      <text:p text:style-name="P140"/>
      <text:p text:style-name="P141">Nadia showed up at Polyburger the next day</text:p>
      <text:p text:style-name="P141"/>
      <text:p text:style-name="P141">Brooke showed up at Polyburger a couple days later</text:p>
      <text:p text:style-name="P141"/>
      <text:p text:style-name="P144"><text:span text:style-name="T90">Skip to my next date with Sash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23:01:23.693000000</meta:creation-date>
    <dc:date>2023-05-05T18:51:25.797000000</dc:date>
    <meta:editing-duration>PT17H33M43S</meta:editing-duration>
    <meta:editing-cycles>199</meta:editing-cycles>
    <meta:generator>LibreOffice/7.2.4.1$Windows_X86_64 LibreOffice_project/27d75539669ac387bb498e35313b970b7fe9c4f9</meta:generator>
    <meta:document-statistic meta:table-count="0" meta:image-count="0" meta:object-count="0" meta:page-count="16" meta:paragraph-count="167" meta:word-count="6284" meta:character-count="33373" meta:non-whitespace-character-count="27233"/>
  </office:meta>
</office:document-meta>
</file>