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fo:font-weight="normal" officeooo:rsid="0007f23e" officeooo:paragraph-rsid="00095f17" style:font-size-asian="14pt" style:font-weight-asian="normal" style:font-size-complex="14pt" style:font-weight-complex="normal"/>
    </style:style>
    <style:style style:name="P2" style:family="paragraph" style:parent-style-name="Standard">
      <style:text-properties style:font-name="Times New Roman" fo:font-size="14pt" fo:font-weight="normal" officeooo:rsid="000b554b" officeooo:paragraph-rsid="000b554b" style:font-size-asian="14pt" style:font-weight-asian="normal" style:font-size-complex="14pt" style:font-weight-complex="normal"/>
    </style:style>
    <style:style style:name="P3" style:family="paragraph" style:parent-style-name="Standard">
      <style:text-properties style:font-name="Times New Roman" fo:font-size="14pt" fo:font-weight="normal" officeooo:rsid="000b6423" officeooo:paragraph-rsid="000b6423" style:font-size-asian="14pt" style:font-weight-asian="normal" style:font-size-complex="14pt" style:font-weight-complex="normal"/>
    </style:style>
    <style:style style:name="P4" style:family="paragraph" style:parent-style-name="Standard">
      <style:text-properties style:font-name="Times New Roman" fo:font-size="14pt" fo:font-weight="normal" officeooo:rsid="000c0b8e" officeooo:paragraph-rsid="000c0b8e" style:font-size-asian="14pt" style:font-weight-asian="normal" style:font-size-complex="14pt" style:font-weight-complex="normal"/>
    </style:style>
    <style:style style:name="P5" style:family="paragraph" style:parent-style-name="Standard">
      <style:text-properties style:font-name="Times New Roman" fo:font-size="14pt" fo:font-weight="normal" officeooo:rsid="000cf0db" officeooo:paragraph-rsid="000cf0db" style:font-size-asian="14pt" style:font-weight-asian="normal" style:font-size-complex="14pt" style:font-weight-complex="normal"/>
    </style:style>
    <style:style style:name="P6" style:family="paragraph" style:parent-style-name="Standard">
      <style:text-properties style:font-name="Times New Roman" fo:font-size="14pt" fo:font-weight="normal" officeooo:rsid="000dabc9" officeooo:paragraph-rsid="000dabc9" style:font-size-asian="14pt" style:font-weight-asian="normal" style:font-size-complex="14pt" style:font-weight-complex="normal"/>
    </style:style>
    <style:style style:name="P7" style:family="paragraph" style:parent-style-name="Standard">
      <style:text-properties style:font-name="Times New Roman" fo:font-size="14pt" fo:font-weight="normal" officeooo:rsid="00095f17" officeooo:paragraph-rsid="00095f17" style:font-size-asian="14pt" style:font-weight-asian="normal" style:font-size-complex="14pt" style:font-weight-complex="normal"/>
    </style:style>
    <style:style style:name="P8" style:family="paragraph" style:parent-style-name="Standard">
      <style:text-properties style:font-name="Times New Roman" fo:font-size="14pt" fo:font-weight="normal" officeooo:rsid="00108440" officeooo:paragraph-rsid="00108440" style:font-size-asian="14pt" style:font-weight-asian="normal" style:font-size-complex="14pt" style:font-weight-complex="normal"/>
    </style:style>
    <style:style style:name="P9" style:family="paragraph" style:parent-style-name="Standard">
      <style:text-properties style:font-name="Times New Roman" fo:font-size="14pt" fo:font-weight="normal" officeooo:rsid="00109a32" officeooo:paragraph-rsid="00109a32" style:font-size-asian="14pt" style:font-weight-asian="normal" style:font-size-complex="14pt" style:font-weight-complex="normal"/>
    </style:style>
    <style:style style:name="P10" style:family="paragraph" style:parent-style-name="Standard">
      <style:text-properties style:font-name="Times New Roman" fo:font-size="14pt" fo:font-weight="normal" officeooo:rsid="0012e490" officeooo:paragraph-rsid="0012e490" style:font-size-asian="14pt" style:font-weight-asian="normal" style:font-size-complex="14pt" style:font-weight-complex="normal"/>
    </style:style>
    <style:style style:name="P11" style:family="paragraph" style:parent-style-name="Standard">
      <style:text-properties style:font-name="Times New Roman" fo:font-size="14pt" fo:font-weight="normal" officeooo:rsid="00134782" officeooo:paragraph-rsid="00134782" style:font-size-asian="14pt" style:font-weight-asian="normal" style:font-size-complex="14pt" style:font-weight-complex="normal"/>
    </style:style>
    <style:style style:name="P12" style:family="paragraph" style:parent-style-name="Standard">
      <style:text-properties style:font-name="Times New Roman" fo:font-size="14pt" fo:font-weight="normal" officeooo:rsid="0013cf7d" officeooo:paragraph-rsid="0013cf7d" style:font-size-asian="14pt" style:font-weight-asian="normal" style:font-size-complex="14pt" style:font-weight-complex="normal"/>
    </style:style>
    <style:style style:name="P13" style:family="paragraph" style:parent-style-name="Standard">
      <style:text-properties style:font-name="Times New Roman" fo:font-size="14pt" fo:font-weight="normal" officeooo:rsid="0014e679" officeooo:paragraph-rsid="0014e679" style:font-size-asian="14pt" style:font-weight-asian="normal" style:font-size-complex="14pt" style:font-weight-complex="normal"/>
    </style:style>
    <style:style style:name="P14" style:family="paragraph" style:parent-style-name="Standard">
      <style:text-properties style:font-name="Times New Roman" fo:font-size="14pt" fo:font-weight="normal" officeooo:rsid="00151846" officeooo:paragraph-rsid="00151846" style:font-size-asian="14pt" style:font-weight-asian="normal" style:font-size-complex="14pt" style:font-weight-complex="normal"/>
    </style:style>
    <style:style style:name="P15" style:family="paragraph" style:parent-style-name="Standard">
      <style:text-properties style:font-name="Times New Roman" fo:font-size="14pt" fo:font-weight="normal" officeooo:rsid="001558ca" officeooo:paragraph-rsid="001558ca" style:font-size-asian="14pt" style:font-weight-asian="normal" style:font-size-complex="14pt" style:font-weight-complex="normal"/>
    </style:style>
    <style:style style:name="P16" style:family="paragraph" style:parent-style-name="Standard">
      <style:text-properties style:font-name="Times New Roman" fo:font-size="14pt" fo:font-weight="normal" officeooo:rsid="000cf0db" officeooo:paragraph-rsid="000cf0db" style:font-size-asian="14pt" style:font-weight-asian="normal" style:font-size-complex="14pt" style:font-weight-complex="normal"/>
    </style:style>
    <style:style style:name="P17" style:family="paragraph" style:parent-style-name="Standard">
      <style:text-properties style:font-name="Times New Roman" fo:font-size="14pt" fo:font-weight="normal" officeooo:rsid="0021034a" officeooo:paragraph-rsid="0021034a" style:font-size-asian="14pt" style:font-weight-asian="normal" style:font-size-complex="14pt" style:font-weight-complex="normal"/>
    </style:style>
    <style:style style:name="T1" style:family="text">
      <style:text-properties officeooo:rsid="00095f17"/>
    </style:style>
    <style:style style:name="T2" style:family="text">
      <style:text-properties officeooo:rsid="000b6423"/>
    </style:style>
    <style:style style:name="T3" style:family="text">
      <style:text-properties officeooo:rsid="000c0b8e"/>
    </style:style>
    <style:style style:name="T4" style:family="text">
      <style:text-properties officeooo:rsid="000cf0db"/>
    </style:style>
    <style:style style:name="T5" style:family="text">
      <style:text-properties officeooo:rsid="000dabc9"/>
    </style:style>
    <style:style style:name="T6" style:family="text">
      <style:text-properties officeooo:rsid="000e7e8e"/>
    </style:style>
    <style:style style:name="T7" style:family="text">
      <style:text-properties officeooo:rsid="00108440"/>
    </style:style>
    <style:style style:name="T8" style:family="text">
      <style:text-properties officeooo:rsid="00109a32"/>
    </style:style>
    <style:style style:name="T9" style:family="text">
      <style:text-properties officeooo:rsid="0012e490"/>
    </style:style>
    <style:style style:name="T10" style:family="text">
      <style:text-properties officeooo:rsid="00134782"/>
    </style:style>
    <style:style style:name="T11" style:family="text">
      <style:text-properties officeooo:rsid="0013cf7d"/>
    </style:style>
    <style:style style:name="T12" style:family="text">
      <style:text-properties officeooo:rsid="0014e679"/>
    </style:style>
    <style:style style:name="T13" style:family="text">
      <style:text-properties officeooo:rsid="00151846"/>
    </style:style>
    <style:style style:name="T14" style:family="text">
      <style:text-properties officeooo:rsid="001558ca"/>
    </style:style>
    <style:style style:name="T15" style:family="text">
      <style:text-properties officeooo:rsid="00197702"/>
    </style:style>
    <style:style style:name="T16" style:family="text">
      <style:text-properties officeooo:rsid="00197ab8"/>
    </style:style>
    <style:style style:name="T17" style:family="text">
      <style:text-properties officeooo:rsid="001af905"/>
    </style:style>
    <style:style style:name="T18" style:family="text">
      <style:text-properties officeooo:rsid="001b6401"/>
    </style:style>
    <style:style style:name="T19" style:family="text">
      <style:text-properties officeooo:rsid="001cc58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ough of the audience had put down their sodas and stopped digging into their buckets of popcorn or boxes of candy <text:span text:style-name="T1">to answer the lighted up ‘Applause’ sign as Dr. Jo came back from commercial. The sound wasn’t the most raucous ever heard in a studio, but the enthusiasm of the audience was unmistakable. Just the fact that the sea of blubbery attendees would put their snacks down was a sign of their respect for the hostess.</text:span></text:p>
      <text:p text:style-name="P1"/>
      <text:p text:style-name="P7">It wasn’t usual for a TV studio to have a concession stand in the lobby, but the Dr. Jo show was not a normal show. In structure it followed the same pattern as several other afternoon self-help shows, but Dr. Jo herself, and the focus of the program, was more progressive. Instead of trying to help deadbeat 20-somethings move out of their parent’s house or <text:span text:style-name="T15">a </text:span>couple going through a period of separation, Dr. Jo was TV’s first body acceptance and appetite-friendly counselor.</text:p>
      <text:p text:style-name="P1"/>
      <text:p text:style-name="P2">As if the hostess’ own girth was not a sign of her position on the changing landscape. Once a hefty near-300 pounds, Dr. Jo had jumped into the obesity movement when it first kicked off feet first. Not only had she steadily (and rapidly) swelled her own body through a series of ever-larger meals and ever more constant eating, but she had rebuilt her counseling clinic with an emphasis on helping people discover happiness <text:span text:style-name="T16">in</text:span> themselves and their gluttony. In the new market of body acceptance she had been a pioneer, quickly penning two bestsellers encouraging people to make no excuses for their size or their appetite and arguing that true happiness could be found through consumption.</text:p>
      <text:p text:style-name="P2"/>
      <text:p text:style-name="P2">A series of talk show appearances verified to producers that she had the camera-ready looks and charisma to bring her message to the airwaves, and before her second book left the number <text:span text:style-name="T17">one </text:span>spot on the New York Times bestseller list she was debuting her own talk show.</text:p>
      <text:p text:style-name="P2"/>
      <text:p text:style-name="P2">It was an instant smash, men and women seeking validation for their own decisions put at ease by the 4,200 pound counselor assuring them that nobody needed to justify their happiness to others. The sight of the immobile woman spreading across most of her stage or being motored around public speaking engagements by an assistant operating a reinforced platform actually encouraged many big eaters to up their game, as no matter how professionally she dressed for her show she couldn’t hide the intoxicating bliss she felt by being so huge. It must <text:span text:style-name="T18">be </text:span>wonderful to be such a presence as her, <text:span text:style-name="T18">many thought</text:span>.</text:p>
      <text:p text:style-name="P2"/>
      <text:p text:style-name="P2">Obviously not everyone felt the way she did about falling into unrepentant gluttony, else there wouldn’t be a show, but there hadn’t been an episode yet where the cocoa-skinned doctor didn’t make a parent or lover come around to her way of thinking. That may ultimately have been the secret to the success of her show: America’s increasingly emboldened fatties loved seeing naysayers and doubters get put in their place.</text:p>
      <text:p text:style-name="P2"/>
      <text:p text:style-name="P2"><text:soft-page-break/>Today things would be a bit different. As the show came back from its commercial break Dr. Jo finish<text:span text:style-name="T2">ed</text:span> her jug of chocolate milk, <text:span text:style-name="T2">licked her lips, and addressed the camera.</text:span></text:p>
      <text:p text:style-name="P2"/>
      <text:p text:style-name="P2">“<text:span text:style-name="T2">We’ve seen a small parade of disapproving parents come here on stage, but today we have a first: a mother who is perfectly fine with her daughter’s gluttony. She just doesn’t want to help her.”</text:span></text:p>
      <text:p text:style-name="P2"/>
      <text:p text:style-name="P3">A few disapproving noises from the audience.</text:p>
      <text:p text:style-name="P3"/>
      <text:p text:style-name="P3">On the screen behind Dr. Jo a video began playing, which she narrated.</text:p>
      <text:p text:style-name="P3"/>
      <text:p text:style-name="P3">“Marcia is a housewife from Kansas City who says her daughter, Julie, takes advantage of her and her husband’s credit cards to fuel her own eating rampages. She says Julie won’t get a job and won’t stop leaving the house with her mother’s purse whenever she’s in the mood for food.”</text:p>
      <text:p text:style-name="P3"/>
      <text:p text:style-name="P3">The video showed Marcia at home. <text:span text:style-name="T9">She was no string bean herself, weighing about 200 pounds and change, but she had the look of someone who had slid into her current size through years of domestic ease and a lack of exercise. A series of </text:span>clips showed her cooking, cleaning, or relaxing in the living room.</text:p>
      <text:p text:style-name="P3"/>
      <text:p text:style-name="P3">Then the footage cut to her daughter. <text:span text:style-name="T3">Julie</text:span> was much larger than her mother, somewhere in the neighborhood of 600 pounds, with pink streaks in her hair and <text:span text:style-name="T19">a </text:span>preference for skin-tight leggings and cutoff shirts that let her belly hang free and naked before her. The footage of <text:span text:style-name="T3">Julie</text:span> invariable showed her eating in some way, either in her room while at the computer, walking through her school, or hanging out with her friends at the mall.</text:p>
      <text:p text:style-name="P3"/>
      <text:p text:style-name="P3">None of her friends were as big as her, though none were that small either, and <text:span text:style-name="T3">snippets of interviews with the other teens emphasized how much Julie let her appetite control her.</text:span></text:p>
      <text:p text:style-name="P3"/>
      <text:p text:style-name="P3">“<text:span text:style-name="T3">Julie is, like, the biggest glutton I’ve ever met. She could go into a buffet and stay there for hours, just cleaning one plate after another.”</text:span></text:p>
      <text:p text:style-name="P3"/>
      <text:p text:style-name="P3">“<text:span text:style-name="T3">She can barely make it through a single class anymore without sneaking some food. A couple months ago she had to buy a second backpack, just to keep all her snacks.”</text:span></text:p>
      <text:p text:style-name="P3"/>
      <text:p text:style-name="P3">“<text:span text:style-name="T3">Julie’s mom gets on her case about her taking her credit cards, but it’s not like she’s throwing the money around. Whenever we hit AFT or Taco Pit Julie only buys food for herself. She’s that greedy.”</text:span></text:p>
      <text:p text:style-name="P3"/>
      <text:p text:style-name="P4"><text:soft-page-break/>That last line wasn’t derisive at all. Clearly Julie’s friends were impressed with her gluttony, if not envious.</text:p>
      <text:p text:style-name="P4"/>
      <text:p text:style-name="P4">“Let’s welcome Marcia to the stage.”</text:p>
      <text:p text:style-name="P4"/>
      <text:p text:style-name="P4">Polite applause for Marcia as she plodded heavily to the stage, sitting across from Dr. Jo with her feet brushing the surging belly.</text:p>
      <text:p text:style-name="P4"/>
      <text:p text:style-name="P4">“Marcia, welcome. So tell us about Julie.”</text:p>
      <text:p text:style-name="P4"/>
      <text:p text:style-name="P8">As Marcia began talking Dr. Jo munched on some bacon ranch fries, and the sound of the audience’s gormandizing could be faintly heard in the background.</text:p>
      <text:p text:style-name="P4"/>
      <text:p text:style-name="P4">“Julie’s always been a bit headstrong, she gets that from her father, <text:span text:style-name="T7">and</text:span> I’ve thought it best to give her some leeway. As long as she’s not doing anything illegal or dangerous I haven’t tried to keep her on a leash. But over the past few months she’s gotten out of control. Barely a day goes by that I don’t discover she’s taken one of my credit cards or taken some money out of my purse before going to school.</text:p>
      <text:p text:style-name="P4"/>
      <text:p text:style-name="P4">“And it’s never a question of what she’s doing with it. She’s upfront about using the money to get more food.”</text:p>
      <text:p text:style-name="P4"/>
      <text:p text:style-name="P4">“She never denies taking the cards or money?”</text:p>
      <text:p text:style-name="P4"/>
      <text:p text:style-name="P4">“No, she’s honest about that, at least. And I’ve tried to reason with her, telling her I’ll buy whatever food she wants when I go shopping, but she says it’s not the same. She wants fast food, she wants to be eating with her friends. She even says she has to eat with them, because she has to stay the biggest and hungriest. I don’t understand that girl. There’s nothing wrong with my cooking.”</text:p>
      <text:p text:style-name="P4"/>
      <text:p text:style-name="P4">“<text:span text:style-name="T8">So you’re not trying to get your daughter to stop eating so much.”</text:span></text:p>
      <text:p text:style-name="P4"/>
      <text:p text:style-name="P4">“<text:span text:style-name="T8">No, Doctor. I guess I’m fine with how big she’s gotten, even if I don’t understand the appeal of all that food. I just don’t like her going behind my back like this.”</text:span></text:p>
      <text:p text:style-name="P4"/>
      <text:p text:style-name="P9">Dr. Jo nodded sagely.</text:p>
      <text:p text:style-name="P4"/>
      <text:p text:style-name="P4">“Have you or your husband tried disciplining her?”</text:p>
      <text:p text:style-name="P4"/>
      <text:p text:style-name="P4">“No. Her father is too lenient, if you ask me. When I tried canceling my cards so she couldn’t use them he reactivated them. They’re in his name, technically. And the one time I said we should punish her he almost laughed the idea off. <text:span text:style-name="T7">He said we have the </text:span><text:soft-page-break/><text:span text:style-name="T7">money, and even suggested giving her her own card. I disagreed, and so far nothing has changed. I’m on my own here, Dr. Jo.”</text:span></text:p>
      <text:p text:style-name="P4"/>
      <text:p text:style-name="P4">“<text:span text:style-name="T4">Well let’s bring Julie out, and see if we can’t settle this matter.”</text:span></text:p>
      <text:p text:style-name="P4"/>
      <text:p text:style-name="P5">Julie’s gait as she came out on stage was actually lighter than her mother’s even though she had to waddle and swing each leg around the other. She was so round she was almost spherical, not like the heavy settling of her mother’s body. <text:span text:style-name="T8">For her TV appearance she had dressed a bit more conservatively than normal; her belly and calves were covered up in a nice sun dress and leggings, but her ponderous size couldn’t be masked. In person she looked every bit as fat as she had on screen, perhaps even a bit thicker.</text:span></text:p>
      <text:p text:style-name="P5"/>
      <text:p text:style-name="P5">The applause for Julie was definitely louder than for her mother, no doubt helped by the teen’s happy waving to the audience as she finished off a meatball sub from the green room. <text:span text:style-name="T8">She had the crowd’s sympathy and respect.</text:span></text:p>
      <text:p text:style-name="P5"/>
      <text:p text:style-name="P5">“Julie, welcome. Your mother tells me you’ve been stealing money from her just so you can go out to eat with your friends.”</text:p>
      <text:p text:style-name="P5"/>
      <text:p text:style-name="P5">“That’s not true. Not completely true, anyway. I mean, yes, I did take her credit cards, and some cash, but <text:span text:style-name="T5">Daddy said it was all right for me to use the cards since Mom won’t let me get my own.”</text:span></text:p>
      <text:p text:style-name="P5"/>
      <text:p text:style-name="P5">“<text:span text:style-name="T5">You’re too young for a credit card,” Marcia said, but Dr. Jo quickly spoke over her.</text:span></text:p>
      <text:p text:style-name="P5"/>
      <text:p text:style-name="P5">“<text:span text:style-name="T5">Did your husband tell her she could use the credit cards?”</text:span></text:p>
      <text:p text:style-name="P5"/>
      <text:p text:style-name="P5">“<text:span text:style-name="T5">Well, yes,” Marcia admitted, turning embarrassed. “But I don’t see why she needs to be eating out so much to begin with. We have food at home.”</text:span></text:p>
      <text:p text:style-name="P5"/>
      <text:p text:style-name="P5">“<text:span text:style-name="T5">Because I like eating with my friends, Mom,” Julie whined. “Especially at AFT or Dominique’s pizza. I’m the biggest girl in our group, and I want to keep that title.”</text:span></text:p>
      <text:p text:style-name="P5"/>
      <text:p text:style-name="P5">“<text:span text:style-name="T5">It doesn’t matter if you’re the biggest.”</text:span></text:p>
      <text:p text:style-name="P5"/>
      <text:p text:style-name="P17">The audience disagreed, judging but the unhappy rumblings. But Dr. Jo was quick to interct.</text:p>
      <text:p text:style-name="P5"/>
      <text:p text:style-name="P5">“<text:span text:style-name="T5">Now hold on, Marcia. It is important for young adults to have a circle of friends, especially during a time as chaotic as adolescence. And of course everyone wants to feel they belong.”</text:span></text:p>
      <text:p text:style-name="P5"><text:soft-page-break/></text:p>
      <text:p text:style-name="P5">“<text:span text:style-name="T5">Plus I’m trying to get big enough to become an eating champion,” Julie added, “All my friends tell me I’ve got the biggest appetite they’ve seen, but I need to train if I’m going to go pro.”</text:span></text:p>
      <text:p text:style-name="P5"/>
      <text:p text:style-name="P6">Marcia <text:span text:style-name="T8">weakly</text:span> rolled her eyes, but much of the audience was applauding this. <text:span text:style-name="T8">The mother could tell which way the wind was going.</text:span></text:p>
      <text:p text:style-name="P6"/>
      <text:p text:style-name="P6">“Now that sounds like a fine goal, Julie,” Dr. Jo said. “<text:span text:style-name="T6">Does your school have an eating team yet?”</text:span></text:p>
      <text:p text:style-name="P6"/>
      <text:p text:style-name="P6">“<text:span text:style-name="T6">No, our district hasn’t made that a sport. But I’ve taken part in a lot of amateur contests and I always either win or make second.” Julie puffed her chest out as she said this, and the audience was definitely appreciative.</text:span></text:p>
      <text:p text:style-name="P6"/>
      <text:p text:style-name="P6">“<text:span text:style-name="T6">Way to go. Marcia, did you hear that? Your daughter has a goal in life, and she’s working towards that. Do you really want to stop her from trying?”</text:span></text:p>
      <text:p text:style-name="P6"/>
      <text:p text:style-name="P6">“<text:span text:style-name="T8">I’m not trying to stop her,” Marcia protested, feeling put upon. Everyone in the studio was against her, just like at home; that the battle was a lost cause did not escape her. “If she wants to become a competitive eater, that’s fine. But she needs to learn some responsibility.”</text:span></text:p>
      <text:p text:style-name="P6"/>
      <text:p text:style-name="P6">“<text:span text:style-name="T9">It sounds like she is trying to be responsible,” Dr. Jo said, “Your husband has offered to give her a credit card so she can finance her training, and she’s only using your card with his approval. Plus her dedication and successes so far speak to her seriousness about this.”</text:span></text:p>
      <text:p text:style-name="P6"/>
      <text:p text:style-name="P6">“<text:span text:style-name="T9">But why so much fast food?”</text:span></text:p>
      <text:p text:style-name="P6"/>
      <text:p text:style-name="P6">“<text:span text:style-name="T9">Because those are the places that have the competitions, Mom. I need to be familiar with their menus beforehand. Plus, that’s just what I like. If you’d come along and try their food you’d understand. I’m not saying it’s better than your cooking, but it’s different. In a good way.”</text:span></text:p>
      <text:p text:style-name="P6"/>
      <text:p text:style-name="P10">A glimmer twinkled in Dr. Jo’s eye when she heard this.</text:p>
      <text:p text:style-name="P10"/>
      <text:p text:style-name="P10">“Has your daughter invited you to eat with her?” she asked Marcia.</text:p>
      <text:p text:style-name="P10"/>
      <text:p text:style-name="P10">“Yes, once or twice. I just don’t like going out to eat. Especially not at the places she goes to. They always serve such giant portions, it’s too much for me.”</text:p>
      <text:p text:style-name="P10"/>
      <text:p text:style-name="P10"><text:soft-page-break/>“I’d like to offer a possible solution,” Dr. Jo said, her voice taking a more assertive and doctor-ly tone. “Marcia, I want you to agree to two weeks of going out to eat with your daughter for any meals she chooses. You don’t have to try to eat as much as her, but I want you to put yourself in her shoes. Hit her favorite restaurants, try her favorite dishes, and see what it is that appeals to her so strongly.</text:p>
      <text:p text:style-name="P10"/>
      <text:p text:style-name="P10">“If it turns out you don’t care for the food, that’s fine. But at least you can say you gave it a fair shot, and looked at this from the other side. Too often parents decide that what their children get into is strange or bad, just by virtue of being different from what they had growing up. We’ve seen it video games and cartoons and other stuff, and now it’s food.</text:p>
      <text:p text:style-name="P10"/>
      <text:p text:style-name="P10">“I understand the world is different from your youth, but there’s nothing respectable about fearing the new. Can you do this for me?”</text:p>
      <text:p text:style-name="P10"/>
      <text:p text:style-name="P10">Marcia, feeling <text:span text:style-name="T10">cowed by the mood of the audience against her, nodded and said</text:span></text:p>
      <text:p text:style-name="P10"/>
      <text:p text:style-name="P10">“<text:span text:style-name="T10">I can give it a try.”</text:span></text:p>
      <text:p text:style-name="P10"/>
      <text:p text:style-name="P11">The audience clapped in approval, and Dr. Jo squashed her multiple chins as she nodded.</text:p>
      <text:p text:style-name="P11"/>
      <text:p text:style-name="P11">*</text:p>
      <text:p text:style-name="P11"/>
      <text:p text:style-name="P11">When the show came back from commercial Dr. Jo was cramming another Danish into her mouth, and for a few seconds the audience sat silent as she chewed and swallowed.</text:p>
      <text:p text:style-name="P11"/>
      <text:p text:style-name="P11">“Finally today, we bring back some previous guests to our stage. You might remember Marcia and Julie, a mother and daughter from Kansas City who were at odds over Julie’s habit of taking Marcia’s credit cards to finance her fast food splurges.</text:p>
      <text:p text:style-name="P11"/>
      <text:p text:style-name="P11">“During our discussion I pinpointed the cause of the strife as Marcia’s <text:span text:style-name="T11">unwillingness to understand Julie’s point of view, refusing to visit the different fast food places her daughter frequented and understand just how appealing the food was.</text:span></text:p>
      <text:p text:style-name="P11"/>
      <text:p text:style-name="P11">“<text:span text:style-name="T11">Well, in less than three months I am happy to report there has been a complete turnaround in the relationship. Mother and daughter are closer and happier than ever, thanks to Marcia coming around to Julie’s way of thinking. Let’s give the two a warm welcome back to the stage.”</text:span></text:p>
      <text:p text:style-name="P11"/>
      <text:p text:style-name="P12">The audience gave a spirited round of applause as first Marcia and then Julie came out on stage. The mother had to go first, as even though her ponderous waddle was rather slow, it was still faster than the daughter’s shuffling.</text:p>
      <text:p text:style-name="P12"><text:soft-page-break/></text:p>
      <text:p text:style-name="P12">What Dr. Jo had said about Marcia’s view of fast food changing must have been true, because the formerly fat matron was now a veritable mammoth. She looked a little bigger than Julie had been during their last appearance, weighing over 600 pounds of belly-centric fat. When she sagged into the first couch opposite Dr. Jo her weight sank so low into the cushions she looked like she might never get up again. Her belly pushed her legs apart and flowed to the floor, hanging just an inch above the hardwood of the stage. Her head leaned back, pushed by her ring of chins, making it look like it was sinking into her body. She still had a large chicken parm sandwich as she came out, which she finished once she was comfortable.</text:p>
      <text:p text:style-name="P12"/>
      <text:p text:style-name="P12">But as impressive as her transformation was, Julie’s was astounding. From 600 pounds the teenage glutton had swelled herself to at least 1,500 pounds, maybe as much as 1,700. With her belly collapsing onto a wheeled platform and spreading out in all directions it was hard to gauge how big it really was. The rest of her was equally swollen, from her butt that fell down to her knees to the rings of fat that had swallowed her knees, ankles, elbows and wrists, to her breasts so large they rolled down either side of her belly.</text:p>
      <text:p text:style-name="P12"/>
      <text:p text:style-name="P12">She still seemed as lively and ebullient as her first appearance, waving to the crowd with one hand while enjoying a football-sized burrito with the other. No couch would support her, so she just wheeled her belly next to her mother and waited for a studio hand to place a bench under her rear.</text:p>
      <text:p text:style-name="P12"/>
      <text:p text:style-name="P12">Once the applause had died down Dr. Jo said</text:p>
      <text:p text:style-name="P12"/>
      <text:p text:style-name="P12">“Ladies, I am astounded at how much you two have grown over the past three months. And from what I hear, you’ve grown just as close together as you have larger.”</text:p>
      <text:p text:style-name="P12"/>
      <text:p text:style-name="P12">“That’s right, Dr. Jo,” Marcia said, “Since I started joining my daughter on her eating rounds, we’ve become best friends. I never knew there was so much good food out there, and Julie has shown me where all the best dishes are.”</text:p>
      <text:p text:style-name="P12"/>
      <text:p text:style-name="P12">Applause from the audience.</text:p>
      <text:p text:style-name="P12"/>
      <text:p text:style-name="P12">“And no one has encouraged me like Mom has,” Julie said, “My other friends have all cheered me on as I’ve gotten into the amateur eating circuit, but my mom has been the one to really push me and get me to exceed my own limitations. Every time we go out to eat she <text:span text:style-name="T12">won’t let me stop until I’ve had just a little bit more than the last time we went out. And at home she’s always cooking up a storm. She’ll cover the dinner table with food and tell me I can’t leave until I’ve eaten everything. Sometimes I wonder who’s more excited to see me succeed!”</text:span></text:p>
      <text:p text:style-name="P12"><text:soft-page-break/></text:p>
      <text:p text:style-name="P13">Laughter and more applause, including from Dr. Jo.</text:p>
      <text:p text:style-name="P13"/>
      <text:p text:style-name="P13">“That is what I like to hear, mother and daughter coming together and supporting one another. <text:span text:style-name="T13">So how is your goal of becoming an eating champion coming along?”</text:span></text:p>
      <text:p text:style-name="P13"/>
      <text:p text:style-name="P14">Julie practically beamed as she answered.</text:p>
      <text:p text:style-name="P14"/>
      <text:p text:style-name="P14">“Just last week I won the monthly contests at both Taco Pit and Polyburger. I even out-ate the resident fatty at Poly by a full tray.”</text:p>
      <text:p text:style-name="P14"/>
      <text:p text:style-name="P14">Ecstatic applause.</text:p>
      <text:p text:style-name="P14"/>
      <text:p text:style-name="P14">“Julie still has three months of school left,” Marcia added, “so she can’t sign up for any professional contests yet. But there’s one in St. Louis happening just a couple days after her last final. Technically she won’t have graduated yet, but we got the contest director to let her in on the condition that she’ll pass all her classes before the contest is held.”</text:p>
      <text:p text:style-name="P14"/>
      <text:p text:style-name="P14">“And I’ll do <text:span text:style-name="T14">it</text:span>,” Julie said, fiercely determined. “That contest is going to be my first professional bout. I ain’t missing it.”</text:p>
      <text:p text:style-name="P14"/>
      <text:p text:style-name="P14">“<text:span text:style-name="T14">I hope it’s the first in a long string of successes,” Dr. Jo said, “And I hope all parents and their children can end up as a close as you two. You’re a shining example of familial love, an inspiration to all my viewers.</text:span></text:p>
      <text:p text:style-name="P14"/>
      <text:p text:style-name="P14">“<text:span text:style-name="T14">Now, as we end for the day, won’t you two enjoy me for a post-show feast, to celebrate your success?”</text:span></text:p>
      <text:p text:style-name="P14"/>
      <text:p text:style-name="P15">Studio hands were wheeling out carts of food, all of it in the oversized portions someone as huge as Dr. Jo needed. Julie’s mouth began watering when she saw the spits of rotisserie chicken, and Marcia almost moaned at the chocolate mousse the size of a small child.</text:p>
      <text:p text:style-name="P15"/>
      <text:p text:style-name="P15">“As if you have to ask,” the mother said. “I’m afraid we cleaned out the spread in the green room before coming out here, but we’re still both hungry.”</text:p>
      <text:p text:style-name="P15"/>
      <text:p text:style-name="P15">“Ha!” Dr. Jo bellowed, turning to the camera. “That’s what I like to hear. Well, to everyone in the audience and watching at home, I’m Dr. Jo reminding you that every bite is its own reward. Until next time.”</text:p>
      <text:p text:style-name="P15"/>
      <text:p text:style-name="P15">And the audience applauded one last time as the three women on stage tore into the fo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9T20:33:36.833000000</meta:creation-date>
    <dc:date>2017-04-25T08:34:15.682000000</dc:date>
    <meta:editing-duration>PT15H20M16S</meta:editing-duration>
    <meta:editing-cycles>27</meta:editing-cycles>
    <meta:generator>LibreOffice/5.1.4.2$Windows_x86 LibreOffice_project/f99d75f39f1c57ebdd7ffc5f42867c12031db97a</meta:generator>
    <meta:document-statistic meta:table-count="0" meta:image-count="0" meta:object-count="0" meta:page-count="8" meta:paragraph-count="88" meta:word-count="3245" meta:character-count="17778" meta:non-whitespace-character-count="14621"/>
  </office:meta>
</office:document-meta>
</file>