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0fffdb" officeooo:paragraph-rsid="000fffdb" style:font-size-asian="14pt" style:font-weight-asian="bold" style:font-size-complex="14pt" style:font-weight-complex="bold"/>
    </style:style>
    <style:style style:name="P2" style:family="paragraph" style:parent-style-name="Standard">
      <style:text-properties style:font-name="Times New Roman" fo:font-size="14pt" fo:font-weight="normal" officeooo:rsid="0011607c" officeooo:paragraph-rsid="000fffdb"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12dca9" officeooo:paragraph-rsid="000fffdb"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1478b7" officeooo:paragraph-rsid="001478b7"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15daf6" officeooo:paragraph-rsid="0015daf6"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1644d5" officeooo:paragraph-rsid="001644d5"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16f533" officeooo:paragraph-rsid="0016f533"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18baf7" officeooo:paragraph-rsid="0018baf7"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1a3d0a" officeooo:paragraph-rsid="001a3d0a"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1afa10" officeooo:paragraph-rsid="001afa10"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1b5c24" officeooo:paragraph-rsid="001b5c24"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1c6ede" officeooo:paragraph-rsid="001c6ede"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1d7aae" officeooo:paragraph-rsid="001d7aae"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1ece51" officeooo:paragraph-rsid="001ece51"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204394" officeooo:paragraph-rsid="00204394"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227af5" officeooo:paragraph-rsid="00227af5"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253cd1" officeooo:paragraph-rsid="00253cd1"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2553d7" officeooo:paragraph-rsid="002553d7"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2823c9" officeooo:paragraph-rsid="002823c9"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2d75f8" officeooo:paragraph-rsid="002d75f8"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2ebaf8" officeooo:paragraph-rsid="002ebaf8"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2fbea7" officeooo:paragraph-rsid="002fbea7"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313604" officeooo:paragraph-rsid="00313604"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34824a" officeooo:paragraph-rsid="0034824a"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36301b" officeooo:paragraph-rsid="0036301b"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36301b" officeooo:paragraph-rsid="004abf30"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4abf30" officeooo:paragraph-rsid="004abf30"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4b4751" officeooo:paragraph-rsid="004b4751"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4de717" officeooo:paragraph-rsid="004de717"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4df933" officeooo:paragraph-rsid="004df933"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4f7d40" officeooo:paragraph-rsid="004f7d40"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5005c2" officeooo:paragraph-rsid="005005c2"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544966" officeooo:paragraph-rsid="00544966"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564366" officeooo:paragraph-rsid="00564366" style:font-size-asian="14pt" style:font-weight-asian="normal" style:font-size-complex="14pt" style:font-weight-complex="normal"/>
    </style:style>
    <style:style style:name="P35" style:family="paragraph" style:parent-style-name="Standard">
      <style:text-properties style:font-name="Times New Roman" fo:font-size="14pt" fo:font-weight="normal" officeooo:rsid="00589ae7" officeooo:paragraph-rsid="00589ae7" style:font-size-asian="14pt" style:font-weight-asian="normal" style:font-size-complex="14pt" style:font-weight-complex="normal"/>
    </style:style>
    <style:style style:name="P36" style:family="paragraph" style:parent-style-name="Standard">
      <style:text-properties style:font-name="Times New Roman" fo:font-size="14pt" fo:font-weight="normal" officeooo:rsid="0059bfdc" officeooo:paragraph-rsid="0059bfdc" style:font-size-asian="14pt" style:font-weight-asian="normal" style:font-size-complex="14pt" style:font-weight-complex="normal"/>
    </style:style>
    <style:style style:name="P37" style:family="paragraph" style:parent-style-name="Standard">
      <style:text-properties style:font-name="Times New Roman" fo:font-size="14pt" fo:font-weight="normal" officeooo:rsid="005a014f" officeooo:paragraph-rsid="005a014f" style:font-size-asian="14pt" style:font-weight-asian="normal" style:font-size-complex="14pt" style:font-weight-complex="normal"/>
    </style:style>
    <style:style style:name="P38" style:family="paragraph" style:parent-style-name="Standard">
      <style:text-properties style:font-name="Times New Roman" fo:font-size="14pt" fo:font-weight="normal" officeooo:rsid="005b3da0" officeooo:paragraph-rsid="005b3da0" style:font-size-asian="14pt" style:font-weight-asian="normal" style:font-size-complex="14pt" style:font-weight-complex="normal"/>
    </style:style>
    <style:style style:name="P39" style:family="paragraph" style:parent-style-name="Standard">
      <style:text-properties style:font-name="Times New Roman" fo:font-size="14pt" fo:font-weight="normal" officeooo:rsid="005b3da0" officeooo:paragraph-rsid="005b3da0" style:font-size-asian="14pt" style:font-weight-asian="normal" style:font-size-complex="14pt" style:font-weight-complex="normal"/>
    </style:style>
    <style:style style:name="P40" style:family="paragraph" style:parent-style-name="Standard">
      <style:text-properties style:font-name="Times New Roman" fo:font-size="14pt" fo:font-weight="normal" officeooo:rsid="00655dce" officeooo:paragraph-rsid="00655dce" style:font-size-asian="14pt" style:font-weight-asian="normal" style:font-size-complex="14pt" style:font-weight-complex="normal"/>
    </style:style>
    <style:style style:name="P41" style:family="paragraph" style:parent-style-name="Standard">
      <style:text-properties style:font-name="Times New Roman" fo:font-size="14pt" fo:font-weight="normal" officeooo:rsid="006671a4" officeooo:paragraph-rsid="006671a4"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67d344" officeooo:paragraph-rsid="0067d344"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699212" officeooo:paragraph-rsid="00699212"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6d0c45" officeooo:paragraph-rsid="006d0c45"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6d9781" officeooo:paragraph-rsid="006d9781"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7061eb" officeooo:paragraph-rsid="007061eb"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71d1fe" officeooo:paragraph-rsid="0071d1fe"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733e61" officeooo:paragraph-rsid="00733e61"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740eca" officeooo:paragraph-rsid="00740eca"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740eca" officeooo:paragraph-rsid="00927863"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74c98b" officeooo:paragraph-rsid="0074c98b"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74e20f" officeooo:paragraph-rsid="0074e20f"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7afcd4" officeooo:paragraph-rsid="007afcd4"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7bf710" officeooo:paragraph-rsid="007bf710"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7ca4e0" officeooo:paragraph-rsid="007ca4e0"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7d1fbf" officeooo:paragraph-rsid="007d1fbf"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7d8167" officeooo:paragraph-rsid="007d8167"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7e13ab" officeooo:paragraph-rsid="007e13ab"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7effb1" officeooo:paragraph-rsid="007effb1"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7ff3d5" officeooo:paragraph-rsid="007ff3d5"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815a4e" officeooo:paragraph-rsid="00815a4e"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36301b" officeooo:paragraph-rsid="004abf30"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9635b9" officeooo:paragraph-rsid="009635b9"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1607c" style:font-weight-asian="normal" style:font-weight-complex="normal"/>
    </style:style>
    <style:style style:name="T3" style:family="text">
      <style:text-properties officeooo:rsid="001478b7"/>
    </style:style>
    <style:style style:name="T4" style:family="text">
      <style:text-properties officeooo:rsid="0015daf6"/>
    </style:style>
    <style:style style:name="T5" style:family="text">
      <style:text-properties officeooo:rsid="001644d5"/>
    </style:style>
    <style:style style:name="T6" style:family="text">
      <style:text-properties officeooo:rsid="0016f533"/>
    </style:style>
    <style:style style:name="T7" style:family="text">
      <style:text-properties officeooo:rsid="00189f4f"/>
    </style:style>
    <style:style style:name="T8" style:family="text">
      <style:text-properties officeooo:rsid="001a3d0a"/>
    </style:style>
    <style:style style:name="T9" style:family="text">
      <style:text-properties officeooo:rsid="001b5c24"/>
    </style:style>
    <style:style style:name="T10" style:family="text">
      <style:text-properties officeooo:rsid="001c3fd6"/>
    </style:style>
    <style:style style:name="T11" style:family="text">
      <style:text-properties officeooo:rsid="001c6ede"/>
    </style:style>
    <style:style style:name="T12" style:family="text">
      <style:text-properties officeooo:rsid="001d7aae"/>
    </style:style>
    <style:style style:name="T13" style:family="text">
      <style:text-properties officeooo:rsid="001ece51"/>
    </style:style>
    <style:style style:name="T14" style:family="text">
      <style:text-properties officeooo:rsid="0020e99e"/>
    </style:style>
    <style:style style:name="T15" style:family="text">
      <style:text-properties officeooo:rsid="0023cd93"/>
    </style:style>
    <style:style style:name="T16" style:family="text">
      <style:text-properties officeooo:rsid="002553d7"/>
    </style:style>
    <style:style style:name="T17" style:family="text">
      <style:text-properties officeooo:rsid="0025a439"/>
    </style:style>
    <style:style style:name="T18" style:family="text">
      <style:text-properties officeooo:rsid="00272588"/>
    </style:style>
    <style:style style:name="T19" style:family="text">
      <style:text-properties officeooo:rsid="002863e0"/>
    </style:style>
    <style:style style:name="T20" style:family="text">
      <style:text-properties officeooo:rsid="002ebaf8"/>
    </style:style>
    <style:style style:name="T21" style:family="text">
      <style:text-properties officeooo:rsid="002fbea7"/>
    </style:style>
    <style:style style:name="T22" style:family="text">
      <style:text-properties officeooo:rsid="00325a10"/>
    </style:style>
    <style:style style:name="T23" style:family="text">
      <style:text-properties officeooo:rsid="003442de"/>
    </style:style>
    <style:style style:name="T24" style:family="text">
      <style:text-properties officeooo:rsid="0034824a"/>
    </style:style>
    <style:style style:name="T25" style:family="text">
      <style:text-properties officeooo:rsid="003762b9"/>
    </style:style>
    <style:style style:name="T26" style:family="text">
      <style:text-properties officeooo:rsid="0041d976"/>
    </style:style>
    <style:style style:name="T27" style:family="text">
      <style:text-properties officeooo:rsid="00435b33"/>
    </style:style>
    <style:style style:name="T28" style:family="text">
      <style:text-properties officeooo:rsid="004528db"/>
    </style:style>
    <style:style style:name="T29" style:family="text">
      <style:text-properties officeooo:rsid="0046bfd7"/>
    </style:style>
    <style:style style:name="T30" style:family="text">
      <style:text-properties officeooo:rsid="004711df"/>
    </style:style>
    <style:style style:name="T31" style:family="text">
      <style:text-properties officeooo:rsid="00488db1"/>
    </style:style>
    <style:style style:name="T32" style:family="text">
      <style:text-properties officeooo:rsid="00492db3"/>
    </style:style>
    <style:style style:name="T33" style:family="text">
      <style:text-properties officeooo:rsid="004b4751"/>
    </style:style>
    <style:style style:name="T34" style:family="text">
      <style:text-properties officeooo:rsid="004cc92b"/>
    </style:style>
    <style:style style:name="T35" style:family="text">
      <style:text-properties officeooo:rsid="004f7d40"/>
    </style:style>
    <style:style style:name="T36" style:family="text">
      <style:text-properties officeooo:rsid="005005c2"/>
    </style:style>
    <style:style style:name="T37" style:family="text">
      <style:text-properties officeooo:rsid="0051c005"/>
    </style:style>
    <style:style style:name="T38" style:family="text">
      <style:text-properties officeooo:rsid="00564366"/>
    </style:style>
    <style:style style:name="T39" style:family="text">
      <style:text-properties officeooo:rsid="0057b2dc"/>
    </style:style>
    <style:style style:name="T40" style:family="text">
      <style:text-properties officeooo:rsid="0059bfdc"/>
    </style:style>
    <style:style style:name="T41" style:family="text">
      <style:text-properties officeooo:rsid="005a014f"/>
    </style:style>
    <style:style style:name="T42" style:family="text">
      <style:text-properties officeooo:rsid="00617c3d"/>
    </style:style>
    <style:style style:name="T43" style:family="text">
      <style:text-properties officeooo:rsid="0063239d"/>
    </style:style>
    <style:style style:name="T44" style:family="text">
      <style:text-properties officeooo:rsid="0065190d"/>
    </style:style>
    <style:style style:name="T45" style:family="text">
      <style:text-properties officeooo:rsid="00655dce"/>
    </style:style>
    <style:style style:name="T46" style:family="text">
      <style:text-properties officeooo:rsid="006671a4"/>
    </style:style>
    <style:style style:name="T47" style:family="text">
      <style:text-properties officeooo:rsid="0067d344"/>
    </style:style>
    <style:style style:name="T48" style:family="text">
      <style:text-properties officeooo:rsid="00699212"/>
    </style:style>
    <style:style style:name="T49" style:family="text">
      <style:text-properties officeooo:rsid="006b4f3d"/>
    </style:style>
    <style:style style:name="T50" style:family="text">
      <style:text-properties officeooo:rsid="006d9781"/>
    </style:style>
    <style:style style:name="T51" style:family="text">
      <style:text-properties officeooo:rsid="006f683e"/>
    </style:style>
    <style:style style:name="T52" style:family="text">
      <style:text-properties officeooo:rsid="0071d1fe"/>
    </style:style>
    <style:style style:name="T53" style:family="text">
      <style:text-properties officeooo:rsid="00733e61"/>
    </style:style>
    <style:style style:name="T54" style:family="text">
      <style:text-properties officeooo:rsid="00740eca"/>
    </style:style>
    <style:style style:name="T55" style:family="text">
      <style:text-properties officeooo:rsid="0074c98b"/>
    </style:style>
    <style:style style:name="T56" style:family="text">
      <style:text-properties officeooo:rsid="0074e20f"/>
    </style:style>
    <style:style style:name="T57" style:family="text">
      <style:text-properties officeooo:rsid="007bf710"/>
    </style:style>
    <style:style style:name="T58" style:family="text">
      <style:text-properties officeooo:rsid="007d1fbf"/>
    </style:style>
    <style:style style:name="T59" style:family="text">
      <style:text-properties officeooo:rsid="007d8167"/>
    </style:style>
    <style:style style:name="T60" style:family="text">
      <style:text-properties officeooo:rsid="007e13ab"/>
    </style:style>
    <style:style style:name="T61" style:family="text">
      <style:text-properties officeooo:rsid="007effb1"/>
    </style:style>
    <style:style style:name="T62" style:family="text">
      <style:text-properties officeooo:rsid="00815a4e"/>
    </style:style>
    <style:style style:name="T63" style:family="text">
      <style:text-properties officeooo:rsid="0081cd0e"/>
    </style:style>
    <style:style style:name="T64" style:family="text">
      <style:text-properties officeooo:rsid="00889926"/>
    </style:style>
    <style:style style:name="T65" style:family="text">
      <style:text-properties officeooo:rsid="008a445f"/>
    </style:style>
    <style:style style:name="T66" style:family="text">
      <style:text-properties officeooo:rsid="008b9377"/>
    </style:style>
    <style:style style:name="T67" style:family="text">
      <style:text-properties officeooo:rsid="008d678b"/>
    </style:style>
    <style:style style:name="T68" style:family="text">
      <style:text-properties officeooo:rsid="008e7a0d"/>
    </style:style>
    <style:style style:name="T69" style:family="text">
      <style:text-properties officeooo:rsid="008e8342"/>
    </style:style>
    <style:style style:name="T70" style:family="text">
      <style:text-properties officeooo:rsid="0091a3ca"/>
    </style:style>
    <style:style style:name="T71" style:family="text">
      <style:text-properties officeooo:rsid="0091d615"/>
    </style:style>
    <style:style style:name="T72" style:family="text">
      <style:text-properties officeooo:rsid="00927863"/>
    </style:style>
    <style:style style:name="T73" style:family="text">
      <style:text-properties officeooo:rsid="0092e932"/>
    </style:style>
    <style:style style:name="T74" style:family="text">
      <style:text-properties officeooo:rsid="00939200"/>
    </style:style>
    <style:style style:name="T75" style:family="text">
      <style:text-properties officeooo:rsid="00953c4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text:span text:style-name="T2">What about Brianna?”</text:span></text:p>
      <text:p text:style-name="P2"/>
      <text:p text:style-name="P2">“Ew, no. She always looks gross. <text:span text:style-name="T3">Does she ever wash her clothes?</text:span>”</text:p>
      <text:p text:style-name="P2"/>
      <text:p text:style-name="P2">“How about <text:span text:style-name="T64">Reggie</text:span>?”</text:p>
      <text:p text:style-name="P3"/>
      <text:p text:style-name="P3">“<text:span text:style-name="T3">A white guy with dreadlocks? I would gag.”</text:span></text:p>
      <text:p text:style-name="P3"/>
      <text:p text:style-name="P3">“<text:span text:style-name="T3">You know who looks really tasty? Darnell.”</text:span></text:p>
      <text:p text:style-name="P3"/>
      <text:p text:style-name="P3">“<text:span text:style-name="T3">Ooooh, yeah.”</text:span></text:p>
      <text:p text:style-name="P3"/>
      <text:p text:style-name="P3">“<text:span text:style-name="T3">Mmmm... I know he would fill me up.”</text:span></text:p>
      <text:p text:style-name="P3"/>
      <text:p text:style-name="P3">“<text:span text:style-name="T3">Girl, you ain’t never been full.”</text:span></text:p>
      <text:p text:style-name="P3"/>
      <text:p text:style-name="P3">“<text:span text:style-name="T3">Guilty. But if I had him crammed into my belly I wouldn’t need anyone else. Not until he was digested.”</text:span></text:p>
      <text:p text:style-name="P3"/>
      <text:p text:style-name="P4">Lana stroked the sides of her belly, <text:span text:style-name="T4">imagining she had the girls’ classmate stuffed inside of her instead of a pair of freshmen.</text:span></text:p>
      <text:p text:style-name="P4"/>
      <text:p text:style-name="P5">It was sixth period, study hall, and Lana, Christine and Kelly were passing it the way they always did: by talking about meals, either those in the past or those they wish they could indulge in. And they were doing it just loud enough that <text:span text:style-name="T5">the students stuck sitting closest to them couldn’t help but overhear the exchange.</text:span></text:p>
      <text:p text:style-name="P5"/>
      <text:p text:style-name="P6">Voring wasn’t common in this town. It was expected that some teenage girls would indulge their appetite by snacking on a few classmates (or the occasional adult), but it was also expected that those who did so would restrict themselves to ‘acceptable’ targets. The underachievers, the loners, the people who’s disappearance wouldn’t affect the high school football team or anything important like that. By adulthood women let go of any predatory instincts, either growing out of it or losing the urge as they got married and settled down.</text:p>
      <text:p text:style-name="P6"/>
      <text:p text:style-name="P6">But every generation had its exception or two, the girls who would waddle up to get their diploma as wide as they were tall. They, without fail, moved out of town when they graduated and nobody was ever sorry to see them leave. There was a line between ‘youthful exuberance’ and ‘delinquent gluttony,’ and those who couldn’t go along with the town’s informally invoked standards were better off elsewhere.</text:p>
      <text:p text:style-name="P6"/>
      <text:p text:style-name="P6"><text:soft-page-break/>Lana and Christine were the two outliers in their <text:span text:style-name="T6">age bracket. Kelly wasn’t a twig, but ever since grade school she had been a hanger-on, orbiting the two charismatic stars in the hopes of either acceptance or maybe just protection. She was a plump hourglass, a tasty morsel in the eyes of any predator, but next to her friends she was downright reedy.</text:span></text:p>
      <text:p text:style-name="P6"/>
      <text:p text:style-name="P7">Christine was a bottom-heavy, raven-haired girl <text:span text:style-name="T7">who had turned numerous classmates and fellow summer camp attendees into over 400 pounds of fat. She needed a special desk in all of her classes, with three chairs to support her as she either dozed or daydreamed away each lesson. Despite her size, she was remarkably agile and could move with speed and fluidity when she wanted to; this was usually when she was using her inflated ass to knock a student off their feet, buying her the precious few seconds to get them in hand and get her mouth over their head. It came in handy in bathrooms or crowded hallways; by now Christine was a master at slurping up a peer without giving them a chance to fight back.</text:span></text:p>
      <text:p text:style-name="P7"/>
      <text:p text:style-name="P8">Lana, meanwhile, was even more... everything. Fatter, hungrier, more gluttonous. Despite standing just over five feet tall, she weighed over 650 pounds, a number that seemed to be <text:span text:style-name="T65">always </text:span>going up because she was a remorseless, fearless eating machine. <text:span text:style-name="T26">Rare was the day she didn’t</text:span> sit through <text:span text:style-name="T26">a </text:span>class with her belly engorged by a person or two, slowly digesting until it was ‘only’ a boulder-sized ball of fat that made up most of her body. Sitting back in her chair, she would be constantly stroking and rubbing <text:span text:style-name="T11">the </text:span>taut dome <text:span text:style-name="T11">that rose as high as her face</text:span>, as if there was nothing in her world beyond her stomach.</text:p>
      <text:p text:style-name="P8"/>
      <text:p text:style-name="P8">It wasn’t hard to imagine, at any rate. When she couldn’t grab someone to eat she would be scarfing down pallets of junk food; even in class she would guzzle soda and empty bags of cookies or chips without a care. None of her classmates ever complained, and her teachers had stopped trying to apply the rules to her ever since Mr. Farnes disappeared after holding her for detention one day.</text:p>
      <text:p text:style-name="P8"/>
      <text:p text:style-name="P8">And Lana knew that everyone else feared her <text:span text:style-name="T8">(or her belly, but same difference). Everywhere she went people tried to stay clear of her, or they traveled in groups in the hopes of safety in numbers.</text:span></text:p>
      <text:p text:style-name="P8"/>
      <text:p text:style-name="P9">They always underestimated Lana’s capacity, though. Three students huddled together wasn’t a defense against her; it was a <text:span text:style-name="T66">three-course meal</text:span>. Smooshing her belly against the three of them, she would have them pinned and ready to enjoy at her leisure.</text:p>
      <text:p text:style-name="P9"/>
      <text:p text:style-name="P9">Hell, any part of her was so packed with blubber that she could trap a person in front, behind or next to her. Riding on the bus was always a highlight of Lana’s day; <text:span text:style-name="T27">there was always somebody</text:span> for her to squash under all her luscious fat (and then maybe eat when she reached her stop).</text:p>
      <text:p text:style-name="P9"><text:soft-page-break/></text:p>
      <text:p text:style-name="P10">The rest of the women in the study hall were typical of the town; thin or maybe slightly chubby, but nowhere near the behemoths Lana and Christine were. Introvert or extrovert, model student or airheaded dreamer, they were all united in their <text:span text:style-name="T9">decision to not eat other people, for whatever reason. This made them accepted in the town, but it also made them potential targets for their more aggressive classmates.</text:span></text:p>
      <text:p text:style-name="P10"/>
      <text:p text:style-name="P11">One of them, Ally, was one of those unfortunates <text:span text:style-name="T28">currently </text:span>seated near the two preds. <text:span text:style-name="T10">It was the luck of the draw; normally she could get to study hall sooner and find a free desk near the back of the room, but not today. Waiting on her friend Tasha, she had shown up right before the bell rang.</text:span></text:p>
      <text:p text:style-name="P11"/>
      <text:p text:style-name="P12">The three preds didn’t pay her any mind, but Ally was on pins and needles the entire class. Hence why she asked <text:span text:style-name="T12">Tasha</text:span></text:p>
      <text:p text:style-name="P12"/>
      <text:p text:style-name="P12">“<text:span text:style-name="T12">Do you really think Lana would try to eat Darnell?”</text:span></text:p>
      <text:p text:style-name="P12"/>
      <text:p text:style-name="P13">when the two were leaving the school at the end of the day.</text:p>
      <text:p text:style-name="P13"/>
      <text:p text:style-name="P13">“<text:span text:style-name="T13">I think Lana would eat anybody, if it was up to her. That greedy cow can’t say ‘no’ to anything or anyone.”</text:span></text:p>
      <text:p text:style-name="P13"/>
      <text:p text:style-name="P14">Ally sighed silently. Darnell was <text:span text:style-name="T67">the cutest guy in their class, a beefy stud muffin on the starting roster of both the football and hockey teams. Plenty of girls had a thing for him, but Ally felt that her infatuation was something deeper, a sign from the heavens that they belonged together.</text:span></text:p>
      <text:p text:style-name="P14"/>
      <text:p text:style-name="P15">If Lana and Christine had been <text:span text:style-name="T14">talking</text:span> about eating anyone else, even a different star member of one of the sports teams, Ally wouldn’t have cared. <text:span text:style-name="T14">But even joking about eating Darnell made her scared, angry, and driven, all at the same time. When she thought about someone eating her beloved, she got...</text:span></text:p>
      <text:p text:style-name="P15"/>
      <text:p text:style-name="P16">She got...</text:p>
      <text:p text:style-name="P16"/>
      <text:p text:style-name="P16">“Course, I have to agree. If I was going to eat anyone, it’d be Darnell.” Tasha closed her eyes and shook her head. “My, my. That is one tasty looking slab of <text:span text:style-name="T29">meat</text:span>.”</text:p>
      <text:p text:style-name="P16"/>
      <text:p text:style-name="P16">Ally looked at Tasha.</text:p>
      <text:p text:style-name="P16"/>
      <text:p text:style-name="P16">“Would you really do that? Eat him?”</text:p>
      <text:p text:style-name="P16"/>
      <text:p text:style-name="P16"><text:soft-page-break/>“Maybe. You know I’m not a beast like those two. But don’t tell me he doesn’t w<text:span text:style-name="T15">h</text:span>et your appetite. Always walking around in shirts plastered <text:span text:style-name="T17">on</text:span> him, sweat glistening his body during practice.”</text:p>
      <text:p text:style-name="P16"/>
      <text:p text:style-name="P17">Ally was hearing but not listening. Tasha was sincere about eating Darnell, <text:span text:style-name="T67">if she was going to eat anyone;</text:span> that was the only thing she understood.</text:p>
      <text:p text:style-name="P17"/>
      <text:p text:style-name="P17">It wasn’t like Ally snapped right then and there. Truth be told, she had been inching her way to this moment for months now, ever since she had first realized what a danger Lana and Christine were. Nobody was safe with those two running around; not her, not Darnell.</text:p>
      <text:p text:style-name="P17"/>
      <text:p text:style-name="P17">If only there were some way to protect him, Ally thought. But she wasn’t a pred. She couldn’t match maws with either of those two.</text:p>
      <text:p text:style-name="P17"/>
      <text:p text:style-name="P17">If she got bigger she might, but the thought of actually eating someone was too much for her. Only twice before had she gone to that length, and both times were the result of stress and physical exhaustion undermining her resolve. <text:span text:style-name="T18">E</text:span>ven if she could work past her inhibitions, there would be a point where she was fat enough to draw the attention of one or the other but not fat enough to <text:span text:style-name="T30">scare</text:span> them away.</text:p>
      <text:p text:style-name="P17"/>
      <text:p text:style-name="P17">And that was if they could be frightened away. The way Lana carried on Ally wouldn’t have been surprised if she would try to devour someone as big as her or even bigger. She’d probably revel in the chance to make herself even fatter so quickly.</text:p>
      <text:p text:style-name="P17"/>
      <text:p text:style-name="P17">Better to stay thin and out of sight had been the conclusion Ally had reached. But all the while she had pondered the feasibility of <text:span text:style-name="T31">protecting Darnell</text:span>. If she could get fat enough, if she could get <text:span text:style-name="T16">vicious enough... Maybe then he would notice her, appreciating her efforts to keep him safe and falling for her.</text:span></text:p>
      <text:p text:style-name="P17"/>
      <text:p text:style-name="P18">Sooner or later Ally might have made the first step towards that flight of fancy on her own. Deep down she wanted to believe it could work, she just needed to make it happen.</text:p>
      <text:p text:style-name="P18"/>
      <text:p text:style-name="P18">But hearing Tasha talk about eating Darnell pushed her over the edge. If the threats to her beloved were coming from all directions like this, Ally couldn’t sit back and hope anymore. She had to act.</text:p>
      <text:p text:style-name="P18"/>
      <text:p text:style-name="P19">She waited until the two turned off a main street and were walking down a <text:span text:style-name="T19">residential boulevard before she struck. Slowing her pace just a little, she let the unaware Tasha get ahead of her before she threw her mouth open and grabbed her friend. Ally wasn’t as practiced as Lana or Christine, so she had to fight a bit as Tasha struggled, but before the </text:span><text:soft-page-break/><text:span text:style-name="T19">tide could turn Ally got down past Tasha’s shoulders, and things quickly went her way after that.</text:span></text:p>
      <text:p text:style-name="P19"/>
      <text:p text:style-name="P20">Ally belched after she finished swallowing Tasha, spread<text:span text:style-name="T22">ing</text:span> her legs apart to hold up her now-engorged belly. Tasha was still struggling, making her gut shake and jostle, but after <text:span text:style-name="T20">a while she stopped and Ally was left alone to make her way slowly home.</text:span></text:p>
      <text:p text:style-name="P20"/>
      <text:p text:style-name="P21">She crept past her mother <text:span text:style-name="T21">at home, going to her room and shutting the door so she would have privacy while she digested. It wasn’t until she was lying on her side, her belly rising higher than her torso and hanging off the edge of the mattress, that it fully sank in that she had eaten her friend.</text:span></text:p>
      <text:p text:style-name="P21"/>
      <text:p text:style-name="P22">No. She had dispatched a threat to her beloved.</text:p>
      <text:p text:style-name="P22"/>
      <text:p text:style-name="P23"><text:span text:style-name="T22">But y</text:span>es, she had eaten someone. Not just someone, but a friend. Accepting that was the final key to <text:span text:style-name="T68">it </text:span>all, Ally realized. If she tried to dismiss her actions as a spontaneous act she wouldn’t be able to do it again if (when) she needed to.</text:p>
      <text:p text:style-name="P23"/>
      <text:p text:style-name="P23">This was her now, Ally told herself as she stroked her belly. She was a woman who would do what it took to protect Darnell, even if it meant eating other people.</text:p>
      <text:p text:style-name="P23"/>
      <text:p text:style-name="P23">At dinner nobody commented on Ally’s belly, which was still big enough to fill her lap. She ate a smallish portion of food and then went back to her room, ignoring the looks of her family members.</text:p>
      <text:p text:style-name="P23"/>
      <text:p text:style-name="P23">When she woke up the next day it was to an empty belly, but a plushier body. Tasha had not been fat, but 100+ pounds of food eaten at once was going to <text:span text:style-name="T23">have an effect</text:span>. Ally had thickened all over, from the hint of a second chin down to her chubbier feet. Weighing herself in the bathroom, she found she was <text:span text:style-name="T68">7</text:span>8 pounds heavier than she remembered, her body filling in at the hips, butt and breasts.</text:p>
      <text:p text:style-name="P23"/>
      <text:p text:style-name="P23">There was <text:span text:style-name="T68">also a sizable pot belly</text:span>, which Ally did not care for.</text:p>
      <text:p text:style-name="P23"/>
      <text:p text:style-name="P23">“Guess I’ll have to work this off,” she said to herself. Examining her naked body in the mirror, she began having second thoughts about this plan. Specifically the ‘getting fat’ part of it. Did Darnell like bigger women? Probably not; he would <text:span text:style-name="T24">more likely be afraid of them</text:span>.</text:p>
      <text:p text:style-name="P23"/>
      <text:p text:style-name="P23">But she couldn’t just shed all of the extra weight, going back to her old size. What was the point of eating anyone, then?</text:p>
      <text:p text:style-name="P23"/>
      <text:p text:style-name="P23"><text:soft-page-break/>Halfway through first period, <text:span text:style-name="T24">sitting there in a pair of sweats that felt a little too tight on her,</text:span> Ally came up with a compromise: turn the fat into muscle. She would be bigger and a challenge for even someone like Lana, but she wouldn’t look like every other obese predator out there. <text:span text:style-name="T32">And Darnell was an athlete; maybe he liked fit women.</text:span></text:p>
      <text:p text:style-name="P23"/>
      <text:p text:style-name="P27">After <text:span text:style-name="T33">class she </text:span>chang<text:span text:style-name="T33">ed</text:span> into her new XL gym clothes, <text:span text:style-name="T33">then </text:span>headed to the school’s weight room. <text:span text:style-name="T24">There were a couple guys working with the free weights, but they ignored her as she tentatively stepped over to one of the machines and looked it over. Girls never did weight lifting in PE, so she </text:span>would have<text:span text:style-name="T24"> to teach herself what each station did by going off the diagrams.</text:span></text:p>
      <text:p text:style-name="P24"/>
      <text:p text:style-name="P25">She was sitting down at the triceps curl, experimenting with the weights and finding her limit, when a truly unexpected thing happened.</text:p>
      <text:p text:style-name="P25"/>
      <text:p text:style-name="P25">“You should keep your back straight.”</text:p>
      <text:p text:style-name="P25"/>
      <text:p text:style-name="P26">Ally looked over at the <text:span text:style-name="T69">guy </text:span>addressing her, finding none other than Darnell himself standing there.</text:p>
      <text:p text:style-name="P26"/>
      <text:p text:style-name="P25">“Sit up straight, and don’t rush each rep.”</text:p>
      <text:p text:style-name="P25"/>
      <text:p text:style-name="P25">“Rep?” was all Ally could make herself say. Coming face to face with her beloved was harder to swallow than swallowing her friend had <text:span text:style-name="T33">been</text:span>.</text:p>
      <text:p text:style-name="P25"/>
      <text:p text:style-name="P25">“Repetition. Don’t jerk the bar back and then let it fall. Do it slowly, ease it to you and back.”</text:p>
      <text:p text:style-name="P25"/>
      <text:p text:style-name="P25">He mimed the exercise, doing it slow to illustrate his point.</text:p>
      <text:p text:style-name="P25"/>
      <text:p text:style-name="P25">“<text:span text:style-name="T25">Oh. Like this?” Ally copied the motion, struggling to not let the weights fall on the down part.</text:span></text:p>
      <text:p text:style-name="P25"/>
      <text:p text:style-name="P25">“<text:span text:style-name="T25">You got it.”</text:span></text:p>
      <text:p text:style-name="P25"/>
      <text:p text:style-name="P28">He watched her do a couple more reps, and then started to turn <text:span text:style-name="T70">away</text:span>. Afraid to let this chance go – and feeling emboldened after <text:span text:style-name="T34">nailing down what she thought was a foolproof plan – Ally spoke up.</text:span></text:p>
      <text:p text:style-name="P28"/>
      <text:p text:style-name="P28">“<text:span text:style-name="T34">Would you mind showing me how to do these other things? I have, like, zero experience with all this, and I don’t want to hurt myself or anything.”</text:span></text:p>
      <text:p text:style-name="P28"/>
      <text:p text:style-name="P29">Darnell turned around, melting Ally’s heart with his smile, and said</text:p>
      <text:p text:style-name="P29"><text:soft-page-break/></text:p>
      <text:p text:style-name="P29">“Sure.”</text:p>
      <text:p text:style-name="P29"/>
      <text:p text:style-name="P29">*</text:p>
      <text:p text:style-name="P29"/>
      <text:p text:style-name="P30">So what if ogling yourself in the mirror was narcissistic? Ally deserved it. She had gone from 175 pounds of blubber to an almost Amazon.</text:p>
      <text:p text:style-name="P30"/>
      <text:p text:style-name="P30">Yes, she had lost some weight (about 15 pounds) thanks to exercising and abstaining from any large meals, but she’d gladly lose some mass to have the body she had now. <text:span text:style-name="T35">She was fiercer than any athlete, packing more power than a professional tennis or soccer player and more supple than an Olympic gymnast.</text:span></text:p>
      <text:p text:style-name="P30"/>
      <text:p text:style-name="P30">Her shirt was practically painted onto her top, with her breasts – a firm DD-cup – stretching out the bunny on her front and her upper arms filling her sleeves. When she lifted the hem you could see an unmistakable six-pack.</text:p>
      <text:p text:style-name="P30"/>
      <text:p text:style-name="P30">Her legs weren’t lacking either, with her thighs two blocks of muscle and her calves looking like the <text:span text:style-name="T71">marble of</text:span> a Renaissance master. And her butt: the curve of her glutes was deceptive, any unwary harasser finding out that what looked like a spankably plush ass was hard enough to bounce a quarter off of.</text:p>
      <text:p text:style-name="P30"/>
      <text:p text:style-name="P31">Not that anyone was going to be violating her personal space. You don’t mess with the girlfriend of Darnell Jones. <text:span text:style-name="T36">And if you did... Well, Ally wasn’t going to come out and say it, but the one-two transformation of eating Tasha and then converting her into muscle and strength? It had Ally looking at the world, and her place in it, in a whole new light.</text:span></text:p>
      <text:p text:style-name="P31"/>
      <text:p text:style-name="P32">In many ways she was still the same girl. Mention Darnell, or watch her when they were together, and you could see that despite <text:span text:style-name="T43">her new</text:span> abilities in the weight room she was a fawning, lovestruck woman <text:span text:style-name="T37">who went gooey </text:span>at the mere thought of h<text:span text:style-name="T43">er beloved</text:span>.</text:p>
      <text:p text:style-name="P32"/>
      <text:p text:style-name="P32">But there were times when <text:span text:style-name="T37">her love turned to jealousy, a beast that made Ally remember her own power. Because of how uncommon voring was in their town, these moments weren’t too frequent; Ally wasn’t going to eat someone unless she thought the other woman was a threat to her or Darnell.</text:span></text:p>
      <text:p text:style-name="P32"/>
      <text:p text:style-name="P33">But her definition of a plausible threat had loosened after she had eaten Tasha for merely suggesting she would eat Darnell over other men. More than once Ally overheard a classmate (or, one time, a store clerk) make a whispered comment that they wouldn’t mind sucking down that cut of prime rib.</text:p>
      <text:p text:style-name="P33"/>
      <text:p text:style-name="P33"><text:soft-page-break/>At first Ally would get annoyed by this, but then d<text:span text:style-name="T43">o</text:span> nothing. Throwing off the cultural indoctrination and diving into the anarchic ‘eat who you want, when you want’ lifestyle of <text:span text:style-name="T42">a </text:span>Lana or Christine was not a one-and-done thing. Most of the time Ally would realize she could have eaten the mouthy woman in question only after she was gone, and the one time she did consider it there were too many others around, making her self-conscious.</text:p>
      <text:p text:style-name="P33"/>
      <text:p text:style-name="P33">Two months after she and Darnell became an official ‘thing,’ all the right factors came together <text:span text:style-name="T71">for her to step up and act like the protector she wanted to be</text:span>. It was after a football game – their school had lost, but Darnell had scored two touchdowns so his reputation wasn’t hurt – and the couple had gone to a pizza parlor for a post-game <text:span text:style-name="T38">date.</text:span></text:p>
      <text:p text:style-name="P33"/>
      <text:p text:style-name="P34">The only downside came at the end, <text:span text:style-name="T39">after Darnell had dropped Ally off at her house. It was getting late, but Ally was too buzzed to go to sleep just yet, so she walked down to the convenience store for a soda and some chips, with plans for some late-night Netflix binging.</text:span></text:p>
      <text:p text:style-name="P34"/>
      <text:p text:style-name="P35">While she was looking over the selection of salty treats, she overheard two women talking. She didn’t pay attention at first, until she heard the name ‘Darnell.’</text:p>
      <text:p text:style-name="P35"/>
      <text:p text:style-name="P35">“He’s the only guy on the team worth watching. No wonder we keep getting our behinds kicked, <text:span text:style-name="T43">they’re</text:span> nothing but scrubs.”</text:p>
      <text:p text:style-name="P35"/>
      <text:p text:style-name="P35">“I prefer watching him off the field, if you know what I mean.”</text:p>
      <text:p text:style-name="P35"/>
      <text:p text:style-name="P35">“Better watch out. He’s already got a girl. Liable to eat you if you’re not careful.”</text:p>
      <text:p text:style-name="P35"/>
      <text:p text:style-name="P35">“That gorilla’s his girlfriend? I thought she was a guy with implants.”</text:p>
      <text:p text:style-name="P35"/>
      <text:p text:style-name="P35">“Oh god, I know. What’s with all those muscles? Is she taking steroids or something?”</text:p>
      <text:p text:style-name="P35"/>
      <text:p text:style-name="P35">“<text:span text:style-name="T40">I hope not. I keep my diet clean, and when I get her out of the way I don’t want-”</text:span></text:p>
      <text:p text:style-name="P35"/>
      <text:p text:style-name="P35">“<text:span text:style-name="T40">Don’t want what?”</text:span></text:p>
      <text:p text:style-name="P35"/>
      <text:p text:style-name="P36">Ally had suddenly appeared from around the row of food, finding two somewhat familiar young women in front of her. <text:span text:style-name="T43">She couldn’t put names to their faces, but that didn’t matter. What did was that t</text:span>hey were both pretty skinny, which made Ally’s mood crystallize.</text:p>
      <text:p text:style-name="P36"/>
      <text:p text:style-name="P36">For as she had been listening to them threaten her <text:span text:style-name="T43">boyfriend</text:span> and mock her, her response had been to reflect on how strong she really was, how powerful. And that final threat? <text:soft-page-break/>The one about getting her out of the way? That almost made her laugh, especially after she <text:span text:style-name="T44">was staring</text:span> these two <text:span text:style-name="T71">down</text:span>. What were these beanpoles going to do to a <text:span text:style-name="T41">burgeoning bodybuilder like her?</text:span></text:p>
      <text:p text:style-name="P36"/>
      <text:p text:style-name="P37">The real question was: what was Ally going to do to them?</text:p>
      <text:p text:style-name="P37"/>
      <text:p text:style-name="P37">And the answer was: whatever the fuck she felt like.</text:p>
      <text:p text:style-name="P37"/>
      <text:p text:style-name="P37">As the two women looked aghast at Ally’s sudden appearance, the protective young woman reached out and grabbed them, tugging their shirts and pulling them closer.</text:p>
      <text:p text:style-name="P37"/>
      <text:p text:style-name="P37">“You don’t want what?” Ally repeated. “Don’t want to be to thick with muscles? Don’t want to be bursting with power?”</text:p>
      <text:p text:style-name="P37"/>
      <text:p text:style-name="P37">The women were turning white as snow, gasping weakly in their terror.</text:p>
      <text:p text:style-name="P37"/>
      <text:p text:style-name="P37">“How are you going to ‘get me out of the way’ when you can’t even pick up a jug of milk without <text:span text:style-name="T44">groaning</text:span>?”</text:p>
      <text:p text:style-name="P37"/>
      <text:p text:style-name="P38">The women practically shriveled up, appearing smaller and more pathetic in Ally’s eyes.</text:p>
      <text:p text:style-name="P38"/>
      <text:p text:style-name="P38">Which made the next move even easier. Cutting her monologue short – she was too angry to think of anything more to say anyway – Ally gobbled up first one and then the other. It was a bit easier than eating Tasha had been, perhaps because she wasn’t second-guessing <text:span text:style-name="T45">herself </text:span>now.</text:p>
      <text:p text:style-name="P38"/>
      <text:p text:style-name="P38">When they were out of sight, and her belly was now filling all the space directly in front of her, Ally calmed down. She didn’t panic or regret what she had done, but she wasn’t angry anymore.</text:p>
      <text:p text:style-name="P38"/>
      <text:p text:style-name="P38">She also wasn’t hungry anymore. Buying a soda – just so the clerk behind the counter wouldn’t get on her case – she went home and stumbled into bed to sleep off this late-night snack.</text:p>
      <text:p text:style-name="P38"/>
      <text:p text:style-name="P38">*</text:p>
      <text:p text:style-name="P38"/>
      <text:p text:style-name="P38">‘More weight. Gotta get more weight.’</text:p>
      <text:p text:style-name="P38"/>
      <text:p text:style-name="P38">The thought was <text:span text:style-name="T45">at the forefront of her mind for a couple weeks after the convenience store meal, the context surrounding it changing as the days passed.</text:span></text:p>
      <text:p text:style-name="P38"/>
      <text:p text:style-name="P40"><text:soft-page-break/>At first it referred to the weights on the machines she was using. When Ally woke up Saturday morning she found herself a blubbery mass of womanhood. It seemed in addition to her body having a natural affinity for turning fat into muscle it also had a talent for turning calories into fat. Overnight she had gained close to 200 pounds, turning her from budding Amazon to disability-qualifying obese.</text:p>
      <text:p text:style-name="P40"/>
      <text:p text:style-name="P42">There was also the truly unexpected bonus of having grown a couple more inches. She didn’t confirm this until later that day, but she was no longer 5’6”. Now she was 5’8”, almost 9”.</text:p>
      <text:p text:style-name="P42"/>
      <text:p text:style-name="P42">She’d heard about women’s metabolisms going into overdrive after voring someone, but gaining height wasn’t the same as gaining <text:span text:style-name="T71">weight</text:span>. Still, she shrugged, why turn this down?</text:p>
      <text:p text:style-name="P40"/>
      <text:p text:style-name="P40">Fortunately her existing muscles hadn’t melted away, and other than the issue of finding clothing to fit her whale-like physique Ally was able to roll with the transformation.</text:p>
      <text:p text:style-name="P40"/>
      <text:p text:style-name="P40">That didn’t mean she accepted it, though, and whatever plans she had for going to the mall or chilling at home were immediately cast aside. The only thing she was going to be doing this weekend was clocking hours at the gym, reclaiming what she had come to see as her proper figure.</text:p>
      <text:p text:style-name="P40"/>
      <text:p text:style-name="P40"><text:span text:style-name="T47">Even if </text:span>with all the excess fat she now had she knew what was in store for her. Like some miserly spendthrift hoarding his gold, Ally’s body refused to cast aside a single pound of fat. Not when it could be held on to as muscle.</text:p>
      <text:p text:style-name="P40"/>
      <text:p text:style-name="P40">In just two days, the span of the weekend, Ally <text:span text:style-name="T47">had ‘lost’ at least a quarter of her new weight</text:span>. Her belly, which had at first hung over her crotch like a sagging pillow, was the first to go. Hundreds of ab crunches and <text:span text:style-name="T46">sit-ups had trimmed it down to ‘just’ a spare tire, and Ally could have focused exclusively on that if she wasn’t by this point a well-trained gym rat, always aware of the need to go through different exercises and work different body parts.</text:span></text:p>
      <text:p text:style-name="P43"/>
      <text:p text:style-name="P45">That made her feel a little better, but she still had to return to school and face what turned out to be an only <text:span text:style-name="T48">initially awkward conversation with Darnell. Hard to explain to your boyfriend why you’ve suddenly ballooned up (even with two intense days of working out, Ally had half-waddled into the school practically bursting out of her mom’s maternity wear), especially when the simplest answer was also one fraught with dire implications. No guy wants to be dating a girl who’s taken to letting her appetite loose, she figured.</text:span></text:p>
      <text:p text:style-name="P43"/>
      <text:p text:style-name="P43"><text:soft-page-break/>But he turned out to be pretty cool about it, all things considered. After blurting out half-formed sentences and coming close to tears, Ally <text:span text:style-name="T49">slowed down and </text:span>told him everything about the girls at the convenience store, about their threats (maybe she played that up a little in her telling), and how she just wanted to protect Darnell and keep him safe.</text:p>
      <text:p text:style-name="P43"/>
      <text:p text:style-name="P44">And he smiled and said</text:p>
      <text:p text:style-name="P44"/>
      <text:p text:style-name="P44">“Well, I can’t blame you for being worried. I know how a lot of these women look at me. Sometimes I’m surprised I haven’t ended up as someone’s lunch yet.”</text:p>
      <text:p text:style-name="P44"/>
      <text:p text:style-name="P44">“Sweetie, I would never eat you. I don’t even like eating other women that much, but I couldn’t just stand by.”</text:p>
      <text:p text:style-name="P44"/>
      <text:p text:style-name="P44">“It’s cool, it’s cool.” Darnell held up a hand, calming her down. <text:span text:style-name="T50">And Ally fell for him all over again.</text:span></text:p>
      <text:p text:style-name="P44"/>
      <text:p text:style-name="P45">After school that day, and every day from then on, <text:span text:style-name="T46">Ally made a beeline for the gym, spending at least two hours, sometimes three, furiously burning off the rest of her fat. Her spare tire evaporated, the rings of flesh around her upper arms and thighs hardened into diamond, and then...</text:span></text:p>
      <text:p text:style-name="P41"/>
      <text:p text:style-name="P41"><text:span text:style-name="T51">Then she was breaking all her limits on the machines. </text:span>Then muscles she hadn’t realized were there began to pop up. Her deltoids r<text:span text:style-name="T47">o</text:span>se like tiny mountains, giving the impression that her head was shrinking into her neck. An extra pair of abs appeared where the waist of her pants <text:span text:style-name="T47">sat</text:span>. Her biceps and triceps were not only pumped all the time, but little baby muscles popped around them.</text:p>
      <text:p text:style-name="P41"/>
      <text:p text:style-name="P42">And those bitches at the convenience store thought she was a freak before? What would they say if they could see her now?</text:p>
      <text:p text:style-name="P42"/>
      <text:p text:style-name="P42">“I’m a goddamned bodybuilder!” she laughed, mooning over her reflection in the girls’ <text:span text:style-name="T54">locker room</text:span>, going through various poses and flexes.</text:p>
      <text:p text:style-name="P42"/>
      <text:p text:style-name="P42">And then it hit her: she probably was as big as actual bodybuilders. She was so huge, she didn’t pass for a regular athlete anymore. She looked like she had dedicated years to packing on muscle. <text:span text:style-name="T72">She was even more impressive than Darnell was, and where 999,999 other guys would be intimidated to be dating a woman bigger than them, he was that one in a million who seemed to love her bulking up.</text:span></text:p>
      <text:p text:style-name="P42"/>
      <text:p text:style-name="P42">Her reaction?</text:p>
      <text:p text:style-name="P42"/>
      <text:p text:style-name="P42">Gotta get more weight.</text:p>
      <text:p text:style-name="P42"><text:soft-page-break/></text:p>
      <text:p text:style-name="P42">*</text:p>
      <text:p text:style-name="P42"/>
      <text:p text:style-name="P46">Ally came back to the booth, squeezed her way in, and sighed happily. Darnell, noticing the swollen gut surging out from under her shirt and flowing over half the table, asked</text:p>
      <text:p text:style-name="P46"/>
      <text:p text:style-name="P46">“<text:span text:style-name="T52">You want some more pizza? Left you a slice.”</text:span></text:p>
      <text:p text:style-name="P46"/>
      <text:p text:style-name="P46">“<text:span text:style-name="T52">Thank you!” Ally grabbed the last slice of meat lover’s and bit off half of it at once. As she was chewing she asked “You want to hit the gym before class tomorrow?”</text:span></text:p>
      <text:p text:style-name="P46"/>
      <text:p text:style-name="P46">“<text:span text:style-name="T52">Can’t. Got drills.”</text:span></text:p>
      <text:p text:style-name="P46"/>
      <text:p text:style-name="P46">“<text:span text:style-name="T52">Oh, yeah. I forgot.”</text:span></text:p>
      <text:p text:style-name="P46"/>
      <text:p text:style-name="P46">“<text:span text:style-name="T52">You can have fun, though. Looks like you’re going to be hitting the weights again.”</text:span></text:p>
      <text:p text:style-name="P46"/>
      <text:p text:style-name="P47">He nodded at her belly, still churning and kicking. Ally looked down, then giggled.</text:p>
      <text:p text:style-name="P47"/>
      <text:p text:style-name="P47">“There was a woman sitting over by the window. She’d been eyeing you since we got in.”</text:p>
      <text:p text:style-name="P47"/>
      <text:p text:style-name="P47">“You don’t have to explain yourself, big girl,” Darnell leaned forward, <text:span text:style-name="T53">putting on a reassuring tone.</text:span> “I told you, I trust you. <text:span text:style-name="T53">If you want to eat someone, go ahead. I know you’re in control.”</text:span></text:p>
      <text:p text:style-name="P47"/>
      <text:p text:style-name="P48">“OK. OK. But she really was looking you over. Lots of women still are.”</text:p>
      <text:p text:style-name="P48"/>
      <text:p text:style-name="P48">“Not everyone understands I want to be with you. They probably think I’m a prisoner or a.... a hostage.”</text:p>
      <text:p text:style-name="P48"/>
      <text:p text:style-name="P48">He reached across the table and put his hand over hers.</text:p>
      <text:p text:style-name="P48"/>
      <text:p text:style-name="P48">“It just blows their minds that I could love a woman as big and muscled as you.”</text:p>
      <text:p text:style-name="P48"/>
      <text:p text:style-name="P48">Ally blushed, looking away.</text:p>
      <text:p text:style-name="P48"/>
      <text:p text:style-name="P48">It was a surreal sight, the man trying to reassure a woman who had almost a foot and over 300 pounds on him. Especially when all that weight was pure muscle, stacked and piled onto her 6’10” frame anywhere it could fit.</text:p>
      <text:p text:style-name="P48"/>
      <text:p text:style-name="P48"><text:soft-page-break/>She was almost as broad as the table she was sitting <text:span text:style-name="T54">at</text:span>, her shoulders rising as high as her ears and a ridge of muscle on her back looming like the rising sun. Her breasts, when not dwarfed by her full belly, sent people agog with their beachball-sized perfection, while her arms were thicker than tank turrets and conceivably strong enough to twist one into a pretzel.</text:p>
      <text:p text:style-name="P48"/>
      <text:p text:style-name="P48">Her torso was wider than her shoulders had been before she set down this road, but it was a blister pack of abs and other fist-sized muscles, so it was hard to think of her as ‘stout’ or any other pejorative. <text:span text:style-name="T54">And her legs, divided into two thighs and two calves separated by a pair of knees that pinched her lower appendages; they looked hard enough to crush boulders.</text:span></text:p>
      <text:p text:style-name="P48"/>
      <text:p text:style-name="P50">And yet, despite all her power, despite her almost preternatural ability to turn excess fat into solid muscle and height, sometimes she needed to be reassured that Darnell liked her for who she was. Or who had she become, rather, <text:span text:style-name="T72">appetite and strength and all</text:span>.</text:p>
      <text:p text:style-name="P50"/>
      <text:p text:style-name="P50">Because it was one thing to discover something about yourself you didn’t know was there before (such as that you were OK with eating people, and that you actually liked turning yourself into a muscle goddess who had exceeded all the weights in the school gym), but it was another to hope to find someone who understood and supported it.</text:p>
      <text:p text:style-name="P49"/>
      <text:p text:style-name="P49">It had taken weeks for Darnell to convince Ally that he he did love her as a musclebound Amazon, that he was turned on by her strength, her physicality, and that he accepted her voring tendencies. Sometimes she thought it was too good to be true, but Darnell was always quick to strike down her doubts.</text:p>
      <text:p text:style-name="P49"/>
      <text:p text:style-name="P49">As the two walked back home, Ally escorting Darnell to the safety of his house, she thought about how unbelievably lucky she was. She had some sort of freakish mutation that gave her power instead of immobilizing weight when she ate someone, she had the hottest, sweetest guy for a boyfriend, and she was so big and powerful that no one <text:span text:style-name="T72">would ever</text:span> <text:span text:style-name="T72">mess</text:span> with her.</text:p>
      <text:p text:style-name="P49"/>
      <text:p text:style-name="P49">Putting a hand around Darnell’s shoulder, half-protectively and half-lovingly, she thought to herself</text:p>
      <text:p text:style-name="P49"/>
      <text:p text:style-name="P49">‘I have everything I could want, and no one is going to take it from me.’</text:p>
      <text:p text:style-name="P49"/>
      <text:p text:style-name="P49">*</text:p>
      <text:p text:style-name="P49"/>
      <text:p text:style-name="P49">Except... She was getting ahead of herself.</text:p>
      <text:p text:style-name="P49"/>
      <text:p text:style-name="P49"><text:soft-page-break/>It only took an hour back at school the next day to be reminded that while she may be an alpha woman on campus, she wasn’t the only one. Leaving the locker room after a quick but intense workout session, she chanced upon the impetus for the radical changes in her life.</text:p>
      <text:p text:style-name="P49"/>
      <text:p text:style-name="P49">Sitting in an empty classroom, stroking bellies so engorged one would think they were about to pop, were Lana, Christine and Kelly. Clearly all three had just glutted themselves on a feast for the ages <text:span text:style-name="T73">(the reason why the classroom was empty now)</text:span>, each so swollen it didn’t look like they would be able to move for some time.</text:p>
      <text:p text:style-name="P49"/>
      <text:p text:style-name="P49">Kelly, the comparative shrimp, looked like she had eaten two, maybe three people. Table scraps compared to what the other two must have wolfed down. The bottom-heavy Christine was pulled forward by a belly that settled on the floor and rose over five feet high, stretching at least six feet wide. She was as much belly as she was woman.</text:p>
      <text:p text:style-name="P49"/>
      <text:p text:style-name="P49">But of course Lana had outdone her. The remorseless predator must have cleaned out half the classroom and then rolled herself to devour another four or five students, because her belly was so ginormous it towered about her head and eclipsed the rest of her. <text:span text:style-name="T55">Ally only knew who she was because no one else in the school – or hell, the entire town – was as gluttonous as that girl.</text:span></text:p>
      <text:p text:style-name="P49"/>
      <text:p text:style-name="P51">Old instincts leaping up, Ally dashed past the doorway, out of sight. But then she slowed down and stopped.</text:p>
      <text:p text:style-name="P51"/>
      <text:p text:style-name="P51">What was she afraid of? <text:span text:style-name="T56">She had eaten her fair share of people in the past few months, and she had a body as titanic and intimidating as Christine, if not Lana. She was certainly more mobile and agile than that butterball.</text:span></text:p>
      <text:p text:style-name="P51"/>
      <text:p text:style-name="P52">But did they see things the same way? Lana and Christine had spent years as the biggest dogs in the yard. To them zeroing in on someone and eating them was as second nature as Ally’s flight response had been. Who’s to say one or both of them wouldn’t see Ally and think to themselves ‘Now there’s a full meal.’</text:p>
      <text:p text:style-name="P52"/>
      <text:p text:style-name="P52">The solution was obvious. ‘Eat or be eaten’ was how women talked in other cities, where voring was common. Maybe Ally should start acting like the force of hunger that she was.</text:p>
      <text:p text:style-name="P52"/>
      <text:p text:style-name="P52">*</text:p>
      <text:p text:style-name="P52"/>
      <text:p text:style-name="P53">Ally didn’t have the finely honed skills of a predator. She didn’t know the best places to catch unwitting victims alone and off guard. She didn’t know how to create opportunities for herself.</text:p>
      <text:p text:style-name="P53"><text:soft-page-break/></text:p>
      <text:p text:style-name="P53">But sometimes she had the common sense to find the most obvious solution.</text:p>
      <text:p text:style-name="P53"/>
      <text:p text:style-name="P53">DING-DONG!</text:p>
      <text:p text:style-name="P53"/>
      <text:p text:style-name="P53">“What is it?”</text:p>
      <text:p text:style-name="P53"/>
      <text:p text:style-name="P53">Not ‘Hello.’ Not ‘Who are you?’ Just ‘What is it?’ As if Ally was <text:span text:style-name="T57">committing some breach of etiquette by turning up on her door.</text:span></text:p>
      <text:p text:style-name="P53"/>
      <text:p text:style-name="P54">Never mind it, though. Ally wasn’t here to make friends.</text:p>
      <text:p text:style-name="P54"/>
      <text:p text:style-name="P54">“Is Christine in?”</text:p>
      <text:p text:style-name="P54"/>
      <text:p text:style-name="P54">The older woman looked Ally up and down and positively sneered. Ally, doing her own stock-taking, had no trouble pegging the woman as Christine’s mother. Same black hair, same prominent butt. She didn’t look like an active predator; maybe she simply had never lost her pregnancy weight.</text:p>
      <text:p text:style-name="P54"/>
      <text:p text:style-name="P54">Whatever the other woman thought of Ally, she would never know. She simply sneered again and said</text:p>
      <text:p text:style-name="P54"/>
      <text:p text:style-name="P54">“Yeah, she’s here. Whatchu you want her for?”</text:p>
      <text:p text:style-name="P54"/>
      <text:p text:style-name="P54">Ally’s eye twitched.</text:p>
      <text:p text:style-name="P54"/>
      <text:p text:style-name="P54">“I just wanted to talk to her. I’m a classmate of hers.”</text:p>
      <text:p text:style-name="P54"/>
      <text:p text:style-name="P54">“I don’t care.” Then she stepped aside. “Down the hall, second door on the left.”</text:p>
      <text:p text:style-name="P54"/>
      <text:p text:style-name="P54">And she walked away, not even waiting for Ally to come in. Shrugging, the musclebound young woman walked in, shut the door behind her, and went to Christine’s room.</text:p>
      <text:p text:style-name="P54"/>
      <text:p text:style-name="P54">She found the pear-shaped pred asleep, face down with one leg covered by her bedsheet. She was wearing oversized gray shorts and a purple nightie that only covered her breasts. That big feast the day before had added maybe another 100 pounds, possibly 125. And of course, most of it went to her ass. It stretched as wide as her bed, and came up almost to Ally’s chin.</text:p>
      <text:p text:style-name="P54"/>
      <text:p text:style-name="P54"><text:soft-page-break/>Looking down at her quarry, asleep and completely helpless, Ally was surprised to realize she didn’t feel a tinge of hesitation. What would Christine do if the roles were reversed, she asked herself. And the answer was obvious.</text:p>
      <text:p text:style-name="P54"/>
      <text:p text:style-name="P54">Ally started at the head, to prevent any chance of escape. She had swallowed Christine down past her breasts and halfway down her torso before the balloon-butt girl started to stir. Gulping faster, Ally grabbed Christine’s immense ass and squeezed, shoving the overinflated bottom half of her victim so hard she almost gagged.</text:p>
      <text:p text:style-name="P54"/>
      <text:p text:style-name="P55">She didn’t. She kept swallowing, until she was past that hurdle and had only the downhill task of slurping up her legs.</text:p>
      <text:p text:style-name="P55"/>
      <text:p text:style-name="P55">Since embracing her status as a predator, even an infrequent one, Ally had not eaten anyone as large as her. Not since she had those two girls at the convenience store had she doubled her weight in a single sitting, swelling her belly as large as the rest of her.</text:p>
      <text:p text:style-name="P55"/>
      <text:p text:style-name="P55">Yet now she had even gone beyond that. Christine had outweighed Ally by at least a hundred pounds, and yet when she stood up and began walking she didn’t have the least bit of trouble. <text:span text:style-name="T73">Score one for muscles over fat.</text:span></text:p>
      <text:p text:style-name="P55"/>
      <text:p text:style-name="P55">Getting through the door was another issue, and at the sound of splintering wood Christine’s mom came over and discovered what business Ally had with her daughter. Her reaction was so minimal it might have been nothing. She just looked at the swollen gut protruding out from Ally’s torso, reached the obvious conclusion, and clucked her tongue.</text:p>
      <text:p text:style-name="P55"/>
      <text:p text:style-name="P55">Then she said</text:p>
      <text:p text:style-name="P55"/>
      <text:p text:style-name="P55">“Be careful with the front door. Don’t go breaking that.”</text:p>
      <text:p text:style-name="P55"/>
      <text:p text:style-name="P55">And so Ally had taken care of one of the two remaining threats to her and Darnell’s happiness. She would take care of the other in time, but first she needed to digest, and pump.</text:p>
      <text:p text:style-name="P55"/>
      <text:p text:style-name="P55">*</text:p>
      <text:p text:style-name="P55"/>
      <text:p text:style-name="P55">The man sitting behind the check-in counter blanched when he saw her coming. She was at least seven feet tall, and even more around. She looked like someone had taken a bicycle pump to a woman and inflated her until she was almost a sphere, with her torso so wide her arms were held at an angle, and her belly so big it fell past her knees.</text:p>
      <text:p text:style-name="P55"/>
      <text:p text:style-name="P55"><text:soft-page-break/>She waddled her way to the desk, and mustering what professional spirit his meager salary deserved, the man said</text:p>
      <text:p text:style-name="P55"/>
      <text:p text:style-name="P55">“Welcome. Are you a new member?”</text:p>
      <text:p text:style-name="P55"/>
      <text:p text:style-name="P55">“No, I’m not,” Ally replied. “And I’m not here to sign up. I’m just going to go in and use your machines. And if you or someone else wants to stop me, try it now. Because I don’t want to be interrupted once I get started.”</text:p>
      <text:p text:style-name="P55"/>
      <text:p text:style-name="P55"><text:span text:style-name="T73">The man didn’t give </text:span>her any trouble. Especially not as the fat <text:span text:style-name="T73">began to </text:span>vanish, and Ally became something even more intimidating.</text:p>
      <text:p text:style-name="P55"/>
      <text:p text:style-name="P55">*</text:p>
      <text:p text:style-name="P55"/>
      <text:p text:style-name="P55">Darnell checked his phone for the twelfth time. He hadn’t seen Ally at school or the gym for four days now, and other than a cyptic text that said ‘I’ve got some business to take care of. Take care of yourself <text:span text:style-name="T74">(wink emoji)</text:span>’ he hadn’t <text:span text:style-name="T58">the slightest clue what had happened to her.</text:span></text:p>
      <text:p text:style-name="P55"/>
      <text:p text:style-name="P56">At the back of the room Lana was spread out across five chairs, munching loudly on some fast food Kelly had brought her, <text:span text:style-name="T59">her eyes sweeping back and forth across the other students waiting for class to begin. Since Christine had vanished Lana had grown moody, in turn either sulking or angry, and everyone could sense that it was only a matter of time before she said ‘Fuck it’ and really let loose with her hunger.</text:span></text:p>
      <text:p text:style-name="P56"/>
      <text:p text:style-name="P57">But before the Lana-pocalypse could hit the school and create a new local legend of ‘that time that one girl ate 70 students at once,’ Ally appeared.</text:p>
      <text:p text:style-name="P57"/>
      <text:p text:style-name="P57">She filled the doorway as she squeezed through it, ducking her head and entering sideways, with her breasts flowing around the doorjamb. When she was all the way in and standing at her full height she towered over all the sitting students, and those standing suddenly grew weak in the knees and had to sit.</text:p>
      <text:p text:style-name="P57"/>
      <text:p text:style-name="P58">Everyone at the school had been aware of how Ally was growing, but this was the most dramatic, most extreme transformation yet. For almost a week Ally had been doing nothing but going to the gym and turning all of the weight she gained from Christine (and a couple gym employees who had threatened to call the cops on her) into so much muscle that it was a wonder she could bend her arms and legs.</text:p>
      <text:p text:style-name="P58"/>
      <text:p text:style-name="P58">She <text:span text:style-name="T75">was over seven and a half feet tall, and at least five feet at her widest, </text:span>a solid brick of muscle. Her head barely rose above the mountains that were her shoulders, making her look like a pyramid of steel-solid muscle. The onlookers would later try to describe <text:soft-page-break/>her body by comparing individual parts to objects of great size. Biceps like oil drums, a torso like a tree trunk. But it all fell short of impressing upon their friend, their parent, <text:span text:style-name="T75">the guy at the 7-11</text:span> just how thoroughly massive Ally was. <text:span text:style-name="T61">Every part of her was so dense, so deep, that you needed to circle around her to truly understand how stacked she was.</text:span></text:p>
      <text:p text:style-name="P57"/>
      <text:p text:style-name="P59">Needless to say, everyone was stunned.</text:p>
      <text:p text:style-name="P57"/>
      <text:p text:style-name="P57">She looked around the room quickly, stopping briefly to <text:span text:style-name="T60">flash</text:span> a ‘Hey there, lover,’ smile at Darnell, before moving on to her real target.</text:p>
      <text:p text:style-name="P57"/>
      <text:p text:style-name="P57">“Lana,” she said happily, all smiles. “I’m glad you’re here. I wanted to talk to you.”</text:p>
      <text:p text:style-name="P57"/>
      <text:p text:style-name="P58">She began walking towards the reclining glutton, her legs so thick they brushed the desks on both sides of her away, <text:span text:style-name="T61">and when they hit the desks next to them they too were moved away. The people who didn’t move in time were casually (but not forcefully) moved aside by a gentle push of Ally’s hand.</text:span></text:p>
      <text:p text:style-name="P58"/>
      <text:p text:style-name="P59">Lana watched the behemoth stride up to her feeling, for the first time that she could remember, something akin to fear.</text:p>
      <text:p text:style-name="P59"/>
      <text:p text:style-name="P59">Ally’s expression didn’t support this feeling. Everything else about her did, but her face was sunny and chipper.</text:p>
      <text:p text:style-name="P59"/>
      <text:p text:style-name="P59">Despite her growing dread, Lana looked up and said (trying to sound tough and failing)</text:p>
      <text:p text:style-name="P59"/>
      <text:p text:style-name="P59">“What do you want?”</text:p>
      <text:p text:style-name="P59"/>
      <text:p text:style-name="P59">Ally’s smile broadened a little, and then she struck.</text:p>
      <text:p text:style-name="P59"/>
      <text:p text:style-name="P59">Viper-fast, she reached down and grabbed two great handfuls of Lana’s sides. She probably couldn’t reach her torso proper, not with all the yardage of blubber swaddling her, but she got a firm grip and then, to the amazement of all, most of all Lana herself, she hoisted the much-feared pred into the air like she was a ragdoll.</text:p>
      <text:p text:style-name="P59"/>
      <text:p text:style-name="P59">All 900 pounds of Lana flew up to the ceiling, smacking it and dislodging a couple tiles.</text:p>
      <text:p text:style-name="P59"/>
      <text:p text:style-name="P59">And then it was <text:span text:style-name="T75">dropped </text:span>to the ground, Ally slamming the pred down after holding her aloft for a lengthy moment. The multiple chairs and tables under Lana shattered and splintered, and she cried out in surprise and shock.</text:p>
      <text:p text:style-name="P59"/>
      <text:p text:style-name="P60"><text:soft-page-break/>She stayed there for several seconds, rocking back and forth feebly, as if trying to get to her feet. When it became clear she wasn’t going to do it alone, Ally gave her a hand. Of a sorts.</text:p>
      <text:p text:style-name="P60"/>
      <text:p text:style-name="P60">With one hand she grabbed Lana by the neck and picked her up. Giving no hint that this was challenging <text:span text:style-name="T62">in the slightest, she held Lana at arm’s length, then slowly turned around so both she and her victim were facing Darnell.</text:span></text:p>
      <text:p text:style-name="P60"/>
      <text:p text:style-name="P60">“<text:span text:style-name="T62">Do you see him?” Ally asked Lana. “That’s my boyfriend. At lot of women want him, most want to eat him. But he’s mine. No one- No! One!” She shook Lana while punctuating each word, “is going to even think of harming him. Ever! Got that?”</text:span></text:p>
      <text:p text:style-name="P60"/>
      <text:p text:style-name="P61">Lana, held three feet off the ground and struggling to catch her breath, did her best imitation of a nod.</text:p>
      <text:p text:style-name="P61"/>
      <text:p text:style-name="P61">“Good. And believe me, you don’t want any one else threatening him either, because if something happens to him I’m coming for you.” She pulled Lana closer, still acting as if holding up the mammoth woman was as simple as breathing. “I won’t care who actually eats him. I’ll blame you, and I’ll get mine. I already ate your friend, and if you think I can’t swallow all of you just try me.”</text:p>
      <text:p text:style-name="P61"/>
      <text:p text:style-name="P61">She pulled Lana so close the two were practically touching noses.</text:p>
      <text:p text:style-name="P61"/>
      <text:p text:style-name="P61">“Try me,” she repeated.</text:p>
      <text:p text:style-name="P61"/>
      <text:p text:style-name="P61">And then she dropped Lana to the ground. <text:span text:style-name="T75">The glutton’s legs</text:span> gave out under her and she was left leaning back, looking up at the female colossus standing over her.</text:p>
      <text:p text:style-name="P61"/>
      <text:p text:style-name="P61">Kelly rushed over and started to help her up, but Ally dropped a hand on Kelly’s shoulder.</text:p>
      <text:p text:style-name="P61"/>
      <text:p text:style-name="P61">“And just to make crystal clear that I am the one woman you don’t want to fuck with.”</text:p>
      <text:p text:style-name="P61"/>
      <text:p text:style-name="P61">And she ate Kelly. Just shoved her into her mouth and swallowed her. Her belly, once it had swelled out, barely stood out next to her breasts or the rest of her muscles.</text:p>
      <text:p text:style-name="P61"/>
      <text:p text:style-name="P61">“I can get to anyone around you, and I can get to you. So you watch yourself.”</text:p>
      <text:p text:style-name="P61"/>
      <text:p text:style-name="P61">Now Lana was legitimately terrified.</text:p>
      <text:p text:style-name="P61"/>
      <text:p text:style-name="P61"><text:soft-page-break/>Satisfied she had made her point, Ally turned away and made a path for herself to Darnell. She shoved the girl in the desk next to him aside, positioned a couple desks under her, and eased herself down. <text:span text:style-name="T63">Then she picked up Darnell and sat him on her lap.</text:span></text:p>
      <text:p text:style-name="P61"/>
      <text:p text:style-name="P61">“<text:span text:style-name="T63">I missed you, babe,” she said, her mood swinging 180-degrees in seconds. Gone was the terror and aggression she had for Lana. Not it was all sweetness and love.</text:span></text:p>
      <text:p text:style-name="P61"/>
      <text:p text:style-name="P61">“<text:span text:style-name="T63">I missed you too. I’m not going to complain about how you spent your time, though. Maybe next time you can bring me along. I’d love to watch you cut loose on the weights now.”</text:span></text:p>
      <text:p text:style-name="P61"/>
      <text:p text:style-name="P61">“<text:span text:style-name="T63">You got it,” she put a finger to his nose and ‘booped’ him. “Because I’m never letting you out of my sight now. Someone’s got to protect you.”</text:span></text:p>
      <text:p text:style-name="P61"/>
      <text:p text:style-name="P61">“<text:span text:style-name="T63">Can’t think of anyone I’d rather have doing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1T07:36:54.397000000</meta:creation-date>
    <dc:date>2017-03-16T16:25:47.493000000</dc:date>
    <meta:editing-duration>P6DT10H40M11S</meta:editing-duration>
    <meta:editing-cycles>101</meta:editing-cycles>
    <meta:generator>LibreOffice/5.1.4.2$Windows_x86 LibreOffice_project/f99d75f39f1c57ebdd7ffc5f42867c12031db97a</meta:generator>
    <meta:document-statistic meta:table-count="0" meta:image-count="0" meta:object-count="0" meta:page-count="20" meta:paragraph-count="224" meta:word-count="7270" meta:character-count="39767" meta:non-whitespace-character-count="32709"/>
  </office:meta>
</office:document-meta>
</file>