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c6535" officeooo:paragraph-rsid="000c6535"/>
    </style:style>
    <style:style style:name="P2" style:family="paragraph" style:parent-style-name="Standard">
      <style:text-properties fo:font-size="14pt" fo:font-weight="bold" officeooo:rsid="000e1d36" officeooo:paragraph-rsid="000e1d36" style:font-size-asian="14pt" style:font-weight-asian="bold" style:font-size-complex="14pt" style:font-weight-complex="bold"/>
    </style:style>
    <style:style style:name="P3" style:family="paragraph" style:parent-style-name="Standard">
      <style:text-properties fo:font-size="14pt" fo:font-weight="bold" officeooo:rsid="000f7368" officeooo:paragraph-rsid="000f7368" style:font-size-asian="14pt" style:font-weight-asian="bold" style:font-size-complex="14pt" style:font-weight-complex="bold"/>
    </style:style>
    <style:style style:name="P4" style:family="paragraph" style:parent-style-name="Standard">
      <style:text-properties fo:font-size="14pt" fo:font-weight="bold" officeooo:rsid="001066f2" officeooo:paragraph-rsid="001066f2" style:font-size-asian="14pt" style:font-weight-asian="bold" style:font-size-complex="14pt" style:font-weight-complex="bold"/>
    </style:style>
    <style:style style:name="P5" style:family="paragraph" style:parent-style-name="Standard">
      <style:text-properties fo:font-size="14pt" fo:font-weight="bold" officeooo:rsid="0011a323" officeooo:paragraph-rsid="0011a323" style:font-size-asian="14pt" style:font-weight-asian="bold" style:font-size-complex="14pt" style:font-weight-complex="bold"/>
    </style:style>
    <style:style style:name="P6" style:family="paragraph" style:parent-style-name="Standard">
      <style:text-properties fo:font-size="14pt" fo:font-weight="bold" officeooo:rsid="00124590" officeooo:paragraph-rsid="00124590" style:font-size-asian="14pt" style:font-weight-asian="bold" style:font-size-complex="14pt" style:font-weight-complex="bold"/>
    </style:style>
    <style:style style:name="P7" style:family="paragraph" style:parent-style-name="Standard">
      <style:text-properties fo:font-size="14pt" fo:font-weight="bold" officeooo:rsid="00156e73" officeooo:paragraph-rsid="00156e73" style:font-size-asian="14pt" style:font-weight-asian="bold" style:font-size-complex="14pt" style:font-weight-complex="bold"/>
    </style:style>
    <style:style style:name="P8" style:family="paragraph" style:parent-style-name="Standard">
      <style:text-properties fo:font-size="14pt" fo:font-weight="bold" officeooo:rsid="0013ff5b" officeooo:paragraph-rsid="00124590" style:font-size-asian="14pt" style:font-weight-asian="bold" style:font-size-complex="14pt" style:font-weight-complex="bold"/>
    </style:style>
    <style:style style:name="P9" style:family="paragraph" style:parent-style-name="Standard">
      <style:text-properties fo:font-size="14pt" fo:font-weight="bold" officeooo:rsid="00242d0d" officeooo:paragraph-rsid="00156e73" style:font-size-asian="14pt" style:font-weight-asian="bold" style:font-size-complex="14pt" style:font-weight-complex="bold"/>
    </style:style>
    <style:style style:name="P10" style:family="paragraph" style:parent-style-name="Text_20_body">
      <style:text-properties fo:font-size="14pt" fo:font-weight="bold" officeooo:rsid="00242d0d" officeooo:paragraph-rsid="00156e73" style:font-size-asian="14pt" style:font-weight-asian="bold" style:font-size-complex="14pt" style:font-weight-complex="bold"/>
    </style:style>
    <style:style style:name="P11" style:family="paragraph" style:parent-style-name="Standard">
      <style:text-properties fo:font-size="14pt" fo:font-weight="bold" officeooo:rsid="00266939" officeooo:paragraph-rsid="00266939" style:font-size-asian="14pt" style:font-weight-asian="bold" style:font-size-complex="14pt" style:font-weight-complex="bold"/>
    </style:style>
    <style:style style:name="P12" style:family="paragraph" style:parent-style-name="Text_20_body">
      <style:paragraph-properties fo:margin-top="0cm" fo:margin-bottom="0cm" style:contextual-spacing="false" fo:line-height="100%"/>
      <style:text-properties fo:font-size="14pt" fo:font-weight="bold"/>
    </style:style>
    <style:style style:name="P13" style:family="paragraph" style:parent-style-name="Text_20_body">
      <style:paragraph-properties fo:margin-top="0cm" fo:margin-bottom="0cm" style:contextual-spacing="false" fo:line-height="100%"/>
      <style:text-properties fo:font-size="14pt" fo:font-weight="bold" officeooo:paragraph-rsid="0025df96"/>
    </style:style>
    <style:style style:name="P14" style:family="paragraph" style:parent-style-name="Standard">
      <style:paragraph-properties fo:text-align="center" style:justify-single-word="false"/>
      <style:text-properties fo:font-size="16pt" fo:font-weight="bold" officeooo:rsid="000c6535" officeooo:paragraph-rsid="000c6535" style:font-size-asian="16pt" style:font-weight-asian="bold" style:font-size-complex="16pt" style:font-weight-complex="bold"/>
    </style:style>
    <style:style style:name="P15" style:family="paragraph" style:parent-style-name="Text_20_body">
      <style:paragraph-properties fo:margin-top="0cm" fo:margin-bottom="0cm" style:contextual-spacing="false" fo:line-height="100%"/>
    </style:style>
    <style:style style:name="P16" style:family="paragraph" style:parent-style-name="Standard">
      <style:text-properties style:text-line-through-style="solid" style:text-line-through-type="single" fo:font-size="14pt" fo:font-weight="bold" officeooo:rsid="00266939" officeooo:paragraph-rsid="00266939" style:font-size-asian="14pt" style:font-weight-asian="bold" style:font-size-complex="14pt" style:font-weight-complex="bold"/>
    </style:style>
    <style:style style:name="P17" style:family="paragraph" style:parent-style-name="Standard">
      <style:text-properties style:text-line-through-style="solid" style:text-line-through-type="single" fo:font-size="14pt" fo:font-weight="bold" officeooo:rsid="002ecf07" officeooo:paragraph-rsid="002ecf07" style:font-size-asian="14pt" style:font-weight-asian="bold" style:font-size-complex="14pt" style:font-weight-complex="bold"/>
    </style:style>
    <style:style style:name="P18" style:family="paragraph" style:parent-style-name="Standard">
      <style:text-properties style:text-line-through-style="none" style:text-line-through-type="none" fo:font-size="14pt" fo:font-weight="bold" officeooo:rsid="00293596" officeooo:paragraph-rsid="00293596" style:font-size-asian="14pt" style:font-weight-asian="bold" style:font-size-complex="14pt" style:font-weight-complex="bold"/>
    </style:style>
    <style:style style:name="P19" style:family="paragraph" style:parent-style-name="Standard">
      <style:text-properties style:text-line-through-style="none" style:text-line-through-type="none" fo:font-size="14pt" fo:font-weight="bold" officeooo:rsid="002a77a3" officeooo:paragraph-rsid="002a77a3" style:font-size-asian="14pt" style:font-weight-asian="bold" style:font-size-complex="14pt" style:font-weight-complex="bold"/>
    </style:style>
    <style:style style:name="P20" style:family="paragraph" style:parent-style-name="Standard">
      <style:text-properties style:text-line-through-style="none" style:text-line-through-type="none" fo:font-size="14pt" fo:font-weight="bold" officeooo:rsid="002c0489" officeooo:paragraph-rsid="002c0489" style:font-size-asian="14pt" style:font-weight-asian="bold" style:font-size-complex="14pt" style:font-weight-complex="bold"/>
    </style:style>
    <style:style style:name="P21" style:family="paragraph" style:parent-style-name="Standard">
      <style:text-properties style:text-line-through-style="none" style:text-line-through-type="none" fo:font-size="14pt" fo:font-weight="bold" officeooo:rsid="002c76c7" officeooo:paragraph-rsid="002c76c7" style:font-size-asian="14pt" style:font-weight-asian="bold" style:font-size-complex="14pt" style:font-weight-complex="bold"/>
    </style:style>
    <style:style style:name="P22" style:family="paragraph" style:parent-style-name="Standard">
      <style:text-properties style:text-line-through-style="none" style:text-line-through-type="none" fo:font-size="14pt" fo:font-weight="bold" officeooo:rsid="002cf04b" officeooo:paragraph-rsid="002cf04b" style:font-size-asian="14pt" style:font-weight-asian="bold" style:font-size-complex="14pt" style:font-weight-complex="bold"/>
    </style:style>
    <style:style style:name="P23" style:family="paragraph" style:parent-style-name="Standard">
      <style:text-properties style:text-line-through-style="none" style:text-line-through-type="none" fo:font-size="14pt" fo:font-weight="bold" officeooo:rsid="002ecf07" officeooo:paragraph-rsid="002ecf07" style:font-size-asian="14pt" style:font-weight-asian="bold" style:font-size-complex="14pt" style:font-weight-complex="bold"/>
    </style:style>
    <style:style style:name="P24" style:family="paragraph" style:parent-style-name="Standard">
      <style:text-properties style:text-line-through-style="none" style:text-line-through-type="none" fo:font-size="14pt" fo:font-weight="bold" officeooo:rsid="003029c2" officeooo:paragraph-rsid="003029c2" style:font-size-asian="14pt" style:font-weight-asian="bold" style:font-size-complex="14pt" style:font-weight-complex="bold"/>
    </style:style>
    <style:style style:name="P25" style:family="paragraph" style:parent-style-name="Standard">
      <style:text-properties style:text-line-through-style="none" style:text-line-through-type="none" fo:font-size="14pt" fo:font-weight="bold" officeooo:rsid="0031cfc4" officeooo:paragraph-rsid="0031cfc4" style:font-size-asian="14pt" style:font-weight-asian="bold" style:font-size-complex="14pt" style:font-weight-complex="bold"/>
    </style:style>
    <style:style style:name="P26" style:family="paragraph" style:parent-style-name="Standard">
      <style:text-properties style:text-line-through-style="none" style:text-line-through-type="none" fo:font-size="14pt" fo:font-weight="bold" officeooo:rsid="0031d795" officeooo:paragraph-rsid="0031d795" style:font-size-asian="14pt" style:font-weight-asian="bold" style:font-size-complex="14pt" style:font-weight-complex="bold"/>
    </style:style>
    <style:style style:name="P27" style:family="paragraph" style:parent-style-name="Standard">
      <style:text-properties style:text-line-through-style="none" style:text-line-through-type="none" fo:font-size="14pt" fo:font-weight="bold" officeooo:rsid="0032c09a" officeooo:paragraph-rsid="0032c09a" style:font-size-asian="14pt" style:font-weight-asian="bold" style:font-size-complex="14pt" style:font-weight-complex="bold"/>
    </style:style>
    <style:style style:name="P28" style:family="paragraph" style:parent-style-name="Standard">
      <style:text-properties style:text-line-through-style="none" style:text-line-through-type="none" fo:font-size="14pt" fo:font-weight="bold" officeooo:rsid="0039436a" officeooo:paragraph-rsid="0039436a" style:font-size-asian="14pt" style:font-weight-asian="bold" style:font-size-complex="14pt" style:font-weight-complex="bold"/>
    </style:style>
    <style:style style:name="P29" style:family="paragraph" style:parent-style-name="Standard">
      <style:text-properties style:text-line-through-style="none" style:text-line-through-type="none" fo:font-size="14pt" fo:font-weight="bold" officeooo:rsid="003b3fcd" officeooo:paragraph-rsid="003b3fcd" style:font-size-asian="14pt" style:font-weight-asian="bold" style:font-size-complex="14pt" style:font-weight-complex="bold"/>
    </style:style>
    <style:style style:name="P30" style:family="paragraph" style:parent-style-name="Standard">
      <style:text-properties style:text-line-through-style="none" style:text-line-through-type="none" fo:font-size="14pt" fo:font-weight="bold" officeooo:rsid="003e2cb7" officeooo:paragraph-rsid="003e2cb7" style:font-size-asian="14pt" style:font-weight-asian="bold" style:font-size-complex="14pt" style:font-weight-complex="bold"/>
    </style:style>
    <style:style style:name="P31" style:family="paragraph" style:parent-style-name="Standard">
      <style:text-properties style:text-line-through-style="none" style:text-line-through-type="none" fo:font-size="14pt" fo:font-weight="bold" officeooo:rsid="003f9374" officeooo:paragraph-rsid="003f9374" style:font-size-asian="14pt" style:font-weight-asian="bold" style:font-size-complex="14pt" style:font-weight-complex="bold"/>
    </style:style>
    <style:style style:name="P32" style:family="paragraph" style:parent-style-name="Standard">
      <style:text-properties style:text-line-through-style="none" style:text-line-through-type="none" fo:font-size="14pt" fo:font-weight="bold" officeooo:rsid="003c6469" officeooo:paragraph-rsid="0032c09a" style:font-size-asian="14pt" style:font-weight-asian="bold" style:font-size-complex="14pt" style:font-weight-complex="bold"/>
    </style:style>
    <style:style style:name="P33" style:family="paragraph" style:parent-style-name="Standard">
      <style:text-properties style:text-line-through-style="none" style:text-line-through-type="none" fo:font-size="14pt" fo:font-weight="bold" officeooo:rsid="00428975" officeooo:paragraph-rsid="00428975" style:font-size-asian="14pt" style:font-weight-asian="bold" style:font-size-complex="14pt" style:font-weight-complex="bold"/>
    </style:style>
    <style:style style:name="P34" style:family="paragraph" style:parent-style-name="Standard">
      <style:text-properties style:text-line-through-style="none" style:text-line-through-type="none" fo:font-size="14pt" fo:font-weight="bold" officeooo:rsid="0042b3e8" officeooo:paragraph-rsid="0042b3e8" style:font-size-asian="14pt" style:font-weight-asian="bold" style:font-size-complex="14pt" style:font-weight-complex="bold"/>
    </style:style>
    <style:style style:name="P35" style:family="paragraph" style:parent-style-name="Standard">
      <style:text-properties style:text-line-through-style="none" style:text-line-through-type="none" fo:font-size="14pt" fo:font-weight="bold" officeooo:rsid="00436255" officeooo:paragraph-rsid="00436255" style:font-size-asian="14pt" style:font-weight-asian="bold" style:font-size-complex="14pt" style:font-weight-complex="bold"/>
    </style:style>
    <style:style style:name="P36" style:family="paragraph" style:parent-style-name="Standard">
      <style:text-properties style:text-line-through-style="none" style:text-line-through-type="none" fo:font-size="14pt" fo:font-weight="bold" officeooo:rsid="0044ed66" officeooo:paragraph-rsid="0044ed66" style:font-size-asian="14pt" style:font-weight-asian="bold" style:font-size-complex="14pt" style:font-weight-complex="bold"/>
    </style:style>
    <style:style style:name="P37" style:family="paragraph" style:parent-style-name="Standard">
      <style:text-properties style:text-line-through-style="none" style:text-line-through-type="none" fo:font-size="14pt" fo:font-weight="bold" officeooo:rsid="00468908" officeooo:paragraph-rsid="00468908" style:font-size-asian="14pt" style:font-weight-asian="bold" style:font-size-complex="14pt" style:font-weight-complex="bold"/>
    </style:style>
    <style:style style:name="P38" style:family="paragraph" style:parent-style-name="Standard">
      <style:text-properties style:text-line-through-style="none" style:text-line-through-type="none" fo:font-size="14pt" fo:font-weight="bold" officeooo:rsid="00492d1e" officeooo:paragraph-rsid="00492d1e" style:font-size-asian="14pt" style:font-weight-asian="bold" style:font-size-complex="14pt" style:font-weight-complex="bold"/>
    </style:style>
    <style:style style:name="P39" style:family="paragraph" style:parent-style-name="Standard">
      <style:text-properties style:text-line-through-style="none" style:text-line-through-type="none" fo:font-size="14pt" fo:font-weight="bold" officeooo:rsid="00492d1e" officeooo:paragraph-rsid="00492d1e" style:font-size-asian="14pt" style:font-weight-asian="bold" style:font-size-complex="14pt" style:font-weight-complex="bold"/>
    </style:style>
    <style:style style:name="P40" style:family="paragraph" style:parent-style-name="Standard">
      <style:text-properties style:text-line-through-style="none" style:text-line-through-type="none" fo:font-size="14pt" fo:font-weight="bold" officeooo:rsid="004c343c" officeooo:paragraph-rsid="004c343c" style:font-size-asian="14pt" style:font-weight-asian="bold" style:font-size-complex="14pt" style:font-weight-complex="bold"/>
    </style:style>
    <style:style style:name="P41" style:family="paragraph" style:parent-style-name="Standard">
      <style:text-properties style:text-line-through-style="none" style:text-line-through-type="none" fo:font-size="14pt" fo:font-weight="bold" officeooo:rsid="004d1d61" officeooo:paragraph-rsid="004d1d61" style:font-size-asian="14pt" style:font-weight-asian="bold" style:font-size-complex="14pt" style:font-weight-complex="bold"/>
    </style:style>
    <style:style style:name="P42" style:family="paragraph" style:parent-style-name="Standard">
      <style:text-properties style:text-line-through-style="none" style:text-line-through-type="none" fo:font-size="14pt" fo:font-weight="bold" officeooo:rsid="004d269c" officeooo:paragraph-rsid="004d269c" style:font-size-asian="14pt" style:font-weight-asian="bold" style:font-size-complex="14pt" style:font-weight-complex="bold"/>
    </style:style>
    <style:style style:name="P43" style:family="paragraph" style:parent-style-name="Standard">
      <style:text-properties style:text-line-through-style="none" style:text-line-through-type="none" fo:font-size="14pt" fo:font-weight="bold" officeooo:rsid="004eb6c6" officeooo:paragraph-rsid="004eb6c6" style:font-size-asian="14pt" style:font-weight-asian="bold" style:font-size-complex="14pt" style:font-weight-complex="bold"/>
    </style:style>
    <style:style style:name="P44" style:family="paragraph" style:parent-style-name="Standard">
      <style:text-properties style:text-line-through-style="none" style:text-line-through-type="none" fo:font-size="14pt" fo:font-weight="bold" officeooo:rsid="0050c4fd" officeooo:paragraph-rsid="0050c4fd" style:font-size-asian="14pt" style:font-weight-asian="bold" style:font-size-complex="14pt" style:font-weight-complex="bold"/>
    </style:style>
    <style:style style:name="P45" style:family="paragraph" style:parent-style-name="Standard">
      <style:text-properties style:text-line-through-style="none" style:text-line-through-type="none" fo:font-size="14pt" fo:font-weight="bold" officeooo:rsid="0052a845" officeooo:paragraph-rsid="0052a845" style:font-size-asian="14pt" style:font-weight-asian="bold" style:font-size-complex="14pt" style:font-weight-complex="bold"/>
    </style:style>
    <style:style style:name="P46" style:family="paragraph" style:parent-style-name="Standard">
      <style:text-properties style:text-line-through-style="none" style:text-line-through-type="none" fo:font-size="14pt" fo:font-weight="bold" officeooo:rsid="0055d4ce" officeooo:paragraph-rsid="0055d4ce" style:font-size-asian="14pt" style:font-weight-asian="bold" style:font-size-complex="14pt" style:font-weight-complex="bold"/>
    </style:style>
    <style:style style:name="T1" style:family="text">
      <style:text-properties officeooo:rsid="000eadf8"/>
    </style:style>
    <style:style style:name="T2" style:family="text">
      <style:text-properties officeooo:rsid="000f7368"/>
    </style:style>
    <style:style style:name="T3" style:family="text">
      <style:text-properties officeooo:rsid="00124590"/>
    </style:style>
    <style:style style:name="T4" style:family="text">
      <style:text-properties officeooo:rsid="0012ed15"/>
    </style:style>
    <style:style style:name="T5" style:family="text">
      <style:text-properties officeooo:rsid="0013ff5b"/>
    </style:style>
    <style:style style:name="T6" style:family="text">
      <style:text-properties officeooo:rsid="00273175"/>
    </style:style>
    <style:style style:name="T7" style:family="text">
      <style:text-properties officeooo:rsid="00286556"/>
    </style:style>
    <style:style style:name="T8" style:family="text">
      <style:text-properties officeooo:rsid="00293596"/>
    </style:style>
    <style:style style:name="T9" style:family="text">
      <style:text-properties officeooo:rsid="002c76c7"/>
    </style:style>
    <style:style style:name="T10" style:family="text">
      <style:text-properties officeooo:rsid="002cf04b"/>
    </style:style>
    <style:style style:name="T11" style:family="text">
      <style:text-properties officeooo:rsid="003029c2"/>
    </style:style>
    <style:style style:name="T12" style:family="text">
      <style:text-properties officeooo:rsid="0031d795"/>
    </style:style>
    <style:style style:name="T13" style:family="text">
      <style:text-properties officeooo:rsid="0032c09a"/>
    </style:style>
    <style:style style:name="T14" style:family="text">
      <style:text-properties officeooo:rsid="0034fb87"/>
    </style:style>
    <style:style style:name="T15" style:family="text">
      <style:text-properties officeooo:rsid="00367999"/>
    </style:style>
    <style:style style:name="T16" style:family="text">
      <style:text-properties officeooo:rsid="00380355"/>
    </style:style>
    <style:style style:name="T17" style:family="text">
      <style:text-properties officeooo:rsid="0039436a"/>
    </style:style>
    <style:style style:name="T18" style:family="text">
      <style:text-properties officeooo:rsid="003b3fcd"/>
    </style:style>
    <style:style style:name="T19" style:family="text">
      <style:text-properties officeooo:rsid="003e2cb7"/>
    </style:style>
    <style:style style:name="T20" style:family="text">
      <style:text-properties officeooo:rsid="003f9374"/>
    </style:style>
    <style:style style:name="T21" style:family="text">
      <style:text-properties officeooo:rsid="0040e2f0"/>
    </style:style>
    <style:style style:name="T22" style:family="text">
      <style:text-properties officeooo:rsid="00428975"/>
    </style:style>
    <style:style style:name="T23" style:family="text">
      <style:text-properties officeooo:rsid="0044ed66"/>
    </style:style>
    <style:style style:name="T24" style:family="text">
      <style:text-properties officeooo:rsid="00468908"/>
    </style:style>
    <style:style style:name="T25" style:family="text">
      <style:text-properties officeooo:rsid="00482b41"/>
    </style:style>
    <style:style style:name="T26" style:family="text">
      <style:text-properties officeooo:rsid="00492d1e"/>
    </style:style>
    <style:style style:name="T27" style:family="text">
      <style:text-properties officeooo:rsid="004d1d61"/>
    </style:style>
    <style:style style:name="T28" style:family="text">
      <style:text-properties officeooo:rsid="004d43ee"/>
    </style:style>
    <style:style style:name="T29" style:family="text">
      <style:text-properties officeooo:rsid="004ecbf6"/>
    </style:style>
    <style:style style:name="T30" style:family="text">
      <style:text-properties officeooo:rsid="004f21a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he sage</text:p>
      <text:p text:style-name="P1"/>
      <text:p text:style-name="P2">Thodne looked around for a moment before sliding under the door.It was a huge door,not because of it size itself,but more of a comparison with him.He has been preparing beforehands to enter the chambers of one of his targets.</text:p>
      <text:p text:style-name="P2"/>
      <text:p text:style-name="P2"/>
      <text:p text:style-name="P2">He was a bountyhunter,<text:span text:style-name="T1">that used very unconventional ways of obtaining his prizes and bounties.Today’s was no different,he had to </text:span><text:span text:style-name="T2">enter the chambers of a well known person,a woman called “The <text:s/>golden <text:s/>sage”</text:span></text:p>
      <text:p text:style-name="P2"/>
      <text:p text:style-name="P2"/>
      <text:p text:style-name="P3">The task was rather simple, and it was to steal one of her rings.The client didn’t even need a special one,just any ring that Thodne could get his hands on.</text:p>
      <text:p text:style-name="P3"/>
      <text:p text:style-name="P3"/>
      <text:p text:style-name="P4">It was such a weird request...but the client had already paid.Thoughts of taking the money and running away passed his mind, but he decided against it.Someone with so much influence and gold could be dangerous to have as an enemy, so even if it was a bit challenging,the bountyhunter was sure to do it.</text:p>
      <text:p text:style-name="P4"/>
      <text:p text:style-name="P4"/>
      <text:p text:style-name="P4">He had come with a simple plan.Use a shrinking potion on himself,enter the chamber when the woman was outside,and grab one of the rings.At his current size,he could just put the ring around his torso ,like his entire body was <text:s/>a small finger,and go away as sneakily as he entered.</text:p>
      <text:p text:style-name="P4"/>
      <text:p text:style-name="P4"/>
      <text:p text:style-name="P4">The plan was already on it’s way,as he slide inside the chambers.The woman was suposse to be out,or at least that was his contact said,he had one hour to scape.</text:p>
      <text:p text:style-name="P4"/>
      <text:p text:style-name="P4"/>
      <text:p text:style-name="P5">A massive bedroom was now infront of him.The old wood had a slightly red tone to it,and it smelled like fruits and incense.</text:p>
      <text:p text:style-name="P5"/>
      <text:p text:style-name="P5"/>
      <text:p text:style-name="P5">He walked forward, noticing all the details of the room he was in.It was massive compared to his 2 inches frame.The room basically consisted in a row of shelves against one of the wall,filled with books of all kinds.A fancy looking bed,and a very well ornamented desk and a chair.There was also a lamp and the window that showed the views of the sage’s garden.</text:p>
      <text:p text:style-name="P5"/>
      <text:p text:style-name="P5"/>
      <text:p text:style-name="P5">Not that the tiny bounty hunter could see those views,as he advanced through <text:soft-page-break/>the grass that was the carpet.He moved towards the desk, hoping to find a jewelry box or something,<text:span text:style-name="T3">but first he had to climb said table...which wasn’t easy now that he noticed how overcomplicated the <text:s/>table legs were.</text:span></text:p>
      <text:p text:style-name="P5"/>
      <text:p text:style-name="P5"/>
      <text:p text:style-name="P6">He decided to climb up the chair first,and it took him about 10 minutes to do so.The soft seat felt like a room sized bed for him,and he couldn’t but gasp a bit,thinking what would it feel if a woman would sit right now,with him in the middle of it.</text:p>
      <text:p text:style-name="P6"/>
      <text:p text:style-name="P6">Shaking that image off her head, he started the climb of the desk.While doing so, the thought came to him again..</text:p>
      <text:p text:style-name="P6"/>
      <text:p text:style-name="P6"/>
      <text:p text:style-name="P6">-Uhh I like some ass, but that would be too much – He would say to himself.He didn’t even know how the woman looked like -Probably an old rag...who could have the surname “sage” and not be old? </text:p>
      <text:p text:style-name="P6"/>
      <text:p text:style-name="P6"/>
      <text:p text:style-name="P6">Those thoughts entertained him as the climb continued, and it was then,that he reached the surface,and noticed a few papers,a giant quill,a wooden box,and a vase with a jar nearby,along with scatered books.</text:p>
      <text:p text:style-name="P6"/>
      <text:p text:style-name="P6"/>
      <text:p text:style-name="P6">CLICK</text:p>
      <text:p text:style-name="P6"/>
      <text:p text:style-name="P6"/>
      <text:p text:style-name="P6">The eyes of the bounty hunter widden for a moment.<text:span text:style-name="T4">As he looks back and sees the door </text:span><text:span text:style-name="T5">moving for a bit.</text:span></text:p>
      <text:p text:style-name="P6"/>
      <text:p text:style-name="P6"/>
      <text:p text:style-name="P8">-What the...she wasn’t suppose to be here already! -He said,before quickly running and going behind the first thing he saw...an ink bottle.</text:p>
      <text:p text:style-name="P6"/>
      <text:p text:style-name="P6"/>
      <text:p text:style-name="P7"><text:span text:style-name="T5">A</text:span>s he hide behind the huge item...a slender and petite figure (Except for him) emerged and entered the door…</text:p>
      <text:p text:style-name="P7"/>
      <text:p text:style-name="P7"/>
      <text:p text:style-name="P10">- Uh, what a day…</text:p>
      <text:p text:style-name="P15"/>
      <text:p text:style-name="P12">The girl would mutter as she walked towards her bed. Her steps were of one that is tired for the day, even if it was early in the morning. What the bounty hunter didn’t know is that she has been reading books all night.</text:p>
      <text:p text:style-name="P15"><text:soft-page-break/></text:p>
      <text:p text:style-name="P13">Her dress consisted of a simple green colored top that had long and wide sleeves.</text:p>
      <text:p text:style-name="P13"/>
      <text:p text:style-name="P13"><text:s/>Her midriff was exposed, and she wore a fancy looking white loincloth, that descended almost to the ground. Furthermore, her legs were delicate and soft looking, and a stocking covered the right one, leaving her toes and heels exposed. Not only that, but her two legs had a golden looking anklet in each of her ankles.</text:p>
      <text:p text:style-name="P13"/>
      <text:p text:style-name="P15"/>
      <text:p text:style-name="P12">Her face hit her bed, just as her body, as she closed her eyes for a moment.</text:p>
      <text:p text:style-name="P12"/>
      <text:p text:style-name="P15"/>
      <text:p text:style-name="P12">-That stupid brat of a princess... I hate working for the queen… -The dark skinned girl would say with a sigh. She stood up using her hands, one of them, the right one, was engloved with a green silky type of glove, but it didn’t cover her fingers.</text:p>
      <text:p text:style-name="P12"/>
      <text:p text:style-name="P15"/>
      <text:p text:style-name="P12">Meanwhile, Thodne, who was still behind the bottle of ink, decided to take a peak, and notice the presence was no other than the famous “sage”. It was his mission to steal a ring from her.</text:p>
      <text:p text:style-name="P12"/>
      <text:p text:style-name="P12"/>
      <text:p text:style-name="P15"/>
      <text:p text:style-name="P12">Her figure wasn’t as imposing, but there was an aura around her that made the tiny bounty hunter tremble, like he was staring at a presence of god like origins.</text:p>
      <text:p text:style-name="P15"/>
      <text:p text:style-name="P15"/>
      <text:p text:style-name="P15"/>
      <text:p text:style-name="P12">The tired eyes of the sage moved in his direction, and his heart stopped for a moment, but she didn’t seem to have noticed him, however, she was now walking towards him.</text:p>
      <text:p text:style-name="P12"/>
      <text:p text:style-name="P12"/>
      <text:p text:style-name="P15"/>
      <text:p text:style-name="P12">The little thud sounds that her petite feet would make, sounded a bit more for the ears of the thief, who crouched down behind the bottle of black ink, while the sage sat down in front of her desk.</text:p>
      <text:p text:style-name="P15"/>
      <text:p text:style-name="P15"/>
      <text:p text:style-name="P15"/>
      <text:p text:style-name="P12">-Now where was I… -She grabbed a quill, and also what seemed to be an old scroll. The next item she needed was obvious for Thodne, but he wasn’t sure if he would be sneaky enough to not be caught.</text:p>
      <text:p text:style-name="P15"/>
      <text:p text:style-name="P15"/>
      <text:p text:style-name="P15"/>
      <text:p text:style-name="P12"><text:soft-page-break/>-Could you pass me the ink?- Said the girl without even looking at it, or him.</text:p>
      <text:p text:style-name="P15"/>
      <text:p text:style-name="P15"/>
      <text:p text:style-name="P15"/>
      <text:p text:style-name="P12">Thodne stood there, paralyzed by fear. He didn’t know what to do, but after a few seconds, he ventured out of the ink bottle, and was now in front of the colossal figure.</text:p>
      <text:p text:style-name="P12"/>
      <text:p text:style-name="P12"/>
      <text:p text:style-name="P15"/>
      <text:p text:style-name="P12">He expected her to frown, or to be mad, but her neutral expression barely changed a bit, only a slight raise of one of her eyebrows.</text:p>
      <text:p text:style-name="P15"/>
      <text:p text:style-name="P15"/>
      <text:p text:style-name="P15"/>
      <text:p text:style-name="P12">-Of all the intruders I have faced in my life, you’re the most... I mean…the less, effective?.</text:p>
      <text:p text:style-name="P15"/>
      <text:p text:style-name="P15"/>
      <text:p text:style-name="P15"/>
      <text:p text:style-name="P12">Her brow lifted even more, as she moved her delicate hand and picked Thodne up, grabbing at the neck of his shirt and lifting him up in front of her soft looking face. It was as intimidating as beautiful.</text:p>
      <text:p text:style-name="P15"/>
      <text:p text:style-name="P15"/>
      <text:p text:style-name="P15"/>
      <text:p text:style-name="P12">-I mean, I would’ve seen you if you were invisible...but...a shrinking spell? Not only I can easily spot you, but now you’re just helpless...not that I can’t deal with normal-sized people but, this is almost laughable. </text:p>
      <text:p text:style-name="P15"/>
      <text:p text:style-name="P15"/>
      <text:p text:style-name="P15"/>
      <text:p text:style-name="P12">She didn’t laugh at all, or smile. It didn’t seem like she was mad, it was more of a bored expression.</text:p>
      <text:p text:style-name="P15"/>
      <text:p text:style-name="P15"/>
      <text:p text:style-name="P15"/>
      <text:p text:style-name="P12">-How could you see me? -Asked the man lifted in the air, as she dangled him for a moment before rolling her eyes.</text:p>
      <text:p text:style-name="P15"/>
      <text:p text:style-name="P15"/>
      <text:p text:style-name="P15"/>
      <text:p text:style-name="P12">-Magic, duh, you do know who I am, right? I'm kinda powerful, I could even make you tiny myself just thinking about it. Well, not thinking about it, but maybe doing some signs with my hands…</text:p>
      <text:p text:style-name="P15"/>
      <text:p text:style-name="P15"/>
      <text:p text:style-name="P15"/>
      <text:p text:style-name="P12"><text:soft-page-break/>She started to dangle the tiny man in front of her, she was indeed amused by the visit, even if her face didn’t change a bit.</text:p>
      <text:p text:style-name="P15"/>
      <text:p text:style-name="P15"/>
      <text:p text:style-name="P15"/>
      <text:p text:style-name="P12">-Now what to do with you…</text:p>
      <text:p text:style-name="P15"/>
      <text:p text:style-name="P15"/>
      <text:p text:style-name="P15"/>
      <text:p text:style-name="P12">-Please ma’am! Let me go! You won’t see me ever again! -The thief implored.</text:p>
      <text:p text:style-name="P15"/>
      <text:p text:style-name="P15"/>
      <text:p text:style-name="P12">-Oh don’t call me ma’am, I’m a few centuries old, but I don't like it, just call me your highness or something like that, or the usual “oh wise sage”- A faint smile crossed her face for a moment, but was instantly erased from her as she returned to her dead pan expression.</text:p>
      <text:p text:style-name="P12"/>
      <text:p text:style-name="P12"/>
      <text:p text:style-name="P15"/>
      <text:p text:style-name="P12">-And no, you will be useful for some entertainment, but I have some duties to fulfill, so why don’t you wait...oh! I know the place.</text:p>
      <text:p text:style-name="P15"/>
      <text:p text:style-name="P15"/>
      <text:p text:style-name="P15"/>
      <text:p text:style-name="P12">The wooden box that contained her jewelry opened.Thodne got a good look at all of them before he was dropped inside, and the last thing he saw when he turned back, was the exotic looking face of the girl, looking at him before closing the lid, trapping him in the darkness for the moment…</text:p>
      <text:p text:style-name="P9"/>
      <text:p text:style-name="P9"/>
      <text:p text:style-name="P9"/>
      <text:p text:style-name="P11">The sound of writting was the only <text:s/><text:span text:style-name="T6">company Thodne had <text:s/></text:span><text:span text:style-name="T7">in his dark wooden prison.The face of the sage hadn’t change in the hour that she has been writting something,only a casual look at the box from time to time, before she pushed everything apart.</text:span></text:p>
      <text:p text:style-name="P11"/>
      <text:p text:style-name="P11"/>
      <text:p text:style-name="P11"/>
      <text:p text:style-name="P11">-<text:span text:style-name="T8">Do you want to get out? - The thief’s ears tingled as he heard her voice,so imposing but yet so beautiful,calling for him.</text:span></text:p>
      <text:p text:style-name="P16"/>
      <text:p text:style-name="P16"/>
      <text:p text:style-name="P18">-Y-Yes -He said,unsure if she would hear him inside the jewelry box,but it seems like she did,because the lid of it started to open,and the light came again inside,with the tanned face of the huge presence looming over his puny form.She tilted the box slightly,and made him fall.</text:p>
      <text:p text:style-name="P18"><text:soft-page-break/></text:p>
      <text:p text:style-name="P18"/>
      <text:p text:style-name="P19">He took the chance,and started to run,but as soon as he started,barely making a step, a glass cup fell on top of him,effectively trapping him within.</text:p>
      <text:p text:style-name="P19"/>
      <text:p text:style-name="P19"/>
      <text:p text:style-name="P19">-I knew you would try that.</text:p>
      <text:p text:style-name="P19"/>
      <text:p text:style-name="P19">The thief’s eyes widenedd,as he put his hands against the glass.</text:p>
      <text:p text:style-name="P19"/>
      <text:p text:style-name="P19"/>
      <text:p text:style-name="P19">-Did you use your powers to read my mind or what?!</text:p>
      <text:p text:style-name="P19"/>
      <text:p text:style-name="P19"/>
      <text:p text:style-name="P19">-Nah, I didn’t need too,thiefs are very predictable things,more if they are humans.</text:p>
      <text:p text:style-name="P19"/>
      <text:p text:style-name="P19"/>
      <text:p text:style-name="P19">The human thief rolled his eyes at this, just before a finger bigger than the tiny person approached, stopping near him.</text:p>
      <text:p text:style-name="P19"/>
      <text:p text:style-name="P19"/>
      <text:p text:style-name="P19">-Now, do you want to try to scape again,or should I put you in some more difficult places?I have a few ideas…</text:p>
      <text:p text:style-name="P19"/>
      <text:p text:style-name="P19"/>
      <text:p text:style-name="P19"/>
      <text:p text:style-name="P20">Thodne had no other choice than to play along,after all, he was the size of a roach compared to her,not only her,but any person around until he found a way to return his size back.</text:p>
      <text:p text:style-name="P20"/>
      <text:p text:style-name="P20"/>
      <text:p text:style-name="P20">-<text:span text:style-name="T9">Okay ,I won’t try to scape,now what? Do you plan to keep me here? </text:span></text:p>
      <text:p text:style-name="P20"/>
      <text:p text:style-name="P20"/>
      <text:p text:style-name="P21">A faint smirk appears on her lips,but is soon replaced by the usual neutral expression of the sage,as she pokes the chest of the guy with her fingertip,making him trip and fall on his butt.</text:p>
      <text:p text:style-name="P21"/>
      <text:p text:style-name="P21"/>
      <text:p text:style-name="P21">-Well,yes, at least for now,you will serve me as I see fit,and right now my fingers are kinda sore of writting too much,massage them thief,use your dexterity.</text:p>
      <text:p text:style-name="P21"/>
      <text:p text:style-name="P21"/>
      <text:p text:style-name="P21">Thodne looks at the fingertip that just pushed him,and gulps down.</text:p>
      <text:p text:style-name="P21"><text:soft-page-break/></text:p>
      <text:p text:style-name="P21"/>
      <text:p text:style-name="P21">-Your fingers? Have you seen how small I am?</text:p>
      <text:p text:style-name="P21"/>
      <text:p text:style-name="P21"/>
      <text:p text:style-name="P21">-<text:span text:style-name="T10">Yes? That would just take you more time, but you can still do it,now don protest… -She pushes her fingertip against his chest,burying him in her soft flesh – See? Now is more difficult for you</text:span></text:p>
      <text:p text:style-name="P21"/>
      <text:p text:style-name="P21"/>
      <text:p text:style-name="P22">He groaned a bit,before using his puny arms to rub the smooth fingertip.He was partially covered,and the girl would smother him a bit from time to time,earning an high pitched protest that she ignored.</text:p>
      <text:p text:style-name="P22"/>
      <text:p text:style-name="P22"/>
      <text:p text:style-name="P23">-What is she doing?- He thought to himself, as he made a effort to move the finger a bit,but as he did,and forced his neck a bit to look at her,the eyes of the mysterious girl would look at him back.Was she doing just nothing?</text:p>
      <text:p text:style-name="P23"/>
      <text:p text:style-name="P23"/>
      <text:p text:style-name="P23"/>
      <text:p text:style-name="P23">-What are you looking at,thief? -She would move her fingertip up,burying his face now,before the tiny person embraced her finger in an attempt to move it.She then lifted it up for a moment to allow him to breath.</text:p>
      <text:p text:style-name="P17"/>
      <text:p text:style-name="P17"/>
      <text:p text:style-name="P23">- I twas looking at you! I’m just surprised you’re doing nothing at all! Aren’t you an all mighty...whatever? Don’t you have anything important to do than annoy me?</text:p>
      <text:p text:style-name="P23"/>
      <text:p text:style-name="P23"/>
      <text:p text:style-name="P23">-<text:span text:style-name="T11">I don’t,but now that you mention it,I think I could do a better job at annoying you...come here </text:span></text:p>
      <text:p text:style-name="P23"/>
      <text:p text:style-name="P23"/>
      <text:p text:style-name="P24">She didn’t give him any time to react,before he was lifted in the air by one leg,and dropped carelessly on top of her carpeted floor,landing with a soft thud.Luckily he was alive,but then,a loud thundering sound came.</text:p>
      <text:p text:style-name="P24"/>
      <text:p text:style-name="P24"/>
      <text:p text:style-name="P24">**THOOOM**</text:p>
      <text:p text:style-name="P24"/>
      <text:p text:style-name="P25">Thodne’s frame became a speck of color in a slightly greyish carpet.Then,the dark skinned girl’s seminaked feet followed his path,descending on top of the soft fabric of the floor with a thunderous sound.</text:p>
      <text:p text:style-name="P25"><text:soft-page-break/></text:p>
      <text:p text:style-name="P25"/>
      <text:p text:style-name="P20"/>
      <text:p text:style-name="P19">-<text:span text:style-name="T12">Wait, please! What are you doing?! -The small thief wasn’t sure <text:s/>if he should wait for a reponse or just try to sprint to the door,but for now he decided to do the former.</text:span></text:p>
      <text:p text:style-name="P19"/>
      <text:p text:style-name="P19"/>
      <text:p text:style-name="P19">-<text:span text:style-name="T12">I’m just having what you humans call fun moment, I noticed some of you are very...mischievous.</text:span></text:p>
      <text:p text:style-name="P19"/>
      <text:p text:style-name="P19"/>
      <text:p text:style-name="P26">She states this while stomping her foot once, but with enough force to make the thief trip on his butt.</text:p>
      <text:p text:style-name="P26"/>
      <text:p text:style-name="P26"/>
      <text:p text:style-name="P26">-<text:span text:style-name="T13">Are you going to run or what? -The girl said while looking down at him.Her eyes moving from him to the door,as in telling the minuscule man to try it,like a taunt.</text:span></text:p>
      <text:p text:style-name="P26"/>
      <text:p text:style-name="P26"/>
      <text:p text:style-name="P26">-<text:span text:style-name="T13">Oh uh…</text:span></text:p>
      <text:p text:style-name="P26"/>
      <text:p text:style-name="P26"/>
      <text:p text:style-name="P27">He stood up and tried to run away,but just as he did,another of her perfectly soft feet landed next to him,blocking his way and causing him to trip again.</text:p>
      <text:p text:style-name="P27"/>
      <text:p text:style-name="P27"/>
      <text:p text:style-name="P27">-<text:span text:style-name="T14">C</text:span>ome on! I barely h- But before he could ever finish his sentence,a soft warm ped landed on top of him,silencing him in one slight press.</text:p>
      <text:p text:style-name="P27"/>
      <text:p text:style-name="P27"/>
      <text:p text:style-name="P27">-<text:span text:style-name="T14">You’re pretty squishable,is like <text:s/></text:span><text:span text:style-name="T15">you’ve been choosen for this – While saying this, the dark skinned giant toe smothered the thief under her warm skin.For Thodne,it was torture,altho, if he was honest with himself,it could have been worse.</text:span></text:p>
      <text:p text:style-name="P27"/>
      <text:p text:style-name="P27"/>
      <text:p text:style-name="P27"/>
      <text:p text:style-name="P27">-<text:span text:style-name="T15">Oh, </text:span><text:span text:style-name="T16">you think this is not that bad huh? - Of course, the sage had the ability to read anything that passed his mind.She started to press more,adding more weight onto the tiny poor soul under her foot.</text:span></text:p>
      <text:p text:style-name="P27"/>
      <text:p text:style-name="P27"/>
      <text:p text:style-name="P27"/>
      <text:p text:style-name="P27"><text:soft-page-break/></text:p>
      <text:p text:style-name="P27">-<text:span text:style-name="T16">mmmmmhhh! - He couldn’t say a word,but <text:s/>he surely started to curse in his mind,things that the tanned girl caught in her mind too. -Stupid girl! -</text:span><text:span text:style-name="T17">He says,but instantly feel his body go even more flat.</text:span></text:p>
      <text:p text:style-name="P27"/>
      <text:p text:style-name="P27"/>
      <text:p text:style-name="P27">-<text:span text:style-name="T17">Rude, are you aware that I can hear all of that? </text:span></text:p>
      <text:p text:style-name="P27"/>
      <text:p text:style-name="P27"/>
      <text:p text:style-name="P28">Thodne tries to move an inch of his body, but nothing responds,as the pressure is too much.That,until he sees the light again,when the girl decides to lift her soft looking foot off from him.</text:p>
      <text:p text:style-name="P28"/>
      <text:p text:style-name="P28"/>
      <text:p text:style-name="P28"/>
      <text:p text:style-name="P28">-<text:span text:style-name="T18">How was it? It wasn’t as fun as I thought…</text:span></text:p>
      <text:p text:style-name="P28"/>
      <text:p text:style-name="P28"/>
      <text:p text:style-name="P29">Thodne was happy to be alive,and happy to hear that,but her next word resounded in his mind deeper.</text:p>
      <text:p text:style-name="P29"/>
      <text:p text:style-name="P29"/>
      <text:p text:style-name="P29">-But it was very pleasant…</text:p>
      <text:p text:style-name="P29"/>
      <text:p text:style-name="P29"/>
      <text:p text:style-name="P29">She scrunches her toes slightly.Something inside Thodne clicked as he saw her slender toes curl slightly,they were meaty enought to look soft,but long enough to also look beautiful.</text:p>
      <text:p text:style-name="P29"/>
      <text:p text:style-name="P29"/>
      <text:p text:style-name="P29">He held his head between his hands,trying to hold that thought,but it definetly scape his mind,since the sage let out a shy gasp.</text:p>
      <text:p text:style-name="P27"/>
      <text:p text:style-name="P27"/>
      <text:p text:style-name="P32">Wait! I didn’t mean t- </text:p>
      <text:p text:style-name="P27"/>
      <text:p text:style-name="P27"/>
      <text:p text:style-name="P27">**<text:span text:style-name="T19">STOMP**</text:span></text:p>
      <text:p text:style-name="P27"/>
      <text:p text:style-name="P27"/>
      <text:p text:style-name="P30">The only way the embarrased sage knew to prevent him from looking at her feet,was to bury him under her soft sole,as the ball of her foot easily smushed his entire body under.</text:p>
      <text:p text:style-name="P30"/>
      <text:p text:style-name="P30"/>
      <text:p text:style-name="P30"><text:soft-page-break/></text:p>
      <text:p text:style-name="P30">-You pervert… </text:p>
      <text:p text:style-name="P30"/>
      <text:p text:style-name="P30"/>
      <text:p text:style-name="P30">For good meassure, she twist her foot on him,like discarding a cigarrete, until he feels him actually get glued due to the pressure.Her petite tanned sole now being a huge fleshy canvas where Thodne is nothing more than a funny looking stain.He is surprised he is even alive!</text:p>
      <text:p text:style-name="P30"/>
      <text:p text:style-name="P30"/>
      <text:p text:style-name="P30">-<text:span text:style-name="T20">Now what do I do with you…</text:span></text:p>
      <text:p text:style-name="P30"/>
      <text:p text:style-name="P30"/>
      <text:p text:style-name="P31">An idea start to appear in her mind,something that she might regret, but is not like she has anything else to do.</text:p>
      <text:p text:style-name="P31"/>
      <text:p text:style-name="P31"/>
      <text:p text:style-name="P31">She leans a bit,still standing on top of the poor soul.</text:p>
      <text:p text:style-name="P31"/>
      <text:p text:style-name="P31"/>
      <text:p text:style-name="P31">- H-hey, you like my...my feet right? What a stupid question,of course you do..I have an offer… - <text:span text:style-name="T21">Her voice,unfazed <text:s/>and neutral,while feeling the poor attempts of the the thief trying to scape from under her soft fleshy peds.</text:span></text:p>
      <text:p text:style-name="P31"/>
      <text:p text:style-name="P31"/>
      <text:p text:style-name="P33">Lifting her weight from him, the petite yet titanic tanned presence looked down at the stranger, and spoke in a soft tone.</text:p>
      <text:p text:style-name="P33"/>
      <text:p text:style-name="P33"/>
      <text:p text:style-name="P31">-<text:span text:style-name="T22">Why don’t you give me a small rub, and then I may let you leave,if you do an acceptable job – Her tone lacking of emotion,as she sat down on the floor,causing a small trembling under the little thief.</text:span></text:p>
      <text:p text:style-name="P31"/>
      <text:p text:style-name="P31"/>
      <text:p text:style-name="P31"/>
      <text:p text:style-name="P34">Thodne was still dizzy and slightly exhausted of all the squirming under her,but the adrenaline was still running high around his veins,and he stood up in seconds,nodding his head vigorously infront of the god like figure of the sage.</text:p>
      <text:p text:style-name="P34"/>
      <text:p text:style-name="P34"/>
      <text:p text:style-name="P34">-Okay sure sure,I’ll do it! - Out of desesperation, the man accepted the agreement.The task at hand felt intimidating,giving the fact that he was even smaller than her big toe, but without any other choice,he nodded.</text:p>
      <text:p text:style-name="P34"/>
      <text:p text:style-name="P34"/>
      <text:p text:style-name="P34"><text:soft-page-break/>-Well,go on then – She wiggled her toes slightly,like an invitation to the thief to approach her feet.</text:p>
      <text:p text:style-name="P34"/>
      <text:p text:style-name="P34"/>
      <text:p text:style-name="P34"/>
      <text:p text:style-name="P34"/>
      <text:p text:style-name="P34">Thodne slowly walked next to her,and observed her huge peds with amazment and shock.It was still a weird sight to see the foot of a woman being few times the size of his own body,and observing her slender figure looming added even more to the scene.</text:p>
      <text:p text:style-name="P34"/>
      <text:p text:style-name="P34"/>
      <text:p text:style-name="P35">His hands slowly reached for her left foot’s big toe,and surrounded it with his arms before starting to apply some pressure.The skin was soft and smooth,it was even relaxing in some sense.There was a warm breeze surrounded her tanned flesh.Even the smell wasn’t as he thought it would be.</text:p>
      <text:p text:style-name="P35"/>
      <text:p text:style-name="P35"/>
      <text:p text:style-name="P35">-What, is not so bad,isn’t it? - The toe he was working on slightly moved,poking his form and making him trip <text:s/>momentarily,<text:span text:style-name="T23">before he stood up again and responded.</text:span></text:p>
      <text:p text:style-name="P35"/>
      <text:p text:style-name="P35"/>
      <text:p text:style-name="P35">- <text:span text:style-name="T23">I -It’s okay – He said, extending his hands and slowly pressing into the underside of her ped, as he tried to make conversation,after all,it was slightly akward to be rubbing a stranger foot,more when she was the size of a castle now. - So...how is being the sage feels like? I heard some rumors about you…</text:span></text:p>
      <text:p text:style-name="P35"/>
      <text:p text:style-name="P35"/>
      <text:p text:style-name="P35">-<text:span text:style-name="T23">Such as? -She has closed her eyes at this point, letting out a content sigh,but no smile <text:s/>yet.</text:span></text:p>
      <text:p text:style-name="P35"/>
      <text:p text:style-name="P35"/>
      <text:p text:style-name="P35"/>
      <text:p text:style-name="P35">-<text:span text:style-name="T23">You know, they said you used your powers to control the king of Asnrae, and get his brother killed and all that.You were in the city that same week after all…</text:span></text:p>
      <text:p text:style-name="P35"/>
      <text:p text:style-name="P35"/>
      <text:p text:style-name="P36">This seem to amuse the girl,who rested a finger against her chin,thinking for a moment.</text:p>
      <text:p text:style-name="P36"/>
      <text:p text:style-name="P36"/>
      <text:p text:style-name="P36">-<text:span text:style-name="T24">I had nothing to do with it, but I understand the concern of the royal family, but It was easy to convince them it wasn’t me.</text:span></text:p>
      <text:p text:style-name="P36"/>
      <text:p text:style-name="P36"><text:soft-page-break/></text:p>
      <text:p text:style-name="P37">Now that he noticed her being open about it, Thodne continued his interrogatory, as her foot moved a bit, allowing him to kneel and work under her toes.</text:p>
      <text:p text:style-name="P37"/>
      <text:p text:style-name="P37"/>
      <text:p text:style-name="P37">-Is it true that you tranformed the prince of Ordna into a cockroach?</text:p>
      <text:p text:style-name="P37"/>
      <text:p text:style-name="P37"/>
      <text:p text:style-name="P37">Nods as she moves her feet away from him for a moment,this time,she crosses her legs at her ankles, making the golden anklets of her feet move around slightly.</text:p>
      <text:p text:style-name="P37"/>
      <text:p text:style-name="P37"/>
      <text:p text:style-name="P37">Now Thodne was infront of her exposed soles,with a slihtly lighter tone than the rest of her skin,as the girl gestured him to continue.</text:p>
      <text:p text:style-name="P37"/>
      <text:p text:style-name="P37"/>
      <text:p text:style-name="P37"/>
      <text:p text:style-name="P37">He approached her left foot,and started to massage the heel,which was the part he reached at his size.<text:span text:style-name="T25">Even her heel was somewhat soft and inviting.</text:span></text:p>
      <text:p text:style-name="P37"/>
      <text:p text:style-name="P37">- <text:span text:style-name="T25">Yes,that is indeed true, I wanted to scare him a bit,but unfourtunately,one of my maids accidentally stepped on him. -She paused,then shruged – The queen wasn’t happy about it,but she owed me a favor.</text:span></text:p>
      <text:p text:style-name="P37"/>
      <text:p text:style-name="P37"/>
      <text:p text:style-name="P37"/>
      <text:p text:style-name="P37">-<text:span text:style-name="T26">Wait, then who is the prince now? - He asked puzzled.</text:span></text:p>
      <text:p text:style-name="P37"/>
      <text:p text:style-name="P37"/>
      <text:p text:style-name="P38">The tanned girl looked down for a moment,letting out a soft chuckled,before she lowered her foot,and softly lowered it on top of the now gasping Thodne,smothering him with care under her petite sole.</text:p>
      <text:p text:style-name="P38"/>
      <text:p text:style-name="P38"/>
      <text:p text:style-name="P38">-You don’t need to know that…</text:p>
      <text:p text:style-name="P38"/>
      <text:p text:style-name="P38"/>
      <text:p text:style-name="P38"/>
      <text:p text:style-name="P40">Hours have passed,or at least that was the thief suffering under the ebony skinned foot <text:span text:style-name="T27">though.But no,only half an hour had passed, full of smothering from her part.</text:span></text:p>
      <text:p text:style-name="P38"/>
      <text:p text:style-name="P41">She wasn’t doing it for evil porpuses,but more out of boredoom,as her schelude <text:soft-page-break/>often included meeting with nobility or high status reunions,where she had to sit for hours and listen to people less inteligent or wise than her,which annoyed her a lot.</text:p>
      <text:p text:style-name="P41"/>
      <text:p text:style-name="P41"/>
      <text:p text:style-name="P38"/>
      <text:p text:style-name="P38">-<text:span text:style-name="T27">Well, have you learn your lesson? -Slightly lifting her foot,she asked the question to the thief,tilting her head to the side. </text:span></text:p>
      <text:p text:style-name="P38"/>
      <text:p text:style-name="P38"/>
      <text:p text:style-name="P38"/>
      <text:p text:style-name="P42">The little man,now allowed to breath properly,whimpered for a moment before he spoke more clearly.</text:p>
      <text:p text:style-name="P42"/>
      <text:p text:style-name="P42"/>
      <text:p text:style-name="P42"/>
      <text:p text:style-name="P42">-<text:span text:style-name="T28">Yes! Can you let me go now?! -He asked, infront of the looming figure that was the sage.</text:span></text:p>
      <text:p text:style-name="P42"/>
      <text:p text:style-name="P42"/>
      <text:p text:style-name="P42"/>
      <text:p text:style-name="P43">The girl shrugs her shoulders,looking away for a moment deep in her mind,as if deciding something very difficult.</text:p>
      <text:p text:style-name="P43"/>
      <text:p text:style-name="P43"/>
      <text:p text:style-name="P43"/>
      <text:p text:style-name="P43">-I don’t know,to be honest your massage was kinda...weak and unnaceptable – She replied to the diminute man ,as she moved her feet mindlessly left to right,while they rested on their heels as she was sitting.</text:p>
      <text:p text:style-name="P43"/>
      <text:p text:style-name="P43"/>
      <text:p text:style-name="P43"/>
      <text:p text:style-name="P43">This made the tiny thief nervous,as he observed every move of her titanic delicate feet.</text:p>
      <text:p text:style-name="P43"/>
      <text:p text:style-name="P43"/>
      <text:p text:style-name="P43"/>
      <text:p text:style-name="P43">-<text:span text:style-name="T29">Oh come on! I did all I could! -He protests,feeling defendless against her.</text:span></text:p>
      <text:p text:style-name="P43"/>
      <text:p text:style-name="P43"/>
      <text:p text:style-name="P43"/>
      <text:p text:style-name="P43">-<text:span text:style-name="T30">Still not acceptable -Responded the sage, with a monotone voice,as she started to move her hand towards the thief,and scooped him up in one swift movement,bringing him infront of her face,as her beautiful eyes looked at him,expresionless.</text:span></text:p>
      <text:p text:style-name="P43"><text:soft-page-break/></text:p>
      <text:p text:style-name="P43"/>
      <text:p text:style-name="P43"/>
      <text:p text:style-name="P44">The tiny thief squirmed as he dangled in the air, but he wasn’t even able to make her smirk in amusement.No,she seemed to have other plans for him,as she stood up,and started to walk towards the door of her chamber,while using her other hand to slightly pull her jade colored top a bit.</text:p>
      <text:p text:style-name="P44"/>
      <text:p text:style-name="P44"/>
      <text:p text:style-name="P44"/>
      <text:p text:style-name="P44">She didn’t seem flustered or bothered about dangling Thodne,who looked down at the fate that awarded him inside of said top,as one generous breasts was exposed to light,awaiting for his arrival.</text:p>
      <text:p text:style-name="P44"/>
      <text:p text:style-name="P44"/>
      <text:p text:style-name="P44"/>
      <text:p text:style-name="P44">-I’ll keep you for now,and I don’t have pockets, don’t move much -And with that,she let go of the thief,who fell against a soft round and fleshy breast,before the other hand let go of the top,smothering him softly against her warm and skin,before she left,unbothered,her chamber.</text:p>
      <text:p text:style-name="P44"/>
      <text:p text:style-name="P44"/>
      <text:p text:style-name="P45">Thodne’s fate was sealed in a top made out of fine materials,against one of the most wise and beautiful persons in the world.</text:p>
      <text:p text:style-name="P45"/>
      <text:p text:style-name="P46">THE EN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7-08T22:41:26.419000000</dc:date>
    <meta:editing-duration>PT3H4M32S</meta:editing-duration>
    <meta:editing-cycles>9</meta:editing-cycles>
    <meta:generator>LibreOffice/7.2.7.2$Windows_X86_64 LibreOffice_project/8d71d29d553c0f7dcbfa38fbfda25ee34cce99a2</meta:generator>
    <meta:document-statistic meta:table-count="0" meta:image-count="0" meta:object-count="0" meta:page-count="14" meta:paragraph-count="132" meta:word-count="3582" meta:character-count="19752" meta:non-whitespace-character-count="16273"/>
  </office:meta>
</office:document-meta>
</file>