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c11db" officeooo:paragraph-rsid="001c11db" style:font-size-asian="14pt" style:font-size-complex="14pt"/>
    </style:style>
    <style:style style:name="P2" style:family="paragraph" style:parent-style-name="Standard">
      <style:text-properties style:font-name="Times New Roman" fo:font-size="14pt" officeooo:rsid="001d9992" officeooo:paragraph-rsid="001d9992" style:font-size-asian="14pt" style:font-size-complex="14pt"/>
    </style:style>
    <style:style style:name="P3" style:family="paragraph" style:parent-style-name="Standard">
      <style:text-properties style:font-name="Times New Roman" fo:font-size="14pt" officeooo:rsid="001f4787" officeooo:paragraph-rsid="001f4787" style:font-size-asian="14pt" style:font-size-complex="14pt"/>
    </style:style>
    <style:style style:name="P4" style:family="paragraph" style:parent-style-name="Standard">
      <style:text-properties style:font-name="Times New Roman" fo:font-size="14pt" officeooo:rsid="0020c108" officeooo:paragraph-rsid="0020c108" style:font-size-asian="14pt" style:font-size-complex="14pt"/>
    </style:style>
    <style:style style:name="P5" style:family="paragraph" style:parent-style-name="Standard">
      <style:text-properties style:font-name="Times New Roman" fo:font-size="14pt" officeooo:rsid="0020c108" officeooo:paragraph-rsid="003483c1" style:font-size-asian="14pt" style:font-size-complex="14pt"/>
    </style:style>
    <style:style style:name="P6" style:family="paragraph" style:parent-style-name="Standard">
      <style:text-properties style:font-name="Times New Roman" fo:font-size="14pt" officeooo:rsid="0021911f" officeooo:paragraph-rsid="0021911f" style:font-size-asian="14pt" style:font-size-complex="14pt"/>
    </style:style>
    <style:style style:name="P7" style:family="paragraph" style:parent-style-name="Standard">
      <style:text-properties style:font-name="Times New Roman" fo:font-size="14pt" officeooo:rsid="0021911f" officeooo:paragraph-rsid="003483c1" style:font-size-asian="14pt" style:font-size-complex="14pt"/>
    </style:style>
    <style:style style:name="P8" style:family="paragraph" style:parent-style-name="Standard">
      <style:text-properties style:font-name="Times New Roman" fo:font-size="14pt" officeooo:rsid="0022e55b" officeooo:paragraph-rsid="0022e55b" style:font-size-asian="14pt" style:font-size-complex="14pt"/>
    </style:style>
    <style:style style:name="P9" style:family="paragraph" style:parent-style-name="Standard">
      <style:text-properties style:font-name="Times New Roman" fo:font-size="14pt" officeooo:rsid="0033eca0" officeooo:paragraph-rsid="0033eca0" style:font-size-asian="14pt" style:font-size-complex="14pt"/>
    </style:style>
    <style:style style:name="P10" style:family="paragraph" style:parent-style-name="Standard">
      <style:text-properties style:font-name="Times New Roman" fo:font-size="14pt" officeooo:rsid="003b05d9" officeooo:paragraph-rsid="003b05d9" style:font-size-asian="14pt" style:font-size-complex="14pt"/>
    </style:style>
    <style:style style:name="P11" style:family="paragraph" style:parent-style-name="Standard">
      <style:text-properties style:font-name="Times New Roman" fo:font-size="14pt" officeooo:rsid="003df01e" officeooo:paragraph-rsid="003df01e" style:font-size-asian="14pt" style:font-size-complex="14pt"/>
    </style:style>
    <style:style style:name="P12" style:family="paragraph" style:parent-style-name="Standard">
      <style:text-properties style:font-name="Times New Roman" fo:font-size="14pt" officeooo:rsid="003fe716" officeooo:paragraph-rsid="003fe716" style:font-size-asian="14pt" style:font-size-complex="14pt"/>
    </style:style>
    <style:style style:name="P13" style:family="paragraph" style:parent-style-name="Standard">
      <style:text-properties style:font-name="Times New Roman" fo:font-size="14pt" officeooo:rsid="00428ff6" officeooo:paragraph-rsid="00428ff6" style:font-size-asian="14pt" style:font-size-complex="14pt"/>
    </style:style>
    <style:style style:name="P14" style:family="paragraph" style:parent-style-name="Standard">
      <style:text-properties style:font-name="Times New Roman" fo:font-size="14pt" officeooo:rsid="004664f2" officeooo:paragraph-rsid="004664f2" style:font-size-asian="14pt" style:font-size-complex="14pt"/>
    </style:style>
    <style:style style:name="P15" style:family="paragraph" style:parent-style-name="Standard">
      <style:text-properties style:font-name="Times New Roman" fo:font-size="14pt" officeooo:rsid="00497b3b" officeooo:paragraph-rsid="00497b3b" style:font-size-asian="14pt" style:font-size-complex="14pt"/>
    </style:style>
    <style:style style:name="P16" style:family="paragraph" style:parent-style-name="Standard">
      <style:text-properties style:font-name="Times New Roman" fo:font-size="14pt" officeooo:rsid="0051b9c1" officeooo:paragraph-rsid="0051b9c1" style:font-size-asian="14pt" style:font-size-complex="14pt"/>
    </style:style>
    <style:style style:name="P17" style:family="paragraph" style:parent-style-name="Standard">
      <style:text-properties style:font-name="Times New Roman" fo:font-size="14pt" officeooo:rsid="006170e9" officeooo:paragraph-rsid="006170e9" style:font-size-asian="14pt" style:font-size-complex="14pt"/>
    </style:style>
    <style:style style:name="P18" style:family="paragraph" style:parent-style-name="Standard">
      <style:text-properties style:font-name="Times New Roman" fo:font-size="14pt" officeooo:rsid="0066454f" officeooo:paragraph-rsid="0066454f" style:font-size-asian="14pt" style:font-size-complex="14pt"/>
    </style:style>
    <style:style style:name="P19" style:family="paragraph" style:parent-style-name="Standard">
      <style:text-properties style:font-name="Times New Roman" fo:font-size="14pt" officeooo:rsid="0068cec9" officeooo:paragraph-rsid="0068cec9" style:font-size-asian="14pt" style:font-size-complex="14pt"/>
    </style:style>
    <style:style style:name="P20" style:family="paragraph" style:parent-style-name="Standard">
      <style:text-properties style:font-name="Times New Roman" fo:font-size="14pt" officeooo:rsid="006bb5a4" officeooo:paragraph-rsid="006bb5a4" style:font-size-asian="14pt" style:font-size-complex="14pt"/>
    </style:style>
    <style:style style:name="P21" style:family="paragraph" style:parent-style-name="Standard">
      <style:text-properties style:font-name="Times New Roman" fo:font-size="14pt" officeooo:rsid="0070ba3e" officeooo:paragraph-rsid="0070ba3e" style:font-size-asian="14pt" style:font-size-complex="14pt"/>
    </style:style>
    <style:style style:name="P22" style:family="paragraph" style:parent-style-name="Standard">
      <style:text-properties style:font-name="Times New Roman" fo:font-size="14pt" officeooo:rsid="00744779" officeooo:paragraph-rsid="00744779" style:font-size-asian="14pt" style:font-size-complex="14pt"/>
    </style:style>
    <style:style style:name="P23" style:family="paragraph" style:parent-style-name="Standard">
      <style:text-properties style:font-name="Times New Roman" fo:font-size="14pt" officeooo:rsid="007827f4" officeooo:paragraph-rsid="007827f4" style:font-size-asian="14pt" style:font-size-complex="14pt"/>
    </style:style>
    <style:style style:name="P24" style:family="paragraph" style:parent-style-name="Standard">
      <style:text-properties style:font-name="Times New Roman" fo:font-size="14pt" officeooo:rsid="007c6194" officeooo:paragraph-rsid="007c6194" style:font-size-asian="14pt" style:font-size-complex="14pt"/>
    </style:style>
    <style:style style:name="P25" style:family="paragraph" style:parent-style-name="Standard">
      <style:text-properties style:font-name="Times New Roman" fo:font-size="14pt" officeooo:rsid="007c6194" officeooo:paragraph-rsid="007f6f59" style:font-size-asian="14pt" style:font-size-complex="14pt"/>
    </style:style>
    <style:style style:name="P26" style:family="paragraph" style:parent-style-name="Standard">
      <style:text-properties style:font-name="Times New Roman" fo:font-size="14pt" officeooo:rsid="00808e75" officeooo:paragraph-rsid="00808e75" style:font-size-asian="14pt" style:font-size-complex="14pt"/>
    </style:style>
    <style:style style:name="P27" style:family="paragraph" style:parent-style-name="Standard">
      <style:text-properties style:font-name="Times New Roman" fo:font-size="14pt" officeooo:rsid="00808e75" officeooo:paragraph-rsid="0082f16b" style:font-size-asian="14pt" style:font-size-complex="14pt"/>
    </style:style>
    <style:style style:name="P28" style:family="paragraph" style:parent-style-name="Standard">
      <style:text-properties style:font-name="Times New Roman" fo:font-size="14pt" officeooo:rsid="0084ceda" officeooo:paragraph-rsid="0084ceda" style:font-size-asian="14pt" style:font-size-complex="14pt"/>
    </style:style>
    <style:style style:name="P29" style:family="paragraph" style:parent-style-name="Standard">
      <style:text-properties style:font-name="Times New Roman" fo:font-size="14pt" officeooo:rsid="008a6add" officeooo:paragraph-rsid="008a6add" style:font-size-asian="14pt" style:font-size-complex="14pt"/>
    </style:style>
    <style:style style:name="P30" style:family="paragraph" style:parent-style-name="Standard">
      <style:text-properties style:font-name="Times New Roman" fo:font-size="14pt" officeooo:rsid="008f08f1" officeooo:paragraph-rsid="008f08f1" style:font-size-asian="14pt" style:font-size-complex="14pt"/>
    </style:style>
    <style:style style:name="P31" style:family="paragraph" style:parent-style-name="Standard">
      <style:text-properties style:font-name="Times New Roman" fo:font-size="14pt" officeooo:rsid="0090f760" officeooo:paragraph-rsid="0090f760" style:font-size-asian="14pt" style:font-size-complex="14pt"/>
    </style:style>
    <style:style style:name="P32" style:family="paragraph" style:parent-style-name="Standard">
      <style:text-properties style:font-name="Times New Roman" fo:font-size="14pt" officeooo:rsid="0093d504" officeooo:paragraph-rsid="0093d504" style:font-size-asian="14pt" style:font-size-complex="14pt"/>
    </style:style>
    <style:style style:name="P33" style:family="paragraph" style:parent-style-name="Standard">
      <style:text-properties style:font-name="Times New Roman" fo:font-size="14pt" officeooo:rsid="00964d42" officeooo:paragraph-rsid="00964d42" style:font-size-asian="14pt" style:font-size-complex="14pt"/>
    </style:style>
    <style:style style:name="P34" style:family="paragraph" style:parent-style-name="Standard">
      <style:text-properties style:font-name="Times New Roman" fo:font-size="14pt" officeooo:rsid="009a1337" officeooo:paragraph-rsid="009a1337" style:font-size-asian="14pt" style:font-size-complex="14pt"/>
    </style:style>
    <style:style style:name="P35" style:family="paragraph" style:parent-style-name="Standard">
      <style:text-properties style:font-name="Times New Roman" fo:font-size="14pt" officeooo:rsid="009d38ff" officeooo:paragraph-rsid="009d38ff" style:font-size-asian="14pt" style:font-size-complex="14pt"/>
    </style:style>
    <style:style style:name="P36" style:family="paragraph" style:parent-style-name="Standard">
      <style:text-properties style:font-name="Times New Roman" fo:font-size="14pt" officeooo:rsid="009fe299" officeooo:paragraph-rsid="009fe299" style:font-size-asian="14pt" style:font-size-complex="14pt"/>
    </style:style>
    <style:style style:name="P37" style:family="paragraph" style:parent-style-name="Standard">
      <style:text-properties style:font-name="Times New Roman" fo:font-size="14pt" officeooo:rsid="00a228d3" officeooo:paragraph-rsid="00a228d3" style:font-size-asian="14pt" style:font-size-complex="14pt"/>
    </style:style>
    <style:style style:name="P38" style:family="paragraph" style:parent-style-name="Standard">
      <style:text-properties style:font-name="Times New Roman" fo:font-size="14pt" officeooo:rsid="007f6f59" officeooo:paragraph-rsid="007f6f59" style:font-size-asian="14pt" style:font-size-complex="14pt"/>
    </style:style>
    <style:style style:name="P39" style:family="paragraph" style:parent-style-name="Standard">
      <style:text-properties style:font-name="Times New Roman" fo:font-size="14pt" style:text-underline-style="none" officeooo:rsid="0066454f" officeooo:paragraph-rsid="006170e9" style:font-size-asian="14pt" style:font-size-complex="14pt"/>
    </style:style>
    <style:style style:name="P40" style:family="paragraph" style:parent-style-name="Standard">
      <style:text-properties style:font-name="Times New Roman" fo:font-size="14pt" style:text-underline-style="none" officeooo:rsid="0066454f" officeooo:paragraph-rsid="0066454f" style:font-size-asian="14pt" style:font-size-complex="14pt"/>
    </style:style>
    <style:style style:name="T1" style:family="text">
      <style:text-properties officeooo:rsid="001eaa92"/>
    </style:style>
    <style:style style:name="T2" style:family="text">
      <style:text-properties officeooo:rsid="001f4787"/>
    </style:style>
    <style:style style:name="T3" style:family="text">
      <style:text-properties officeooo:rsid="00204e45"/>
    </style:style>
    <style:style style:name="T4" style:family="text">
      <style:text-properties officeooo:rsid="0020c108"/>
    </style:style>
    <style:style style:name="T5" style:family="text">
      <style:text-properties officeooo:rsid="0022e55b"/>
    </style:style>
    <style:style style:name="T6" style:family="text">
      <style:text-properties officeooo:rsid="002b0eca"/>
    </style:style>
    <style:style style:name="T7" style:family="text">
      <style:text-properties officeooo:rsid="002c7c0f"/>
    </style:style>
    <style:style style:name="T8" style:family="text">
      <style:text-properties officeooo:rsid="0030cef7"/>
    </style:style>
    <style:style style:name="T9" style:family="text">
      <style:text-properties officeooo:rsid="003214dc"/>
    </style:style>
    <style:style style:name="T10" style:family="text">
      <style:text-properties officeooo:rsid="003304fa"/>
    </style:style>
    <style:style style:name="T11" style:family="text">
      <style:text-properties officeooo:rsid="00332cb9"/>
    </style:style>
    <style:style style:name="T12" style:family="text">
      <style:text-properties officeooo:rsid="00357321"/>
    </style:style>
    <style:style style:name="T13" style:family="text">
      <style:text-properties officeooo:rsid="0035c19f"/>
    </style:style>
    <style:style style:name="T14" style:family="text">
      <style:text-properties officeooo:rsid="003641d8"/>
    </style:style>
    <style:style style:name="T15" style:family="text">
      <style:text-properties officeooo:rsid="00364753"/>
    </style:style>
    <style:style style:name="T16" style:family="text">
      <style:text-properties officeooo:rsid="0037c437"/>
    </style:style>
    <style:style style:name="T17" style:family="text">
      <style:text-properties officeooo:rsid="003b05d9"/>
    </style:style>
    <style:style style:name="T18" style:family="text">
      <style:text-properties officeooo:rsid="003b28d8"/>
    </style:style>
    <style:style style:name="T19" style:family="text">
      <style:text-properties officeooo:rsid="003c6f84"/>
    </style:style>
    <style:style style:name="T20" style:family="text">
      <style:text-properties officeooo:rsid="003f47f9"/>
    </style:style>
    <style:style style:name="T21" style:family="text">
      <style:text-properties officeooo:rsid="00401f07"/>
    </style:style>
    <style:style style:name="T22" style:family="text">
      <style:text-properties officeooo:rsid="00418b5b"/>
    </style:style>
    <style:style style:name="T23" style:family="text">
      <style:text-properties officeooo:rsid="00437133"/>
    </style:style>
    <style:style style:name="T24" style:family="text">
      <style:text-properties officeooo:rsid="0044b72d"/>
    </style:style>
    <style:style style:name="T25" style:family="text">
      <style:text-properties officeooo:rsid="0045eb41"/>
    </style:style>
    <style:style style:name="T26" style:family="text">
      <style:text-properties officeooo:rsid="004c89ea"/>
    </style:style>
    <style:style style:name="T27" style:family="text">
      <style:text-properties officeooo:rsid="00501d92"/>
    </style:style>
    <style:style style:name="T28" style:family="text">
      <style:text-properties officeooo:rsid="0054d806"/>
    </style:style>
    <style:style style:name="T29" style:family="text">
      <style:text-properties officeooo:rsid="00553cf8"/>
    </style:style>
    <style:style style:name="T30" style:family="text">
      <style:text-properties officeooo:rsid="0055ee63"/>
    </style:style>
    <style:style style:name="T31" style:family="text">
      <style:text-properties officeooo:rsid="0057105b"/>
    </style:style>
    <style:style style:name="T32" style:family="text">
      <style:text-properties officeooo:rsid="00582bc0"/>
    </style:style>
    <style:style style:name="T33" style:family="text">
      <style:text-properties officeooo:rsid="005ac6bf"/>
    </style:style>
    <style:style style:name="T34" style:family="text">
      <style:text-properties officeooo:rsid="005bafb0"/>
    </style:style>
    <style:style style:name="T35" style:family="text">
      <style:text-properties officeooo:rsid="005c4cf4"/>
    </style:style>
    <style:style style:name="T36" style:family="text">
      <style:text-properties officeooo:rsid="005d068c"/>
    </style:style>
    <style:style style:name="T37" style:family="text">
      <style:text-properties style:text-underline-style="none"/>
    </style:style>
    <style:style style:name="T38" style:family="text">
      <style:text-properties style:text-underline-style="none" officeooo:rsid="005ebbff"/>
    </style:style>
    <style:style style:name="T39" style:family="text">
      <style:text-properties style:text-underline-style="none" officeooo:rsid="00622906"/>
    </style:style>
    <style:style style:name="T40" style:family="text">
      <style:text-properties style:text-underline-style="none" officeooo:rsid="00637a4f"/>
    </style:style>
    <style:style style:name="T41" style:family="text">
      <style:text-properties style:text-underline-style="none" officeooo:rsid="006489e2"/>
    </style:style>
    <style:style style:name="T42" style:family="text">
      <style:text-properties style:text-underline-style="none" officeooo:rsid="00651517"/>
    </style:style>
    <style:style style:name="T43" style:family="text">
      <style:text-properties style:text-underline-style="none" officeooo:rsid="0066454f"/>
    </style:style>
    <style:style style:name="T44" style:family="text">
      <style:text-properties style:text-underline-style="none" officeooo:rsid="00abe91f"/>
    </style:style>
    <style:style style:name="T45" style:family="text">
      <style:text-properties officeooo:rsid="00608915"/>
    </style:style>
    <style:style style:name="T46" style:family="text">
      <style:text-properties officeooo:rsid="0066ad84"/>
    </style:style>
    <style:style style:name="T47" style:family="text">
      <style:text-properties officeooo:rsid="00677885"/>
    </style:style>
    <style:style style:name="T48" style:family="text">
      <style:text-properties officeooo:rsid="0067e969"/>
    </style:style>
    <style:style style:name="T49" style:family="text">
      <style:text-properties officeooo:rsid="00694e6d"/>
    </style:style>
    <style:style style:name="T50" style:family="text">
      <style:text-properties officeooo:rsid="00699146"/>
    </style:style>
    <style:style style:name="T51" style:family="text">
      <style:text-properties officeooo:rsid="006a65eb"/>
    </style:style>
    <style:style style:name="T52" style:family="text">
      <style:text-properties officeooo:rsid="006da0b5"/>
    </style:style>
    <style:style style:name="T53" style:family="text">
      <style:text-properties officeooo:rsid="006e8c63"/>
    </style:style>
    <style:style style:name="T54" style:family="text">
      <style:text-properties officeooo:rsid="006f1917"/>
    </style:style>
    <style:style style:name="T55" style:family="text">
      <style:text-properties officeooo:rsid="00710b8b"/>
    </style:style>
    <style:style style:name="T56" style:family="text">
      <style:text-properties officeooo:rsid="0072b6dc"/>
    </style:style>
    <style:style style:name="T57" style:family="text">
      <style:text-properties officeooo:rsid="00744779"/>
    </style:style>
    <style:style style:name="T58" style:family="text">
      <style:text-properties officeooo:rsid="0074acb8"/>
    </style:style>
    <style:style style:name="T59" style:family="text">
      <style:text-properties officeooo:rsid="0076750d"/>
    </style:style>
    <style:style style:name="T60" style:family="text">
      <style:text-properties officeooo:rsid="0076f5cc"/>
    </style:style>
    <style:style style:name="T61" style:family="text">
      <style:text-properties officeooo:rsid="00798d03"/>
    </style:style>
    <style:style style:name="T62" style:family="text">
      <style:text-properties officeooo:rsid="0079be0f"/>
    </style:style>
    <style:style style:name="T63" style:family="text">
      <style:text-properties officeooo:rsid="007b824a"/>
    </style:style>
    <style:style style:name="T64" style:family="text">
      <style:text-properties officeooo:rsid="007bd031"/>
    </style:style>
    <style:style style:name="T65" style:family="text">
      <style:text-properties officeooo:rsid="007c6194"/>
    </style:style>
    <style:style style:name="T66" style:family="text">
      <style:text-properties officeooo:rsid="007dc21d"/>
    </style:style>
    <style:style style:name="T67" style:family="text">
      <style:text-properties officeooo:rsid="007f6f59"/>
    </style:style>
    <style:style style:name="T68" style:family="text">
      <style:text-properties officeooo:rsid="0080f28f"/>
    </style:style>
    <style:style style:name="T69" style:family="text">
      <style:text-properties officeooo:rsid="00817ed0"/>
    </style:style>
    <style:style style:name="T70" style:family="text">
      <style:text-properties officeooo:rsid="00825109"/>
    </style:style>
    <style:style style:name="T71" style:family="text">
      <style:text-properties officeooo:rsid="0082f16b"/>
    </style:style>
    <style:style style:name="T72" style:family="text">
      <style:text-properties officeooo:rsid="0086ce44"/>
    </style:style>
    <style:style style:name="T73" style:family="text">
      <style:text-properties officeooo:rsid="0088ef8d"/>
    </style:style>
    <style:style style:name="T74" style:family="text">
      <style:text-properties officeooo:rsid="00890634"/>
    </style:style>
    <style:style style:name="T75" style:family="text">
      <style:text-properties officeooo:rsid="008a6add"/>
    </style:style>
    <style:style style:name="T76" style:family="text">
      <style:text-properties officeooo:rsid="008b06f8"/>
    </style:style>
    <style:style style:name="T77" style:family="text">
      <style:text-properties officeooo:rsid="008caeab"/>
    </style:style>
    <style:style style:name="T78" style:family="text">
      <style:text-properties officeooo:rsid="008d40fc"/>
    </style:style>
    <style:style style:name="T79" style:family="text">
      <style:text-properties officeooo:rsid="008d9035"/>
    </style:style>
    <style:style style:name="T80" style:family="text">
      <style:text-properties officeooo:rsid="009027ff"/>
    </style:style>
    <style:style style:name="T81" style:family="text">
      <style:text-properties officeooo:rsid="00925d02"/>
    </style:style>
    <style:style style:name="T82" style:family="text">
      <style:text-properties officeooo:rsid="0092862d"/>
    </style:style>
    <style:style style:name="T83" style:family="text">
      <style:text-properties officeooo:rsid="0093634c"/>
    </style:style>
    <style:style style:name="T84" style:family="text">
      <style:text-properties officeooo:rsid="00945ba2"/>
    </style:style>
    <style:style style:name="T85" style:family="text">
      <style:text-properties officeooo:rsid="00965ee3"/>
    </style:style>
    <style:style style:name="T86" style:family="text">
      <style:text-properties officeooo:rsid="00973be9"/>
    </style:style>
    <style:style style:name="T87" style:family="text">
      <style:text-properties officeooo:rsid="009863ca"/>
    </style:style>
    <style:style style:name="T88" style:family="text">
      <style:text-properties officeooo:rsid="00999153"/>
    </style:style>
    <style:style style:name="T89" style:family="text">
      <style:text-properties officeooo:rsid="009a1337"/>
    </style:style>
    <style:style style:name="T90" style:family="text">
      <style:text-properties officeooo:rsid="009bb5b1"/>
    </style:style>
    <style:style style:name="T91" style:family="text">
      <style:text-properties officeooo:rsid="009e2533"/>
    </style:style>
    <style:style style:name="T92" style:family="text">
      <style:text-properties officeooo:rsid="009f276d"/>
    </style:style>
    <style:style style:name="T93" style:family="text">
      <style:text-properties officeooo:rsid="009fe299"/>
    </style:style>
    <style:style style:name="T94" style:family="text">
      <style:text-properties officeooo:rsid="00a1e12d"/>
    </style:style>
    <style:style style:name="T95" style:family="text">
      <style:text-properties officeooo:rsid="00a228d3"/>
    </style:style>
    <style:style style:name="T96" style:family="text">
      <style:text-properties officeooo:rsid="00a3d3e5"/>
    </style:style>
    <style:style style:name="T97" style:family="text">
      <style:text-properties officeooo:rsid="00a4900a"/>
    </style:style>
    <style:style style:name="T98" style:family="text">
      <style:text-properties officeooo:rsid="00a765da"/>
    </style:style>
    <style:style style:name="T99" style:family="text">
      <style:text-properties officeooo:rsid="00a8363d"/>
    </style:style>
    <style:style style:name="T100" style:family="text">
      <style:text-properties officeooo:rsid="00a9a959"/>
    </style:style>
    <style:style style:name="T101" style:family="text">
      <style:text-properties officeooo:rsid="00ab1206"/>
    </style:style>
    <style:style style:name="T102" style:family="text">
      <style:text-properties officeooo:rsid="00ab6294"/>
    </style:style>
    <style:style style:name="T103" style:family="text">
      <style:text-properties officeooo:rsid="00aca872"/>
    </style:style>
    <style:style style:name="T104" style:family="text">
      <style:text-properties officeooo:rsid="00aea79b"/>
    </style:style>
    <style:style style:name="T105" style:family="text">
      <style:text-properties officeooo:rsid="00afebac"/>
    </style:style>
    <style:style style:name="T106" style:family="text">
      <style:text-properties officeooo:rsid="00b0c8d6"/>
    </style:style>
    <style:style style:name="T107" style:family="text">
      <style:text-properties officeooo:rsid="00b276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y does being a futa have to be a whole thing?”</text:p>
      <text:p text:style-name="P1"/>
      <text:p text:style-name="P2">It wasn’t that Sandra would rather be a regular woman, a non-futa. <text:span text:style-name="T1">She just took issu</text:span><text:span text:style-name="T2">e with hav</text:span><text:span text:style-name="T4">ing</text:span><text:span text:style-name="T2"> a cock and balls being so much of how people saw her, what people expected of her.</text:span></text:p>
      <text:p text:style-name="P2"/>
      <text:p text:style-name="P3">Growing up it was fine. Skirts or looser pants could hide it, and even when word got around it wasn’t so obvious that the other kids were constantly making a big deal about it. But come adolescence Sandra grew up and out in several places, including down there. Like other futas her genitalia was so much bigger than what any guy had; <text:span text:style-name="T6">even </text:span>skirts <text:span text:style-name="T6">couldn’t fully hide her package</text:span>, and the people around her <text:span text:style-name="T3">questioned why she would feel the need to hide it anyway.</text:span></text:p>
      <text:p text:style-name="P3"/>
      <text:p text:style-name="P5">Don’t all futas love showing off <text:span text:style-name="T7">the size of</text:span> their junk? Aren’t you all obsessed with cumming buckets all the time? With getting stroked off and sucked off by the people captivated by your fat hog?</text:p>
      <text:p text:style-name="P5"/>
      <text:p text:style-name="P7">Aren’t you going to eat yourself into immobility so your cock gets even bigger and fatter and you spew more baby batter every time you cum? Don’t you want nothing more than to live with a harem of cock-hungry sluts who take care of you and get you off a dozen times a day?</text:p>
      <text:p text:style-name="P4"/>
      <text:p text:style-name="P6">The thing was that was all true, but it wasn’t all there was to Sandra. She had interests besides sex, she had hobbies, <text:span text:style-name="T5">she even had the dream (well, more of an idea than a dream) of becoming a marine biologist at one point.</text:span></text:p>
      <text:p text:style-name="P6"/>
      <text:p text:style-name="P8">But no, people see a futa and all they think is ‘fuck and feed and fuck.’ <text:span text:style-name="T8">Most people didn’t give her a chance to live up to the stereotype on her own, </text:span><text:span text:style-name="T9">it was like </text:span><text:span text:style-name="T10">Sandra was being forced to be exactly who she was. Which created some interesting but definitely </text:span><text:span text:style-name="T11">confounding bits of cognitive dissonance. </text:span><text:span text:style-name="T98">She wanted it, but she didn’t want </text:span><text:span text:style-name="T99">to be blatant about it</text:span><text:span text:style-name="T98">.</text:span></text:p>
      <text:p text:style-name="P8"/>
      <text:p text:style-name="P9">Here’s <text:span text:style-name="T96">one incident</text:span>: <text:span text:style-name="T12">after securing some badly needed vacation time </text:span><text:span text:style-name="T13">Sandra had driven down to a nice little beach town </text:span><text:span text:style-name="T14">for a few days of </text:span><text:span text:style-name="T15">lazing on the sand, letting the waves lap at her feet and enjoying the scented sea breeze. </text:span><text:span text:style-name="T16">It was a week before Memorial Day, the place shouldn’t be packed with tourists </text:span><text:span text:style-name="T97">yet</text:span><text:span text:style-name="T16">, so maybe she could find a more secluded spot </text:span><text:span text:style-name="T17">on the beach, away from the cluster of hotels and motels sitting on the most picturesque part of the shoreline.</text:span></text:p>
      <text:p text:style-name="P9"/>
      <text:p text:style-name="P10">Not that she was going <text:span text:style-name="T18">to go </text:span>full hermit, but <text:span text:style-name="T18">if she could avoid the biggest crowds while still staying out in public she could be left mostly alone, the people attracted to her heaving unit </text:span><text:span text:style-name="T19">less likely to come on strong if they saw that she was keeping to herself.</text:span></text:p>
      <text:p text:style-name="P10"><text:soft-page-break/></text:p>
      <text:p text:style-name="P11">And for half an hour after check-in things went as she had hoped. The motel was practically dead when she arrived, and when she carried her foldable chair and paperback out to the beach she saw only a smattering of people across the entire wide expanse of shoreline. A couple noticed her – which wasn’t surprising, as Sandra was at this point wider than a refrigerator with an ass composed of two beachballs and a belly that spread broad and hung heavy, all her <text:span text:style-name="T27">over</text:span> 300 pounds wrapped in nothing but a bikini and a pair of stretchy cut-off jeans struggling to contain both her rear and her <text:span text:style-name="T20">genitalia, which rivaled her belly in terms of rotund girth – but nobody trotted over to chat her up.</text:span></text:p>
      <text:p text:style-name="P11"/>
      <text:p text:style-name="P12">Then Poseidon (or whichever mythical god controlled the weather) literally rained on <text:span text:style-name="T21">her plans, a </text:span><text:span text:style-name="T22">blanket of dark gray clouds sweeping in with almost magical speed to unleash what went from light showers to thunderous downpour almost as quickly.</text:span></text:p>
      <text:p text:style-name="P12"/>
      <text:p text:style-name="P13">Unable to avoid getting wet entirely – <text:span text:style-name="T23">Sandra could hustle despite the weight in front of her, but the run up the beach had her making a mental note to get back to regular trips to the gym – the auburn-haired futa found refuge in a bar/seafood restaurant overlooking the sand. </text:span><text:span text:style-name="T24">Like the motel and beach this place was almost empty, but </text:span><text:span text:style-name="T25">still wary of standing out too much she found a seat (a pair of seats, actually) at the bar, hoping she could hide her junk from the </text:span><text:span text:style-name="T35">few other patrons</text:span><text:span text:style-name="T25">.</text:span></text:p>
      <text:p text:style-name="P13"/>
      <text:p text:style-name="P14">“<text:span text:style-name="T36">What’ll you have?”</text:span></text:p>
      <text:p text:style-name="P14"/>
      <text:p text:style-name="P15">The bartender was a petite young woman with a pixie cut and curves both up there and down below that stood out all the more for her svelte frame. <text:span text:style-name="T26">Sandra didn’t have a type, she loved the variety of shapes and sizes that people came in, but she saw right away that even in her all-black ensemble and the subdued lighting of the bar this woman had ‘it.’</text:span></text:p>
      <text:p text:style-name="P15"/>
      <text:p text:style-name="P16"><text:span text:style-name="T100">Despite </text:span>noticing the woman’s appeal she wasn’t an easily excited teenager anymore. <text:span text:style-name="T28">As she did on an almost daily basis, she let her sudden interest in the bartender </text:span><text:span text:style-name="T29">occur to her and then she pushed it aside. Don’t get worked up over a simple physical attraction, you’re a grown woman.</text:span></text:p>
      <text:p text:style-name="P16"/>
      <text:p text:style-name="P16">“Uh…<text:span text:style-name="T36"> I’ll take whatever’s on tap.”</text:span></text:p>
      <text:p text:style-name="P16"/>
      <text:p text:style-name="P16">“<text:span text:style-name="T30">Anything else?” the bartender asked as she put the mug of beer down in front of Sandra. There shouldn’t have been anything </text:span><text:span text:style-name="T31">deeper to her question tha</text:span><text:span text:style-name="T32">n</text:span><text:span text:style-name="T31"> basic customer service, but </text:span><text:span text:style-name="T32">the way she looked right into Sandra’s eyes, the almost hopeful note in her voice, the futa </text:span><text:span text:style-name="T33">found her thoughts snapping back to the horny grounds she had tried to sidestep.</text:span></text:p>
      <text:p text:style-name="P16"><text:soft-page-break/></text:p>
      <text:p text:style-name="P16">“<text:span text:style-name="T34">Can I see the menu?” Sandra asked, her mouth going dry. Food was always a good distraction from thoughts of sex, </text:span><text:span text:style-name="T45">in her experience. </text:span><text:span text:style-name="T101">Yes, it potentially made her seem like the stereotypical futa (if the bartender had noticed her junk when she had come in; had she been looking in Sandra’s direction when she had waddled up to the bar, the futa couldn’t remember), always quick to stuff her face whether or not she was intentionally trying to fatten up her woman-meat, </text:span><text:span text:style-name="T102">but she couldn’t spend her entire vacation second-guessing everything she did.</text:span></text:p>
      <text:p text:style-name="P16"/>
      <text:p text:style-name="P17"><text:span text:style-name="T38">I</text:span><text:span text:style-name="T37">n addition to the seafood entrees </text:span><text:span text:style-name="T39">the restaurant had some typical burgers and chicken </text:span><text:span text:style-name="T40">tenders dishes for the pickier eaters. Sandra wasn’t looking for a full meal, so she stuck </text:span><text:span text:style-name="T43">to </text:span><text:span text:style-name="T40">the appetizer menu </text:span><text:span text:style-name="T41">and ordered a plate of fried calamari and </text:span><text:span text:style-name="T42">some quesadilla bites. </text:span><text:span text:style-name="T43">Enough to take the edge off her hunger, something to nibble on as she waited out the sudden shower </text:span><text:span text:style-name="T44">and ‘watched’ (really, just looked at without paying attention) the TV hanging in the corner.</text:span></text:p>
      <text:p text:style-name="P39"/>
      <text:p text:style-name="P40">That was the plan, at least, but the calamari was rather pepper-y, which made her go through her beer faster than usual.</text:p>
      <text:p text:style-name="P18"/>
      <text:p text:style-name="P18">“<text:span text:style-name="T46">Another round?” the bartender asked. She hadn’t been standing right next to </text:span><text:span text:style-name="T47">Sandra, </text:span><text:span text:style-name="T48">and the way she suddenly appeared as the futa put her mug down almost made her jump.</text:span></text:p>
      <text:p text:style-name="P18"/>
      <text:p text:style-name="P18">“<text:span text:style-name="T48">Sure.” The rain wasn’t letting up and Sandra was feeling more relaxed as she sat there, unaware of any eyes on her.</text:span></text:p>
      <text:p text:style-name="P18"/>
      <text:p text:style-name="P19">The second beer went down slower than the first, but not before the appetizers were cleaned out and the desire to <text:span text:style-name="T49">truly eat had replaced the thought of idle snacking as a way to pass the time.</text:span></text:p>
      <text:p text:style-name="P19"/>
      <text:p text:style-name="P19">“<text:span text:style-name="T50">Can I see the menu again?” She told herself she was just going to order another appetizer, but as soon as she opened the menu </text:span><text:span text:style-name="T51">her eyes fell on a picture of a smokehouse brisket burger and her belly started to gurgle. Lunch hadn’t been that long ago but Sandra came by her heft honestly, as her mother put it.</text:span></text:p>
      <text:p text:style-name="P19"/>
      <text:p text:style-name="P20">The burger was a generous size and came with plenty of fries, <text:span text:style-name="T52">and as Sandra started on her third beer she forgot about the rain and even the alluring bartender; </text:span><text:span text:style-name="T53">losing herself in </text:span><text:span text:style-name="T54">the impromptu second lunch, she didn’t think twice when the woman on the other side of the bar asked her if she wanted more fries. Some places did offer endless fries, didn’t they?</text:span></text:p>
      <text:p text:style-name="P20"/>
      <text:p text:style-name="P21"><text:soft-page-break/>Not this one, but Sandra didn’t <text:span text:style-name="T103">think</text:span><text:span text:style-name="T55"> to question it</text:span>. The beer was making her pleasantly tipsy and the food was filling her belly, <text:span text:style-name="T55">and once she was in full-on eating mode </text:span><text:span text:style-name="T56">all she thought about was eating more.</text:span></text:p>
      <text:p text:style-name="P21"/>
      <text:p text:style-name="P21">“<text:span text:style-name="T57">Do you want to see the menu again?” the bartender asked. At first she had kept her distance from Sandra, but as the futa had eaten several rounds of fries and moved onto her fourth beer she had taken to hovering around her.</text:span></text:p>
      <text:p text:style-name="P21"/>
      <text:p text:style-name="P22">Sandra had noticed this, but she hadn’t had the wherewithal to read into it. Sure, the place was pretty much empty now, the unexpected rain <text:span text:style-name="T58">tapering off almost 15 minutes ago, but such rationalization wasn’t needed with her. As she had steadily chowed down on fries drenched in mustard </text:span><text:span text:style-name="T59">and liberally chugged her beer the futa hadn’t been able to look away from the bartender, her thoughts torn between gluttony and lust.</text:span></text:p>
      <text:p text:style-name="P22"/>
      <text:p text:style-name="P22">“Mmmmm…<text:span text:style-name="T60">” she moaned, </text:span><text:span text:style-name="T62">her gaze drifting down the bartender’s torso,</text:span><text:span text:style-name="T60"> “Yeah, I’d… like to have something more.”</text:span></text:p>
      <text:p text:style-name="P22"/>
      <text:p text:style-name="P23">Sandra wasn’t a lightweight when it came to alcohol – she couldn’t be at her size – but with enough to drink <text:span text:style-name="T61">her inhibitions faded away, and </text:span><text:span text:style-name="T63">she was now at the point where her desire for food and her desire for sex were starting to mingle. </text:span><text:span text:style-name="T64">Feeling warm all over, her randiness was spiking and she was on the verge of making a scene despite her usual </text:span><text:span text:style-name="T65">efforts to keep herself collected.</text:span></text:p>
      <text:p text:style-name="P23"/>
      <text:p text:style-name="P24">Case in point, as she scanned the menu looking for something that sounded tasty <text:span text:style-name="T66">Sandra’s blood started surging to her cock. </text:span><text:span text:style-name="T67">A fact she noticed when she had to reach down and readjust herself, but the reality that her schlong was about to pop out of her shorts didn’t register until her growing erection actually sprung out and smacked the bar.</text:span></text:p>
      <text:p text:style-name="P24"/>
      <text:p text:style-name="P24">“<text:span text:style-name="T67">Oh!” she said, startled but still tipsy. “Excuse me, this thing has a mind of its own.”</text:span></text:p>
      <text:p text:style-name="P24"/>
      <text:p text:style-name="P38">Her still-inflating cock pressed into the underside of the bartop at an uncomfortable angle, so with no other choice she pulled it free to jut into the air, her knob rising above the bar.</text:p>
      <text:p text:style-name="P25"/>
      <text:p text:style-name="P27">This may have been the exact wrong thing to do, <text:span text:style-name="T68">flashing herself in public </text:span><text:span text:style-name="T69">like this. If Sandra had been clearheaded she would never have exposed herself in broad daylight. </text:span><text:span text:style-name="T71">This was so clearly indecent, and if the bartender had cried harassment she wouldn’t have been able to beat such charges.</text:span></text:p>
      <text:p text:style-name="P27"/>
      <text:p text:style-name="P27"><text:span text:style-name="T69">But also, if she had been clearheaded she would have noticed by now </text:span><text:span text:style-name="T70">just how blatantly the bartender had been eyeballing her since she had come in. Too wrapped up in scrutinizing her own actions and body movement, Sandra had missed entirely that when </text:span><text:soft-page-break/><text:span text:style-name="T70">she first entered the establishment the bartender had noticed the heavy bulge in her shorts, and how flustered she had been as the futa had waddled right up to the bar.</text:span></text:p>
      <text:p text:style-name="P26"/>
      <text:p text:style-name="P28">So when Sandra grew to full erection, her cock reaching over two feet long and almost as thick as a 2-liter soda bottle, <text:span text:style-name="T72">the bartender’s reaction was the good kind of stupefied. </text:span><text:span text:style-name="T73">Sandra, noticing the bartender’s widening eyes, </text:span><text:span text:style-name="T74">laughed throatily.</text:span></text:p>
      <text:p text:style-name="P28"/>
      <text:p text:style-name="P28">“<text:span text:style-name="T75">Or maybe you want something for yourself?”</text:span></text:p>
      <text:p text:style-name="P28"/>
      <text:p text:style-name="P29">It was a clumsy attempt at flirting, but the best she could manage in her <text:span text:style-name="T76">lush </text:span>state. <text:span text:style-name="T77">And it was enough. </text:span><text:span text:style-name="T78">The bartender led Sandra to the stockroom, where </text:span><text:span text:style-name="T79">without fanfare or foreplay she knelt down in front of the futa and pulled her throbbing erection down to her face. She did a little tongue-play at first, licking around the knob and in the slit, but then she was opening her mouth as wide as possible and taking the first couple inches of woman-meat in.</text:span></text:p>
      <text:p text:style-name="P29"/>
      <text:p text:style-name="P30">All reservations gone, Sandra rolled with this, massaging one breast and stroking her shaft while leaning against the stockroom door. <text:span text:style-name="T80">Little time was wasted before the futa, moaning loudly, felt herself reaching the point of climax.</text:span></text:p>
      <text:p text:style-name="P30"/>
      <text:p text:style-name="P31">She came explosively, a sudden and powerful gush of spunk making the bartender nearly gag before the woman could get in the rhythm and start chugging as warm baby batter flowed out. Her belly inflated <text:span text:style-name="T81">rapidly, swelling out like time-lapse photography of a pregnancy and continuing into overdue territory, </text:span><text:span text:style-name="T82">her shirt riding up to her breasts and leaving her sloshing gut </text:span><text:span text:style-name="T83">exposed.</text:span></text:p>
      <text:p text:style-name="P31"/>
      <text:p text:style-name="P32">Sandra <text:span text:style-name="T104">stroked</text:span> herself off to a few last spurts of semen. Because she had jerked herself off proper before leaving her apartment this morning she only had so much cum stored up, but it was enough to <text:span text:style-name="T84">leave the bartender cradling a cum-baby that looked like it could force her to topple over if she wasn’t careful. </text:span><text:span text:style-name="T105">Even more than her tits and ass stuck out for being attached to her svelte frame, her belly looked positively ginormous.</text:span></text:p>
      <text:p text:style-name="P32"/>
      <text:p text:style-name="P33">Cumming cleared the beer-haze in her head a little, and as the bartender pulled her head back the full weight of Sandra’s loss of control hit her.</text:p>
      <text:p text:style-name="P33"/>
      <text:p text:style-name="P33">It wasn’t the worst thing, getting sucked off by a random woman (whose name she didn’t even know, she realized half-embarrassed), <text:span text:style-name="T85">but to have her first thing </text:span><text:span text:style-name="T86">on vacation be a random hook-up </text:span><text:span text:style-name="T87">when she was emphatically trying to get a few days where she could be a regular person, not an insatiable sex machine…</text:span></text:p>
      <text:p text:style-name="P33"/>
      <text:p text:style-name="P33">“<text:span text:style-name="T88">Sorry,” she muttered, stuffing her half-chub back into her shorts.</text:span></text:p>
      <text:p text:style-name="P33"/>
      <text:p text:style-name="P33"><text:soft-page-break/>“<text:span text:style-name="T89">Don’t be,” the bartender smiled, licking her lips and chin clean of the rivulets of cum that had dribbled out of her mouth. “We don’t get many futas here, even during the tourist season.”</text:span></text:p>
      <text:p text:style-name="P33"/>
      <text:p text:style-name="P33">“<text:span text:style-name="T89">I’m not just some total sex-junkie. I don’t try to fuck every woman I meet.”</text:span></text:p>
      <text:p text:style-name="P33"/>
      <text:p text:style-name="P33">“<text:span text:style-name="T89">I wanted it,” the other woman asserted. She stood up and reached around Sandra to open the stockroom door. </text:span><text:span text:style-name="T106">Not easy when their bellies were almost equal in size, but the bartender’s gut was pretty malleable.</text:span><text:span text:style-name="T89"> “And clearly you did, too. We’re both adults, there’s nothing to be ashamed of.”</text:span></text:p>
      <text:p text:style-name="P33"/>
      <text:p text:style-name="P34">She stepped back onto the dining floor of the restaurant, relieved no one had noticed her brief absence.</text:p>
      <text:p text:style-name="P34"/>
      <text:p text:style-name="P34">“But if you want something more involved than a quick beej,” the bartender grabbed an apron and wrapped it around her belly, somewhat hiding her cum <text:span text:style-name="T90">baby if you looked at her straight on, “I get off at 5 today. And I have tomorrow free entirely.”</text:span></text:p>
      <text:p text:style-name="P34"/>
      <text:p text:style-name="P35">Sandra gave her a very fat tip (no pun intended) and made a non-committal comment about seeing her later <text:span text:style-name="T91">before speed-waddling out of the restaurant. </text:span><text:span text:style-name="T92">Maybe her first day of vacation wasn’t the celibate performance she had hoped for, </text:span><text:span text:style-name="T93">but there was always tomorrow.</text:span></text:p>
      <text:p text:style-name="P35"/>
      <text:p text:style-name="P36">And right as she thought that, Sandra walked around a corner and saw a pair of co-eds in thongs bouncing down to the shore. <text:span text:style-name="T94">She could practically feel </text:span><text:span text:style-name="T95">her balls begin churning more cum at the sight of those jiggling glutes.</text:span></text:p>
      <text:p text:style-name="P36"/>
      <text:p text:style-name="P37">‘<text:span text:style-name="T107">Or m</text:span>aybe tomorrow <text:span text:style-name="T107">won’t</text:span> come,’ she thought to herself.</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8T21:08:41.272000000</meta:creation-date>
    <dc:date>2023-11-26T10:01:20.511000000</dc:date>
    <meta:editing-duration>PT4H58M23S</meta:editing-duration>
    <meta:editing-cycles>154</meta:editing-cycles>
    <meta:generator>LibreOffice/7.5.4.2$Windows_X86_64 LibreOffice_project/36ccfdc35048b057fd9854c757a8b67ec53977b6</meta:generator>
    <meta:document-statistic meta:table-count="0" meta:image-count="0" meta:object-count="0" meta:page-count="6" meta:paragraph-count="52" meta:word-count="2460" meta:character-count="13639" meta:non-whitespace-character-count="11225"/>
  </office:meta>
</office:document-meta>
</file>