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c271f" officeooo:paragraph-rsid="001c271f"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e21e1" officeooo:paragraph-rsid="001e21e1"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e5277" officeooo:paragraph-rsid="001e5277"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f04e0" officeooo:paragraph-rsid="001f04e0"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f9186" officeooo:paragraph-rsid="001f9186"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29c71e" officeooo:paragraph-rsid="0029c71e"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2b2f0f" officeooo:paragraph-rsid="002b2f0f"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2b5ca8" officeooo:paragraph-rsid="002b5ca8"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2b6f06" officeooo:paragraph-rsid="002b6f06"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dda41" officeooo:paragraph-rsid="002dda41"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314ea0" officeooo:paragraph-rsid="00314ea0"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32c225" officeooo:paragraph-rsid="0032c225"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3438c8" officeooo:paragraph-rsid="003438c8"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34e82d" officeooo:paragraph-rsid="0034e82d"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36f37d" officeooo:paragraph-rsid="0036f37d"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384e84" officeooo:paragraph-rsid="00384e84"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3935d4" officeooo:paragraph-rsid="003935d4"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3c4054" officeooo:paragraph-rsid="003c4054" style:font-size-asian="14pt" style:font-weight-asian="bold" style:font-size-complex="14pt" style:font-weight-complex="bold"/>
    </style:style>
    <style:style style:name="P19" style:family="paragraph" style:parent-style-name="Standard">
      <style:text-properties style:font-name="Times New Roman" fo:font-size="14pt" fo:font-weight="bold" officeooo:rsid="003ca2a4" officeooo:paragraph-rsid="003ca2a4" style:font-size-asian="14pt" style:font-weight-asian="bold" style:font-size-complex="14pt" style:font-weight-complex="bold"/>
    </style:style>
    <style:style style:name="P20" style:family="paragraph" style:parent-style-name="Standard">
      <style:text-properties style:font-name="Times New Roman" fo:font-size="14pt" fo:font-weight="bold" officeooo:rsid="003d2d88" officeooo:paragraph-rsid="003d2d88" style:font-size-asian="14pt" style:font-weight-asian="bold" style:font-size-complex="14pt" style:font-weight-complex="bold"/>
    </style:style>
    <style:style style:name="P21" style:family="paragraph" style:parent-style-name="Standard">
      <style:text-properties style:font-name="Times New Roman" fo:font-size="14pt" fo:font-weight="bold" officeooo:rsid="003ef5a7" officeooo:paragraph-rsid="003ef5a7" style:font-size-asian="14pt" style:font-weight-asian="bold" style:font-size-complex="14pt" style:font-weight-complex="bold"/>
    </style:style>
    <style:style style:name="P22" style:family="paragraph" style:parent-style-name="Standard">
      <style:text-properties style:font-name="Times New Roman" fo:font-size="14pt" fo:font-weight="bold" officeooo:rsid="00417eeb" officeooo:paragraph-rsid="00417eeb" style:font-size-asian="14pt" style:font-weight-asian="bold" style:font-size-complex="14pt" style:font-weight-complex="bold"/>
    </style:style>
    <style:style style:name="P23" style:family="paragraph" style:parent-style-name="Standard">
      <style:text-properties style:font-name="Times New Roman" fo:font-size="14pt" fo:font-weight="bold" officeooo:rsid="00417eeb" officeooo:paragraph-rsid="00477ced" style:font-size-asian="14pt" style:font-weight-asian="bold" style:font-size-complex="14pt" style:font-weight-complex="bold"/>
    </style:style>
    <style:style style:name="P24" style:family="paragraph" style:parent-style-name="Standard">
      <style:text-properties style:font-name="Times New Roman" fo:font-size="14pt" fo:font-weight="bold" officeooo:rsid="0043f101" officeooo:paragraph-rsid="0043f101" style:font-size-asian="14pt" style:font-weight-asian="bold" style:font-size-complex="14pt" style:font-weight-complex="bold"/>
    </style:style>
    <style:style style:name="P25" style:family="paragraph" style:parent-style-name="Standard">
      <style:text-properties style:font-name="Times New Roman" fo:font-size="14pt" fo:font-weight="bold" officeooo:rsid="004666ea" officeooo:paragraph-rsid="004666ea" style:font-size-asian="14pt" style:font-weight-asian="bold" style:font-size-complex="14pt" style:font-weight-complex="bold"/>
    </style:style>
    <style:style style:name="P26" style:family="paragraph" style:parent-style-name="Standard">
      <style:text-properties style:font-name="Times New Roman" fo:font-size="14pt" fo:font-weight="bold" officeooo:rsid="0046f591" officeooo:paragraph-rsid="0046f591" style:font-size-asian="14pt" style:font-weight-asian="bold" style:font-size-complex="14pt" style:font-weight-complex="bold"/>
    </style:style>
    <style:style style:name="P27" style:family="paragraph" style:parent-style-name="Standard">
      <style:text-properties style:font-name="Times New Roman" fo:font-size="14pt" fo:font-weight="bold" officeooo:rsid="00476927" officeooo:paragraph-rsid="00476927" style:font-size-asian="14pt" style:font-weight-asian="bold" style:font-size-complex="14pt" style:font-weight-complex="bold"/>
    </style:style>
    <style:style style:name="P28" style:family="paragraph" style:parent-style-name="Standard">
      <style:text-properties style:font-name="Times New Roman" fo:font-size="14pt" fo:font-weight="bold" officeooo:rsid="00477ced" officeooo:paragraph-rsid="00477ced" style:font-size-asian="14pt" style:font-weight-asian="bold" style:font-size-complex="14pt" style:font-weight-complex="bold"/>
    </style:style>
    <style:style style:name="P29" style:family="paragraph" style:parent-style-name="Standard">
      <style:text-properties style:font-name="Times New Roman" fo:font-size="14pt" fo:font-weight="normal" officeooo:rsid="001c271f" officeooo:paragraph-rsid="001c271f"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1e21e1" officeooo:paragraph-rsid="001c271f"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1e21e1" officeooo:paragraph-rsid="001e21e1"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1e5277" officeooo:paragraph-rsid="001e21e1"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1e5277" officeooo:paragraph-rsid="001e5277"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1f04e0" officeooo:paragraph-rsid="001e5277"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1f04e0" officeooo:paragraph-rsid="001f04e0"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1f3da6" officeooo:paragraph-rsid="001f04e0"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1f9186" officeooo:paragraph-rsid="001f9186"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29c71e" officeooo:paragraph-rsid="001f9186"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29c71e" officeooo:paragraph-rsid="0029c71e"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2b2f0f" officeooo:paragraph-rsid="0029c71e"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2b2f0f" officeooo:paragraph-rsid="002b2f0f"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2b3464" officeooo:paragraph-rsid="002b3464"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2b5ca8" officeooo:paragraph-rsid="002b5ca8"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2b6f06" officeooo:paragraph-rsid="002b5ca8"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2b6f06" officeooo:paragraph-rsid="002b6f06"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2c1608" officeooo:paragraph-rsid="002b6f06"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2dda41" officeooo:paragraph-rsid="002dda41"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2f7fff" officeooo:paragraph-rsid="002dda41"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314ea0" officeooo:paragraph-rsid="00314ea0"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32c225" officeooo:paragraph-rsid="00314ea0"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32c225" officeooo:paragraph-rsid="0032c225"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3438c8" officeooo:paragraph-rsid="0032c225"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3438c8" officeooo:paragraph-rsid="003438c8"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34e82d" officeooo:paragraph-rsid="003438c8"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34e82d" officeooo:paragraph-rsid="0034e82d"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36c608" officeooo:paragraph-rsid="0034e82d"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36c608" officeooo:paragraph-rsid="0036c608"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37d72f" officeooo:paragraph-rsid="0036f37d"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384e84" officeooo:paragraph-rsid="00384e84"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3935d4" officeooo:paragraph-rsid="00384e84"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3935d4" officeooo:paragraph-rsid="003935d4"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3c4054" officeooo:paragraph-rsid="003935d4"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3c4054" officeooo:paragraph-rsid="003c4054"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3ca2a4" officeooo:paragraph-rsid="003c4054"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3ca2a4" officeooo:paragraph-rsid="003ca2a4"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3d2d88" officeooo:paragraph-rsid="003ca2a4"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3ef5a7" officeooo:paragraph-rsid="003d2d88"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417eeb" officeooo:paragraph-rsid="003ef5a7" style:font-size-asian="14pt" style:font-weight-asian="normal" style:font-size-complex="14pt" style:font-weight-complex="normal"/>
    </style:style>
    <style:style style:name="P69" style:family="paragraph" style:parent-style-name="Standard">
      <style:text-properties style:font-name="Times New Roman" fo:font-size="14pt" fo:font-weight="normal" officeooo:rsid="00417eeb" officeooo:paragraph-rsid="00417eeb" style:font-size-asian="14pt" style:font-weight-asian="normal" style:font-size-complex="14pt" style:font-weight-complex="normal"/>
    </style:style>
    <style:style style:name="P70" style:family="paragraph" style:parent-style-name="Standard">
      <style:text-properties style:font-name="Times New Roman" fo:font-size="14pt" fo:font-weight="normal" officeooo:rsid="004228af" officeooo:paragraph-rsid="00417eeb" style:font-size-asian="14pt" style:font-weight-asian="normal" style:font-size-complex="14pt" style:font-weight-complex="normal"/>
    </style:style>
    <style:style style:name="P71" style:family="paragraph" style:parent-style-name="Standard">
      <style:text-properties style:font-name="Times New Roman" fo:font-size="14pt" fo:font-weight="normal" officeooo:rsid="004666ea" officeooo:paragraph-rsid="0043f101" style:font-size-asian="14pt" style:font-weight-asian="normal" style:font-size-complex="14pt" style:font-weight-complex="normal"/>
    </style:style>
    <style:style style:name="P72" style:family="paragraph" style:parent-style-name="Standard">
      <style:text-properties style:font-name="Times New Roman" fo:font-size="14pt" fo:font-weight="normal" officeooo:rsid="0046f591" officeooo:paragraph-rsid="004666ea" style:font-size-asian="14pt" style:font-weight-asian="normal" style:font-size-complex="14pt" style:font-weight-complex="normal"/>
    </style:style>
    <style:style style:name="P73" style:family="paragraph" style:parent-style-name="Standard">
      <style:text-properties style:font-name="Times New Roman" fo:font-size="14pt" fo:font-weight="normal" officeooo:rsid="0046f591" officeooo:paragraph-rsid="0046f591" style:font-size-asian="14pt" style:font-weight-asian="normal" style:font-size-complex="14pt" style:font-weight-complex="normal"/>
    </style:style>
    <style:style style:name="P74" style:family="paragraph" style:parent-style-name="Standard">
      <style:text-properties style:font-name="Times New Roman" fo:font-size="14pt" fo:font-weight="normal" officeooo:rsid="00472031" officeooo:paragraph-rsid="0046f591" style:font-size-asian="14pt" style:font-weight-asian="normal" style:font-size-complex="14pt" style:font-weight-complex="normal"/>
    </style:style>
    <style:style style:name="P75" style:family="paragraph" style:parent-style-name="Standard">
      <style:text-properties style:font-name="Times New Roman" fo:font-size="14pt" fo:font-weight="normal" officeooo:rsid="00472031" officeooo:paragraph-rsid="00472031" style:font-size-asian="14pt" style:font-weight-asian="normal" style:font-size-complex="14pt" style:font-weight-complex="normal"/>
    </style:style>
    <style:style style:name="P76" style:family="paragraph" style:parent-style-name="Standard">
      <style:text-properties style:font-name="Times New Roman" fo:font-size="14pt" fo:font-weight="normal" officeooo:rsid="00472031" officeooo:paragraph-rsid="0063f999" style:font-size-asian="14pt" style:font-weight-asian="normal" style:font-size-complex="14pt" style:font-weight-complex="normal"/>
    </style:style>
    <style:style style:name="P77" style:family="paragraph" style:parent-style-name="Standard">
      <style:text-properties style:font-name="Times New Roman" fo:font-size="14pt" fo:font-weight="normal" officeooo:rsid="00476927" officeooo:paragraph-rsid="00476927" style:font-size-asian="14pt" style:font-weight-asian="normal" style:font-size-complex="14pt" style:font-weight-complex="normal"/>
    </style:style>
    <style:style style:name="P78" style:family="paragraph" style:parent-style-name="Standard">
      <style:text-properties style:font-name="Times New Roman" fo:font-size="14pt" fo:font-weight="normal" officeooo:rsid="00477ced" officeooo:paragraph-rsid="00476927" style:font-size-asian="14pt" style:font-weight-asian="normal" style:font-size-complex="14pt" style:font-weight-complex="normal"/>
    </style:style>
    <style:style style:name="P79" style:family="paragraph" style:parent-style-name="Standard">
      <style:text-properties style:font-name="Times New Roman" fo:font-size="14pt" fo:font-weight="normal" officeooo:rsid="00477ced" officeooo:paragraph-rsid="00477ced" style:font-size-asian="14pt" style:font-weight-asian="normal" style:font-size-complex="14pt" style:font-weight-complex="normal"/>
    </style:style>
    <style:style style:name="P80" style:family="paragraph" style:parent-style-name="Standard">
      <style:text-properties style:font-name="Times New Roman" fo:font-size="14pt" fo:font-weight="normal" officeooo:rsid="0047cc7e" officeooo:paragraph-rsid="00477ced" style:font-size-asian="14pt" style:font-weight-asian="normal" style:font-size-complex="14pt" style:font-weight-complex="normal"/>
    </style:style>
    <style:style style:name="P81" style:family="paragraph" style:parent-style-name="Standard">
      <style:text-properties style:font-name="Times New Roman" fo:font-size="14pt" fo:font-weight="normal" officeooo:rsid="00483993" officeooo:paragraph-rsid="00477ced"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e21e1" style:font-weight-asian="normal" style:font-weight-complex="normal"/>
    </style:style>
    <style:style style:name="T3" style:family="text">
      <style:text-properties fo:font-weight="normal" officeooo:rsid="001e5277" style:font-weight-asian="normal" style:font-weight-complex="normal"/>
    </style:style>
    <style:style style:name="T4" style:family="text">
      <style:text-properties fo:font-weight="normal" officeooo:rsid="001f04e0" style:font-weight-asian="normal" style:font-weight-complex="normal"/>
    </style:style>
    <style:style style:name="T5" style:family="text">
      <style:text-properties fo:font-weight="normal" officeooo:rsid="001f3da6" style:font-weight-asian="normal" style:font-weight-complex="normal"/>
    </style:style>
    <style:style style:name="T6" style:family="text">
      <style:text-properties fo:font-weight="normal" officeooo:rsid="00263259" style:font-weight-asian="normal" style:font-weight-complex="normal"/>
    </style:style>
    <style:style style:name="T7" style:family="text">
      <style:text-properties fo:font-weight="normal" officeooo:rsid="0027e6fa" style:font-weight-asian="normal" style:font-weight-complex="normal"/>
    </style:style>
    <style:style style:name="T8" style:family="text">
      <style:text-properties fo:font-weight="normal" officeooo:rsid="0029c71e" style:font-weight-asian="normal" style:font-weight-complex="normal"/>
    </style:style>
    <style:style style:name="T9" style:family="text">
      <style:text-properties fo:font-weight="normal" officeooo:rsid="002b2f0f" style:font-weight-asian="normal" style:font-weight-complex="normal"/>
    </style:style>
    <style:style style:name="T10" style:family="text">
      <style:text-properties fo:font-weight="normal" officeooo:rsid="002b3464" style:font-weight-asian="normal" style:font-weight-complex="normal"/>
    </style:style>
    <style:style style:name="T11" style:family="text">
      <style:text-properties fo:font-weight="normal" officeooo:rsid="002b6f06" style:font-weight-asian="normal" style:font-weight-complex="normal"/>
    </style:style>
    <style:style style:name="T12" style:family="text">
      <style:text-properties fo:font-weight="normal" officeooo:rsid="002c1608" style:font-weight-asian="normal" style:font-weight-complex="normal"/>
    </style:style>
    <style:style style:name="T13" style:family="text">
      <style:text-properties fo:font-weight="normal" officeooo:rsid="002dda41" style:font-weight-asian="normal" style:font-weight-complex="normal"/>
    </style:style>
    <style:style style:name="T14" style:family="text">
      <style:text-properties fo:font-weight="normal" officeooo:rsid="002f7fff" style:font-weight-asian="normal" style:font-weight-complex="normal"/>
    </style:style>
    <style:style style:name="T15" style:family="text">
      <style:text-properties fo:font-weight="normal" officeooo:rsid="00314ea0" style:font-weight-asian="normal" style:font-weight-complex="normal"/>
    </style:style>
    <style:style style:name="T16" style:family="text">
      <style:text-properties fo:font-weight="normal" officeooo:rsid="0032c225" style:font-weight-asian="normal" style:font-weight-complex="normal"/>
    </style:style>
    <style:style style:name="T17" style:family="text">
      <style:text-properties fo:font-weight="normal" officeooo:rsid="003438c8" style:font-weight-asian="normal" style:font-weight-complex="normal"/>
    </style:style>
    <style:style style:name="T18" style:family="text">
      <style:text-properties fo:font-weight="normal" officeooo:rsid="0034e82d" style:font-weight-asian="normal" style:font-weight-complex="normal"/>
    </style:style>
    <style:style style:name="T19" style:family="text">
      <style:text-properties fo:font-weight="normal" officeooo:rsid="0036c608" style:font-weight-asian="normal" style:font-weight-complex="normal"/>
    </style:style>
    <style:style style:name="T20" style:family="text">
      <style:text-properties fo:font-weight="normal" officeooo:rsid="0037d72f" style:font-weight-asian="normal" style:font-weight-complex="normal"/>
    </style:style>
    <style:style style:name="T21" style:family="text">
      <style:text-properties fo:font-weight="normal" officeooo:rsid="00381975" style:font-weight-asian="normal" style:font-weight-complex="normal"/>
    </style:style>
    <style:style style:name="T22" style:family="text">
      <style:text-properties fo:font-weight="normal" officeooo:rsid="003935d4" style:font-weight-asian="normal" style:font-weight-complex="normal"/>
    </style:style>
    <style:style style:name="T23" style:family="text">
      <style:text-properties fo:font-weight="normal" officeooo:rsid="003a8c31" style:font-weight-asian="normal" style:font-weight-complex="normal"/>
    </style:style>
    <style:style style:name="T24" style:family="text">
      <style:text-properties fo:font-weight="normal" officeooo:rsid="003aff6b" style:font-weight-asian="normal" style:font-weight-complex="normal"/>
    </style:style>
    <style:style style:name="T25" style:family="text">
      <style:text-properties fo:font-weight="normal" officeooo:rsid="003c4054" style:font-weight-asian="normal" style:font-weight-complex="normal"/>
    </style:style>
    <style:style style:name="T26" style:family="text">
      <style:text-properties fo:font-weight="normal" officeooo:rsid="003ca2a4" style:font-weight-asian="normal" style:font-weight-complex="normal"/>
    </style:style>
    <style:style style:name="T27" style:family="text">
      <style:text-properties fo:font-weight="normal" officeooo:rsid="003d2d88" style:font-weight-asian="normal" style:font-weight-complex="normal"/>
    </style:style>
    <style:style style:name="T28" style:family="text">
      <style:text-properties fo:font-weight="normal" officeooo:rsid="003def72" style:font-weight-asian="normal" style:font-weight-complex="normal"/>
    </style:style>
    <style:style style:name="T29" style:family="text">
      <style:text-properties fo:font-weight="normal" officeooo:rsid="003ef5a7" style:font-weight-asian="normal" style:font-weight-complex="normal"/>
    </style:style>
    <style:style style:name="T30" style:family="text">
      <style:text-properties fo:font-weight="normal" officeooo:rsid="00417eeb" style:font-weight-asian="normal" style:font-weight-complex="normal"/>
    </style:style>
    <style:style style:name="T31" style:family="text">
      <style:text-properties fo:font-weight="normal" officeooo:rsid="004228af" style:font-weight-asian="normal" style:font-weight-complex="normal"/>
    </style:style>
    <style:style style:name="T32" style:family="text">
      <style:text-properties fo:font-weight="normal" officeooo:rsid="0045943b" style:font-weight-asian="normal" style:font-weight-complex="normal"/>
    </style:style>
    <style:style style:name="T33" style:family="text">
      <style:text-properties fo:font-weight="normal" officeooo:rsid="004666ea" style:font-weight-asian="normal" style:font-weight-complex="normal"/>
    </style:style>
    <style:style style:name="T34" style:family="text">
      <style:text-properties fo:font-weight="normal" officeooo:rsid="0046f591" style:font-weight-asian="normal" style:font-weight-complex="normal"/>
    </style:style>
    <style:style style:name="T35" style:family="text">
      <style:text-properties fo:font-weight="normal" officeooo:rsid="00472031" style:font-weight-asian="normal" style:font-weight-complex="normal"/>
    </style:style>
    <style:style style:name="T36" style:family="text">
      <style:text-properties fo:font-weight="normal" officeooo:rsid="00477ced" style:font-weight-asian="normal" style:font-weight-complex="normal"/>
    </style:style>
    <style:style style:name="T37" style:family="text">
      <style:text-properties fo:font-weight="normal" officeooo:rsid="0047cc7e" style:font-weight-asian="normal" style:font-weight-complex="normal"/>
    </style:style>
    <style:style style:name="T38" style:family="text">
      <style:text-properties fo:font-weight="normal" officeooo:rsid="00483993" style:font-weight-asian="normal" style:font-weight-complex="normal"/>
    </style:style>
    <style:style style:name="T39" style:family="text">
      <style:text-properties fo:font-weight="normal" officeooo:rsid="004848b3" style:font-weight-asian="normal" style:font-weight-complex="normal"/>
    </style:style>
    <style:style style:name="T40" style:family="text">
      <style:text-properties fo:font-weight="normal" officeooo:rsid="004903d7" style:font-weight-asian="normal" style:font-weight-complex="normal"/>
    </style:style>
    <style:style style:name="T41" style:family="text">
      <style:text-properties fo:font-weight="normal" officeooo:rsid="004bdfd0" style:font-weight-asian="normal" style:font-weight-complex="normal"/>
    </style:style>
    <style:style style:name="T42" style:family="text">
      <style:text-properties fo:font-weight="normal" officeooo:rsid="004d9a92" style:font-weight-asian="normal" style:font-weight-complex="normal"/>
    </style:style>
    <style:style style:name="T43" style:family="text">
      <style:text-properties fo:font-weight="normal" officeooo:rsid="005546b6" style:font-weight-asian="normal" style:font-weight-complex="normal"/>
    </style:style>
    <style:style style:name="T44" style:family="text">
      <style:text-properties fo:font-weight="normal" officeooo:rsid="00573d74" style:font-weight-asian="normal" style:font-weight-complex="normal"/>
    </style:style>
    <style:style style:name="T45" style:family="text">
      <style:text-properties fo:font-weight="normal" officeooo:rsid="00580dd5" style:font-weight-asian="normal" style:font-weight-complex="normal"/>
    </style:style>
    <style:style style:name="T46" style:family="text">
      <style:text-properties fo:font-weight="normal" officeooo:rsid="00593784" style:font-weight-asian="normal" style:font-weight-complex="normal"/>
    </style:style>
    <style:style style:name="T47" style:family="text">
      <style:text-properties fo:font-weight="normal" officeooo:rsid="005cf6af" style:font-weight-asian="normal" style:font-weight-complex="normal"/>
    </style:style>
    <style:style style:name="T48" style:family="text">
      <style:text-properties fo:font-weight="normal" officeooo:rsid="005e108a" style:font-weight-asian="normal" style:font-weight-complex="normal"/>
    </style:style>
    <style:style style:name="T49" style:family="text">
      <style:text-properties fo:font-weight="normal" officeooo:rsid="005f2b6d" style:font-weight-asian="normal" style:font-weight-complex="normal"/>
    </style:style>
    <style:style style:name="T50" style:family="text">
      <style:text-properties fo:font-weight="normal" officeooo:rsid="00606e3b" style:font-weight-asian="normal" style:font-weight-complex="normal"/>
    </style:style>
    <style:style style:name="T51" style:family="text">
      <style:text-properties fo:font-weight="normal" officeooo:rsid="00613611" style:font-weight-asian="normal" style:font-weight-complex="normal"/>
    </style:style>
    <style:style style:name="T52" style:family="text">
      <style:text-properties fo:font-weight="normal" officeooo:rsid="0062821a" style:font-weight-asian="normal" style:font-weight-complex="normal"/>
    </style:style>
    <style:style style:name="T53" style:family="text">
      <style:text-properties style:text-position="super 58%" fo:font-weight="normal" style:font-weight-asian="normal" style:font-weight-complex="normal"/>
    </style:style>
    <style:style style:name="T54" style:family="text">
      <style:text-properties officeooo:rsid="00248752"/>
    </style:style>
    <style:style style:name="T55" style:family="text">
      <style:text-properties officeooo:rsid="002525d3"/>
    </style:style>
    <style:style style:name="T56" style:family="text">
      <style:text-properties officeooo:rsid="0029c71e"/>
    </style:style>
    <style:style style:name="T57" style:family="text">
      <style:text-properties officeooo:rsid="004903d7"/>
    </style:style>
    <style:style style:name="T58" style:family="text">
      <style:text-properties officeooo:rsid="0049d7c4"/>
    </style:style>
    <style:style style:name="T59" style:family="text">
      <style:text-properties officeooo:rsid="004ab294"/>
    </style:style>
    <style:style style:name="T60" style:family="text">
      <style:text-properties officeooo:rsid="004cba7a"/>
    </style:style>
    <style:style style:name="T61" style:family="text">
      <style:text-properties officeooo:rsid="004ed231"/>
    </style:style>
    <style:style style:name="T62" style:family="text">
      <style:text-properties officeooo:rsid="00510017"/>
    </style:style>
    <style:style style:name="T63" style:family="text">
      <style:text-properties officeooo:rsid="00519562"/>
    </style:style>
    <style:style style:name="T64" style:family="text">
      <style:text-properties officeooo:rsid="0052af2a"/>
    </style:style>
    <style:style style:name="T65" style:family="text">
      <style:text-properties officeooo:rsid="00573d74"/>
    </style:style>
    <style:style style:name="T66" style:family="text">
      <style:text-properties officeooo:rsid="00580dd5"/>
    </style:style>
    <style:style style:name="T67" style:family="text">
      <style:text-properties officeooo:rsid="0062a478"/>
    </style:style>
    <style:style style:name="T68" style:family="text">
      <style:text-properties officeooo:rsid="0063f999"/>
    </style:style>
    <style:style style:name="T69" style:family="text">
      <style:text-properties officeooo:rsid="006526ab"/>
    </style:style>
    <style:style style:name="T70" style:family="text">
      <style:text-properties officeooo:rsid="006585c5"/>
    </style:style>
    <style:style style:name="T71" style:family="text">
      <style:text-properties officeooo:rsid="0065adb0"/>
    </style:style>
    <style:style style:name="T72" style:family="text">
      <style:text-properties officeooo:rsid="00680e37"/>
    </style:style>
    <style:style style:name="T73" style:family="text">
      <style:text-properties officeooo:rsid="00681e4f"/>
    </style:style>
    <style:style style:name="T74" style:family="text">
      <style:text-properties officeooo:rsid="0069ab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ear Ms. Watkins,</text:p>
      <text:p text:style-name="P29"/>
      <text:p text:style-name="P1"><text:span text:style-name="T1">Due to the unfortunate incident that took place on Wednesday, June 2</text:span><text:span text:style-name="T53">nd</text:span><text:span text:style-name="T1"> involving your daughters and other parties it has been decided that Eva and Naomi will not be allowed to take part in the graduation ceremony scheduled for the evening of June 15</text:span><text:span text:style-name="T53">th</text:span><text:span text:style-name="T1">. This will in no way impact your daughters’ graduatio</text:span><text:span text:style-name="T39">n. T</text:span><text:span text:style-name="T1">heir diplomas will be mailed out on the 15</text:span><text:span text:style-name="T53">th</text:span><text:span text:style-name="T1">.</text:span></text:p>
      <text:p text:style-name="P29"/>
      <text:p text:style-name="P29">We hope that you will understand the school’s position, and we wish the best for your daughters going forward.</text:p>
      <text:p text:style-name="P29"/>
      <text:p text:style-name="P29">Sincerely,</text:p>
      <text:p text:style-name="P29">Richard Marks, District Superintendent’</text:p>
      <text:p text:style-name="P29"/>
      <text:p text:style-name="P29"/>
      <text:p text:style-name="P29">The letter sat unread on the kitchen table in the Watkins house. It did not tell Gwen anything she did not already have related to her in excited detail by her twin daughters the day of the ‘incident.’ Perhaps if the letter had been more explicit she would <text:span text:style-name="T54">hold</text:span> on to it as a final memento of her <text:span text:style-name="T57">daughters’</text:span> education, but the dry formality made it destined for the recycling bin.</text:p>
      <text:p text:style-name="P29"/>
      <text:p text:style-name="P1"><text:span text:style-name="T1">Out in the backyard the Watkins women were enjoying their own graduation celebration, as Gwen was trying to get </text:span><text:span text:style-name="T2">pictures of her daughters in their robes and mortarboard hats before they shed them to bear the sweltering summer heat in their tank tops and short-shorts.</text:span></text:p>
      <text:p text:style-name="P30"/>
      <text:p text:style-name="P31">The problem was trying to get both girls into the frame at once, a challenge that the mother had finally conceded was impossible. This was related to the letter back in the house, as the ‘incident’ referred to was an act of voracious gluttony so spectacular that none of the school’s teachers or administrators could remember anything that <text:span text:style-name="T55">rivaled</text:span> it in scope.</text:p>
      <text:p text:style-name="P31"/>
      <text:p text:style-name="P31">Eva and Naomi, along with their friend Keiko, had devoured over 50 of their fellow students apiece in one afternoon. The details of this feast they had <text:span text:style-name="T57">shared with</text:span> their mother several times since; how they had started by gobbling up a couple scrawny classmates who drifted too close to them as they sat in the gym, waiting to begin rehearsals for the ceremony. How a few other hefty girls had joined in the fun, how they all tried to one-up each other, the picking-and-snacking soon giving way to them throwing their bulk onto or against several students at a time, greedily snarfing up students by the armload; how the biggest girls had blocked the exits of the gym, trapping many of the students and making it easy for them to slowly move in and pick clean the herd. And finally, how Eva, Naomi and Keiko had moved on to eat the other girls <text:soft-page-break/>challenging their gluttony. Like Russian nesting dolls each of the three was left swollen with obese girls who were themselves stuffed with other classmates.</text:p>
      <text:p text:style-name="P31"/>
      <text:p text:style-name="P31">Fearing another feeding frenzy at future rehearsals – or worse, at the ceremony itself, when all the parents and relatives and friends of the graduating students were gathered together – the school had forbidden the twins and their friend from the ceremony. This left the three spending their last weeks in high school at study halls, where they reduced the populations of the freshmen, sophomore and junior classes one period at a time.</text:p>
      <text:p text:style-name="P31"/>
      <text:p text:style-name="P2"><text:span text:style-name="T1">It also left all three so swollen with fat that they were in a whole new weight class. The only person they knew who could compare to their size was their Literature teacher, Ms. Wenders. That pear-shaped beauty had blown up to 4,500 pounds since she </text:span><text:span text:style-name="T6">had joined the faculty</text:span><text:span text:style-name="T1">, and had been an unofficial </text:span><text:span text:style-name="T3">mentor and inspiration to the three gluttonous girls. It meant far more to the young women that they were ending their high school careers having reached the same size as their favorite teacher than it did to have finished high school itself.</text:span></text:p>
      <text:p text:style-name="P32"/>
      <text:p text:style-name="P33">It meant so much to Gwen as well. She couldn’t be prouder of her whale-sized daughters, even if their girth did make it difficult to immortalize this day by taking their pictures.</text:p>
      <text:p text:style-name="P33"/>
      <text:p text:style-name="P3"><text:span text:style-name="T1">“</text:span><text:span text:style-name="T40">We’ll have to do it one at a time</text:span><text:span text:style-name="T1">. Eva, you go first,” she said. </text:span><text:span text:style-name="T4">Naomi slowly heaved her bulk to the side while Eva got in position in front of her mother. After Gwen got her pictures it was Naomi’s turn, Eva gladly throwing off the big black robe and revealing her piles of mocha-skinned fat as she moved out of frame and Naomi came into view.</text:span></text:p>
      <text:p text:style-name="P34"/>
      <text:p text:style-name="P4"><text:span text:style-name="T1">It was slow going for the twins to move back and forth, but the alternative of having Gwen turn around was even more daunting. As fat as the two were – and they were supremely obese, both of them looking like so many bulbous mounds of flesh shoved together into one loose </text:span><text:span text:style-name="T40">mound</text:span><text:span text:style-name="T1">; their bellies falling to the ground as their butts brushed the top of the grass under them, their joints swaddled under rolls of blubber, </text:span><text:span text:style-name="T40">and </text:span><text:span text:style-name="T1">even their fingers so fat they couldn’t make fists anymore – they still had so far to go to catch up with their mother. Gwen Watkins had once been </text:span><text:span text:style-name="T7">decidedly </text:span><text:span text:style-name="T1">abstinent when it came to vore, each day a fight against her urges as she tried to stay polite and respectable according to the dictates of society, until she finally gave up and let loose her h</text:span><text:span text:style-name="T8">unger</text:span><text:span text:style-name="T1">. </text:span><text:span text:style-name="T8">She had gotten so fat, so fast that strangers on the street assumed she had always been a hungry hungry pred.</text:span></text:p>
      <text:p text:style-name="P35"/>
      <text:p text:style-name="P35">Today she was over three tons of mammoth matron, her body so wide and round and fat that even as she walked her flab rolled along the ground in front and behind her. She was so big she couldn’t walk into her own house anymore. Instead she would walk between their house and the one next door, which had been claimed by the Watkins women after <text:soft-page-break/>its original inhabitants had ‘disappeared,’ and enter the latter through its reconfigured double doors <text:span text:style-name="T59">in back</text:span>. Inside the other house there was no furniture, and all non-load bearing walls had been taking out.</text:p>
      <text:p text:style-name="P35"/>
      <text:p text:style-name="P35">It was the best Gwen could do to keep a roof over her head, her weight and appetite having run away from her so far that she couldn’t sleep in a bed or differentiate between living room, bedroom and dining room anymore. Now she couldn’t do anything but load herself into the house like she was parking a car in a garage and just let her fat settle to the floor, spreading out until it hit multiple walls and piled up higher.</text:p>
      <text:p text:style-name="P35"/>
      <text:p text:style-name="P35">She was, in other words, the twins’ new goal. To be so fat a house was nothing but four walls <text:span text:style-name="T56">and </text:span>a roof to keep them dry when it rained.</text:p>
      <text:p text:style-name="P35"/>
      <text:p text:style-name="P4"><text:span text:style-name="T1">Gwen knew they had it in them to be as fat as her, if not even fatter.</text:span><text:span text:style-name="T5"> And while she would love to watch them go out and get even </text:span><text:span text:style-name="T41">larger</text:span><text:span text:style-name="T5">, even more gluttonous on their own, they deserved a present for graduating from high school. And not only did she have something so marvelous her girls may very well faint from excitement, it would also give their weight gain a shot in the arm like nothing else could.</text:span></text:p>
      <text:p text:style-name="P36"/>
      <text:p text:style-name="P5"><text:span text:style-name="T5">S</text:span><text:span text:style-name="T1">he waited until their impromptu party was winding down, the army of delivery people having come and gone with their truckloads of food, all of which was now in their three bellies, to </text:span><text:span text:style-name="T8">spring her </text:span><text:span text:style-name="T1">surprise </text:span><text:span text:style-name="T8">on </text:span><text:span text:style-name="T1">Eva and Naomi.</text:span></text:p>
      <text:p text:style-name="P37"/>
      <text:p text:style-name="P5"><text:span text:style-name="T1">“</text:span><text:span text:style-name="T8">Present time, girls,” she said, pulling two envelopes out of her cleavage; pushing past their food stupors, the twins turned to their mother, “I already told you how happy I am that both of you made it through high school, and how proud I am that you two are leaving the school bigger than anyone.”</text:span></text:p>
      <text:p text:style-name="P38"/>
      <text:p text:style-name="P39">Eva and Naomi chuckled, Naomi slapping her belly.</text:p>
      <text:p text:style-name="P39"/>
      <text:p text:style-name="P39">“Some parents have difficulty thinking of an appropriate gift for their kids on a momentous day like this, but not me. I knew exactly what you two would want – what you deserve – as soon as I asked myself what to get you.” She handed them each an envelope, bellies mashed against one another as all three women strained to stretch their arms out.</text:p>
      <text:p text:style-name="P39"/>
      <text:p text:style-name="P39">The two young ladies took the envelopes, rolled back into a sitting position, and opened them.</text:p>
      <text:p text:style-name="P39"/>
      <text:p text:style-name="P39">They were train tickets. Looking up at Gwen holding her own, their confusion was clear.</text:p>
      <text:p text:style-name="P39"/>
      <text:p text:style-name="P39">“Tickets to LA?” Eva said redundantly. “Um... Thanks, mom.”</text:p>
      <text:p text:style-name="P39"><text:soft-page-break/></text:p>
      <text:p text:style-name="P39">“Look at the date,” Gwen replied, almost shivering with delight. They hadn’t put it together yet, and the excitement was eating her up.</text:p>
      <text:p text:style-name="P39"/>
      <text:p text:style-name="P6"><text:span text:style-name="T1">“July 2</text:span><text:span text:style-name="T53">nd</text:span><text:span text:style-name="T1">...” Naomi said slowly, then it came to her and her face lit up like a neon sign. “Queen Kong!”</text:span></text:p>
      <text:p text:style-name="P39"/>
      <text:p text:style-name="P39">Her sister, half a second behind her, was equally ecstatic and disbelieving.</text:p>
      <text:p text:style-name="P39"/>
      <text:p text:style-name="P39">“Oh my god! Mom, are you kidding?”</text:p>
      <text:p text:style-name="P39"/>
      <text:p text:style-name="P39">“This isn’t a joke, is it?” Naomi asked, rising to her feet. She wanted to throw her arms around her mom’s neck and give her a hug, but the acreage of flesh prevented that. Instead she just pushed her belly against Gwen’s, her mother returning the gesture.</text:p>
      <text:p text:style-name="P39"/>
      <text:p text:style-name="P39">“No joke,” Gwen said. “We’re all going down to LA and you two <text:span text:style-name="T60">can</text:span> watch the Queen Kong tournament live.”</text:p>
      <text:p text:style-name="P39"/>
      <text:p text:style-name="P6"><text:span text:style-name="T1">It took all night and most of a day for </text:span><text:span text:style-name="T9">it to really settle in for the two that yes, they were going to see the premier sumo event of the season live and in person. The next two and a half weeks couldn’t pass fast enough, and the two, almost bouncing with energy, tried to quell their giddiness with even more eating. Buffets, shopping mall food courts, tourist traps; they hit them all, stuffing their faces like never before.</text:span></text:p>
      <text:p text:style-name="P40"/>
      <text:p text:style-name="P41">Their friend Keiko was <text:span text:style-name="T60">always </text:span>with them, the bottom-heavy Japanese behemoth happy for her friends and their good fortune.</text:p>
      <text:p text:style-name="P41"/>
      <text:p text:style-name="P41">“Jealous,” Naomi cheekily asked at one point, looking over a belly writhing with half a tour bus worth of patrons.</text:p>
      <text:p text:style-name="P41"/>
      <text:p text:style-name="P41">“A little,” Keiko admitted, “I would love to see the tournament in person, and to enjoy the ‘sideshow’ myself. But you’re not the only one with an encouraging mother.”</text:p>
      <text:p text:style-name="P41"/>
      <text:p text:style-name="P41">“Oh?” Eva swallowed a middle-aged couple, and before she downed their adult son she asked, “What did your mom get you?”</text:p>
      <text:p text:style-name="P41"/>
      <text:p text:style-name="P41">“A job.” Keiko smiled coyly, waiting for her friends to press her for more details.</text:p>
      <text:p text:style-name="P41"/>
      <text:p text:style-name="P41">“A job? How’s that a gift?” Naomi rolled forward on her belly, reaching past it to grab a couple people she had pressed against an ice cream stand.</text:p>
      <text:p text:style-name="P41"/>
      <text:p text:style-name="P7"><text:soft-page-break/><text:span text:style-name="T1">“Because it’s the kind of job you two would love to have.” </text:span><text:span text:style-name="T10">Keiko had a 300-pound woman pressed against her body, the woman’s face smothered between two rolls of belly fat, but she ignored her futile struggles as she went into detail.</text:span><text:span text:style-name="T1"> “Next week I’ll be flying out to Shanghai, where I’ll spend three months as a VIP guest at the Gold River</text:span><text:span text:style-name="T42">s</text:span><text:span text:style-name="T1"> casino and resort. It’s one of the most exclusive resorts in China, with a private beach and all the luxuries you can imagine.”</text:span></text:p>
      <text:p text:style-name="P41"/>
      <text:p text:style-name="P7"><text:span text:style-name="T1">“And what’ll your job be?” Eva asked, </text:span><text:span text:style-name="T10">pulling a pair of teenagers out from under her right butt cheek.</text:span></text:p>
      <text:p text:style-name="P41"/>
      <text:p text:style-name="P42">Keiko’s smile grew wider.</text:p>
      <text:p text:style-name="P42"/>
      <text:p text:style-name="P42">“‘Cultural enforcement’ is the official title. The actual job? I’ll be helping balance out China’s gender ratio.”</text:p>
      <text:p text:style-name="P42"/>
      <text:p text:style-name="P42">The twins looked at her with the same wondering look.</text:p>
      <text:p text:style-name="P42"/>
      <text:p text:style-name="P42">“You know how parents in China prefer boys to girls? Well, it’s so bad that many parents will... ‘<text:span text:style-name="T61">dispose’ of their daughters before they leave the hospital, the administrators falsifying the records – for a small fee – to say the child was stillborn</text:span>. This leads to a lot of young men looking for brides and nowhere near enough girls. This causes all sorts of altercations, legal problems...”</text:p>
      <text:p text:style-name="P42"/>
      <text:p text:style-name="P42">“I’ve heard about that,” Naomi said. “And let me guess, because China has a strict anti-pred policy-”</text:p>
      <text:p text:style-name="P42"/>
      <text:p text:style-name="P42">“They look to outside help,” Keiko finished for her. “Unofficially, of course.”</text:p>
      <text:p text:style-name="P42"/>
      <text:p text:style-name="P42">“So you’re going to spend all summer relaxing on the beach, getting massages and mani-pedis, all while they bring tons of young men for you to eat?” Eva said, growing jealous.</text:p>
      <text:p text:style-name="P42"/>
      <text:p text:style-name="P42">“Yep,” Keiko replied. Now it was her turn to smile smugly. “And China has no shortage of frustrated young men that get out of line while trying to woo a girl. I think it’s already clear who’s going to be the biggest when the summer is over.”</text:p>
      <text:p text:style-name="P42"/>
      <text:p text:style-name="P42">“Don’t be so sure about that,” Naomi said. “Queen Kong is the biggest sumo event of the year; there will be fans and wannabe sumos coming from around the world, and Eva and I already have a headstart on most of them. We’ll clean out half the arena ourselves, and when we come back home we’re not going to stop.”</text:p>
      <text:p text:style-name="P42"/>
      <text:p text:style-name="P42"><text:soft-page-break/>“I’m sure you won’t,” Keiko said, finally eating the fat woman she had in her clutches. “I look forward to seeing how you two have blossomed when I get back.”</text:p>
      <text:p text:style-name="P42"/>
      <text:p text:style-name="P42">*</text:p>
      <text:p text:style-name="P42"/>
      <text:p text:style-name="P42">“Wait, did you buy tickets to the tournament?” Eva asked.</text:p>
      <text:p text:style-name="P42"/>
      <text:p text:style-name="P43">The three Watkins women were climbing out of their stretch minivan of a taxi, joining the teeming herd of men and women – mostly women, and most supremely obese – streaming towards the entrances of the Gino’s Pizza Arena, home of the annual Queen Kong tournament.</text:p>
      <text:p text:style-name="P43"/>
      <text:p text:style-name="P43">“Tickets?” Gwen asked. “Girls, do you think any security guard is going to try to stop you from getting i<text:span text:style-name="T62">n</text:span>?”</text:p>
      <text:p text:style-name="P43"/>
      <text:p text:style-name="P43">“They can try,” Naomi said, <text:span text:style-name="T62">shaking</text:span> her belly and making it bounce up and down. “I could use the appetizer.”</text:p>
      <text:p text:style-name="P43"/>
      <text:p text:style-name="P43">Eva and Naomi were notably larger than when their mother has sprung the surprise trip on them. A combination of their eagerness-fueled hunger and a desire to be as impressively enormous as possible when they hit the big city, the two had gorged themselves so thoroughly they were over five combined tons constrained in two pairs of yoga pants – blue for Eva and green for Naomi – and t-shirts that served the bare minimum purpose of covering their nipples.</text:p>
      <text:p text:style-name="P43"/>
      <text:p text:style-name="P8"><text:span text:style-name="T1">They were still a level below their mother in terms of girth, but having skipped breakfast this morning and positively salivating as they looked all the piles of flesh jiggling and bouncing and rolling their way into one concentrated place, </text:span><text:span text:style-name="T11">Gwen started to hope that her girls would outshine her by the end of the day.</text:span></text:p>
      <text:p text:style-name="P44"/>
      <text:p text:style-name="P44">“You two enjoy yourselves,” she told them, making to get back into the taxi. “I’ll meet you for dinner tonight.”</text:p>
      <text:p text:style-name="P44"/>
      <text:p text:style-name="P44">“You’re not coming?” Eva asked, disappointed.</text:p>
      <text:p text:style-name="P44"/>
      <text:p text:style-name="P44">“This is your present, your day. <text:span text:style-name="T64">You don’t want your mom hanging around and spoiling your fun. </text:span>I’m going to do the classic tourist stuff. See the city, visit some museums, <text:span text:style-name="T63">sample the local fare</text:span>. <text:span text:style-name="T64">Until tonight!</text:span>”</text:p>
      <text:p text:style-name="P44"/>
      <text:p text:style-name="P45">Eva and Naomi turned and waved, their bellies still flowing ahead of them and pointing to the arena. Even before Gwen’s taxi had pulled away Naomi was reaching out to grab a 500-pound woman and stuffing her into her mouth. Eva, never one to let her sister get <text:soft-page-break/>a real lead on her, grabbed a young couple with 600-pounds between them and had her first bite of the day.</text:p>
      <text:p text:style-name="P45"/>
      <text:p text:style-name="P9"><text:span text:style-name="T1">It would be inaccurate to say the competition was on. While they may tease each other and gloat about how much they ate, Eva and Naomi were too evenly matched for there to ever be a true winner. Today, like all days before, they </text:span><text:span text:style-name="T12">would </text:span><text:span text:style-name="T13">eat </text:span><text:span text:style-name="T12">equivalent amounts of food and gain equivalent amounts of weight.</text:span></text:p>
      <text:p text:style-name="P46"/>
      <text:p text:style-name="P10"><text:span text:style-name="T12">B</text:span><text:span text:style-name="T1">esides, their attention wouldn’t be on their rivalry this day, but the Queen Kong tournament.</text:span></text:p>
      <text:p text:style-name="P47"/>
      <text:p text:style-name="P47">Sumo was the greatest of sports for women in this world, and the Queen Kong tournament was the finale of the season. Eight of the fattest, most powerful women would step into the arena for a chance at the title of world champion.</text:p>
      <text:p text:style-name="P47"/>
      <text:p text:style-name="P10"><text:span text:style-name="T1">There would be a new champion crowned tonight, that was already certain. </text:span><text:span text:style-name="T15">Candace Harrison</text:span><text:span text:style-name="T1">, last year’s champion, had rendered herself immobile even before this current season had started, cleaning out </text:span><text:span text:style-name="T14">an entire hotel during her post-championship party. This left eight other women, mostly up-and-comers, vying for the title.</text:span></text:p>
      <text:p text:style-name="P48"/>
      <text:p text:style-name="P11"><text:span text:style-name="T14">A </text:span><text:span text:style-name="T1">title they might not hold onto for more than a season. After the rise and quick exit of Roxie Belladonna, the most gluttonous and demanding woman to ever pad into the ring, the game of sumo had been changed. Size and appetite were replacing strength and athleticism as the hallmarks of champions. Harrison had barely held onto her mobility through the tournament last year, and when the rankings were announced and the Elite Eight for this year’s tournament revealed not a one didn’t have either a belly or butt that dragged on the ground when they moved.</text:span></text:p>
      <text:p text:style-name="P49"/>
      <text:p text:style-name="P49">Just five years ago it would have been unthinkable for even one of the Elite Eight to be hindered so dramatically. This year all of them weighed over two tons, shambling down the aisle before each match at tortoise speed.</text:p>
      <text:p text:style-name="P49"/>
      <text:p text:style-name="P49">Some questioned what this new trend meant for the sport as a whole. To Eva and Naomi it meant the most awesome competition in the world was getting even better. Growing up they had always cheered for the largest women on their TV, and to see the women competing grow as big as them, or even bigger? That just made everything even more spectacular. It would have been a great disappointment for the two to outgrow their heroes.</text:p>
      <text:p text:style-name="P49"/>
      <text:p text:style-name="P11"><text:span text:style-name="T1">As Gwen predicted nobody tried to stop either of them from entering the arena – though Naomi did have a fat fistful of tickets a scalper was trying to offload before she rolled up on him – and the two decided, </text:span><text:span text:style-name="T43">via</text:span><text:span text:style-name="T1"> mysterious twin telepathy, to split off to find seats on </text:span><text:soft-page-break/><text:span text:style-name="T1">opposite sides of the ring. Sitting together and cheering for their favorite entrant would have been nice, but as they </text:span><text:span text:style-name="T16">made their way into the arena they noticed something even nicer: they were fatter than anyone else here.</text:span></text:p>
      <text:p text:style-name="P50"/>
      <text:p text:style-name="P51">Almost anyone, at least. A couple former Queen Kongs were already in the stands, sitting like beached whales with handlers and assistants either keeping the press at bay or bringing them in for ‘intimate’ chats. But the regular people? The simple fans who came to watch the tournament? They ranged in weight from 150 pounds to 1,500, but none came close to Eva and Naomi’s size.</text:p>
      <text:p text:style-name="P51"/>
      <text:p text:style-name="P51">It was the greatest buffet they had ever seen, and they were too greedy to share it.</text:p>
      <text:p text:style-name="P51"/>
      <text:p text:style-name="P51">Eva went around to the other side of the arena, grabbing people here and there who weren’t paying attention, while Naomi went straight for the ringside seats and claimed a space for herself by taking out the people already there. One of them was a wealthy executive or celebrity or something, and Naomi turned his private bodyguards into dessert.</text:p>
      <text:p text:style-name="P51"/>
      <text:p text:style-name="P12"><text:span text:style-name="T1">The two sisters could see one another across the currently empty ring, </text:span><text:span text:style-name="T17">their bellies rising as high as their faces and their hips </text:span><text:span text:style-name="T44">crushing</text:span><text:span text:style-name="T17"> several chairs. Having enjoyed their pre-show meals, they sat and digested for a bit, waiting for the matches to begin.</text:span></text:p>
      <text:p text:style-name="P52"/>
      <text:p text:style-name="P53">It was another half hour before the opening ceremony kicked off, the girls snacking on people foolish enough to come to<text:span text:style-name="T65">o</text:span> close now and then, but when the show’s MC stepped out all eyes were on the ring.</text:p>
      <text:p text:style-name="P53"/>
      <text:p text:style-name="P13"><text:span text:style-name="T1">Eva and Naomi couldn’t hear themselves think over the sound of the roaring audience, and they were right there cheering as loud as they could as well. </text:span><text:span text:style-name="T18">Before each match they sat up at attention, hoping to hear the name of their favorite sumo star called, and even when they were disappointed they still watched excitedly as two double-ton elephants clashed in the ring and then, invariably, the loser found her way into the winner’s stomach.</text:span></text:p>
      <text:p text:style-name="P54"/>
      <text:p text:style-name="P14"><text:span text:style-name="T18">I</text:span><text:span text:style-name="T1">t was a toss-up what the crowds cheered more for: the victory or the feast.</text:span></text:p>
      <text:p text:style-name="P54"/>
      <text:p text:style-name="P55">It was at the fourth quarterfinal match when the two mocha-skinned beauties finally got what they had been looking forward to more than anything. There was a 4,300-pound woman from Turkey squatting on one side of the ring, her butt held less than a foot off the ground but her belly smothering several square feet <text:span text:style-name="T66">of ground </text:span>in front of her, as the announcer said:</text:p>
      <text:p text:style-name="P55"/>
      <text:p text:style-name="P14"><text:soft-page-break/><text:span text:style-name="T1">“And her opponent, from Burgundy, France. </text:span><text:span text:style-name="T19">Weigh</text:span><text:span text:style-name="T21">ing</text:span><text:span text:style-name="T19"> in at 4,700 pounds: Amelie Rochefort!”</text:span></text:p>
      <text:p text:style-name="P56"/>
      <text:p text:style-name="P57">Amelie had appeared on the sumo scene at the end of the 2015-2016 season, staying undefeated (a feat almost entirely necessary at this point in the sport’s history) and earning suitable accolades for a young woman transitioning from the amateur circuit to the professional.</text:p>
      <text:p text:style-name="P57"/>
      <text:p text:style-name="P57">But during the 2016-2017 season her clout – along with her waist, her weight, and her appetite – had skyrocketed. Comparisons were made to Roxie Belladonna, though these were all hyperbole. Amelie had the hunger and the drive, yes, but nobody was so single-mindedly gluttonous as Belladonna.</text:p>
      <text:p text:style-name="P57"/>
      <text:p text:style-name="P15"><text:span text:style-name="T1">That didn’t hurt her standing in the twins’ eyes. Amelie, a blonde-haired woman who stood just under 6’ tall and who carried her weight evenly in belly and below the waist (with a gut and a butt that </text:span><text:span text:style-name="T45">cr</text:span><text:span text:style-name="T1">acked the ground as she walked at this point), had proven herself first in the new breed of sumo stars, spending more time at the dining table than in the weight room. </text:span><text:span text:style-name="T20">She even had a </text:span><text:span text:style-name="T46">vicious</text:span><text:span text:style-name="T20"> streak, occasionally eating fans of her defeated opponents while leaving the ring post-victory.</text:span></text:p>
      <text:p text:style-name="P58"/>
      <text:p text:style-name="P16"><text:span text:style-name="T20">E</text:span><text:span text:style-name="T1">va and Naomi stayed on their feet for the entirety of Amelie’s walk down to the ring, straining to get a look </text:span><text:span text:style-name="T46">at</text:span><text:span text:style-name="T1"> her creamy, naked belly before the rest of her came into view, while absentmindedly eating a couple people crowding at the front of the stands. When the two sumos were at the ring and the match ready to begin they stayed standing, cheering for Amelie with all they had.</text:span></text:p>
      <text:p text:style-name="P59"/>
      <text:p text:style-name="P59">The match was close for the first five seconds, and then Amelie sent her belly and right hip swinging around to knock her opponent back. Stumbling, the unfortunate girl tripped and fell onto her mattress-thick backside. The match was declared and the twins were shouting louder than anyone as Amelie moved in for the feast.</text:p>
      <text:p text:style-name="P59"/>
      <text:p text:style-name="P59">That the other woman was less than a tenth lighter than her didn’t bother the Frenchwoman. Amelie wrapped her lips around the woman’s head and began swallowing, gulping pounds of flesh one after the other until the woman’s thick legs were kicking futilely, soon to vanish down her gullet.</text:p>
      <text:p text:style-name="P59"/>
      <text:p text:style-name="P59">Watching the champion-to-be – as Eva and Naomi saw her – so easily dispatch her defeated foe stoked the twins’ hunger, and while the ring was cleared they each looked around themselves, past the yards of belly or hill-like rolls of flesh swelling out from the sides of their torsos, spotting the juiciest pieces of meat on hand. For Eva it was a 1,200 pound black woman leaning on her belly, while Naomi enjoyed a bottom-heavy Latina who couldn’t weigh a pound under 1,300.</text:p>
      <text:p text:style-name="P59"><text:soft-page-break/></text:p>
      <text:p text:style-name="P59">But that was just the start of post-match feast. Turning around with more speed than would be expected, each girl seized spectator after spectator, downing seven, eight, nine people before the crowds around them grew wise.</text:p>
      <text:p text:style-name="P59"/>
      <text:p text:style-name="P16"><text:span text:style-name="T1">When they settled their bulks back at the front of the stands they had to roll forward, resting on their swollen middles so they could see the action as the Miss Kong beauty pageant got underway. Several women weighing anywhere from 1,800 to 3,200 pounds were led down to the ring, but before the MC could </text:span><text:span text:style-name="T22">finish his opening spiel the expected happened and the woman began devouring each other.</text:span></text:p>
      <text:p text:style-name="P60"/>
      <text:p text:style-name="P61">To the twins, who each outweighed the heaviest woman by over half a ton already and would only be bigger once they digested, there was something quaint about such small fries competing for the tiara. This only made them realize how big they truly were all the more, which made them imagine how much bigger they could get, which made them hungrier...</text:p>
      <text:p text:style-name="P61"/>
      <text:p text:style-name="P61">But they were already pretty well sated, and they spent the break between the end of the pageant – a woman from Mexico City cinched her victory when she used her belly to knock the wind out of the Scottish representative, then gobbled her up before she could recover – and the start of the semifinals relaxing and digesting.</text:p>
      <text:p text:style-name="P61"/>
      <text:p text:style-name="P61">And growing fatter. As huge as they already were, the people keeping a wary eye on the two couldn’t miss how their bellies didn’t shrink so much as spread out wider, and how their butts swelled higher and further back between them. Gwen’s hope that the two would reach her size today didn’t seem like such an impossibility.</text:p>
      <text:p text:style-name="P61"/>
      <text:p text:style-name="P17"><text:span text:style-name="T1">When the semi-finals began the two were again disappointed to find out Amelie wouldn’t appear until the </text:span><text:span text:style-name="T47">latter</text:span><text:span text:style-name="T1"> round, but at least here it just meant sitting through the match between the Thai </text:span><text:span text:style-name="T23">elephant Nan and the South African pear Belinda. </text:span><text:span text:style-name="T24">It was a good match, lasting over ten seconds and with both women getting a possible </text:span><text:span text:style-name="T48">victory</text:span><text:span text:style-name="T24">, but Nan’s 200-pound advantage saw her triumphant. When she finished eating Belinda her belly </text:span><text:span text:style-name="T25">not only spread across the ground like an SUV, but it towered as high as her eyeline. The commentators, safely ensconced in their cage, wondered if she would reach immobility before the finals and forfeit.</text:span></text:p>
      <text:p text:style-name="P62"/>
      <text:p text:style-name="P63">It would be a letdown for all involved, but right now Eva and Naomi only cared about watching Amelie take on the Norweigan tank Vilde. Like Amelie she carried her weight all over, but it looked denser than the Frenchwoman’s almost lava lamp-like flab that oozed and rolled independent of her body.</text:p>
      <text:p text:style-name="P63"/>
      <text:p text:style-name="P18"><text:soft-page-break/><text:span text:style-name="T1">Though more evenly matched, the second semi-final was over sooner than the first, with Amelie charging at Vilde like a rhino and forcing her backwards until she was out of the ring. Then she was enjoying her feast, starting with Vilde’s legs and working her way up to her head.</text:span></text:p>
      <text:p text:style-name="P63"/>
      <text:p text:style-name="P18"><text:span text:style-name="T1">Eva and Naomi, so worked up after seeing Amelie trounce a second opponent and come even closer to her title, didn’t wait to join in the fun. Rolling backwards, </text:span><text:span text:style-name="T34">Eva </text:span><text:span text:style-name="T1">knocked out several people apiece and dug in, </text:span><text:span text:style-name="T34">while Naomi reached into the ring and grabbed two of Vilde’s now unemployed handlers.</text:span></text:p>
      <text:p text:style-name="P63"/>
      <text:p text:style-name="P63">But they didn’t stop there. Getting back to their feet, they looked around and saw that while the number of people in the stands had diminished considerably, there were plenty of women who were now much fatter than before.</text:p>
      <text:p text:style-name="P63"/>
      <text:p text:style-name="P18"><text:span text:style-name="T1">Too bad they still were a hundred years from challenging the twins. Too small, too weak to run, too tempting. </text:span><text:span text:style-name="T26">By the time they were done Eva and Naomi were rolling back onto bellies grown almost twice as large as they had ever been. They were so full of food they almost passed out while waiting for the finals to begin.</text:span></text:p>
      <text:p text:style-name="P64"/>
      <text:p text:style-name="P65">All around them the remaining women were getting into the spirit, stuffing themselves with vendor food and other spectators like never before. By the time the final round arrived the stands were less a sea of people and more a series of islands of flab punctuating the empty seats.</text:p>
      <text:p text:style-name="P65"/>
      <text:p text:style-name="P19"><text:span text:style-name="T1">Not that you would realize it by how loud the crowds were when first Nan and then Amelie came out. </text:span><text:span text:style-name="T27">Everyone had their pick to win, the oddsmakers in Vegas were going nuts, but to Eva and Naomi the question wasn’t if Amelie would win but how quickly.</text:span></text:p>
      <text:p text:style-name="P66"/>
      <text:p text:style-name="P20"><text:span text:style-name="T1">The updated weights for both women put Nan at 7,400 pounds and </text:span><text:span text:style-name="T28">Amelie at 7,200. But being the ‘underdog’ didn’t discourage Amelie. In fact – and Eva and Naomi ‘knew’ this even though it would be days before she revealed it in her first interview as champion – </text:span><text:span text:style-name="T29">the thought of eating someone actually bigger than her only made the Frenchwoman more excited to win.</text:span></text:p>
      <text:p text:style-name="P67"/>
      <text:p text:style-name="P21"><text:span text:style-name="T1">It wasn’t as quick as the semifinal match, but it was a one-sided affair. Amelie, </text:span><text:span text:style-name="T49">salivating with hunger even before the fan was thrown down to start the match,</text:span><text:span text:style-name="T1"> got the initiative and never lost it, shoving against Nan’s vast front and pushing harder </text:span><text:span text:style-name="T50">than her opponent</text:span><text:span text:style-name="T1">. Like a ball rolling downhill Nan’s retreat picked up speed until she was backed against the </text:span><text:span text:style-name="T30">rails keeping the fans at bay.</text:span></text:p>
      <text:p text:style-name="P68"/>
      <text:p text:style-name="P69">Amelie Rochefort was the 2017 Queen Kong. Eva and Naomi were almost as proud as Amelie was...</text:p>
      <text:p text:style-name="P69"><text:soft-page-break/></text:p>
      <text:p text:style-name="P69">“Dammit. I had a hundred bucks on Nan.”</text:p>
      <text:p text:style-name="P69"/>
      <text:p text:style-name="P22"><text:span text:style-name="T1">And they weren’t going to let anyone ruin the moment for them. Turning in the direction of the voice, Naomi saw a </text:span><text:span text:style-name="T51">9</text:span><text:span text:style-name="T1">00-pound brunette grumbling to </text:span><text:span text:style-name="T33">a </text:span><text:span text:style-name="T1">friend </text:span><text:span text:style-name="T33">of equal size</text:span><text:span text:style-name="T1">.</text:span></text:p>
      <text:p text:style-name="P69"/>
      <text:p text:style-name="P69">“Oh, you’re losing a lot more than some money,” Naomi said, heaving her bulk around and grabbing the two. “Small fries aren’t welcome at this victory party.”</text:p>
      <text:p text:style-name="P69"/>
      <text:p text:style-name="P22"><text:span text:style-name="T1">Eva, meanwhile, was going to town ju</text:span><text:span text:style-name="T31">st because she could. She didn’t care if the people she was smooshing and gobbling supported Amelie or not. If they didn’t, they deserved what happened to them. If they did, they should understand that what a huge, hungry woman wants, a huge, hungry woman gets.</text:span></text:p>
      <text:p text:style-name="P70"/>
      <text:p text:style-name="P24"><text:span text:style-name="T31">I</text:span><text:span text:style-name="T1">t wasn’t easy moving around when you weighed over two tons, but Eva and Naomi had the advantage of already being so huge they were used to their quadruple-digit bulk. Not only did they have the muscles to carry themselves around, but the other spectators who had gone hog-wild during the tournament </text:span><text:span text:style-name="T32">had overdone it; </text:span><text:span text:style-name="T33">trapped by their own stomachs, all they could do was watch helplessly as one of the twins scooped up person after person, their bellies growing seemingly without limit, until it was their turn.</text:span></text:p>
      <text:p text:style-name="P71"/>
      <text:p text:style-name="P25"><text:span text:style-name="T1">Each sister grew so large </text:span><text:span text:style-name="T52">they</text:span><text:span text:style-name="T1"> couldn’t see over their bellies, and they could only continue their feast by moving backwards, using their butts as battering rams to nail potential meals. In the center of the ring Amelie had finished devouring Nan and was now waiting for </text:span><text:span text:style-name="T34">the newly crowned Miss Kong to be wheeled down and present her with her trophy.</text:span></text:p>
      <text:p text:style-name="P72"/>
      <text:p text:style-name="P73">And to serve as a final post-match meal. Weighing over four tons herself, Miss Kong lacked the musculature and stamina to move on her own. As she was brought down on several pallets to the waiting champion, she looked like she was drowning in her own fat, her head and arms surrounded on all sides by mountainous blubber.</text:p>
      <text:p text:style-name="P73"/>
      <text:p text:style-name="P26"><text:span text:style-name="T1">To Amelia, she looked like dessert. Even after eating Nan she had enough room to at least attempt to </text:span><text:span text:style-name="T35">gobble up Miss Kong, and she was going to do more than attempt. As Eva and Naomi reached the end of their feasts, an end imposed as much by the lack of food as by their bellies finally swelling so huge they couldn’t move at all, they turned their attention back to the ring for the final bang of the night.</text:span></text:p>
      <text:p text:style-name="P74"/>
      <text:p text:style-name="P76">Miss Kong, <text:span text:style-name="T67">who had thought that her grand size would make her too big a morsel for the thrice-stuffed champion,</text:span> was struggling to get away, but all she could do was rock back and forth feebly and wave her arms. <text:span text:style-name="T68">The arena workers wheeling her down ignored her pleas; better her than me, they all thought.</text:span></text:p>
      <text:p text:style-name="P76"><text:soft-page-break/></text:p>
      <text:p text:style-name="P76">Amelia, <text:span text:style-name="T67">drooling</text:span>, lurched forward and crashed her belly on top of Miss Kong’s. With one arm she reached out and grabbed the trophy, and with the other she grabbed Miss Kong by the neck and threw her mouth over her head.</text:p>
      <text:p text:style-name="P75"/>
      <text:p text:style-name="P75">“You go girl!” Naomi cried.</text:p>
      <text:p text:style-name="P75"/>
      <text:p text:style-name="P75">“We believe in you!” Eva echoed.</text:p>
      <text:p text:style-name="P75"/>
      <text:p text:style-name="P75">And the two, as well as a handful of spectators the twins had missed in all their gluttonous rampaging, cheered the new champion on as she consumed 8,400 pounds of woman in one go, on top of the 7,400 pounds she had eaten in the form of Nan.</text:p>
      <text:p text:style-name="P75"/>
      <text:p text:style-name="P75">While she wasn’t as insatiable as Roxie Belladonna, Amelia was proving to be supremely voracious in her own right. Steadily, never letting up, she made the Latina whale disappear by by bit, her own belly raising her higher into the air.</text:p>
      <text:p text:style-name="P75"/>
      <text:p text:style-name="P75">The cameras were still rolling through all this, and on the overhead screens Naomi saw herself cheering Amelia on. And she saw a fat, juicy young woman not too far behind her. Summoning all her energy into one leap, she turned and pounced on the unwary victim, her ass filling the entire camera lens in one jiggling tidal wave.</text:p>
      <text:p text:style-name="P75"/>
      <text:p text:style-name="P75">When Amelia swallowed the last bit of Miss Kong, a pair of cankles as thick as telephone poles that engulfed the feet under them, she paused, then held up a hand to her mouth as she belched. Even with her weight destined for five digits she was as stylish and feminine as she was one one-thousandth of her size.</text:p>
      <text:p text:style-name="P75"/>
      <text:p text:style-name="P77">And that signaled the end of the Queen Kong tournament for 2017, but for Eva and Naomi it <text:span text:style-name="T69">began </text:span>a two hour block of sitting and digesting and growing. Relaxing, truly relaxing, the two sat back and watched themselves swell with fat. From 5,000 pounds their weights rose to over 6,000 then up to 6,500, <text:span text:style-name="T69">7,000 </text:span>and continuing until they were each so close to <text:span text:style-name="T69">8</text:span>,000 pounds they could taste it. Their clothing, designed to stretch to ludicrous degrees, was still mostly in tact, <text:span text:style-name="T70">albeit hidden under the dozens of rolls of flab oozing down to the ground. B</text:span>ut there was so much flesh bared to the world it almost didn’t matter <text:span text:style-name="T71">either way</text:span>. To a random passerby on the street they were just bellies and mouths, not actual women.</text:p>
      <text:p text:style-name="P77"/>
      <text:p text:style-name="P77">But they weren’t the biggest in sight. Amelia had grown to over 22,000 pounds, beyond immobile and into an elite weight class that didn’t even exist before a few years ago. As the twins had swelled out in front and back and to the sides she had almost exploded with fat, her ass <text:span text:style-name="T72">and gut </text:span>lifting her so high up she became a pyramid of flesh rising out <text:soft-page-break/>of the sumo ring. The twins grabbed as many pictures of her as they could, as well as video and audio of Amelia moaning in pleasure as she rubbed her belly.</text:p>
      <text:p text:style-name="P77"/>
      <text:p text:style-name="P77">They were the last three <text:span text:style-name="T73">women </text:span>left in the arena, Amelia’s handlers preparing to get her loaded on a mobile platform and the twins forcing their bodies to build the muscles to carry themselves once they were done digesting. But before they left Amelia called them both over, congratulating them on their own growth and taking several selfies with each sister. The twins gushed over the champion, talking up what big fans they were – and eliciting the obvious belly laughs at the wording – and what an inspiration Amelia was.</text:p>
      <text:p text:style-name="P77"/>
      <text:p text:style-name="P77">And then the champ was being taken away, no doubt for a true post-victory meal, and the twins were headed out themselves.</text:p>
      <text:p text:style-name="P77"/>
      <text:p text:style-name="P77">They found their mother waiting for them in the plaza in front of the arena, her bulk covering a planter box that used to have a couple palm trees growing out of it that now <text:span text:style-name="T73">lied on the ground behind her</text:span>. <text:span text:style-name="T74">By her belly’s tautness they could tell she had been enjoying herself today as well, just not to the same degree as the twins.</text:span></text:p>
      <text:p text:style-name="P77"/>
      <text:p text:style-name="P77">“Did you enjoy the show?” she asked.</text:p>
      <text:p text:style-name="P77"/>
      <text:p text:style-name="P77">“You bet!” Naomi cried out, throwing her arms into the air. “Amelia won!”</text:p>
      <text:p text:style-name="P77"/>
      <text:p text:style-name="P77">“I can see you both ate well. Did you leave any fans or did you have the arena to yourself?”</text:p>
      <text:p text:style-name="P77"/>
      <text:p text:style-name="P77">“A few people got away,” Naomi chuckled, “At a certain point we got too big to chase after them.”</text:p>
      <text:p text:style-name="P77"/>
      <text:p text:style-name="P77">“You’ll get used to your size. Turn around, I want to see how big both of you are.”</text:p>
      <text:p text:style-name="P77"/>
      <text:p text:style-name="P27"><text:span text:style-name="T1">Easier said than done. Moving with glacial slowness, Eva and Naomi turned around in place, showing off their new tonnage. Gwen applauded their growth. </text:span><text:span text:style-name="T36">They had done it, they were now bigger than her.</text:span></text:p>
      <text:p text:style-name="P77"/>
      <text:p text:style-name="P77">“But don’t tell me you’re too full for dinner,” she said.</text:p>
      <text:p text:style-name="P77"/>
      <text:p text:style-name="P27"><text:span text:style-name="T1">“Not on your life,” Eva replied. “I was just about to say I want to </text:span><text:span text:style-name="T36">find a buffet or something. My belly’s way too empty.”</text:span></text:p>
      <text:p text:style-name="P78"/>
      <text:p text:style-name="P79">Naomi nodded in agreement, rubbing her belly in a placating fashion.</text:p>
      <text:p text:style-name="P79"/>
      <text:p text:style-name="P23"><text:soft-page-break/><text:span text:style-name="T31">“</text:span><text:span text:style-name="T36">We can’t have you girls starving,” Gwen said, “but first, I want to now give you the second part of your graduation gift.”</text:span></text:p>
      <text:p text:style-name="P79"/>
      <text:p text:style-name="P79">She signaled to someone off to the side, and as Eva and Naomi ponderously turned to look they saw several men coming over carrying packages.</text:p>
      <text:p text:style-name="P79"/>
      <text:p text:style-name="P79">“Belly bras, to protect those guts of yours,” Gwen explained. A few of the men unfurled sail-sized garments that they tied around the twin’s bellies, sliding them under their fat so they didn’t drag on the ground anymore. “And mobility platforms.”</text:p>
      <text:p text:style-name="P79"/>
      <text:p text:style-name="P28"><text:span text:style-name="T1">The second group of men placed large wheeled platforms on the ground, which had inclines on one side that allowed them to squeeze them under the girls to lift </text:span><text:span text:style-name="T37">the bellies up.</text:span></text:p>
      <text:p text:style-name="P80"/>
      <text:p text:style-name="P80">“Couldn’t you have given us these before the tournament?” Naomi asked. She was testing out the platform, turning around with far more ease than she had a moment ago. “If I’d had this stuff I probably could have eaten twice as much.”</text:p>
      <text:p text:style-name="P80"/>
      <text:p text:style-name="P80">“I wanted to make sure you two deserved them,” Gwen explained, “Not that I had any doubt that you would best yourselves today. Do you like them?”</text:p>
      <text:p text:style-name="P80"/>
      <text:p text:style-name="P28"><text:span text:style-name="T37">“I love them!” Eva said. “When we get back home I’m hitting the mall </text:span><text:span text:style-name="T38">and I’m not leaving until I break this board.”</text:span></text:p>
      <text:p text:style-name="P81"/>
      <text:p text:style-name="P81">“Don’t get too excited!” Gwen laughed out loud, her entire body shaking with mirth. “These things are tested for up to 10 tons. You’ve still got a long way to go before you need an upgrade.”</text:p>
      <text:p text:style-name="P81"/>
      <text:p text:style-name="P81">“That doesn’t mean I’m not going to,” Naomi said. “Now come on. Let’s go e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1T19:55:49.020000000</meta:creation-date>
    <dc:date>2017-06-13T22:51:55.378000000</dc:date>
    <meta:editing-duration>PT8H10M2S</meta:editing-duration>
    <meta:editing-cycles>69</meta:editing-cycles>
    <meta:generator>LibreOffice/5.1.4.2$Windows_x86 LibreOffice_project/f99d75f39f1c57ebdd7ffc5f42867c12031db97a</meta:generator>
    <meta:document-statistic meta:table-count="0" meta:image-count="0" meta:object-count="0" meta:page-count="15" meta:paragraph-count="140" meta:word-count="6207" meta:character-count="34613" meta:non-whitespace-character-count="28522"/>
  </office:meta>
</office:document-meta>
</file>