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fo:font-weight="normal" officeooo:rsid="000bce41" officeooo:paragraph-rsid="000bce41" style:font-size-asian="14pt" style:font-weight-asian="normal" style:font-size-complex="14pt" style:font-weight-complex="normal"/>
    </style:style>
    <style:style style:name="P2" style:family="paragraph" style:parent-style-name="Standard">
      <style:text-properties style:font-name="Times New Roman" fo:font-size="14pt" fo:font-weight="normal" officeooo:rsid="000c825b" officeooo:paragraph-rsid="000c825b"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0bce41" officeooo:paragraph-rsid="000f36d6"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0bce41" officeooo:paragraph-rsid="00101eba"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0c825b" officeooo:paragraph-rsid="000c825b"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109df0" officeooo:paragraph-rsid="00109df0"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109df0" officeooo:paragraph-rsid="00134a6e"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113189" officeooo:paragraph-rsid="00113189"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134a6e" officeooo:paragraph-rsid="00134a6e"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168e87" officeooo:paragraph-rsid="00168e87"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18fc8b" officeooo:paragraph-rsid="0018fc8b"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19b57b" officeooo:paragraph-rsid="0019b57b"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1ad77d" officeooo:paragraph-rsid="001ad77d"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1b9ae8" officeooo:paragraph-rsid="001b9ae8"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1d390e" officeooo:paragraph-rsid="001d390e"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1eeb90" officeooo:paragraph-rsid="001eeb90"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1eeb90" officeooo:paragraph-rsid="002e46b1"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1ef960" officeooo:paragraph-rsid="001ef960"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206452" officeooo:paragraph-rsid="001ef960"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206452" officeooo:paragraph-rsid="00206452" style:font-size-asian="14pt" style:font-weight-asian="normal" style:font-size-complex="14pt" style:font-weight-complex="normal"/>
    </style:style>
    <style:style style:name="T1" style:family="text">
      <style:text-properties officeooo:rsid="000c825b"/>
    </style:style>
    <style:style style:name="T2" style:family="text">
      <style:text-properties officeooo:rsid="000f36d6"/>
    </style:style>
    <style:style style:name="T3" style:family="text">
      <style:text-properties officeooo:rsid="00101eba"/>
    </style:style>
    <style:style style:name="T4" style:family="text">
      <style:text-properties officeooo:rsid="00109df0"/>
    </style:style>
    <style:style style:name="T5" style:family="text">
      <style:text-properties officeooo:rsid="00113189"/>
    </style:style>
    <style:style style:name="T6" style:family="text">
      <style:text-properties officeooo:rsid="00128c1c"/>
    </style:style>
    <style:style style:name="T7" style:family="text">
      <style:text-properties officeooo:rsid="00134a6e"/>
    </style:style>
    <style:style style:name="T8" style:family="text">
      <style:text-properties officeooo:rsid="0015d95f"/>
    </style:style>
    <style:style style:name="T9" style:family="text">
      <style:text-properties officeooo:rsid="00168e87"/>
    </style:style>
    <style:style style:name="T10" style:family="text">
      <style:text-properties officeooo:rsid="001885d7"/>
    </style:style>
    <style:style style:name="T11" style:family="text">
      <style:text-properties officeooo:rsid="0019b57b"/>
    </style:style>
    <style:style style:name="T12" style:family="text">
      <style:text-properties officeooo:rsid="001b9ae8"/>
    </style:style>
    <style:style style:name="T13" style:family="text">
      <style:text-properties officeooo:rsid="001d390e"/>
    </style:style>
    <style:style style:name="T14" style:family="text">
      <style:text-properties officeooo:rsid="001eeb90"/>
    </style:style>
    <style:style style:name="T15" style:family="text">
      <style:text-properties officeooo:rsid="001ef960"/>
    </style:style>
    <style:style style:name="T16" style:family="text">
      <style:text-properties officeooo:rsid="00277249"/>
    </style:style>
    <style:style style:name="T17" style:family="text">
      <style:text-properties officeooo:rsid="0027a0f8"/>
    </style:style>
    <style:style style:name="T18" style:family="text">
      <style:text-properties officeooo:rsid="0027ea7c"/>
    </style:style>
    <style:style style:name="T19" style:family="text">
      <style:text-properties officeooo:rsid="0029c288"/>
    </style:style>
    <style:style style:name="T20" style:family="text">
      <style:text-properties officeooo:rsid="002af5e5"/>
    </style:style>
    <style:style style:name="T21" style:family="text">
      <style:text-properties officeooo:rsid="002bb588"/>
    </style:style>
    <style:style style:name="T22" style:family="text">
      <style:text-properties officeooo:rsid="002d65a3"/>
    </style:style>
    <style:style style:name="T23" style:family="text">
      <style:text-properties officeooo:rsid="002fccf8"/>
    </style:style>
    <style:style style:name="T24" style:family="text">
      <style:text-properties officeooo:rsid="002fdf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ating the sun took Bryce to a size that made her post-Earth figure seem like nothing, <text:span text:style-name="T2">but even as big as she was Tony could see all of her (facing forward, at least)</text:span>. From his customary spot on her shoulder <text:span text:style-name="T2">he saw</text:span> all the way to the tip of <text:span text:style-name="T2">his goddess-girlfriend’s </text:span>nose <text:span text:style-name="T2">like it was just a couple dozen feet.</text:span></text:p>
      <text:p text:style-name="P3"/>
      <text:p text:style-name="P4"><text:span text:style-name="T2">In reality the distance was </text:span>an epic scale he didn’t think he should have been able to fathom. Yet he did <text:span text:style-name="T3">more than that, he perceived it all</text:span>.</text:p>
      <text:p text:style-name="P4"/>
      <text:p text:style-name="P4">That had become the constant refrain of his experience: impossible things were happening, and his body and mind were rolling with them as if nothing mattered. <text:span text:style-name="T1">The actual distance from him to Bryce’s face was hundreds of thousands of miles, but even with her being so big his own senses had somehow been raised to superhuman levels enough that he could make out her individual eyelashes.</text:span></text:p>
      <text:p text:style-name="P1"/>
      <text:p text:style-name="P1">‘<text:span text:style-name="T1">They must be as big as redwoods,’ he thought.</text:span></text:p>
      <text:p text:style-name="P1"/>
      <text:p text:style-name="P1">‘<text:span text:style-name="T1">Bigger,’ Bryce responded telepathically. ‘Are you enjoying the show?’</text:span></text:p>
      <text:p text:style-name="P1"/>
      <text:p text:style-name="P2">The ‘show’ was Bryce eating the entire Milky Way, the dirty blonde pear sucking up every star, planet, asteroid and gaseous nebula like she was slurping up soup. From the furthest edge of the galaxy all matter was being pulled into a steady stream that broke everything down and mixed it together into a luminous river pouring through her puckered lips.</text:p>
      <text:p text:style-name="P2"/>
      <text:p text:style-name="P2">The colors of the river changed randomly, lights twinkling like the morning sun reflecting off the surface of the ocean. Tony’s rapt viewing had been not dissimilar to a stoned college student watching a lava lamp.</text:p>
      <text:p text:style-name="P1"/>
      <text:p text:style-name="P1">‘<text:span text:style-name="T1">I am. I never thought something as apocalyptic as the destruction of the galaxy could be so dazzling. It probably helps that I know all this is leading to you getting even bigger.’</text:span></text:p>
      <text:p text:style-name="P1"/>
      <text:p text:style-name="P1">‘<text:span text:style-name="T1">All of me, but especially my ass. Don’t tell me you haven’t noticed.’</text:span></text:p>
      <text:p text:style-name="P1"/>
      <text:p text:style-name="P1">‘<text:span text:style-name="T1">That it’s getting bigger? It’s hard to miss, even as big as it already is.’</text:span></text:p>
      <text:p text:style-name="P1"/>
      <text:p text:style-name="P1">‘<text:span text:style-name="T1">More than that. It’s getting bigger than the rest of me. I have absolute control over my body, and I’ve changed it so that now four out of every five pounds I gain end up below my waist. I know you can’t get enough of my ass, babe.’</text:span></text:p>
      <text:p text:style-name="P1"/>
      <text:p text:style-name="P2">Already erect, as he had been for literal months now ever since his girlfriend had started eating the Earth, Tony felt himself stiffen even harder. <text:span text:style-name="T4">His erection came up to his </text:span><text:soft-page-break/><text:span text:style-name="T4">nipples, as thick as his upper arm; his growth had never been explained, other than it was some side-effect of Bryce’s transformation.</text:span></text:p>
      <text:p text:style-name="P2"/>
      <text:p text:style-name="P2">‘Unf,’ he thought, aroused and frustrated at the same time. <text:span text:style-name="T4">Another effect of his own changes was that he couldn’t cum unless Bryce gave him permission to. There was no question who wore the pants in this relationship (ignoring that both lovebirds were naked). </text:span>‘I wish I had some way to work off these blue balls. But you’ve got your hands full right now.’</text:p>
      <text:p text:style-name="P2"/>
      <text:p text:style-name="P2">‘Actually, <text:span text:style-name="T16">I have </text:span>an idea.’</text:p>
      <text:p text:style-name="P2"/>
      <text:p text:style-name="P2">Someone tapped Tony’s shoulder, and when he saw Bryce standing behind him he flew backwards... <text:span text:style-name="T4">and</text:span> landed on Bryce’s shoulder, because he was still <text:span text:style-name="T17">standing </text:span>on his celestial girlfriend.</text:p>
      <text:p text:style-name="P2"/>
      <text:p text:style-name="P6">But that was clearly her in front of him. Nine feet tall and over 1,300 pounds of jumbo beauty, she was unmistakable. Though her ass and hips were even bigger than they had been when she was this size eons ago; now they were so wide and heavy they were sagging down to swallow her thighs, instead of simply flaring out. Tony didn’t mind this change.</text:p>
      <text:p text:style-name="P6"/>
      <text:p text:style-name="P6">“Babe?” he asked, so startled he spoke aloud for the first time since he had <text:span text:style-name="T17">last </text:span>been inside any kind of atmosphere. “Is that you?”</text:p>
      <text:p text:style-name="P6"/>
      <text:p text:style-name="P6">“Of course it’s me,” a voice behind him said, but before Tony could jump and turn a pair of arms wrapped around him and hugged him tight. This second Bryce was just as big as the first one, <text:span text:style-name="T5">from what he could tell. “And so am I.”</text:span></text:p>
      <text:p text:style-name="P6"/>
      <text:p text:style-name="P7">“<text:span text:style-name="T5">You’re just full of surprises, aren’t you?” Tony asked, once again rolling with the fact that ‘impossible’ had become superfluous to his vocabulary. He caressed one of the arms embracing him. “Is this flesh and blood, or something close to it?”</text:span></text:p>
      <text:p text:style-name="P7"/>
      <text:p text:style-name="P7">“<text:span text:style-name="T7">Close to it,” the first Bryce answered. “They’re like mental projections made flesh.”</text:span></text:p>
      <text:p text:style-name="P7"/>
      <text:p text:style-name="P7">“<text:span text:style-name="T7">Clones?”</text:span></text:p>
      <text:p text:style-name="P7"/>
      <text:p text:style-name="P7">“<text:span text:style-name="T7">No. Extensions of my own being. I’m experiencing everything they are; feeling what they feel, hearing what they hear, speaking through them. What do you think?”</text:span></text:p>
      <text:p text:style-name="P7"/>
      <text:p text:style-name="P7"><text:span text:style-name="T7">“It’s overwhelming, but I’m not complaining.”</text:span></text:p>
      <text:p text:style-name="P6"/>
      <text:p text:style-name="P6"><text:soft-page-break/>“<text:span text:style-name="T5">I know what you love, babe,” the Bryce hugging him stroked his chin. “But I get the feeling this isn’t one of your deepest fantasies.”</text:span></text:p>
      <text:p text:style-name="P6"/>
      <text:p text:style-name="P6">“<text:span text:style-name="T5">What, having two versions of my girlfriend ready to make me the meat in a fatty sandwich, all while the three of us are sitting on my actual girlfriend who is eating the galaxy and steadily getting fatter? I can’t say this is something I ever imagined before, Bryce.”</text:span></text:p>
      <text:p text:style-name="P6"/>
      <text:p text:style-name="P8">Both Bryces laughed.</text:p>
      <text:p text:style-name="P8"/>
      <text:p text:style-name="P8">“Well maybe not like this,” the first one said, shimmying her way up to Tony, rocking her hips back and forth in an exaggerated way. “But two fat, beautiful women at once? Doesn’t every guy want to be the only stud in a menage a trois?”</text:p>
      <text:p text:style-name="P8"/>
      <text:p text:style-name="P8">“<text:span text:style-name="T6">Honestly? I’ve thought about it, but I’ve always worried I’d blow my load, like, five seconds in and not being able to do anything after that. Except maybe suck on a tit or fingerbang one of them.”</text:span></text:p>
      <text:p text:style-name="P8"/>
      <text:p text:style-name="P8">“<text:span text:style-name="T7">You don’t have to worry about that today,” Bryce 3 (if the actual Bryce was Bryce 1, or would that be Bryce Prime?) said. She leaned back, pulling Tony with her so that he was laying on her belly, his head between her watermelon-sized breasts. She had to switch to telepathy so he could hear her. ‘Remember what I told you, you don’t get to cum without my say-so. And that won’t stop the fun, anyway. You’d make a poor boyfriend for a goddess if you were tapped out after one or two spurts.’</text:span></text:p>
      <text:p text:style-name="P8"/>
      <text:p text:style-name="P8"><text:span text:style-name="T7">‘But enough talk,’ Bryce 2, standing in front of Tony, brushed the front of her belly against his purple knob, teasing him. ‘You’re not the only one with needs that haven’t been satisfied in months.’</text:span></text:p>
      <text:p text:style-name="P8"/>
      <text:p text:style-name="P9">She reached down and seized the top of his rod in her hand, <text:span text:style-name="T8">squeezing just firm enough to send the already amped up man grimacing in pain and delight. Bryce 3continued hugging him against her own belly, holding him in place as Bryce 2 stroked several times.</text:span></text:p>
      <text:p text:style-name="P9"/>
      <text:p text:style-name="P9">“<text:span text:style-name="T9">Unnnnnnnnnnnnnhhhhhhhhhhhhhhhh!” Tony’s entire body went rigid, but he was held fast.</text:span></text:p>
      <text:p text:style-name="P9"/>
      <text:p text:style-name="P10">He closed his eyes in frustration, right before Bryce 2 got on her knees and took his entire dick in her mouth. She ran her tongue up and down his shaft, <text:span text:style-name="T10">flicking his head a couple times to make him realize he could be even more excited. Despite himself he opened his eyes again; the sight of Bryce kneeling in front of him, her ass raised in the air and his dick in her mouth, made him feel like he was about to explode.</text:span></text:p>
      <text:p text:style-name="P10"><text:soft-page-break/></text:p>
      <text:p text:style-name="P11">Several minutes went by like that. Or maybe it was several days. Time had lost all meaning before now, and this eternal cocktease was only making things worse. But then, before he could start to wonder if she was never actually going to let him cum, if this was actually some elaborate eternal punishment, he heard her voice in his head</text:p>
      <text:p text:style-name="P11"/>
      <text:p text:style-name="P11">‘Cum.’</text:p>
      <text:p text:style-name="P11"/>
      <text:p text:style-name="P11">Comparison to a firehose was apt not just for the force <text:span text:style-name="T18">with which</text:span> he ejaculated, but for the sustained expulsion. He came, and he came, and he kept cumming, the jet of semen shooting out of him and being guzzled up by Bryce 2.</text:p>
      <text:p text:style-name="P11"/>
      <text:p text:style-name="P11">Tony sighed in relief, barely feeling the orgasm at first because <text:span text:style-name="T11">all he could think of was how nice it felt to have some release after months and months of aching. He got over it quickly enough, but as he was still cumming, his balls apparently inexhaustible, there was no need to rush. The electric fire of orgasm infusing every cell of his body was still raging.</text:span></text:p>
      <text:p text:style-name="P11"/>
      <text:p text:style-name="P12">Bryce 2’s eyes were curled up in the back of her head, and Bryce 3 was clutching Tony tighter and crying out, something he hadn’t noticed at first. Even Bryce <text:span text:style-name="T19">Prime</text:span>, the true Bryce, was bucking and heaving with orgasm as she felt everything the other Bryces did. It was just that she was so huge, already almost a tenth through the Milky Way and growing the entire time, that every movement took too long to actually be felt. It was only when Tony looked up and watched her ass sway back and forth that he realized she wasn’t floating motionless in space.</text:p>
      <text:p text:style-name="P12"/>
      <text:p text:style-name="P12">The lack of the passage of time took on a different feeling as Tony was still cumming buckets every minute. Now it was pleasure instead of frustration washing over him again and again, one orgasm after another sending his body shuddering.</text:p>
      <text:p text:style-name="P12"/>
      <text:p text:style-name="P14">Bryce 3 pulled one of her arms back and started <text:span text:style-name="T19">fingering herself,</text:span> her own moans loud enough to be heard even through the boob earmuffs wrapped around Tony’s head.</text:p>
      <text:p text:style-name="P12"/>
      <text:p text:style-name="P12">He came so much that the belly of the half ton-plus Bryce avatar filled up and began to inflate. As big as a beach ball to begin with, it swelled even rounder by the second as she continued to gulp down every last drop of spunk. Watching her fatten up even more only made Tony more aroused, because it was turning out there was no limit on that either. Laughing even as he struggled to breathe, Tony willed himself to cum faster and harder.</text:p>
      <text:p text:style-name="P12"/>
      <text:p text:style-name="P12">On the one hand, he did not have mastery over his own body the way Bryce did her<text:span text:style-name="T20">s</text:span> (or his, for that matter), but on the other it didn’t matter. Even after several minutes he had not slowed down in his ejaculating.</text:p>
      <text:p text:style-name="P12"><text:soft-page-break/></text:p>
      <text:p text:style-name="P13">As Bryce 2’s belly reached the ‘ground’ and continued to swell she had to roll forward to keep guzzling his cum; either that or detach and let it all spray everywhere, but she was too greedy to let a drop go to waste. The bigger her middle got the more she had <text:span text:style-name="T21">to </text:span>lean forward, until she was actually laying down on her own gut, her arms and legs unable to reach the ground below. Her belly continued to lift her up for a few minutes more <text:span text:style-name="T12">before Tony’s ejaculation finally started to slow down. It still took a couple minutes after that before he finally stopped, Bryce 2 furiously sucking to get a last few drops out of him, and ultimately her tongue wiping his slit clean.</text:span></text:p>
      <text:p text:style-name="P13"/>
      <text:p text:style-name="P14">When she opened her mouth and let go a <text:span text:style-name="T21">salami </text:span>20 inches long and as thick as a soda can plopped onto Tony’s thigh, moist and sore. At some point Bryce 3 had let go of Tony entirely, and he was now resting between her spread thighs, his head leaning against her belly.</text:p>
      <text:p text:style-name="P14"/>
      <text:p text:style-name="P14">“Oooooooooooooooooh,” Bryce 2 cooed, running her hands along her cumflated belly, “That was probably the best meal I’ve had this whole time.”</text:p>
      <text:p text:style-name="P14"/>
      <text:p text:style-name="P14">Tony was too spent to say anything. Panting, it felt like his entire body had been shot with tranquilizers or something. He couldn’t lift his arms, move his body, or do anything except turn his head back and forth. Maybe it was his imagination, but it looked like Bryce Prime was devouring the cosmos even faster than before. When the river of celestial matter twinkled and changed colors it did so with a speed nearing that of a strobe light.</text:p>
      <text:p text:style-name="P14"/>
      <text:p text:style-name="P14">‘How much have you eaten already?’ he asked.</text:p>
      <text:p text:style-name="P14"/>
      <text:p text:style-name="P14">‘Almost a seventh.’ More than he had supposed. ‘Did you enjoy that?’</text:p>
      <text:p text:style-name="P14"/>
      <text:p text:style-name="P14">‘You know I did. I’ve never experienced anything like that.’</text:p>
      <text:p text:style-name="P14"/>
      <text:p text:style-name="P14">‘I do, but I wanted to hear it <text:span text:style-name="T14">from you</text:span>.’</text:p>
      <text:p text:style-name="P14"/>
      <text:p text:style-name="P14">Bryce 3 hugged Tony from behind again, but less forcefully this time.</text:p>
      <text:p text:style-name="P14"/>
      <text:p text:style-name="P14">“I think I’ll need a minute <text:span text:style-name="T13">before I’m good to go again,” Tony said. Of course Bryce would be insatiable, but he was still mostly human.</text:span></text:p>
      <text:p text:style-name="P14"/>
      <text:p text:style-name="P14">“<text:span text:style-name="T13">Stop thinking like a mortal, honey.” Reaching down, she placed a palm on his sausage and suddenly the soreness and exhaustion he was feeling (especially in his unit) were gone. He was still flaccid, but it felt like he could spring to attention at the drop of a hat. “We don’t need to deal with our old limitations anymore.”</text:span></text:p>
      <text:p text:style-name="P14"><text:soft-page-break/></text:p>
      <text:p text:style-name="P15">She pushed him to a seating position, and got up. But only to turn around and get on her hands and knees, her compact car-sized rear all but shoved in his face.</text:p>
      <text:p text:style-name="P15"/>
      <text:p text:style-name="P15">“Don’t keep me waiting,” she said, shaking her booty a little.</text:p>
      <text:p text:style-name="P15"/>
      <text:p text:style-name="P15">“No, ma’am.”</text:p>
      <text:p text:style-name="P15"/>
      <text:p text:style-name="P15">Tony stood up and guided his burgeoning erection through the crevice of her legs and into her sopping pussy. There was no foreplay; she clenched tight around him and began rocking back and forth. Tony quickly got into the flow, humping along with her.</text:p>
      <text:p text:style-name="P15"/>
      <text:p text:style-name="P15">They reached a swift but steady pace early on and kept going until Bryce let out an animalistic cry and her body quaked with orgasm, mimicked by Bryce Prime and, jud<text:span text:style-name="T22">g</text:span>ing by her own cries of pleasure behind <text:span text:style-name="T22">h</text:span>im, Bryce 2. Tony continued humping, bringing her to a second orgasm, and a third, <text:span text:style-name="T15">and a fourth.</text:span></text:p>
      <text:p text:style-name="P15"/>
      <text:p text:style-name="P15">“Hold it,” she said after coming down from... <text:span text:style-name="T15">Tony had lost count of the number of orgasms. It had been a lot. L</text:span>etting go of his cock and pulling free, <text:span text:style-name="T15">she spun </text:span>around, took his erection in her mouth and started sucking him off just like Bryce 2 had.</text:p>
      <text:p text:style-name="P15"/>
      <text:p text:style-name="P15">She didn’t make him wait, teasing him for under a minute (or what felt like it) before commanding him to cum.</text:p>
      <text:p text:style-name="P15"/>
      <text:p text:style-name="P15">Which he did, just as long and fully and forcefully as before. Bryce 3 reached behind him and grabbed his ass, holding him in place as she chugged his cum like a frat boy with a beer.</text:p>
      <text:p text:style-name="P15"/>
      <text:p text:style-name="P15">When her belly started to press against the ground she lifted Tony up and moved to a sitting position, Tony sitting on the top of her torso with his legs falling behind her shoulders and her inflating belly creating first a seat for him and then a wall holding him in place.</text:p>
      <text:p text:style-name="P15"/>
      <text:p text:style-name="P16">Eventually he stopped <text:span text:style-name="T22">cumming once more</text:span>, though as Bryce 3 let him go and he slid down to the ground he wondered if his testicles couldn’t be replenished instantly again.</text:p>
      <text:p text:style-name="P16"/>
      <text:p text:style-name="P16">‘Of course they could,’ Bryce (who he took to be Bryce Prime) told him. ‘But if you were cumming constantly you would just get used to it.’</text:p>
      <text:p text:style-name="P16"/>
      <text:p text:style-name="P16">‘Like you’ve gotten used to gorging all the time?’ he teased.</text:p>
      <text:p text:style-name="P16"/>
      <text:p text:style-name="P16">‘That’s different,’ she said, half-joking. ‘I’m insatiable, I can never get used to it.’</text:p>
      <text:p text:style-name="P16"><text:soft-page-break/></text:p>
      <text:p text:style-name="P16">Walking around Bryce 3’s towering belly, Tony asked</text:p>
      <text:p text:style-name="P16"/>
      <text:p text:style-name="P16">‘Any more avatars you want to create?’</text:p>
      <text:p text:style-name="P16"/>
      <text:p text:style-name="P17">But then he saw that Bryce 2 had finished digesting her load. At least, he assumed she had digested it all, because she was more than twice as fat as before and he didn’t think Bryce Prime had been sharing any food with her.</text:p>
      <text:p text:style-name="P17"/>
      <text:p text:style-name="P17"><text:span text:style-name="T15">Sitting upright, her belly fell to the ground and forced her legs apart, but it wasn’t big enough to hide her ass. Bryce 2’s booty was so big it rose up to her shoulders and spread as wide as her arms could stretch. The rest of her thick with fat, with her breasts as big as prize-winning pumpkins, several chins engulfing her neck and even her arms so thick and heavy they were like tree trunks.</text:span></text:p>
      <text:p text:style-name="P16"/>
      <text:p text:style-name="P16">“Yeah, it’s all me,” Bryce 2 said, slapping her belly with both hands. “Do you have any idea how fattening cum is? Or your cum is, at least?”</text:p>
      <text:p text:style-name="P16"/>
      <text:p text:style-name="P16">“And you digested it all already?”</text:p>
      <text:p text:style-name="P16"/>
      <text:p text:style-name="P16">“Do you know how long you and Bryce 3 <text:span text:style-name="T15">were going at it? Plus, my body isn’t normal,” she added casually.</text:span></text:p>
      <text:p text:style-name="P16"/>
      <text:p text:style-name="P16">“<text:span text:style-name="T15">Is that why you’re not taller?” It had taken him a moment to figure out why she looked so unnatural. It wasn’t how fat she was, it was that she was still nine feet tall.</text:span></text:p>
      <text:p text:style-name="P16"/>
      <text:p text:style-name="P16">“<text:span text:style-name="T15">That was deliberate. Being a giantess is great, but running away with my growth is why I had to create these avatars in the first place. I couldn’t fuck you in my current size.”</text:span></text:p>
      <text:p text:style-name="P16"/>
      <text:p text:style-name="P16">“<text:span text:style-name="T15">How big is Bryce Prime now? Since I’m losing my sense of time.”</text:span></text:p>
      <text:p text:style-name="P16"/>
      <text:p text:style-name="P16">“<text:span text:style-name="T15">Almost a third of the Milky Way is gone. Closer to half, in fact.”</text:span></text:p>
      <text:p text:style-name="P16"/>
      <text:p text:style-name="P16">“<text:span text:style-name="T15">Already?”</text:span></text:p>
      <text:p text:style-name="P16"/>
      <text:p text:style-name="P16">“<text:span text:style-name="T15">Like I said, you and Bryce 3 were going at it a while. Now come on over here. My belly is empty again and I want to get so fat I’m immobile before we’re moving on to another galaxy.”</text:span></text:p>
      <text:p text:style-name="P16"/>
      <text:p text:style-name="P16">“<text:span text:style-name="T15">Sounds good.” Tony picked up his flaccid cock and it out in front of him. “But how about you crawl over here and come get your treat?”</text:span></text:p>
      <text:p text:style-name="P16"/>
      <text:p text:style-name="P18"><text:soft-page-break/>He was mostly joking (unless she took him up on the idea, in which case...), but Bryce 2 was not amused. Her expression turned stern on a dime, and she replied</text:p>
      <text:p text:style-name="P18"/>
      <text:p text:style-name="P18">“Or how about I let you deal with those blue balls again,” she snapped her fingers, and Tony’s dick almost shot <text:span text:style-name="T23">off, it got stiff so fast</text:span>, “until you come over here and get me off 50 times? With just your tongue.”</text:p>
      <text:p text:style-name="P18"/>
      <text:p text:style-name="P18">To emphasize her point she leaned back, and lifted up her belly.</text:p>
      <text:p text:style-name="P18"/>
      <text:p text:style-name="P18">“Okay! Okay! I was just joking.” Oral sex didn’t sound terrible, but fifty times?</text:p>
      <text:p text:style-name="P18"/>
      <text:p text:style-name="P18">“Just don’t forget who’s in charge here, boy toy.” Bryce 2 let her belly flop back to the ground, and Tony went over to her.</text:p>
      <text:p text:style-name="P18"/>
      <text:p text:style-name="P19">For the rest of the existence of the Milky Way, Tony spent his time going back and forth between Bryces 2 and 3. In addition to being sucked of<text:span text:style-name="T24">f</text:span> there was plenty of fucking, fondling, belly play, all sorts of sex games. But he was never allowed to cum unless it was into one of their mouths. True to Bryce’s overriding gluttony, no amount of food was going to <text:span text:style-name="T24">be wasted</text:span>, especially not something as tasty and <text:span text:style-name="T24">fattening</text:span> as his spunk was turning out to be.</text:p>
      <text:p text:style-name="P19"/>
      <text:p text:style-name="P20">By the time the last bits of the galaxy were sucked up by Bryce Prime both avatars were immobile mounds of fat, their asses so big they towered over the women but even their bellies big enough to spread across the ground as big as a front yard and rising high enough to hide the woman’s head.</text:p>
      <text:p text:style-name="P20"/>
      <text:p text:style-name="P20">At this point there was little Tony could do except climb over their mammoth hips to reach their waiting mouths and get sucked off. He was just about to ask Bryce Prime if she couldn’t create more avatars to give him some variety again when the celestial body announced</text:p>
      <text:p text:style-name="P20"/>
      <text:p text:style-name="P20">‘Finished!’</text:p>
      <text:p text:style-name="P20"/>
      <text:p text:style-name="P20">“Eating?” Tony asked incredulously. Could she actually be full?</text:p>
      <text:p text:style-name="P20"/>
      <text:p text:style-name="P20">All three Bryces roared with laughter.</text:p>
      <text:p text:style-name="P20"/>
      <text:p text:style-name="P20">‘No, silly. Finished with the Milky Way. I’m never going to be finished eating. Onto the next meal!</text:p>
      <text:p text:style-name="P20"/>
      <text:p text:style-name="P20">‘And I heard your thoughts,’ she added. ‘I’d like some more variety as well.’</text:p>
      <text:p text:style-name="P20"/>
      <text:p text:style-name="P20"><text:soft-page-break/>And when Tony climbed down from Bryce 3 he found four more avatars of his goddess-girlfriend there to meet him, all of them 9 feet tall and over half a ton.</text:p>
      <text:p text:style-name="P20"/>
      <text:p text:style-name="P20">“If I ever do get tired of this,” he said, “I promise I’ll keep it to myse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1T15:34:41.602000000</meta:creation-date>
    <meta:generator>LibreOffice/6.1.2.1$Windows_X86_64 LibreOffice_project/65905a128db06ba48db947242809d14d3f9a93fe</meta:generator>
    <dc:date>2020-04-18T20:19:19.427000000</dc:date>
    <meta:editing-duration>PT4H47M36S</meta:editing-duration>
    <meta:editing-cycles>28</meta:editing-cycles>
    <meta:document-statistic meta:table-count="0" meta:image-count="0" meta:object-count="0" meta:page-count="9" meta:paragraph-count="95" meta:word-count="3228" meta:character-count="17370" meta:non-whitespace-character-count="14237"/>
  </office:meta>
</office:document-meta>
</file>