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9368f" officeooo:paragraph-rsid="0019368f"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19368f" officeooo:paragraph-rsid="0035dd30"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83c5a" officeooo:paragraph-rsid="00283c5a"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d3b00" officeooo:paragraph-rsid="002d3b00"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358298" officeooo:paragraph-rsid="00358298"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35dd30" officeooo:paragraph-rsid="0035dd30"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35dd30" officeooo:paragraph-rsid="003800c0"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3800c0" officeooo:paragraph-rsid="003800c0"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39d80b" officeooo:paragraph-rsid="0039d80b"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3a1e5a" officeooo:paragraph-rsid="003a1e5a"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3ad071" officeooo:paragraph-rsid="003ad071"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3b62cb" officeooo:paragraph-rsid="003b62cb"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3fa10b" officeooo:paragraph-rsid="003fa10b"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3fa10b" officeooo:paragraph-rsid="0041183c"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3fa10b" officeooo:paragraph-rsid="00477fea"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41183c" officeooo:paragraph-rsid="0041183c"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4380b2" officeooo:paragraph-rsid="004380b2"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477fea" officeooo:paragraph-rsid="00477fea"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478ef1" officeooo:paragraph-rsid="00478ef1"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478ef1" officeooo:paragraph-rsid="0048cec9"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48cec9" officeooo:paragraph-rsid="0048cec9"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4993b6" officeooo:paragraph-rsid="004993b6"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4b5152" officeooo:paragraph-rsid="004b5152"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4be477" officeooo:paragraph-rsid="004be477"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5234cf" officeooo:paragraph-rsid="005234cf"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539900" officeooo:paragraph-rsid="00539900"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54b1ba" officeooo:paragraph-rsid="0054b1ba"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5627de" officeooo:paragraph-rsid="005627de"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57c7ed" officeooo:paragraph-rsid="0057c7ed"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5939ac" officeooo:paragraph-rsid="005939ac"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5aa990" officeooo:paragraph-rsid="005aa990"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5bb38a" officeooo:paragraph-rsid="005bb38a"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5d014c" officeooo:paragraph-rsid="005d014c"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5ee496" officeooo:paragraph-rsid="005d014c"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5ee496" officeooo:paragraph-rsid="005ee496"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5ee496" officeooo:paragraph-rsid="0061e88b"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608ba0" officeooo:paragraph-rsid="00608ba0"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636514" officeooo:paragraph-rsid="00636514"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64aee5" officeooo:paragraph-rsid="0064aee5"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65302a" officeooo:paragraph-rsid="0065302a"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66c393" officeooo:paragraph-rsid="0066c393"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687a2f" officeooo:paragraph-rsid="00687a2f"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688908" officeooo:paragraph-rsid="00688908"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8b53b" officeooo:paragraph-rsid="0018b53b"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1b3538" officeooo:paragraph-rsid="001b3538"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6970ad" officeooo:paragraph-rsid="006970ad"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69e37f" officeooo:paragraph-rsid="0069e37f"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6b1a7f" officeooo:paragraph-rsid="006b1a7f"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6b605d" officeooo:paragraph-rsid="006b605d"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6b91b5" officeooo:paragraph-rsid="006b91b5"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70218a" officeooo:paragraph-rsid="0070218a"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1b54f" officeooo:paragraph-rsid="0071b54f"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71b54f" officeooo:paragraph-rsid="0074255d"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71b64f" officeooo:paragraph-rsid="0071b64f"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74255d" officeooo:paragraph-rsid="0074255d"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74c6fe" officeooo:paragraph-rsid="0074c6fe"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75ed0a" officeooo:paragraph-rsid="0075ed0a"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775d06" officeooo:paragraph-rsid="00775d06"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776e66" officeooo:paragraph-rsid="00776e66"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7a32fa" officeooo:paragraph-rsid="007a32fa"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61e88b" officeooo:paragraph-rsid="0061e88b"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71b64f" officeooo:paragraph-rsid="0074255d"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3b62cb" officeooo:paragraph-rsid="003b62cb"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7d69e0" officeooo:paragraph-rsid="007d69e0"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54b1ba" officeooo:paragraph-rsid="0089c084"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5bb38a" officeooo:paragraph-rsid="005bb38a"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92d5af" officeooo:paragraph-rsid="0092d5af"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5939ac" officeooo:paragraph-rsid="005939ac"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6b1a7f" officeooo:paragraph-rsid="009b3da2"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9b3da2" officeooo:paragraph-rsid="009b3da2"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6c312a" officeooo:paragraph-rsid="006c312a"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9c1fb6" officeooo:paragraph-rsid="009c1fb6" style:font-size-asian="14pt" style:font-weight-asian="normal" style:font-size-complex="14pt" style:font-weight-complex="normal"/>
    </style:style>
    <style:style style:name="T1" style:family="text">
      <style:text-properties style:text-position="super 58%" officeooo:rsid="0048cec9"/>
    </style:style>
    <style:style style:name="T2" style:family="text">
      <style:text-properties officeooo:rsid="002a2b35"/>
    </style:style>
    <style:style style:name="T3" style:family="text">
      <style:text-properties officeooo:rsid="002eb5f9"/>
    </style:style>
    <style:style style:name="T4" style:family="text">
      <style:text-properties officeooo:rsid="00301aba"/>
    </style:style>
    <style:style style:name="T5" style:family="text">
      <style:text-properties officeooo:rsid="0035dd30"/>
    </style:style>
    <style:style style:name="T6" style:family="text">
      <style:text-properties officeooo:rsid="0036f8ed"/>
    </style:style>
    <style:style style:name="T7" style:family="text">
      <style:text-properties officeooo:rsid="003800c0"/>
    </style:style>
    <style:style style:name="T8" style:family="text">
      <style:text-properties officeooo:rsid="0039ce6a"/>
    </style:style>
    <style:style style:name="T9" style:family="text">
      <style:text-properties officeooo:rsid="003a1e5a"/>
    </style:style>
    <style:style style:name="T10" style:family="text">
      <style:text-properties officeooo:rsid="003ad071"/>
    </style:style>
    <style:style style:name="T11" style:family="text">
      <style:text-properties officeooo:rsid="003b62cb"/>
    </style:style>
    <style:style style:name="T12" style:family="text">
      <style:text-properties officeooo:rsid="003cb43b"/>
    </style:style>
    <style:style style:name="T13" style:family="text">
      <style:text-properties officeooo:rsid="0041183c"/>
    </style:style>
    <style:style style:name="T14" style:family="text">
      <style:text-properties officeooo:rsid="004292a8"/>
    </style:style>
    <style:style style:name="T15" style:family="text">
      <style:text-properties officeooo:rsid="004380b2"/>
    </style:style>
    <style:style style:name="T16" style:family="text">
      <style:text-properties officeooo:rsid="0044ff5f"/>
    </style:style>
    <style:style style:name="T17" style:family="text">
      <style:text-properties officeooo:rsid="004676cf"/>
    </style:style>
    <style:style style:name="T18" style:family="text">
      <style:text-properties officeooo:rsid="00477fea"/>
    </style:style>
    <style:style style:name="T19" style:family="text">
      <style:text-properties officeooo:rsid="0048cec9"/>
    </style:style>
    <style:style style:name="T20" style:family="text">
      <style:text-properties officeooo:rsid="004993b6"/>
    </style:style>
    <style:style style:name="T21" style:family="text">
      <style:text-properties officeooo:rsid="004b5152"/>
    </style:style>
    <style:style style:name="T22" style:family="text">
      <style:text-properties officeooo:rsid="004be477"/>
    </style:style>
    <style:style style:name="T23" style:family="text">
      <style:text-properties officeooo:rsid="004dace8"/>
    </style:style>
    <style:style style:name="T24" style:family="text">
      <style:text-properties officeooo:rsid="005038d7"/>
    </style:style>
    <style:style style:name="T25" style:family="text">
      <style:text-properties officeooo:rsid="005234cf"/>
    </style:style>
    <style:style style:name="T26" style:family="text">
      <style:text-properties officeooo:rsid="00539900"/>
    </style:style>
    <style:style style:name="T27" style:family="text">
      <style:text-properties officeooo:rsid="00545f4b"/>
    </style:style>
    <style:style style:name="T28" style:family="text">
      <style:text-properties officeooo:rsid="0054c6c6"/>
    </style:style>
    <style:style style:name="T29" style:family="text">
      <style:text-properties officeooo:rsid="0057c7ed"/>
    </style:style>
    <style:style style:name="T30" style:family="text">
      <style:text-properties officeooo:rsid="005aa990"/>
    </style:style>
    <style:style style:name="T31" style:family="text">
      <style:text-properties officeooo:rsid="005d014c"/>
    </style:style>
    <style:style style:name="T32" style:family="text">
      <style:text-properties officeooo:rsid="005ee496"/>
    </style:style>
    <style:style style:name="T33" style:family="text">
      <style:text-properties officeooo:rsid="0061e88b"/>
    </style:style>
    <style:style style:name="T34" style:family="text">
      <style:text-properties officeooo:rsid="0064aee5"/>
    </style:style>
    <style:style style:name="T35" style:family="text">
      <style:text-properties officeooo:rsid="0065302a"/>
    </style:style>
    <style:style style:name="T36" style:family="text">
      <style:text-properties officeooo:rsid="0066c393"/>
    </style:style>
    <style:style style:name="T37" style:family="text">
      <style:text-properties officeooo:rsid="00687a2f"/>
    </style:style>
    <style:style style:name="T38" style:family="text">
      <style:text-properties officeooo:rsid="00688908"/>
    </style:style>
    <style:style style:name="T39" style:family="text">
      <style:text-properties officeooo:rsid="006970ad"/>
    </style:style>
    <style:style style:name="T40" style:family="text">
      <style:text-properties officeooo:rsid="0069e37f"/>
    </style:style>
    <style:style style:name="T41" style:family="text">
      <style:text-properties officeooo:rsid="006b1a7f"/>
    </style:style>
    <style:style style:name="T42" style:family="text">
      <style:text-properties officeooo:rsid="006b605d"/>
    </style:style>
    <style:style style:name="T43" style:family="text">
      <style:text-properties officeooo:rsid="006b91b5"/>
    </style:style>
    <style:style style:name="T44" style:family="text">
      <style:text-properties officeooo:rsid="006c312a"/>
    </style:style>
    <style:style style:name="T45" style:family="text">
      <style:text-properties officeooo:rsid="006e2a29"/>
    </style:style>
    <style:style style:name="T46" style:family="text">
      <style:text-properties officeooo:rsid="0071b54f"/>
    </style:style>
    <style:style style:name="T47" style:family="text">
      <style:text-properties officeooo:rsid="0071b64f"/>
    </style:style>
    <style:style style:name="T48" style:family="text">
      <style:text-properties officeooo:rsid="00728731"/>
    </style:style>
    <style:style style:name="T49" style:family="text">
      <style:text-properties officeooo:rsid="0074255d"/>
    </style:style>
    <style:style style:name="T50" style:family="text">
      <style:text-properties officeooo:rsid="0075ed0a"/>
    </style:style>
    <style:style style:name="T51" style:family="text">
      <style:text-properties officeooo:rsid="00775d06"/>
    </style:style>
    <style:style style:name="T52" style:family="text">
      <style:text-properties officeooo:rsid="00776e66"/>
    </style:style>
    <style:style style:name="T53" style:family="text">
      <style:text-properties officeooo:rsid="0078fe3e"/>
    </style:style>
    <style:style style:name="T54" style:family="text">
      <style:text-properties officeooo:rsid="0079f098"/>
    </style:style>
    <style:style style:name="T55" style:family="text">
      <style:text-properties officeooo:rsid="007a32fa"/>
    </style:style>
    <style:style style:name="T56" style:family="text">
      <style:text-properties officeooo:rsid="007b929b"/>
    </style:style>
    <style:style style:name="T57" style:family="text">
      <style:text-properties officeooo:rsid="007c0724"/>
    </style:style>
    <style:style style:name="T58" style:family="text">
      <style:text-properties officeooo:rsid="007d69e0"/>
    </style:style>
    <style:style style:name="T59" style:family="text">
      <style:text-properties officeooo:rsid="007dbf70"/>
    </style:style>
    <style:style style:name="T60" style:family="text">
      <style:text-properties officeooo:rsid="007f7b43"/>
    </style:style>
    <style:style style:name="T61" style:family="text">
      <style:text-properties officeooo:rsid="007fd1de"/>
    </style:style>
    <style:style style:name="T62" style:family="text">
      <style:text-properties officeooo:rsid="00849855"/>
    </style:style>
    <style:style style:name="T63" style:family="text">
      <style:text-properties officeooo:rsid="008653a9"/>
    </style:style>
    <style:style style:name="T64" style:family="text">
      <style:text-properties officeooo:rsid="0089c084"/>
    </style:style>
    <style:style style:name="T65" style:family="text">
      <style:text-properties officeooo:rsid="0089c730"/>
    </style:style>
    <style:style style:name="T66" style:family="text">
      <style:text-properties officeooo:rsid="008b6bfb"/>
    </style:style>
    <style:style style:name="T67" style:family="text">
      <style:text-properties officeooo:rsid="008bc631"/>
    </style:style>
    <style:style style:name="T68" style:family="text">
      <style:text-properties officeooo:rsid="008ca6c1"/>
    </style:style>
    <style:style style:name="T69" style:family="text">
      <style:text-properties officeooo:rsid="008ea048"/>
    </style:style>
    <style:style style:name="T70" style:family="text">
      <style:text-properties officeooo:rsid="0090e95c"/>
    </style:style>
    <style:style style:name="T71" style:family="text">
      <style:text-properties officeooo:rsid="0094ee51"/>
    </style:style>
    <style:style style:name="T72" style:family="text">
      <style:text-properties officeooo:rsid="009a4332"/>
    </style:style>
    <style:style style:name="T73" style:family="text">
      <style:text-properties officeooo:rsid="009b3da2"/>
    </style:style>
    <style:style style:name="T74" style:family="text">
      <style:text-properties officeooo:rsid="009d36d3"/>
    </style:style>
    <style:style style:name="T75" style:family="text">
      <style:text-properties officeooo:rsid="009e5619"/>
    </style:style>
    <style:style style:name="T76" style:family="text">
      <style:text-properties officeooo:rsid="009fd2eb"/>
    </style:style>
    <style:style style:name="T77" style:family="text">
      <style:text-properties officeooo:rsid="00a05e64"/>
    </style:style>
    <style:style style:name="T78" style:family="text">
      <style:text-properties officeooo:rsid="00a1d0db"/>
    </style:style>
    <style:style style:name="T79" style:family="text">
      <style:text-properties officeooo:rsid="00a366a3"/>
    </style:style>
    <style:style style:name="T80" style:family="text">
      <style:text-properties officeooo:rsid="00a49b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ne arrived at the diner first, walking in and nimbly weaving around the exiting patrons to find an open table. <text:span text:style-name="T4">She sat down with the accustomed familiarity of one who knows her place and exists contentedly in it.</text:span></text:p>
      <text:p text:style-name="P3"/>
      <text:p text:style-name="P3">Hildegarde arrived second. <text:span text:style-name="T2">She stumbled through the doors. She almost ran into a young couple leaving their table and spent four seconds doing the ‘I’ll go this way, no, you go that way’ dance. She narrowly avoided being elbowed by a waiter. And when she reached Anne’s table and sat down she scraped the legs of her chair as she fell down to sit.</text:span></text:p>
      <text:p text:style-name="P3"/>
      <text:p text:style-name="P4">Anne smiled wryly at <text:span text:style-name="T3">her friend’s clumsiness and lack of presence. For the zillionth time she noted (but did not reflect on) the contrast between the two. The blonde woman was dressed in a button-down shirt and black slacks that had the form of a simple, practical outfit but which had the air of capital-s Style. The shorter, Asiatic woman had a pair of pants too loose at the hips, a t-shirt hanging off her almost-flat torso and a jacket too sizes too big.</text:span></text:p>
      <text:p text:style-name="P4"/>
      <text:p text:style-name="P5">Their outward appearances were too perfect as far as signifying their personalities went. One was collected and in control, the other <text:span text:style-name="T57">looked ill-suited even in her own body, never sure how to weather the shifting conditions around her. That they were such close friends was either unbelievable or far too believable, depending on who you asked.</text:span></text:p>
      <text:p text:style-name="P5"/>
      <text:p text:style-name="P6">But today Hilde had good reason to be off-balance, <text:span text:style-name="T7">as the most favorable wind had blown her way</text:span>.</text:p>
      <text:p text:style-name="P6"/>
      <text:p text:style-name="P6">“<text:span text:style-name="T7">You’re going to be a</text:span> <text:span text:style-name="T9">B</text:span>reeder?”</text:p>
      <text:p text:style-name="P6"/>
      <text:p text:style-name="P6">“Ye<text:span text:style-name="T7">s</text:span>!” Hilde’s voice squeaked, she was much too excited.</text:p>
      <text:p text:style-name="P6"/>
      <text:p text:style-name="P7">Anne went through the litany of responses Hilde had hoped for. ‘Congratulations’ and ‘You’re so lucky’ and ‘You deserve this,’ and Hilde <text:span text:style-name="T57">went</text:span> into a deeply blissful speech about how <text:span text:style-name="T57">blessed</text:span> she felt to be chosen for the most important job in the colony.</text:p>
      <text:p text:style-name="P7"/>
      <text:p text:style-name="P7">“<text:span text:style-name="T51">Even if I’m in the bottom percentile of fertility, I’m just honored to be able to do something.”</text:span></text:p>
      <text:p text:style-name="P7"/>
      <text:p text:style-name="P7">She was <text:span text:style-name="T7">too</text:span> excited <text:span text:style-name="T7">to </text:span>sit still; when their food arrived she was gesticulating so much she spilled half her gyro’s contents on the table. <text:span text:style-name="T7">Anne could only smile at her friend’s giddiness. For as long as she had known Hilde she had been aware of her friend’s almost reverence for Breeders, her hope to someday join their ranks as one of the Mothers of Mannerheim.</text:span></text:p>
      <text:p text:style-name="P6"/>
      <text:p text:style-name="P2"><text:soft-page-break/>“<text:span text:style-name="T5">So will you be moving to New Schlossberg?” Anne asked, afraid to sour the mood but needing to know.</text:span></text:p>
      <text:p text:style-name="P2"/>
      <text:p text:style-name="P2">“<text:span text:style-name="T5">Yeah... It’s part of the job. All the best OBGYNs are there. They even have an entire hospital just for the Breeders and their babies.</text:span></text:p>
      <text:p text:style-name="P2"/>
      <text:p text:style-name="P2">“<text:span text:style-name="T5">But I can still come back to visit! It’s just a five-hour flight.”</text:span></text:p>
      <text:p text:style-name="P2"/>
      <text:p text:style-name="P2">*</text:p>
      <text:p text:style-name="P2"/>
      <text:p text:style-name="P6">Hilde did not come back to Pierrefonds <text:span text:style-name="T6">until a year later, after she had gone through her first tour of duty as a Breeder.</text:span></text:p>
      <text:p text:style-name="P6"/>
      <text:p text:style-name="P8">When <text:span text:style-name="T8">she met Anne for lunch – their reunion taking place at the same diner where Hilde delivered her news, it being their traditional haunt – she seemed like the same flighty young woman the blonde had always known. She came walking to the door so fast she almost ran into it before she had a chance to stop herself. Navigating around the tables and waiters going about their work was a series of near misses and stumbles. And when she took her seat she landed heavily.</text:span></text:p>
      <text:p text:style-name="P8"/>
      <text:p text:style-name="P9">There was some transformation, <text:span text:style-name="T9">and later on Anne would wonder if her friend’s typical klutziness was not aided by the lingering effects of her medically-enhanced pregnancy. She still favored loose, almost criminally informal clothes, but her outfit was not as baggy as before. Anne couldn’t help but estimate her friend’s new dimensions: Her breasts looked to be fat DD-cups, filling the top of her shirt but not stretching it so much they announced themselves. There was a similar situation below the waist, as Hilde’s hips had rounded out and her butt was decidedly plusher; her khakis were still loose around her calves and ankles, but they hugged her bottom snugly.</text:span></text:p>
      <text:p text:style-name="P9"/>
      <text:p text:style-name="P11">Anne wasn’t surprised by her friend’s more curvy form; Hilde had sent her pics and selfies almost daily during her pregnancy, always including her belly measurement with a <text:span text:style-name="T57">gleeful</text:span> air of pride. A contrary sense of remorse accompanied her missives about shedding her pregnancy weight.</text:p>
      <text:p text:style-name="P9"/>
      <text:p text:style-name="P10">A couple heads turned when Hilde arrived on the scene. Probably none of them recognized her, much less gathered that she was a Breeder, but her fulsome body couldn’t be masked entirely by her dressing down. By the time she got to her friend everyone else had turned back to their own meals and conversations.</text:p>
      <text:p text:style-name="P10"/>
      <text:p text:style-name="P10">“<text:span text:style-name="T10">I was going to ask what it’s like being a celebrity,” Anne said, squeezing a lemon wedge over her fish, “But I guess you’re not recognizable yet.”</text:span></text:p>
      <text:p text:style-name="P10"/>
      <text:p text:style-name="P11"><text:soft-page-break/>Hilde, chewing a mouthful of seafood salad, mumbled an agreement.</text:p>
      <text:p text:style-name="P11"/>
      <text:p text:style-name="P11">“Was it different in Schlossberg? When you were showing, I mean.”</text:p>
      <text:p text:style-name="P11"/>
      <text:p text:style-name="P11">“Oh yeah, defs. People weren’t mobbing me or anything. Compared to the most accomplished Breeders I was clearly a newbie. But even though really pregnant women are common over there, the locals are always doting. Everywhere I went to eat they’d give me a discount and extra-large portions.”</text:p>
      <text:p text:style-name="P11"/>
      <text:p text:style-name="P11">“You needed it, though. 14 babies at once?” Anne shook her head. “I’m not even sure I want to do one.”</text:p>
      <text:p text:style-name="P11"/>
      <text:p text:style-name="P11">“It was more than I was expecting, but I mean that in the best way. I won’t lie, it could get exhausting walking around with a belly hanging down over my thighs. They have personal trainers for all the Breeders, and mine worked me like beast. It wasn’t until near the end that I started to get used to it.</text:p>
      <text:p text:style-name="P11"/>
      <text:p text:style-name="P11">“But god, it felt so amazing, Anne. You can’t know- Oh, waiter!”</text:p>
      <text:p text:style-name="P11"/>
      <text:p text:style-name="P11">She broke off, raising a hand and signaling for an empty-handed waiter walking past them. He didn’t slow down, but before he could get too far Anne raised her own hand and called out</text:p>
      <text:p text:style-name="P11"/>
      <text:p text:style-name="P11">“Waiter! Excuse me!”</text:p>
      <text:p text:style-name="P11"/>
      <text:p text:style-name="P11">This time he turned around, all smiles and pleasantness.</text:p>
      <text:p text:style-name="P11"/>
      <text:p text:style-name="P11">“Yes, Madame?” Addressing Anne. Hilde, not unfamiliar with this, spoke up.</text:p>
      <text:p text:style-name="P11"/>
      <text:p text:style-name="P11">“Could I get a red pepper and gouda panini to go with this?”</text:p>
      <text:p text:style-name="P11"/>
      <text:p text:style-name="P11">“Of course. One moment.”</text:p>
      <text:p text:style-name="P11"/>
      <text:p text:style-name="P11">As he walked away Anne gave a sympathetic shrug of her shoulders, but Hilde simply picked up her train of thought, unbothered.</text:p>
      <text:p text:style-name="P11"/>
      <text:p text:style-name="P11">“Yeah, you can’t know how incredible it feels to look down at your belly <text:span text:style-name="T11">and think ‘There is life inside of me. I’m creating life.’”</text:span></text:p>
      <text:p text:style-name="P11"/>
      <text:p text:style-name="P12">Anne smiled politely as Hilde gushed over her own pregnancy. She’d heard so much of this already from her friend’s emails and video chat, but she <text:span text:style-name="T57">reflected</text:span> Hilde’s own <text:soft-page-break/>ecstatic feelings <text:span text:style-name="T57">back at her,</text:span> even as she talked about the discomfort of her milk ducts swelling up or the inconvenience of frequent trips to the bathroom.</text:p>
      <text:p text:style-name="P12"/>
      <text:p text:style-name="P12">She had the same enthusiasm as she talked about New Schlossberg. The capital of the colony, it was naturally the biggest and most magnificent city on the planet, and even after a year living there Hilde was overwhelmed by everything.</text:p>
      <text:p text:style-name="P12"/>
      <text:p text:style-name="P12">It <text:span text:style-name="T57">wa</text:span>s not like Pierrefonds was some backwards hamlet; Hilde’s hometown had a population of <text:span text:style-name="T57">almost a</text:span> million. But New Schlossberg was the cultural and political center of the colony, and as a Breeder Hilde had an in to any show she wanted to attend, any party being thrown. If she could get over her own intimidation.</text:p>
      <text:p text:style-name="P12"/>
      <text:p text:style-name="P12">“No joke, it took me six months before I felt brave enough to attend the opera or a concert. I wanted to be sure I was showing – proper showing, bigger than a regular woman carrying just one baby – before I went out in public.</text:p>
      <text:p text:style-name="P12"/>
      <text:p text:style-name="P12">“Most of the time I stayed around Breeder-Burg. <text:span text:style-name="T12">It’s almost like a city within the city, they’ve got so much there in terms of dining and entertainment. And I wasn’t the only newbie there, so I felt more comfortable hanging out with other women going through their first pregnancy, you know?</text:span></text:p>
      <text:p text:style-name="P12"/>
      <text:p text:style-name="P12">“<text:span text:style-name="T58">The other women, the more experienced ones... There’s something almost like a hierarchy there. The most accomplished are more popular, and you can tell who they are because they’re the biggest ones. Even the ones who aren’t pregnant right now are bigger than me when I was at my peak.</text:span></text:p>
      <text:p text:style-name="P12"/>
      <text:p text:style-name="P12">“<text:span text:style-name="T58">Most of them are really sweet, giving me tips on the best places to eat or finding a masseuse for my feet and back. But a couple...”</text:span></text:p>
      <text:p text:style-name="P12"/>
      <text:p text:style-name="P64">She shook her head, her smile faltering momentarily and then coming back.</text:p>
      <text:p text:style-name="P64"/>
      <text:p text:style-name="P64">“I love that place, though. I feel like I have another family there.”</text:p>
      <text:p text:style-name="P64"/>
      <text:p text:style-name="P64">She talked about the friends she had made in Breeder-Burg, other women who had grown up adulating the Mothers just as Hilde had, and just like her were still almost disbelieving of the privilege bestowed on them. Her panini came and she continued talking animatedly, only just remembering not to talk with her mouth full as she filled Anne in on all the details of life in New Schlossberg.</text:p>
      <text:p text:style-name="P13"/>
      <text:p text:style-name="P13">Almost an hour passed <text:span text:style-name="T25">before</text:span> Anne <text:span text:style-name="T25">thought to check</text:span> her watch, <text:span text:style-name="T25">frowning as she</text:span> said</text:p>
      <text:p text:style-name="P13"/>
      <text:p text:style-name="P13">“I’ve got to get back to work. Are you staying through the weekend?”</text:p>
      <text:p text:style-name="P13"><text:soft-page-break/></text:p>
      <text:p text:style-name="P13">Hilde returned her frown.</text:p>
      <text:p text:style-name="P13"/>
      <text:p text:style-name="P13">“No. I’m having dinner with my parents tonight, but tomorrow I’m flying back to Schlossberg. I’m scheduled to be impregnated again in a couple days.”</text:p>
      <text:p text:style-name="P13"/>
      <text:p text:style-name="P13">“Well, it was good seeing you again. Don’t be a stranger.”</text:p>
      <text:p text:style-name="P13"/>
      <text:p text:style-name="P13">They hugged, kissed each other on the cheeks, and Anne left. Hilde finished the last bite of her panini and then caught the waiter’s attention again (it was easier this time, as the dining room had begun to empty).</text:p>
      <text:p text:style-name="P13"/>
      <text:p text:style-name="P13">“Can I see the dessert menu?”</text:p>
      <text:p text:style-name="P13"/>
      <text:p text:style-name="P13">*</text:p>
      <text:p text:style-name="P13"/>
      <text:p text:style-name="P15">Another year passed, and Hilde came back to Pierrefonds even more radically changed. Her second pregnancy had been bigger than her first, 18 babies carried to term. Apparently it was the custom for Breeders; each pregnancy improving on the previous one, as Hilde put it. And with more babies came more baby weight, less of it vanishing after <text:span text:style-name="T18">the mother </text:span>gave birth.</text:p>
      <text:p text:style-name="P15"/>
      <text:p text:style-name="P15"><text:span text:style-name="T18">Hilde looked almost twice as big as Anne remembered her, with</text:span> exaggerated hourglass <text:span text:style-name="T58">cu</text:span>r<text:span text:style-name="T58">v</text:span>e<text:span text:style-name="T58">s</text:span>, as well as a round paunch <text:span text:style-name="T13">rivaling her breasts for dominance. Apparently Hilde was prone to putting on much of her new weight in her belly and breasts; at the height of her pregnancy she had to make use of ottomans or low benches to hold her belly up, lest she tip forward whenever she sat down.</text:span></text:p>
      <text:p text:style-name="P14"/>
      <text:p text:style-name="P16">Even now, after shedding some of her pregnancy weight, Hilde’s chest was so robust it jutted out in front of her proudly, two inches of cleavage peeking out of her top. Her belly, meanwhile, settled in her lap when she sat down, almost pressing against the table as she leaned forward to enjoy her lunch.</text:p>
      <text:p text:style-name="P14"/>
      <text:p text:style-name="P16">Down below her hips and butt had also plumpened, but a pair of 44-inch hips weren’t going to draw too much attention from her bountiful chest. <text:span text:style-name="T58">What were they, HH-cups?</text:span> Anne assumed her legs were similarly thicker, but it was hard to tell with her current outfit.</text:p>
      <text:p text:style-name="P13"/>
      <text:p text:style-name="P16">Another year soaking up the New Schlossberg culture had done wonders for Hilde’s sense of style. Instead of the baggy, form-hiding outfits she had favored growing up, Hilde showed up wearing a long-sleeved blouse, vest and knee-length skirt that balanced <text:soft-page-break/>the classic Teutonic voice of Mannerheim’s founders with the currently trendy Colony Modern style. Anne had never seen her friend looking so chic.</text:p>
      <text:p text:style-name="P16"/>
      <text:p text:style-name="P16">But all that was secondary on Anne’s mind, for the biggest <text:span text:style-name="T14">change was not Hilde herself, but the little bundle of joy she had in tow.</text:span></text:p>
      <text:p text:style-name="P16"/>
      <text:p text:style-name="P16">“<text:span text:style-name="T15">Katarina’s my biological daughter,” she said, introducing the sleeping infant to Anne. The blonde woman wasted no time bending down to coo at the tiny baby dozing in her stroller.</text:span></text:p>
      <text:p text:style-name="P16"/>
      <text:p text:style-name="P16">“<text:span text:style-name="T15">She’s so cute!” Anne proclaimed. Hilde simply smiled. As exultant as being a Breeder was, she had found even deeper inspiration and joy in having her own child. Now she was a mother in the truest sense.</text:span></text:p>
      <text:p text:style-name="P16"/>
      <text:p text:style-name="P17">But Anne couldn’t understand it. Her friend was still decidedly single, dating but never in a relationship. It wasn’t unusual; they were still in the prime of their youth, and most young people were more concerned with living for today instead of <text:span text:style-name="T59">settling down to build a home</text:span>.</text:p>
      <text:p text:style-name="P2"/>
      <text:p text:style-name="P17">They got a table, again at the same diner, and ordered. Anne was surprised as Hilde <text:span text:style-name="T60">asked for</text:span> two appetizers, two entrees and an extra side of fries, <text:span text:style-name="T16">and while compelled to comment on it she threw enough diplomacy into her next words.</text:span></text:p>
      <text:p text:style-name="P17"/>
      <text:p text:style-name="P17">“<text:span text:style-name="T16">Guess the ‘healthy appetite’ part of your pregnancy has stuck around.”</text:span></text:p>
      <text:p text:style-name="P17"/>
      <text:p text:style-name="P17">“<text:span text:style-name="T17">Oh, all that? You should have seen what a pig I was right before I gave birth. Those 18 mouths may have been tiny, but put together they were an incessant demand for food. And of course I’ve put on some weight myself.”</text:span></text:p>
      <text:p text:style-name="P17"/>
      <text:p text:style-name="P18">She leaned back in her chair, thrusting her chest and belly out.</text:p>
      <text:p text:style-name="P18"/>
      <text:p text:style-name="P18">“You look nice,” Anne said, still polite.</text:p>
      <text:p text:style-name="P18"/>
      <text:p text:style-name="P18">“Thanks. I <text:span text:style-name="T24">look pretty big</text:span>, don’t I?”</text:p>
      <text:p text:style-name="P18"/>
      <text:p text:style-name="P18">Anne couldn’t help but laugh, but she immediately clamped a hand over her mouth.</text:p>
      <text:p text:style-name="P18"/>
      <text:p text:style-name="P18">“Sorry. But... <text:span text:style-name="T61">you carry it well</text:span>.”</text:p>
      <text:p text:style-name="P18"/>
      <text:p text:style-name="P18">“Don’t apologize,” Hilde said, <text:span text:style-name="T24">pride deflecting any potential offense</text:span>. “I love that I’m getting rounder. It makes me look like a true Breeder.”</text:p>
      <text:p text:style-name="P18"/>
      <text:p text:style-name="P19"><text:soft-page-break/>“Because carrying 18 children at once doesn’t count as being a ‘true’ Breeder?”</text:p>
      <text:p text:style-name="P19"/>
      <text:p text:style-name="P19">Hilde shook her head, smiling at her friend’s innocent naivete.</text:p>
      <text:p text:style-name="P19"/>
      <text:p text:style-name="P20">“<text:span text:style-name="T19">I guess you wouldn’t understand. There are Breeders and then there are Breeders,” she put a special emphasis on that last word. “There are families who have been serving as Breeders for generations, legacies like the Zaharoffs or the Gimmaults. Their current heads can carry 35 or 40 babies at once, and they get huge as a result.</text:span></text:p>
      <text:p text:style-name="P20"/>
      <text:p text:style-name="P20"><text:span text:style-name="T19">“Have you ever heard of Adelaide Zaharoff?” Anne shook her head negative. Breeders were celebrities, but more like politicians than entertainers. Most people didn’t know anything about them beyond their names, if that. “She comes from a proud line of Breeders, each matriarch of the family outdoing her mother and raising the bar. Adelaide is in her 7</text:span><text:span text:style-name="T1">th</text:span><text:span text:style-name="T19"> month right now, carrying 44 babies. And they’re all healthy.”</text:span></text:p>
      <text:p text:style-name="P20"/>
      <text:p text:style-name="P20">“<text:span text:style-name="T19">Jeez,” Anne said softly.</text:span></text:p>
      <text:p text:style-name="P20"/>
      <text:p text:style-name="P20">“<text:span text:style-name="T19">And she’s the biggest woman in Schlossberg. Her breasts are over five meters around, her belly is eight meters round when she’s not pregnant, and her hips... You have to believe me, she’s 13 meters around below the waist.”</text:span></text:p>
      <text:p text:style-name="P20"/>
      <text:p text:style-name="P21">Anne was stunned mute. <text:span text:style-name="T20">She knew Breeders could get big, but to be measured in full meters?</text:span></text:p>
      <text:p text:style-name="P21"/>
      <text:p text:style-name="P21">“All Zaharoff women run pear-shaped, apparently” <text:span text:style-name="T20">Hilde continued, her tone and expression an amazed counter to Anne’s reaction,</text:span> “Her mother, Honoria, lost the ability to walk in her fourth pregnancy. She needed mobility platforms to move around. By the end of her service her butt was so fat it rose higher than her head. And Adelaide might outdo her in a year or two. <text:span text:style-name="T25">She’s only on her fourth pregnancy, after all.</text:span>”</text:p>
      <text:p text:style-name="P21"/>
      <text:p text:style-name="P21">“Must be horrible to live like that. I never knew the Breeders had to sacrifice so much.”</text:p>
      <text:p text:style-name="P21"/>
      <text:p text:style-name="P21">“<text:span text:style-name="T20">Horrible?” Hilde was legitimately surprised. “It’s wonderful. To be so magnificently huge, your body a display of your commitment to the colony. You think Breeders lament what’s happened to them? We’re proud of it. Especially the legacies. Their size earns them more than just respect; they’re practically idolized. Breeders are treated like royalty over in Schlossberg, and the legacies are the elite. If you lived in the city you’d know all the legacies by name within a week.”</text:span></text:p>
      <text:p text:style-name="P21"/>
      <text:p text:style-name="P22">Hilde’s appetizers arrived. She grabbed a crab cake and crammed the entire thing into her mouth.</text:p>
      <text:p text:style-name="P22"/>
      <text:p text:style-name="P22"><text:soft-page-break/>“I wish I was even half her size.”</text:p>
      <text:p text:style-name="P22"/>
      <text:p text:style-name="P22">Anne tittered, unsure how to reconcile the descriptions of immobile pregnant women with Hilde’s envious view of them.</text:p>
      <text:p text:style-name="P22"/>
      <text:p text:style-name="P22">“I’m serious. Us non-legacy Breeders are at the bottom of the ladder in Breeder-Burg. The legacies like Adelaide get the best housing, all the best services, fleets of servants. They even get first crack at live-in Milkers. Heck, the Zaharoffs have their own family of Milkers going back five or six generations. I mean, I’m providing <text:span text:style-name="T25">more than </text:span>enough milk for Katarina myself.” <text:span text:style-name="T21">She hefted one fat mam, “These girls are pretty generous. But I want to make sure all my other ‘children’ are taken care of.”</text:span></text:p>
      <text:p text:style-name="P22"/>
      <text:p text:style-name="P23">As she gobbled up the other crab cakes and went to work on her stuffed potato skins, Anne tried to push past her own disturb<text:span text:style-name="T62">ed thoughts</text:span> to say something supportive but non-committal.</text:p>
      <text:p text:style-name="P23"/>
      <text:p text:style-name="P23">“Well, if you keep eating like that you’ll get to legacy-sized in no time.”</text:p>
      <text:p text:style-name="P23"/>
      <text:p text:style-name="P23">Hilde simply smiled, stuffing another potato skin in her mouth.</text:p>
      <text:p text:style-name="P23"/>
      <text:p text:style-name="P23">“I’m trying. And I’m not doing too bad just within my own circle. When I came to Schlossberg there were five other women joining the program. It’s so exclusive, you don’t even know. We’re almost as close as sisters now, but I’m the biggest one. I carried the most babies last time and I’m the heaviest now.” She made another potato skin disappear. “Don’t want to lose my lead.”</text:p>
      <text:p text:style-name="P23"/>
      <text:p text:style-name="P23">Anne smiled, <text:span text:style-name="T22">then not-so-subtly shifted the conversation to something else.</text:span></text:p>
      <text:p text:style-name="P23"/>
      <text:p text:style-name="P23">“<text:span text:style-name="T22">So have you gotten to experience more of life in Schlossberg?”</text:span></text:p>
      <text:p text:style-name="P23"/>
      <text:p text:style-name="P24">This set Hilde off on an only slightly less excited <text:span text:style-name="T23">tangent, as she talked about everything from the live theater scene to the expansive gardens and conservatories. Botany was bigger in New Schlossberg than Anne had guessed; she didn’t miss the poetic connotations of fertility in her friend’s description of a recent flower show.</text:span></text:p>
      <text:p text:style-name="P24"/>
      <text:p text:style-name="P25">Fortunately, the conversation stayed on a macro look at the city as a whole, avoiding any more specifics of the ins and outs of Breeder-Burg. Hilde wolfed down all the food placed in front of her, ordering triple desserts and eating until her belly had swollen like a drum, visibly bigger and tighter than when she sat down.</text:p>
      <text:p text:style-name="P25"/>
      <text:p text:style-name="P25">Anne stayed with Hilde through it all, sipping coffee while her friend ate and taking control of the conversation to talk about her own life. She didn’t have much to say <text:soft-page-break/>compared to Hilde. She was still living in the same apartment, <text:span text:style-name="T62">still had the same job, and she </text:span>had a string of ex-boyfriends hardly worth mentioning.</text:p>
      <text:p text:style-name="P25"/>
      <text:p text:style-name="P25">She hadn’t never thought until now that she had been in any sort of rut, but listening to Hilde gush over her life in the colony capital <text:span text:style-name="T26">it was hard not to take a ‘grass is always greener’ mindset. Even Hilde’s dating history in New Schlossberg sounded more exciting; being courted by up-and-coming politicians or trendy artists was better than hooking up with the new guy in accounting.</text:span></text:p>
      <text:p text:style-name="P25"/>
      <text:p text:style-name="P26"><text:span text:style-name="T63">W</text:span>hen the two left the diner, Anne following behind Hilde, she noticed that while her friend’s walk was more ponderous thanks to all that baby weight, her bearing and stride were more confident than ever. Thinking about returning to her own job, with its endless stream of papers to be filed or dispatched or whatever, Anne felt a twinge of jealousy.</text:p>
      <text:p text:style-name="P1"/>
      <text:p text:style-name="P1">*</text:p>
      <text:p text:style-name="P1"/>
      <text:p text:style-name="P26">After her second reunion with Hilde, Anne gave serious thought to traveling to New Schlossberg and enjoying the sights herself. And she could check in on Hilde while she was there, see for herself if the legacy Breeders were as immense as she described them.</text:p>
      <text:p text:style-name="P26"/>
      <text:p text:style-name="P26">But circumstances never lined up for her. At first she couldn’t get time off when she wanted, and when she did get a vacation pinned down it was during the summer, so airfare to New Schlossberg <text:span text:style-name="T27">was too expensive </text:span>and <text:span text:style-name="T27">all the </text:span>hotels were booked, and then she got promoted but that involved a heavy amount of training and adjusting to her new workload...</text:p>
      <text:p text:style-name="P26"/>
      <text:p text:style-name="P26">Hilde was throwing herself into her own job as well. After going through her third pregnancy, her social media feed containing little but new measurements and drone-assisted selfies of her swelling form, she spent the interim before her fourth impregnation taking part in a ‘bigger sisters’ program, serving as role model to a fresh recruit to the Breeder program.</text:p>
      <text:p text:style-name="P26"/>
      <text:p text:style-name="P26">It wasn’t until the third trimester of her fourth pregnancy that she came back to Pierrefonds, arriving for the holidays to visit her parents and meet Anne for their almost customary get-together at the familiar diner. <text:span text:style-name="T67">And i</text:span>f Anne had any doubts about how big the legacies could get, seeing Hilde in all her gravid gargantuan-ness put them to rest.</text:p>
      <text:p text:style-name="P26"/>
      <text:p text:style-name="P26">“<text:span text:style-name="T27">I thought I was used to how everything outside of Breeder-Burg was too small or cramped for me,” she said, easing herself down on a reinforced chair the diner’s staff bought just for her. “But I guess I forgot that all of New Schlossberg knows to be ready for a woman like me. I don’t think there’s a restaurant that doesn’t have a Breeder-friendly section and furniture on hand.”</text:span></text:p>
      <text:p text:style-name="P26"><text:soft-page-break/></text:p>
      <text:p text:style-name="P27">She had to sit sideways to the table, her belly so wide and round it eclipsed it. Even her breasts were so large that as she leaned to the side her right mam settled on the tabletop and covered a third of it. The bra she was wearing, so thick it was visible through her festive sweater, seemed to provide only superficial support.</text:p>
      <text:p text:style-name="P27"/>
      <text:p text:style-name="P65">This was not the full extent of her weight gain. Her face was rounder, cherubic, with a second chin wobbling underneath as she talked or laughed or (as she would soon commence and continue for <text:span text:style-name="T64">over</text:span> an hour) eat. And when Anne had seen her approaching the diner, her <text:span text:style-name="T64">friend’s </text:span>belly falling below her knees and resting on a wheeled platform <text:span text:style-name="T67">(good thing Katarina was with her grandparents right now, Anne thought; there was no way Hilde could push a stroller herself)</text:span>, she had gotten a hint of her saddlebag hips and bulbous rear quaking behind her.</text:p>
      <text:p text:style-name="P27"/>
      <text:p text:style-name="P27">If you took away her gravid middle <text:span text:style-name="T28">Hilde would still easily top the 300 pound mark, her entire form fleshy and rotund. Yet this enormousness, aided by her fantastic middle, gave her a sense of presence that Hilde was perfectly at ease with. Waddling slowly down the sidewalk, she ignored how her girth obstructed the flow of foot traffic. Her expression was unflappably delighted, which an observer would call ‘blissfully ignorant’ or, less charitably, ‘self-absorbed’ if they did not also notice how the Asiatic Breeder was being showered with reverent looks, quiet coos of ‘Ooh,’ and random compliments about her size and her contribution to the colony.</text:span></text:p>
      <text:p text:style-name="P27"/>
      <text:p text:style-name="P28">And she was doing everything she could to invite the adulation, stopping every few feet to invite strangers to feel her belly or posing for selfies. Anne couldn’t believe it was easy to walk around carrying all that weight, belly-table or no, but Hilde didn’t turn down a single chance to soak up more attention.</text:p>
      <text:p text:style-name="P28"/>
      <text:p text:style-name="P28">Compared to the random strangers drawn into Hilde’s orbit as she made her way, Anne’s own comments about her friend’s size and glow were almost muted. In her defense she was looking at more than just an exceptionally swollen Breeder outside of her customary place in Breeder-Burg; she was taking in the behemoth her friend had become, comparing the waddling baby factory in front of her to the klutzy young woman she had once been.</text:p>
      <text:p text:style-name="P28"/>
      <text:p text:style-name="P28">She still felt happy <text:span text:style-name="T29">for her friend, their childhood bond feeling renewed at seeing Hilde after their time apart. But the physical transformation was soon paired with a change in personality that either hadn’t been there before or which Anne hadn’t noticed.</text:span></text:p>
      <text:p text:style-name="P28"/>
      <text:p text:style-name="P29">It started when Hilde squeezed herself through the diner doors, calling out in a louder than strictly necessary voice</text:p>
      <text:p text:style-name="P29"/>
      <text:p text:style-name="P29"><text:soft-page-break/>“Hello, hello! You have two hungry ladies here, and one of us is going to need some space cleared to sit down.”</text:p>
      <text:p text:style-name="P29"/>
      <text:p text:style-name="P29">The diner’s owner was all pleasantries and hospitality, fawning over Hilde’s size and Breeder status just like everyone else and directing his waiters to move a couple tables away to make enough room for Hilde to rest herself. A couple of men eating at one of the tables had to be relocated to another, and while they were polite in their understanding Anne was a bit put off by Hilde’s perfunctory thanks.</text:p>
      <text:p text:style-name="P29"/>
      <text:p text:style-name="P29">The blonde’s own apologetic words went unnoticed, which made her own guilt by association more pronounced.</text:p>
      <text:p text:style-name="P29"/>
      <text:p text:style-name="P29">But once they sat down, Hilde ordering half the appetizer list as soon as a menu was in her hands, Anne put such thoughts aside. She didn’t want to make this reunion testy, and she could understand that maybe Hilde was used to having others be quick to accommodate her in her condition.</text:p>
      <text:p text:style-name="P29"/>
      <text:p text:style-name="P30">Their conversation started out all right, but hung around in the zone of the familiar. As Hilde waited for her first course of appetizers Anne talked about her job, her current relationship, what friends of theirs from school had been up to. And Hilde, once given the chance, jumped into all the details of her third and now fourth pregnancies, beaming with pride as she announced that she was carrying 28 healthy babies (‘Though I didn’t reach the ‘30 club’ this time,’ she lamented) and outweighed the next largest Breeder in her class by 60 pounds.</text:p>
      <text:p text:style-name="P30"/>
      <text:p text:style-name="P30">“I’m even bigger than some of the women who got in before me. There are Breeders who ha<text:span text:style-name="T64">ve</text:span> gone through two or three more pregnancies than me who-” She stopped, signaling a waiter; when he didn’t reach their table fast enough she simply raised her voice, held up her empty glass and said “Can I get another egg nog milkshake?”</text:p>
      <text:p text:style-name="P30"/>
      <text:p text:style-name="P30">Turning back to Anne, she continued.</text:p>
      <text:p text:style-name="P30"/>
      <text:p text:style-name="P30">“There are women who’<text:span text:style-name="T30">ve had two or three pregnancies more than me who can’t measure up to these beauties,” she jiggled one gelatinous breast, “or even this,” now she slapped her rear.</text:span></text:p>
      <text:p text:style-name="P30"/>
      <text:p text:style-name="P67">“Are you as big as any of the legacies?” Anne asked, thinking that surely Hilde measured up to the elites, right?</text:p>
      <text:p text:style-name="P67"/>
      <text:p text:style-name="P67">But Hilde only glowered for a bit, mumbling something about how big Adelaide Zaharoff was right now.</text:p>
      <text:p text:style-name="P30"/>
      <text:p text:style-name="P31"><text:soft-page-break/>When their food started to arrive, Hilde’s order being so large it required multiple deliveries from their waiter, Anne took control of the conversation again. Racking her brain for a neutral topic, she struggled to fill the space between them with talk of recent movies, the development on Pierrefond<text:span text:style-name="T32">s’</text:span> west side, and, in ultimate desperation, a trip to an island resort she was hoping to make in the coming year.</text:p>
      <text:p text:style-name="P31"/>
      <text:p text:style-name="P32">Hilde would listen politely (it was easy to let Anne <text:span text:style-name="T64">hold</text:span> the floor when she had so much food to keep her mouth occupied), but whenever her friend paused to eat some of her <text:span text:style-name="T66">own</text:span> lunch or tried to think of something else to talk about, she would step in and talk about how something Anne said reminded her of an art exhibit back in Schlossberg, or some gossip involving two feuding Breeders Anne didn’t know. <text:span text:style-name="T66">She never pressed Anne for more details; the blonde woman wasn’t even sure Hilde was taking in what she was saying.</text:span></text:p>
      <text:p text:style-name="P32"/>
      <text:p text:style-name="P32">A few times she wouldn’t wait to interrupt, but this was usually when she called out to the waiter, raising her voice to be heard halfway across the diner if she so needed, to order another shake or more food. Whether the waiter was free or if they were checking on a table or delivering food, it didn’t matter. Hilde never hesitated to make her wants known.</text:p>
      <text:p text:style-name="P32"/>
      <text:p text:style-name="P37">Only once did Anne try to chide her friend for her entitled air, but Hilde waved it off and replied</text:p>
      <text:p text:style-name="P37"/>
      <text:p text:style-name="P37">“It’s their job to wait on us. That’s why they’re called waiters.”</text:p>
      <text:p text:style-name="P37"/>
      <text:p text:style-name="P37">She didn’t point out that their waiter never seemed irritated or anything less than cheerful, but Anne noticed it. Hilde was right, after all; it was their job.</text:p>
      <text:p text:style-name="P32"/>
      <text:p text:style-name="P32">“I don’t remember the portions her<text:span text:style-name="T65">e</text:span> being so scrawny,” she said at one point, looking down at a plate of chicken and mashed potatoes in disappointment. She scooped up a mouthful of potatoes, her cheeks bulging as she chewed and swallowed. “Ta<text:span text:style-name="T65">st</text:span>es kind of bland, too.”</text:p>
      <text:p text:style-name="P32"/>
      <text:p text:style-name="P32">Anne thought the food tasted as good as it ever had, but she didn’t get a chance to say as much before Hilde was talking about her favorite restaurant in New Schlossberg.</text:p>
      <text:p text:style-name="P32"/>
      <text:p text:style-name="P32">“They have a special Breeders-only menu, all the portions so big they almost cover the plate. Yvette and I,” referring to her frenemy from Breeder-Burg, the only woman to challenge her for number of babies birthed if not mass attained, “will go there at least once a week and stuff ourselves silly.”</text:p>
      <text:p text:style-name="P28"/>
      <text:p text:style-name="P32"><text:soft-page-break/>But mostly Hilde just ate, her dissatisfaction with <text:span text:style-name="T31">the food not preventing her from pigging out and ordering thirds and even fourths. Her appetite was the least disturbing thing to Anne; at least with that her size and all those babies she was carrying necessitated so much eating.</text:span></text:p>
      <text:p text:style-name="P32"/>
      <text:p text:style-name="P33">It was everything else that had Anne leaving <text:span text:style-name="T32">their reunion disappointed. Out of loyalty to their friendship she didn’t nurse any thoughts about Hilde growing selfish or entitled. It was easy to justify it all as ‘She has a lot of special needs in her condition, and she’s used to having them served back in Schlossberg.’ But she couldn’t deny to herself that whatever the justification, she and Hilde just didn’t fly in the same circles any more.</text:span></text:p>
      <text:p text:style-name="P34"/>
      <text:p text:style-name="P35">To her surprise, Hilde wasn’t thinking the same. When Anne started to get up to go, Hilde responded by getting up (no easy feat) and pulling her in for a tight hug.</text:p>
      <text:p text:style-name="P35"/>
      <text:p text:style-name="P35">“It was so good to see you again. We have to do this again.”</text:p>
      <text:p text:style-name="P35"/>
      <text:p text:style-name="P35">And she meant it. Anne could tell. However curt she was to the waitstaff, she still saw Anne as a friend.</text:p>
      <text:p text:style-name="P35"/>
      <text:p text:style-name="P35">*</text:p>
      <text:p text:style-name="P35"/>
      <text:p text:style-name="P36">The warm parting made it hard for Anne to close the book on their friendship, but <text:span text:style-name="T33">the growing infrequency of </text:span>Hilde’s <text:span text:style-name="T33">trips back to</text:span> Pierrefonds almost did the job for her. <text:span text:style-name="T33">Following the Breeder on social media, Anne understood that Hilde no longer treated being a mother of the colony as a job (if she ever did), but a way of life. And part of the Breeder life was living in Breeder-Burg.</text:span></text:p>
      <text:p text:style-name="P36"/>
      <text:p text:style-name="P61">After giving birth a fourth time Hilde was counting down the days until she could get impregnated again, eating incessantly in an attempt to curtail her post-pregnancy loss (‘Big mothers are healthy mothers,’ she wrote under one picture of a table-filling lunch) and fawning over her growing daughter. Her parents went out to New Schlossberg to visit her at the height of her fifth pregnancy (‘Cracked the 30 baby milestone!’ she announced, releasing an ultrasound in her second trimester); Anne learned this via selfies Hilde took while showing her parents around the city. It explained why she didn’t come back to her hometown <text:span text:style-name="T68">for</text:span> the holidays.</text:p>
      <text:p text:style-name="P36"/>
      <text:p text:style-name="P38">Given her photo log, Anne could believe that it was easier for her parents to come to her than she to them. After Hilde gave birth again her weight bottomed out at <text:span text:style-name="T68">4</text:span>50 pounds, her belly and breasts shooting past the confines of her phone as she continued taking selfies, and before she got pregnant again that number had started to climb to <text:span text:style-name="T69">4</text:span>75.</text:p>
      <text:p text:style-name="P38"/>
      <text:p text:style-name="P38"><text:soft-page-break/>Her sixth pregnancy was, like the ones before, another leap in the number of babies she was carrying and her overall size. With 34 tiny mouths to feed Hilde seemed to have little on her mind besides eating, and her body inflated in every direction under the barrage of food she subjected herself to. After she gave birth she was so vast the only way you could tell she was no longer pregnant was the sagging softness of her belly. But even with the babies and amniotic fluid gone, her gut almost dragged the ground when she stood up.</text:p>
      <text:p text:style-name="P38"/>
      <text:p text:style-name="P38">As indulgent as the endless selfies and updates about food or her weight or her measurements were, it helped Anne keep tabs on what a monumental beast her friend was turning into. And this kept her from freezing in shock when she saw Hilde in the flesh for the first time after their last meeting.</text:p>
      <text:p text:style-name="P38"/>
      <text:p text:style-name="P38">Hilde was only six months into her seventh pregnancy now, but she was so astoundingly gravid <text:span text:style-name="T34">Anne’s body hurt just to imagine her continuing to grow for another dozen weeks. How much more taut could her skin get? How were her hips bearing the pressure? It was less than three years since the two had met face-to-face, but Hilde was over twice as big as she had been back then. Too fat to walk on her own, she was leaning back on a mobility platform, with one large pad holding her belly mere inches off the ground and a slightly smaller one supporting her colossal rear.</text:span></text:p>
      <text:p text:style-name="P38"/>
      <text:p text:style-name="P39">No matter how big her belly got with each successive pregnancy, it looked as if Hilde was determined to keep the rest of her body matching it <text:span text:style-name="T35">in size. Her hips flowed over the edges of her seat, bunching up in piles that hugged her torso, itself wider than two Annes. It was hard to see, though, what with her belly and her breasts filling a few square meters of real estate directly in front of her. Even Hilde’s third chin hung low, spreading across the very top of her torso.</text:span></text:p>
      <text:p text:style-name="P39"/>
      <text:p text:style-name="P40">Her size was no hindrance to her late-found sense of style, though. While utilitarian, designed to be loose and flowing so as to easily cover the vast <text:span text:style-name="T69">bulk</text:span> that she was, Hilde’s dress <text:span text:style-name="T36">fit her so well it had to be tailored for her specifically. And what did it take, either in terms of money or the respect of the designer, that Hilde could command such an undertaking as producing it?</text:span></text:p>
      <text:p text:style-name="P40"/>
      <text:p text:style-name="P41">Look past the dress and you could see her hair, make-up and nails were meticulous as well. She wasn’t made up for a fancy dress ball or anything <text:span text:style-name="T69">of that sort</text:span>, but just for this friendly reunion she had put on such airs that Anne had never seen from her before. Or maybe it was the setting. They couldn’t meet up at their old diner, Hilde having outgrown the place (not literally, but she was definitely too big to fit through the doors), so Anne had let her friend pick the scene for their rendezvous.</text:p>
      <text:p text:style-name="P41"/>
      <text:p text:style-name="P41"><text:soft-page-break/>She hadn’t expected Hilde to choose Roseo’s, the most exclusive restaurant in Pierrefonds. Just sitting out in the open-air dining area (again, Hilde was too big to enter the establishment proper) had Anne double-checking the prices on all the food and subtly straightening her <text:span text:style-name="T37">blouse and hair. The air itself was too rich for her blood.</text:span></text:p>
      <text:p text:style-name="P41"/>
      <text:p text:style-name="P41">Dazzled as she was, Anne didn’t need long to be reminded of why she hadn’t been too eager to get in touch with her friend again. <text:span text:style-name="T37">From before they sat down to eat, all the way to the moment when they ‘hugged’ goodbye, Anne leaning across one of Hilde’s pillowy hips to put an arm around her back, not two minutes would go by without someone walking by the restaurant, doing a double-take when they saw Hilde, and the massive Breeder waving them over to invite some praise.</text:span></text:p>
      <text:p text:style-name="P41"/>
      <text:p text:style-name="P42">Feeling like a third wheel at her own get-together, Anne tried to ignore the naked attention-grabbing of Hilde. She wondered if <text:span text:style-name="T70">her friend</text:span> shouldn’t be used to all this by now, having birthed over a hundred babies and establishing herself as one of the most fertile mothers of <text:span text:style-name="T70">t</text:span>he<text:span text:style-name="T70">i</text:span>r generation. Before she could think twice, she spoke up.</text:p>
      <text:p text:style-name="P42"/>
      <text:p text:style-name="P42">“Guess the people back in New Schlossberg are kind of used to seeing giant Breeders, huh? Nobody bothers you when you’re out having lunch?”</text:p>
      <text:p text:style-name="P42"/>
      <text:p text:style-name="P42">Hilde’s mood darkened a bit. Silently tearing into her fourth or fifth plate of pork medallions in mushroom sauce, she didn’t answer at first. When she did speak, it was with a restrained frustration.</text:p>
      <text:p text:style-name="P42"/>
      <text:p text:style-name="P42">“Even in New Schlossberg people adore us. Whenever I go out someone wants their picture taken with me.</text:p>
      <text:p text:style-name="P42"/>
      <text:p text:style-name="P42">“But I’m not the biggest around. <text:span text:style-name="T38">The legacies like Adelaide still put me to shame. Did you know she spends all her time in a mobile pool now? She’s so big she needs to be immersed in water to take the weight off her body. When she goes out in public everything stops, she gets swarmed. It’s an event.</text:span></text:p>
      <text:p text:style-name="P42"/>
      <text:p text:style-name="P42">“<text:span text:style-name="T38">And she’s so well-mannered, like all the praise doesn’t matter to her. She’ll stop for anyone that wants to talk to her or feel her belly, always willing to give up her time. She’s the ultimate picture of love and affection. Not just for her own children, but the entire colony.</text:span></text:p>
      <text:p text:style-name="P42"/>
      <text:p text:style-name="P42">“<text:span text:style-name="T38">It wouldn’t be so bad if she wasn’t the ultimate trendsetter in the city. Anyplace worth going to is where she is, so when I show up nobody notices me.”</text:span></text:p>
      <text:p text:style-name="P42"/>
      <text:p text:style-name="P43">She resumed eating with a renewed passion, and then stopped thirty seconds later.</text:p>
      <text:p text:style-name="P43"/>
      <text:p text:style-name="P43"><text:soft-page-break/>“I’ve always been chasing her. She was my goal from the moment I met her. But she’s a legacy, she got all the advantages. I’m trying to catch up. I’m putting on the pounds like nobody else. But she’s carrying 49 babies right now, I’m only at 37. Even if I get fatter I won’t be as fertile as her. Not on my own.”</text:p>
      <text:p text:style-name="P43"/>
      <text:p text:style-name="P43">“There’s not anything you can do about that, though.” Anne wasn’t exactly sympathetic to Hilde’s problem. She was outperforming most non-legacy Breeders – <text:span text:style-name="T71">Anne couldn’t not know this, gleaning more knowledge about Breeder statistics from Hilde’s social media than she ever cared to know –</text:span> but she was so obsessed with being queen she couldn’t stop and be happy with it. But she did understand her friend’s frustration on a fundamental level, and despite everything else she wanted to be encouraging.</text:p>
      <text:p text:style-name="P43"/>
      <text:p text:style-name="P43">“Actually, there is,” Hilde said, her voice lowering a bit. Before Anne could press her another stranger came up, a woman asking if her young daughter could feel Hilde’s belly.</text:p>
      <text:p text:style-name="P43"/>
      <text:p text:style-name="P43">“Of course,” the Breeder said, warm and genial. The daughter raised her hands and felt along the side of Hilde’s belly.</text:p>
      <text:p text:style-name="P43"/>
      <text:p text:style-name="P43">“She’s so enamored of Breeders,” the mother explained. “When her daddy went to New Schlossberg last month on business she begged to go to. She wanted to see where all the ‘big mommies’ live.”</text:p>
      <text:p text:style-name="P43"/>
      <text:p text:style-name="P43">“Awww. Do you want to become a ‘big mommy’ when you grow up?”</text:p>
      <text:p text:style-name="P43"/>
      <text:p text:style-name="P43">“Yah!” the little girl said enthusiastically.</text:p>
      <text:p text:style-name="P43"/>
      <text:p text:style-name="P43">“I have a daughter about your age. Maybe you’ll both be mommies together.”</text:p>
      <text:p text:style-name="P43"/>
      <text:p text:style-name="P43">After the mother and daughter walked away Hilde turned back to Anne, still smiling and lighter in spirit.</text:p>
      <text:p text:style-name="P43"/>
      <text:p text:style-name="P43">“<text:span text:style-name="T39">No, there is something to help me. There’s all sorts of fertility medicine we get before each pregnancy, but there’s this one drug they give to only the best of the best. It’s called Lapin. They don’t give it to everyone, because the effects can get pretty extreme, but the women who prove themselves capable Breeders get a boost from it. It’s the main reason Adelaide has been able to outdo her mother’s record so well.”</text:span></text:p>
      <text:p text:style-name="P43"/>
      <text:p text:style-name="P43">“<text:span text:style-name="T39">Do you think you can qualify for it?” Anne asked. Hilde’s eyes twinkled.</text:span></text:p>
      <text:p text:style-name="P43"/>
      <text:p text:style-name="P43">“<text:span text:style-name="T39">I hope to. I can’t exactly throw my weight around, but if I have to double my size just to get a dose then that’s what I’ll do. Speaking of...”</text:span></text:p>
      <text:p text:style-name="P43"><text:soft-page-break/></text:p>
      <text:p text:style-name="P46">Their waiter was coming out with another tray bearing a couple more dishes of food. Hilde handed off her empty plates and replaced them with the new food, balancing it all on her breasts.</text:p>
      <text:p text:style-name="P46"/>
      <text:p text:style-name="P46">“And can I get some deep dish pizzas? With pepperoni and chicken and onions?”</text:p>
      <text:p text:style-name="P46"/>
      <text:p text:style-name="P46">“I’m sorry, Madame, but we don’t serve pizza,” the waiter said apologetically.</text:p>
      <text:p text:style-name="P46"/>
      <text:p text:style-name="P46">“OK. But there’s a pizza place down the block, right? Send someone to pick up a few for me, would you?”</text:p>
      <text:p text:style-name="P28"/>
      <text:p text:style-name="P46">As the waiter walked off Hilde smiled at Anne.</text:p>
      <text:p text:style-name="P46"/>
      <text:p text:style-name="P46">“Cravings.”</text:p>
      <text:p text:style-name="P46"/>
      <text:p text:style-name="P46">*</text:p>
      <text:p text:style-name="P46"/>
      <text:p text:style-name="P46">Five years passed. <text:span text:style-name="T40">Hilde’s life did not change, but it grew. More babies with each pregnancy, the numbers leaping up so high Anne assumed she got her hands on Lapin. More weight accumulated and held onto each year, Hilde outgrowing her mobility platform and reaching the size where she needed her own pool of water. ‘Just like Adelaide Zaharoff,’ she mentioned in her first video. Anne could hear the envious pride, so heavy in Hilde’s voice. More prestige among her non-legacy peers. More time away from Pierrefonds before she came back for a visit.</text:span></text:p>
      <text:p text:style-name="P46"/>
      <text:p text:style-name="P47">The changes in Anne’s life were more significant, but easily smoothed over in a ‘this is how things are now.’ Another promotion, marriage, and...</text:p>
      <text:p text:style-name="P47"/>
      <text:p text:style-name="P47">“She’s bearing up while carrying dozens of children at once. It must make your condition seem like nothing, huh?”</text:p>
      <text:p text:style-name="P47"/>
      <text:p text:style-name="P47">The young man addressing Anne might not have been trying to be rude, but his ignorance almost deserved a drink thrown in his face.</text:p>
      <text:p text:style-name="P47"/>
      <text:p text:style-name="P47">But Anne was better than that. One hand stroking her own gravid belly, she bit her tongue. No, her ‘merely’ one child was not insignificant compared to Hilde’s 52. The sheer quantity of babies filling Hilde’s womb did not alleviate the joint pain or overactive bladder or being woken up in the middle of the night to throw up her dinner.</text:p>
      <text:p text:style-name="P47"/>
      <text:p text:style-name="P47">Anne was not Hilde, <text:span text:style-name="T41">but she had grown used to the special treatment her condition had granted her. Not because she craved the attention, but simply because even one baby can </text:span><text:soft-page-break/><text:span text:style-name="T41">be a struggle to deal with. Her feet were swollen, her breasts were heavy and sagging, and she got tired way too easily.</text:span></text:p>
      <text:p text:style-name="P47"/>
      <text:p text:style-name="P48">Sitting back and letting Hilde take the spotlight was the easiest thing for her, but shouldn’t the waitstaff at a place this expensive not need to be reminded that she had ordered her own lunch? She didn’t have the sense of entitlement Hilde did; stopping the waiter and outright demanding her food (let alone more food) did not come naturally to her.</text:p>
      <text:p text:style-name="P48"/>
      <text:p text:style-name="P69">Finally getting a chance to enjoy her own plate of angel hair pasta, Anne watched the throngs mobbed around Hilde <text:span text:style-name="T73">and her mobile water tank</text:span> continue to snap pictures and pepper her with questions. <text:span text:style-name="T73">Like a sentient whale with dreams of stardom, Hilde had welcomed all the gawking as she floated in her tank. She</text:span> had told her life story three times by now, rattling the statistics of each pregnancy (number of babies born, her growing measurements, etc.) off the top of her head, and she wasn’t growing tired yet.</text:p>
      <text:p text:style-name="P69"/>
      <text:p text:style-name="P70">When she started talking about New Schlossberg and the other Breeders she became even more excited, as, like Anne, most of the people didn’t know of any other Breeders by name. Hilde was the first they had ever seen in the flesh, making her presence even more extraordinary. Hilde fed that awe by detailing just how exceptionally fertile and fat she was compared to others in the program.</text:p>
      <text:p text:style-name="P69"/>
      <text:p text:style-name="P69"><text:span text:style-name="T73">The only thing that </text:span>seemed <text:span text:style-name="T73">to bother her was having</text:span> her eating constantly interrupted, but as she told one adoring teen girl</text:p>
      <text:p text:style-name="P48"/>
      <text:p text:style-name="P48">“I’m seldom not eating something. In my condition eating is a marathon.”</text:p>
      <text:p text:style-name="P48"/>
      <text:p text:style-name="P48">There was less attention paid to Katarina. Hilde’s daughter, now almost ten, was sitting with Anne, <text:span text:style-name="T72">practically hidden </text:span>between the table and her mother. This made it hard for Hilde to talk about how she was going to become a Breeder like her mommy, as only part of the crowd <text:span text:style-name="T42">could see around the Breeder’s mountainous body.</text:span></text:p>
      <text:p text:style-name="P48"/>
      <text:p text:style-name="P49">Katarina seemed to prefer hiding though. ‘She’s shy,’ Hilde explained to Anne at the outset, and the blonde mother-to-be sympathized with the young girl. It was unlikely she was seeking the spotlight at this age, <text:span text:style-name="T72">but her mother wanted nothing but to stay in it</text:span>.</text:p>
      <text:p text:style-name="P49"/>
      <text:p text:style-name="P49">Hilde <text:span text:style-name="T73">clearly </text:span>didn’t mind keeping most of the attention on herself. Over an hour passed before she remembered that Anne was there; and this only occurred after the throng of people had finally dwindled down and the two were more or less alone again.</text:p>
      <text:p text:style-name="P49"/>
      <text:p text:style-name="P49">So much of their conversation was forgettable catching up. An almost pointless exercise, as Hilde paid little attention to anything Anne had to say except when it came to her <text:soft-page-break/>pregnancy (she had no shortage of advice, nor did she hesitate to tell Anne where she was going wrong when it came to anything from her diet to her choice of crib to potential names) and Anne already knew all the details of Hilde’s latest pregnancy, what with her updating her social media feeds almost hourly.</text:p>
      <text:p text:style-name="P49"/>
      <text:p text:style-name="P49">When they parted ways Anne was again waffling between accepting that she and Hilde had nothing in common anymore and the renewed sense of camaraderie and memories of her youth that came from meeting with her oldest friend. But as the days and weeks passed, <text:span text:style-name="T43">she found herself almost willingly picking the former. As nice as it was to get in touch with Hilde, she recognized that it was more as a reminder of her past than anything to do with her present.</text:span></text:p>
      <text:p text:style-name="P49"/>
      <text:p text:style-name="P50">The divide of the ocean was simply a convenient stand-in for the real issue: the divide between them as people.</text:p>
      <text:p text:style-name="P50"/>
      <text:p text:style-name="P50">*</text:p>
      <text:p text:style-name="P50"/>
      <text:p text:style-name="P50">Over the next three years Anne accepted this, and then forgot about it. It’s just how things were now.</text:p>
      <text:p text:style-name="P1"/>
      <text:p text:style-name="P50">Until she got a message from Hilde out of the blue. Anne could tell she was eating as she recorded it, but she could make out enough of the words to get the gist.</text:p>
      <text:p text:style-name="P50"/>
      <text:p text:style-name="P50">‘Hey girl,’ it read, ‘It’s been too long since we got together. I’d love to come back to Pierrefonds and catch up, but at my size it’s too much of a hassle most of the time to go to the theater, never mind crossing the ocean. Heh.</text:p>
      <text:p text:style-name="P50"/>
      <text:p text:style-name="P50">‘But how about I buy you a ticket and come out here? You’ve never gotten a chance to see New Schlossberg, have you? <text:span text:style-name="T44">And with your baby here now you probably won’t have a chance to anytime soon. Ring me up and let me know. Lots of love!’</text:span></text:p>
      <text:p text:style-name="P50"/>
      <text:p text:style-name="P71">And despite herself, Anne took her up on the offer. <text:span text:style-name="T45">A free trip is a free trip. Her husband couldn’t get away from work, so Anne left their baby with him while she flew across the ocean to finally see if the city lived up to Hilde’s praise.</text:span></text:p>
      <text:p text:style-name="P71"/>
      <text:p text:style-name="P72">It was certainly bigger than Pierrefonds, the skyline rising high enough that it almost rivaled the mountain <text:span text:style-name="T74">looming over the population center.</text:span></text:p>
      <text:p text:style-name="P51"/>
      <text:p text:style-name="P51">After spending <text:span text:style-name="T74">a </text:span>morning doing the tourist thing, seeing the requisite sites like the spot where the colony charter was signed into law and the Museum of Mannerheim Art, she went to Breeder-Burg.</text:p>
      <text:p text:style-name="P51"/>
      <text:p text:style-name="P51"><text:soft-page-break/>The neighborhood was distinguished from the rest of the city just by how everything was sparser and scaled up <text:span text:style-name="T74">in dimensions</text:span>. The streets merged into two lanes, each twice as wide as a normal one. The doorways and sidewalks were three times the size of normal. And there was a greater sense of openness everywhere. Every rooftop had gardens blooming on top, entire sections of each block were undeveloped, with fresh-cut grass and leafy trees growing. The tallest buildings were also the stoutest, covering an entire block or two, but they were the exceptions. Everything else was one or two stories max, allowing for as much of the sky to hang overhead as possible.</text:p>
      <text:p text:style-name="P51"/>
      <text:p text:style-name="P51">Looking up the side of the mountain, mottled with houses and more shops, Anne could see that the design of the neighborhood was <text:span text:style-name="T46">conceived not to maximize the space available but with the expectation of being able to spread out to cover more ground as the need arose.</text:span></text:p>
      <text:p text:style-name="P51"/>
      <text:p text:style-name="P52">As far as signifying Breeder-Burg’s unique purpose went, the design of the infrastructure was superfluous given the picture painted by the local population. Her taxi drove her directly to the <text:span text:style-name="T53">Leibnitz Beer Garden, a coyly-named restaurant-slash-public square in the heart of the neighborhood that, of course, served no alcohol. Her ride</text:span> cut through the neighborhood <text:span text:style-name="T47">proper</text:span>, and almost everyone Anne saw walking by or visiting the shops she passed was magnificently pregnant. None of them were as big as Hilde had been three years ago, unsurprisingly, but there were a few women massive enough to require mobility platforms, their bodies lost amidst their excessive gravidity.</text:p>
      <text:p text:style-name="P52"/>
      <text:p text:style-name="P52">Even the smallest woman had a belly five times as large as Anne had at the end of her pregnancy, their middles supported by stylishly designed support bras. Despite having trouble shedding her own baby weight, Anne felt uncomfortably tiny in the midst of these women.</text:p>
      <text:p text:style-name="P52"/>
      <text:p text:style-name="P53"><text:span text:style-name="T49">By the time </text:span>she got to the ‘<text:span text:style-name="T75">beer’ garden</text:span> she felt like <text:span text:style-name="T49">she was intruding on an alien culture. All the fashion boutiques had holograms in their display windows of women that were nothing but piles of oblate spheres. The restaurants had nothing but benches in their dining area, no tables.</text:span></text:p>
      <text:p text:style-name="P53"/>
      <text:p text:style-name="P62">The women inside the <text:span text:style-name="T75">garden</text:span> were, if anything, bigger than those out <text:span text:style-name="T75">on the street</text:span>. Again, none rivaled Hilde in size, but even the smallest was exponentially larger than any natural pregnancy could get. Anne wondered if that Lapin drug really was that exclusive, or if the women in the program were given a full cocktail of fertility drugs each time they were inseminated.</text:p>
      <text:p text:style-name="P52"/>
      <text:p text:style-name="P54"><text:span text:style-name="T76">A waitress</text:span> <text:span text:style-name="T49">(not pregnant herself, but thick in a fulsome sense) pointed</text:span> Anne to a <text:span text:style-name="T53">one end of the garden before hurrying off in the opposite direction</text:span>. <text:span text:style-name="T49">A third of</text:span> the women <text:span text:style-name="T53">in that direction </text:span>were in personal pools, the others reclining on mobility platforms.</text:p>
      <text:p text:style-name="P54"><text:soft-page-break/></text:p>
      <text:p text:style-name="P54">As Anne tried standing on her tiptoes to see over the hillocks of breasts and bellies and butts, one of the women noticed her.</text:p>
      <text:p text:style-name="P54"/>
      <text:p text:style-name="P54">“<text:span text:style-name="T49">Where are </text:span>my tacos?”</text:p>
      <text:p text:style-name="P44"/>
      <text:p text:style-name="P54"><text:span text:style-name="T77">Caught off guard, </text:span>Anne turned to her. The woman was about two-thirds as big as Hilde had been the last time they had met, but running very heavy in the bottom half <text:span text:style-name="T49">instead of the chest</text:span>. <text:span text:style-name="T49">She already had a large bowl of chocolate syrup-drenched popcorn and a cup of soda as big as a gas canister strapped to the side of her chair, a long straw leading up to her face.</text:span></text:p>
      <text:p text:style-name="P54"/>
      <text:p text:style-name="P54">“<text:span text:style-name="T48">Oh, I don’t work here,” she said. “I’m just looking for Hilde. Do you know where she is?”</text:span></text:p>
      <text:p text:style-name="P45"/>
      <text:p text:style-name="P55">The woman clucked her tongue, sneering.</text:p>
      <text:p text:style-name="P55"/>
      <text:p text:style-name="P55">“She’s <text:span text:style-name="T53">over that way. Fat cow always takes the seat closest to the kitchen</text:span>.”</text:p>
      <text:p text:style-name="P55"/>
      <text:p text:style-name="P55">“Thank you,” Anne said, afraid, for reasons she couldn’t articulate, to offend the Breeder.</text:p>
      <text:p text:style-name="P55"/>
      <text:p text:style-name="P55">As she made her way she found every other woman was stuffing her face with giant servings of food. Some of it was produced in oversized portions, like a burger the size of a hubcap or a burrito as big as a <text:span text:style-name="T77">rolled up </text:span>sleeping bag, and some of it was simply served in mass quantities. One woman was cramming <text:span text:style-name="T53">fritters</text:span> into her mouth whole, working her way through a couple dozen of them. Even before she finished it she was contacting someone via a wrist-device she was wearing</text:p>
      <text:p text:style-name="P55"/>
      <text:p text:style-name="P55">“More <text:span text:style-name="T53">fritters</text:span>,” she said before stuffing another into her pudgy maw.</text:p>
      <text:p text:style-name="P55"/>
      <text:p text:style-name="P56">None of them were as big or as hungry as Hilde was. Anne knew, via that ever-reliable social media, that Hilde was carrying a mind-boggling 68 babies at once <text:span text:style-name="T53">right now</text:span>, her belly so large it alone had made her old pool obsolete and necessitating an upgrade. If this was a conventional <text:span text:style-name="T53">restaurant</text:span> Hilde’s forefront would have covered at least <text:span text:style-name="T53">five tables and a pair of booths.</text:span></text:p>
      <text:p text:style-name="P56"/>
      <text:p text:style-name="P56">But then there was the rest of Hilde, which actually seemed to rival her belly for size. Anne couldn’t guess how fat Hilde’s non-pregnant form was (the Breeder-Burg hospital no doubt had an industrial scale it could use to find out), but looking at her butt crammed into the back of her pool, eyeballing the rolls of flesh along both sides of her torso, almost as wide as her hips, and taking in her quintet of chins, Anne knew with <text:soft-page-break/>absolute certainty her old friend would have been immobile years ago even without a belly as big as the rest of her.</text:p>
      <text:p text:style-name="P56"/>
      <text:p text:style-name="P56">Her appetite matched her body. Cradling a bowl of jambalaya or paella – some rice dish – <text:span text:style-name="T77">big enough to fill</text:span> the canyon of her cleavage, Hilde was devouring her dish with a serving spoon, her cheeks bulging out and quickly deflating as she speedily masticated each mouthful and swallowed. She was so engrossed in her food Anne had to call her name twice before she got her attention.</text:p>
      <text:p text:style-name="P56"/>
      <text:p text:style-name="P56">“Anne!” Another spoonful of food, more chewing, and then she swallowed. “You came!” Another mouthful. “Katarina, say hi to Aunt<text:span text:style-name="T77">ie</text:span> Anne.”</text:p>
      <text:p text:style-name="P56"/>
      <text:p text:style-name="P56">From around the front of Hilde’s belly came her daughter. Katarina had sprouted up over a foot and a half since Anne had seen her last, and almost twice as wide. She was chubby all over, the influence of her mother, no doubt. But whether it was her genes or her direction, Anne wasn’t bold enough to ask.</text:p>
      <text:p text:style-name="P56"/>
      <text:p text:style-name="P56">“Hi, Anne,” she said. She still seemed a bit shy, but she knew the blonde woman. <text:span text:style-name="T50">Was comfortable with her.</text:span> <text:span text:style-name="T50">In her hands she had a tablet. </text:span>“Mom, <text:span text:style-name="T50">I need to charge my game.”</text:span></text:p>
      <text:p text:style-name="P56"/>
      <text:p text:style-name="P56">“<text:span text:style-name="T50">Did you finish your snack?”</text:span></text:p>
      <text:p text:style-name="P56"/>
      <text:p text:style-name="P57">Katarina retrieved a giant ice cream dish, smeared inside with three kinds of syrup and melted ice cream.</text:p>
      <text:p text:style-name="P57"/>
      <text:p text:style-name="P57">“OK. But be back here by 3. <text:span text:style-name="T51">We need to get ready for the party tonight</text:span>.”</text:p>
      <text:p text:style-name="P57"/>
      <text:p text:style-name="P57">Katarina waddled off, and Hilde resumed eating.</text:p>
      <text:p text:style-name="P57"/>
      <text:p text:style-name="P57">“She’s a good girl. More interested in her games than her studies, but she listens to me when I tell her to eat. Gonna sign her up for the Breeder program when she’s old enough, but a healthy layer of fat helps prepare the body. Never too young to get ready like that. I think there are some chairs over <text:span text:style-name="T53">to the side</text:span>,” she said. Then, once Anne was comfortable, “So how are things back home? Home for you, I mean.”</text:p>
      <text:p text:style-name="P57"/>
      <text:p text:style-name="P57">“They’re <text:span text:style-name="T78">fine</text:span>.” Anne had to look up to address Hilde. Because of her pool’s base and the natural padding of her own posterior Hilde’s eyeline was raised almost as high as her original standing height. “Ricky’s doing well, my job’s OK.”</text:p>
      <text:p text:style-name="P57"/>
      <text:p text:style-name="P57">She didn’t talk so much as kill the silence, running through the usual catching up, any mildly interesting piece of news from the past three years. It occurred to her that nothing monumental had happened since giving birth, and she was far too aware that any cute or <text:soft-page-break/>memorable story <text:span text:style-name="T78">about her baby </text:span>she could tell Hilde had already experienced in her own way, with Katarina at least if not with her other children.</text:p>
      <text:p text:style-name="P57"/>
      <text:p text:style-name="P57">Hilde continued to gorge herself, commenting just often enough to let Anne know she was paying attention. <text:span text:style-name="T55">Right as she finished her rice dish a waiter presented her with a platter of sausages a thick as bicycle wheels; as if they had been watching, waiting for just the moment she would need more food</text:span>. <text:span text:style-name="T55">This idea would seem more and more plausible as she systematically cleared one plate after another and had it replaced without a pause in her eating.</text:span></text:p>
      <text:p text:style-name="P57"/>
      <text:p text:style-name="P57">“I remember you saying that eating is an all-day thing for you,” Anne said, trying to make light of Hilde’s gluttony.</text:p>
      <text:p text:style-name="P57"/>
      <text:p text:style-name="P57">“Eight full meals a day, with snacks and desserts the rest of the time.” There was no mistaking the <text:span text:style-name="T79">proud tone</text:span> in Hilde’s <text:span text:style-name="T79">voic</text:span>e. “I can out-eat anybody in this room.”</text:p>
      <text:p text:style-name="P57"/>
      <text:p text:style-name="P57">“None of them look like lightweights,” Anne said.</text:p>
      <text:p text:style-name="P57"/>
      <text:p text:style-name="P57">“Compared to me they are.” Clear arrogance in her voice now, “We used to do eating contests, me and my sisters, but it’s been a couple years. Nobody can keep up. <text:span text:style-name="T51">I’ve actually had the kitchens here complain about how hard I was working them.” She puffed out her chest a bit.</text:span></text:p>
      <text:p text:style-name="P57"/>
      <text:p text:style-name="P57">“They all try, of course. <text:span text:style-name="T51">Not just to get as big as me, but to catch up with the legacies. That’s what we all want. I’ve managed to match a couple in size, but those...”</text:span></text:p>
      <text:p text:style-name="P57"/>
      <text:p text:style-name="P58">She caught herself before she said something insulting. Anne could see the frustration and envy in her face, it was so naked it could have glowed in neon. But overriding it was a deep respect. Like the worst kind of contempt, it was borne of envy and a desire to have what <text:span text:style-name="T79">someone else did</text:span>.</text:p>
      <text:p text:style-name="P58"/>
      <text:p text:style-name="P58">“The rest of the city knows who I am now, and even the legacies can’t ignore the prestige I’m building for myself. I wish it had happened earlier. I’m not too far away from retirement.</text:p>
      <text:p text:style-name="P58"/>
      <text:p text:style-name="P58">“But Katarina is going to get her chance soon. She may not be a sixth generation legacy, but being my daughter will get her some special perks when she joins the program. Right out the gate she’ll carry 18, maybe even 20 babies. And as her body adapts with each new pregnancy she’ll catch up with the Zaharoffs and the others.”</text:p>
      <text:p text:style-name="P58"/>
      <text:p text:style-name="P58">Hilde sounded more than determined. She almost sounded obsessed.</text:p>
      <text:p text:style-name="P58"/>
      <text:p text:style-name="P58"><text:soft-page-break/>“So what’s this party tonight for?” Anne asked, hoping to shift the conversation.</text:p>
      <text:p text:style-name="P58"/>
      <text:p text:style-name="P58">“Oh, that? Adelaide Zaharoff’s firstborn was confirmed for the program last week. The party is a celebration in her honor. I managed to get an invite to Adelaide’s estate, which is no small <text:span text:style-name="T52">trifle. It’s been a few years since she went out in public just because. At her size she pretty much has to stay put. Her personal pool is the size of a baseball diamond.</text:span></text:p>
      <text:p text:style-name="P58"/>
      <text:p text:style-name="P58">“<text:span text:style-name="T52">It’ll be one of the most covered events of the season, and I want to get Katarina featured in at least a couple photographs. Start to build her name now, so that when she’s accepted to the program it will make the society pages, and people will already be following her growth with interest.”</text:span></text:p>
      <text:p text:style-name="P58"/>
      <text:p text:style-name="P58">*</text:p>
      <text:p text:style-name="P58"/>
      <text:p text:style-name="P59">Was that the moment when Anne realized they were too different to continue as genuine friends? As it was happening she didn’t feel her opinion of Hilde change in any real way. She had already seen Hilde as a bit self-absorbed, a bit proud before today. And she knew of her plans to push Katarina into the Breeder program. Did the young girl want it? Anne didn’t know one way or another, which is why she had never been particularly upset about how overbearing Hilde might be.</text:p>
      <text:p text:style-name="P59"/>
      <text:p text:style-name="P59">The problem wasn’t that Hilde had changed suddenly, but that she had been changing for years, <text:span text:style-name="T54">s</text:span>lowly enough for Anne to acclimate. <text:span text:style-name="T53">And even now none of this was so outrageous it shattered the cordial mood. Hilde’s status as a Breeder didn’t help; how could you be offended by someone doing so much for the colony?</text:span></text:p>
      <text:p text:style-name="P59"/>
      <text:p text:style-name="P60">When Anne left the <text:span text:style-name="T80">b</text:span>eer <text:span text:style-name="T80">g</text:span>arden she was of half a mind to <text:span text:style-name="T80">f</text:span>reeze her connection to Hilde. Stop following her on social media, leave her to her own life. She wouldn’t shut her out; if Hilde called her or came back to Pierrefonds and wanted to get together she’d respond.</text:p>
      <text:p text:style-name="P60"/>
      <text:p text:style-name="P60">And if she was going to do that, then why even stop following her online? She could just ignore all the selfies and updates about adding another couple inches to her bust.</text:p>
      <text:p text:style-name="P60"/>
      <text:p text:style-name="P60">By the time she was leaving New Schlossberg Anne had decided to leave things as they were. She was still Hilde’s ‘friend’ in name if not in spirit. The physical distance made it easy to ignore the gulf between them as people, but her childhood memories made it difficult to shut her out completely.</text:p>
      <text:p text:style-name="P60"/>
      <text:p text:style-name="P60">So a corner had been turned, but it was not an end. Anne expected to get a call out of the blue someday, be it in two years or three or even five. At some point Hilde would want to get together so she could talk about how many babies she birthed in her last <text:soft-page-break/>pregnancy, or how big and fat and gravid Katarina was getting. And Anne would said ‘OK, let’s do that.’ They wouldn’t be strangers, just two people who weren’t that close.</text:p>
      <text:p text:style-name="P60"/>
      <text:p text:style-name="P60">Anne never figured out if it would have been easier to sever things outright. <text:span text:style-name="T56">To take a real end instead of a sputtering dec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2:49:27.156000000</meta:creation-date>
    <dc:date>2017-11-20T12:39:29.403000000</dc:date>
    <meta:editing-duration>P1DT7H31M8S</meta:editing-duration>
    <meta:editing-cycles>84</meta:editing-cycles>
    <meta:generator>LibreOffice/5.1.4.2$Windows_x86 LibreOffice_project/f99d75f39f1c57ebdd7ffc5f42867c12031db97a</meta:generator>
    <meta:document-statistic meta:table-count="0" meta:image-count="0" meta:object-count="0" meta:page-count="25" meta:paragraph-count="246" meta:word-count="9969" meta:character-count="55762" meta:non-whitespace-character-count="46031"/>
  </office:meta>
</office:document-meta>
</file>