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22e1e8" officeooo:paragraph-rsid="0022e1e8" style:font-size-asian="14pt" style:font-size-complex="14pt"/>
    </style:style>
    <style:style style:name="P2" style:family="paragraph" style:parent-style-name="Standard">
      <style:text-properties style:font-name="Times New Roman" fo:font-size="14pt" officeooo:rsid="0023b2a9" officeooo:paragraph-rsid="0023b2a9" style:font-size-asian="14pt" style:font-size-complex="14pt"/>
    </style:style>
    <style:style style:name="P3" style:family="paragraph" style:parent-style-name="Standard">
      <style:text-properties style:font-name="Times New Roman" fo:font-size="14pt" officeooo:rsid="0023b2a9" officeooo:paragraph-rsid="002f7646" style:font-size-asian="14pt" style:font-size-complex="14pt"/>
    </style:style>
    <style:style style:name="P4" style:family="paragraph" style:parent-style-name="Standard">
      <style:text-properties style:font-name="Times New Roman" fo:font-size="14pt" officeooo:rsid="0025cf8d" officeooo:paragraph-rsid="0025cf8d" style:font-size-asian="14pt" style:font-size-complex="14pt"/>
    </style:style>
    <style:style style:name="P5" style:family="paragraph" style:parent-style-name="Standard">
      <style:text-properties style:font-name="Times New Roman" fo:font-size="14pt" officeooo:rsid="0029daa3" officeooo:paragraph-rsid="0029daa3" style:font-size-asian="14pt" style:font-size-complex="14pt"/>
    </style:style>
    <style:style style:name="P6" style:family="paragraph" style:parent-style-name="Standard">
      <style:text-properties style:font-name="Times New Roman" fo:font-size="14pt" officeooo:rsid="0029daa3" officeooo:paragraph-rsid="0032086b" style:font-size-asian="14pt" style:font-size-complex="14pt"/>
    </style:style>
    <style:style style:name="P7" style:family="paragraph" style:parent-style-name="Standard">
      <style:text-properties style:font-name="Times New Roman" fo:font-size="14pt" officeooo:rsid="002a3dda" officeooo:paragraph-rsid="002a3dda" style:font-size-asian="14pt" style:font-size-complex="14pt"/>
    </style:style>
    <style:style style:name="P8" style:family="paragraph" style:parent-style-name="Standard">
      <style:text-properties style:font-name="Times New Roman" fo:font-size="14pt" officeooo:rsid="002aa7d2" officeooo:paragraph-rsid="002aa7d2" style:font-size-asian="14pt" style:font-size-complex="14pt"/>
    </style:style>
    <style:style style:name="P9" style:family="paragraph" style:parent-style-name="Standard">
      <style:text-properties style:font-name="Times New Roman" fo:font-size="14pt" officeooo:rsid="002b52e2" officeooo:paragraph-rsid="002de243" style:font-size-asian="14pt" style:font-size-complex="14pt"/>
    </style:style>
    <style:style style:name="P10" style:family="paragraph" style:parent-style-name="Standard">
      <style:text-properties style:font-name="Times New Roman" fo:font-size="14pt" officeooo:rsid="002de243" officeooo:paragraph-rsid="002de243" style:font-size-asian="14pt" style:font-size-complex="14pt"/>
    </style:style>
    <style:style style:name="P11" style:family="paragraph" style:parent-style-name="Standard">
      <style:text-properties style:font-name="Times New Roman" fo:font-size="14pt" officeooo:rsid="003a7763" officeooo:paragraph-rsid="003a7763" style:font-size-asian="14pt" style:font-size-complex="14pt"/>
    </style:style>
    <style:style style:name="P12" style:family="paragraph" style:parent-style-name="Standard">
      <style:text-properties style:font-name="Times New Roman" fo:font-size="14pt" officeooo:rsid="003aecaf" officeooo:paragraph-rsid="003aecaf" style:font-size-asian="14pt" style:font-size-complex="14pt"/>
    </style:style>
    <style:style style:name="P13" style:family="paragraph" style:parent-style-name="Standard">
      <style:text-properties style:font-name="Times New Roman" fo:font-size="14pt" officeooo:rsid="003afb00" officeooo:paragraph-rsid="003afb00" style:font-size-asian="14pt" style:font-size-complex="14pt"/>
    </style:style>
    <style:style style:name="P14" style:family="paragraph" style:parent-style-name="Standard">
      <style:text-properties style:font-name="Times New Roman" fo:font-size="14pt" officeooo:rsid="003afb00" officeooo:paragraph-rsid="0055cc26" style:font-size-asian="14pt" style:font-size-complex="14pt"/>
    </style:style>
    <style:style style:name="P15" style:family="paragraph" style:parent-style-name="Standard">
      <style:text-properties style:font-name="Times New Roman" fo:font-size="14pt" officeooo:rsid="003c3257" officeooo:paragraph-rsid="003c3257" style:font-size-asian="14pt" style:font-size-complex="14pt"/>
    </style:style>
    <style:style style:name="P16" style:family="paragraph" style:parent-style-name="Standard">
      <style:text-properties style:font-name="Times New Roman" fo:font-size="14pt" officeooo:rsid="003dc16e" officeooo:paragraph-rsid="003dc16e" style:font-size-asian="14pt" style:font-size-complex="14pt"/>
    </style:style>
    <style:style style:name="P17" style:family="paragraph" style:parent-style-name="Standard">
      <style:text-properties style:font-name="Times New Roman" fo:font-size="14pt" officeooo:rsid="00450cde" officeooo:paragraph-rsid="00450cde" style:font-size-asian="14pt" style:font-size-complex="14pt"/>
    </style:style>
    <style:style style:name="P18" style:family="paragraph" style:parent-style-name="Standard">
      <style:text-properties style:font-name="Times New Roman" fo:font-size="14pt" officeooo:rsid="00468a16" officeooo:paragraph-rsid="00468a16" style:font-size-asian="14pt" style:font-size-complex="14pt"/>
    </style:style>
    <style:style style:name="P19" style:family="paragraph" style:parent-style-name="Standard">
      <style:text-properties style:font-name="Times New Roman" fo:font-size="14pt" officeooo:rsid="004f7d4e" officeooo:paragraph-rsid="004f7d4e" style:font-size-asian="14pt" style:font-size-complex="14pt"/>
    </style:style>
    <style:style style:name="P20" style:family="paragraph" style:parent-style-name="Standard">
      <style:text-properties style:font-name="Times New Roman" fo:font-size="14pt" officeooo:rsid="005b4f09" officeooo:paragraph-rsid="005b4f09" style:font-size-asian="14pt" style:font-size-complex="14pt"/>
    </style:style>
    <style:style style:name="P21" style:family="paragraph" style:parent-style-name="Standard">
      <style:text-properties style:font-name="Times New Roman" fo:font-size="14pt" officeooo:rsid="005c1217" officeooo:paragraph-rsid="005c1217" style:font-size-asian="14pt" style:font-size-complex="14pt"/>
    </style:style>
    <style:style style:name="P22" style:family="paragraph" style:parent-style-name="Standard">
      <style:text-properties style:font-name="Times New Roman" fo:font-size="14pt" officeooo:rsid="005d86cb" officeooo:paragraph-rsid="005d86cb" style:font-size-asian="14pt" style:font-size-complex="14pt"/>
    </style:style>
    <style:style style:name="P23" style:family="paragraph" style:parent-style-name="Standard">
      <style:text-properties style:font-name="Times New Roman" fo:font-size="14pt" officeooo:rsid="0060a816" officeooo:paragraph-rsid="0060a816" style:font-size-asian="14pt" style:font-size-complex="14pt"/>
    </style:style>
    <style:style style:name="P24" style:family="paragraph" style:parent-style-name="Standard">
      <style:text-properties style:font-name="Times New Roman" fo:font-size="14pt" officeooo:rsid="0060f979" officeooo:paragraph-rsid="0060f979" style:font-size-asian="14pt" style:font-size-complex="14pt"/>
    </style:style>
    <style:style style:name="P25" style:family="paragraph" style:parent-style-name="Standard">
      <style:text-properties style:font-name="Times New Roman" fo:font-size="14pt" officeooo:rsid="00632d59" officeooo:paragraph-rsid="0063eece" style:font-size-asian="14pt" style:font-size-complex="14pt"/>
    </style:style>
    <style:style style:name="P26" style:family="paragraph" style:parent-style-name="Standard">
      <style:text-properties style:font-name="Times New Roman" fo:font-size="14pt" officeooo:rsid="006381b3" officeooo:paragraph-rsid="006381b3" style:font-size-asian="14pt" style:font-size-complex="14pt"/>
    </style:style>
    <style:style style:name="P27" style:family="paragraph" style:parent-style-name="Standard">
      <style:text-properties style:font-name="Times New Roman" fo:font-size="14pt" officeooo:rsid="006448e1" officeooo:paragraph-rsid="006448e1" style:font-size-asian="14pt" style:font-size-complex="14pt"/>
    </style:style>
    <style:style style:name="P28" style:family="paragraph" style:parent-style-name="Standard">
      <style:text-properties style:font-name="Times New Roman" fo:font-size="14pt" officeooo:rsid="006448e1" officeooo:paragraph-rsid="0072ff14" style:font-size-asian="14pt" style:font-size-complex="14pt"/>
    </style:style>
    <style:style style:name="P29" style:family="paragraph" style:parent-style-name="Standard">
      <style:text-properties style:font-name="Times New Roman" fo:font-size="14pt" officeooo:rsid="0064647c" officeooo:paragraph-rsid="0064647c" style:font-size-asian="14pt" style:font-size-complex="14pt"/>
    </style:style>
    <style:style style:name="P30" style:family="paragraph" style:parent-style-name="Standard">
      <style:text-properties style:font-name="Times New Roman" fo:font-size="14pt" officeooo:rsid="0065506d" officeooo:paragraph-rsid="0065506d" style:font-size-asian="14pt" style:font-size-complex="14pt"/>
    </style:style>
    <style:style style:name="P31" style:family="paragraph" style:parent-style-name="Standard">
      <style:text-properties style:font-name="Times New Roman" fo:font-size="14pt" officeooo:rsid="0065506d" officeooo:paragraph-rsid="006da026" style:font-size-asian="14pt" style:font-size-complex="14pt"/>
    </style:style>
    <style:style style:name="P32" style:family="paragraph" style:parent-style-name="Standard">
      <style:text-properties style:font-name="Times New Roman" fo:font-size="14pt" officeooo:rsid="006c3811" officeooo:paragraph-rsid="006c3811" style:font-size-asian="14pt" style:font-size-complex="14pt"/>
    </style:style>
    <style:style style:name="P33" style:family="paragraph" style:parent-style-name="Standard">
      <style:text-properties style:font-name="Times New Roman" fo:font-size="14pt" officeooo:rsid="00790481" officeooo:paragraph-rsid="00790481" style:font-size-asian="14pt" style:font-size-complex="14pt"/>
    </style:style>
    <style:style style:name="P34" style:family="paragraph" style:parent-style-name="Standard">
      <style:text-properties style:font-name="Times New Roman" fo:font-size="14pt" officeooo:rsid="007a78eb" officeooo:paragraph-rsid="007a78eb" style:font-size-asian="14pt" style:font-size-complex="14pt"/>
    </style:style>
    <style:style style:name="P35" style:family="paragraph" style:parent-style-name="Standard">
      <style:text-properties style:font-name="Times New Roman" fo:font-size="14pt" officeooo:rsid="007be20f" officeooo:paragraph-rsid="007be20f" style:font-size-asian="14pt" style:font-size-complex="14pt"/>
    </style:style>
    <style:style style:name="P36" style:family="paragraph" style:parent-style-name="Standard">
      <style:text-properties style:font-name="Times New Roman" fo:font-size="14pt" officeooo:rsid="007c55af" officeooo:paragraph-rsid="007c55af" style:font-size-asian="14pt" style:font-size-complex="14pt"/>
    </style:style>
    <style:style style:name="P37" style:family="paragraph" style:parent-style-name="Standard">
      <style:text-properties style:font-name="Times New Roman" fo:font-size="14pt" officeooo:rsid="00807574" officeooo:paragraph-rsid="00807574" style:font-size-asian="14pt" style:font-size-complex="14pt"/>
    </style:style>
    <style:style style:name="P38" style:family="paragraph" style:parent-style-name="Standard">
      <style:text-properties style:font-name="Times New Roman" fo:font-size="14pt" officeooo:rsid="00835daa" officeooo:paragraph-rsid="00835daa" style:font-size-asian="14pt" style:font-size-complex="14pt"/>
    </style:style>
    <style:style style:name="P39" style:family="paragraph" style:parent-style-name="Standard">
      <style:paragraph-properties fo:text-align="center" style:justify-single-word="false"/>
      <style:text-properties style:font-name="Times New Roman" fo:font-size="14pt" officeooo:rsid="00835daa" officeooo:paragraph-rsid="00835daa" style:font-size-asian="14pt" style:font-size-complex="14pt"/>
    </style:style>
    <style:style style:name="P40" style:family="paragraph" style:parent-style-name="Standard">
      <style:text-properties style:font-name="Times New Roman" fo:font-size="14pt" officeooo:rsid="008416d3" officeooo:paragraph-rsid="008416d3" style:font-size-asian="14pt" style:font-size-complex="14pt"/>
    </style:style>
    <style:style style:name="P41" style:family="paragraph" style:parent-style-name="Standard">
      <style:text-properties style:font-name="Times New Roman" fo:font-size="14pt" officeooo:rsid="0085c58c" officeooo:paragraph-rsid="0085c58c" style:font-size-asian="14pt" style:font-size-complex="14pt"/>
    </style:style>
    <style:style style:name="P42" style:family="paragraph" style:parent-style-name="Standard">
      <style:text-properties style:font-name="Times New Roman" fo:font-size="14pt" officeooo:rsid="008e4c96" officeooo:paragraph-rsid="008e4c96" style:font-size-asian="14pt" style:font-size-complex="14pt"/>
    </style:style>
    <style:style style:name="P43" style:family="paragraph" style:parent-style-name="Standard">
      <style:text-properties style:font-name="Times New Roman" fo:font-size="14pt" officeooo:rsid="00906e34" officeooo:paragraph-rsid="00906e34" style:font-size-asian="14pt" style:font-size-complex="14pt"/>
    </style:style>
    <style:style style:name="P44" style:family="paragraph" style:parent-style-name="Standard">
      <style:text-properties style:font-name="Times New Roman" fo:font-size="14pt" officeooo:rsid="0093a7ee" officeooo:paragraph-rsid="0093a7ee" style:font-size-asian="14pt" style:font-size-complex="14pt"/>
    </style:style>
    <style:style style:name="P45" style:family="paragraph" style:parent-style-name="Standard">
      <style:text-properties style:font-name="Times New Roman" fo:font-size="14pt" officeooo:rsid="0097d5ae" officeooo:paragraph-rsid="0097d5ae" style:font-size-asian="14pt" style:font-size-complex="14pt"/>
    </style:style>
    <style:style style:name="P46" style:family="paragraph" style:parent-style-name="Standard">
      <style:text-properties style:font-name="Times New Roman" fo:font-size="14pt" officeooo:rsid="00984183" officeooo:paragraph-rsid="00984183" style:font-size-asian="14pt" style:font-size-complex="14pt"/>
    </style:style>
    <style:style style:name="P47" style:family="paragraph" style:parent-style-name="Standard">
      <style:text-properties style:font-name="Times New Roman" fo:font-size="14pt" officeooo:rsid="0099afea" officeooo:paragraph-rsid="0099afea" style:font-size-asian="14pt" style:font-size-complex="14pt"/>
    </style:style>
    <style:style style:name="P48" style:family="paragraph" style:parent-style-name="Standard">
      <style:text-properties style:font-name="Times New Roman" fo:font-size="14pt" officeooo:rsid="009a611d" officeooo:paragraph-rsid="009a611d" style:font-size-asian="14pt" style:font-size-complex="14pt"/>
    </style:style>
    <style:style style:name="P49" style:family="paragraph" style:parent-style-name="Standard">
      <style:paragraph-properties fo:text-align="center" style:justify-single-word="false"/>
      <style:text-properties style:font-name="Times New Roman" fo:font-size="14pt" officeooo:rsid="009c83b5" officeooo:paragraph-rsid="009c83b5" style:font-size-asian="14pt" style:font-size-complex="14pt"/>
    </style:style>
    <style:style style:name="P50" style:family="paragraph" style:parent-style-name="Standard">
      <style:text-properties style:font-name="Times New Roman" fo:font-size="14pt" officeooo:rsid="00a1c033" officeooo:paragraph-rsid="00a1c033" style:font-size-asian="14pt" style:font-size-complex="14pt"/>
    </style:style>
    <style:style style:name="P51" style:family="paragraph" style:parent-style-name="Standard">
      <style:text-properties style:font-name="Times New Roman" fo:font-size="14pt" officeooo:rsid="00a2ca81" officeooo:paragraph-rsid="00a2ca81" style:font-size-asian="14pt" style:font-size-complex="14pt"/>
    </style:style>
    <style:style style:name="P52" style:family="paragraph" style:parent-style-name="Standard">
      <style:text-properties style:font-name="Times New Roman" fo:font-size="14pt" officeooo:rsid="00a414c6" officeooo:paragraph-rsid="00a414c6" style:font-size-asian="14pt" style:font-size-complex="14pt"/>
    </style:style>
    <style:style style:name="P53" style:family="paragraph" style:parent-style-name="Standard">
      <style:text-properties style:font-name="Times New Roman" fo:font-size="14pt" officeooo:rsid="00a47506" officeooo:paragraph-rsid="00a47506" style:font-size-asian="14pt" style:font-size-complex="14pt"/>
    </style:style>
    <style:style style:name="P54" style:family="paragraph" style:parent-style-name="Standard">
      <style:text-properties style:font-name="Times New Roman" fo:font-size="14pt" officeooo:rsid="00205208" officeooo:paragraph-rsid="002de243" style:font-size-asian="14pt" style:font-size-complex="14pt"/>
    </style:style>
    <style:style style:name="T1" style:family="text">
      <style:text-properties officeooo:rsid="00205208"/>
    </style:style>
    <style:style style:name="T2" style:family="text">
      <style:text-properties officeooo:rsid="0023a022"/>
    </style:style>
    <style:style style:name="T3" style:family="text">
      <style:text-properties officeooo:rsid="002461a1"/>
    </style:style>
    <style:style style:name="T4" style:family="text">
      <style:text-properties officeooo:rsid="0025cf8d"/>
    </style:style>
    <style:style style:name="T5" style:family="text">
      <style:text-properties officeooo:rsid="0027531d"/>
    </style:style>
    <style:style style:name="T6" style:family="text">
      <style:text-properties officeooo:rsid="0027fdc7"/>
    </style:style>
    <style:style style:name="T7" style:family="text">
      <style:text-properties officeooo:rsid="002a3dda"/>
    </style:style>
    <style:style style:name="T8" style:family="text">
      <style:text-properties officeooo:rsid="002aa7d2"/>
    </style:style>
    <style:style style:name="T9" style:family="text">
      <style:text-properties officeooo:rsid="002cdcb2"/>
    </style:style>
    <style:style style:name="T10" style:family="text">
      <style:text-properties officeooo:rsid="002da7f1"/>
    </style:style>
    <style:style style:name="T11" style:family="text">
      <style:text-properties officeooo:rsid="002de243"/>
    </style:style>
    <style:style style:name="T12" style:family="text">
      <style:text-properties officeooo:rsid="002f0075"/>
    </style:style>
    <style:style style:name="T13" style:family="text">
      <style:text-properties officeooo:rsid="0032086b"/>
    </style:style>
    <style:style style:name="T14" style:family="text">
      <style:text-properties officeooo:rsid="003564b4"/>
    </style:style>
    <style:style style:name="T15" style:family="text">
      <style:text-properties officeooo:rsid="00375223"/>
    </style:style>
    <style:style style:name="T16" style:family="text">
      <style:text-properties officeooo:rsid="0038ca4c"/>
    </style:style>
    <style:style style:name="T17" style:family="text">
      <style:text-properties officeooo:rsid="003a1e02"/>
    </style:style>
    <style:style style:name="T18" style:family="text">
      <style:text-properties officeooo:rsid="003a7763"/>
    </style:style>
    <style:style style:name="T19" style:family="text">
      <style:text-properties officeooo:rsid="003aecaf"/>
    </style:style>
    <style:style style:name="T20" style:family="text">
      <style:text-properties officeooo:rsid="003cd4a3"/>
    </style:style>
    <style:style style:name="T21" style:family="text">
      <style:text-properties officeooo:rsid="003dc16e"/>
    </style:style>
    <style:style style:name="T22" style:family="text">
      <style:text-properties officeooo:rsid="003eecbf"/>
    </style:style>
    <style:style style:name="T23" style:family="text">
      <style:text-properties officeooo:rsid="0040eabd"/>
    </style:style>
    <style:style style:name="T24" style:family="text">
      <style:text-properties officeooo:rsid="0042a514"/>
    </style:style>
    <style:style style:name="T25" style:family="text">
      <style:text-properties officeooo:rsid="00431e67"/>
    </style:style>
    <style:style style:name="T26" style:family="text">
      <style:text-properties officeooo:rsid="004600f7"/>
    </style:style>
    <style:style style:name="T27" style:family="text">
      <style:text-properties officeooo:rsid="00468a16"/>
    </style:style>
    <style:style style:name="T28" style:family="text">
      <style:text-properties officeooo:rsid="004852a2"/>
    </style:style>
    <style:style style:name="T29" style:family="text">
      <style:text-properties officeooo:rsid="004a091f"/>
    </style:style>
    <style:style style:name="T30" style:family="text">
      <style:text-properties officeooo:rsid="004b3449"/>
    </style:style>
    <style:style style:name="T31" style:family="text">
      <style:text-properties officeooo:rsid="004d2a13"/>
    </style:style>
    <style:style style:name="T32" style:family="text">
      <style:text-properties officeooo:rsid="004d5cfc"/>
    </style:style>
    <style:style style:name="T33" style:family="text">
      <style:text-properties officeooo:rsid="004dd56f"/>
    </style:style>
    <style:style style:name="T34" style:family="text">
      <style:text-properties officeooo:rsid="004f6a43"/>
    </style:style>
    <style:style style:name="T35" style:family="text">
      <style:text-properties officeooo:rsid="00517b23"/>
    </style:style>
    <style:style style:name="T36" style:family="text">
      <style:text-properties officeooo:rsid="00530592"/>
    </style:style>
    <style:style style:name="T37" style:family="text">
      <style:text-properties officeooo:rsid="00538b40"/>
    </style:style>
    <style:style style:name="T38" style:family="text">
      <style:text-properties officeooo:rsid="005459f7"/>
    </style:style>
    <style:style style:name="T39" style:family="text">
      <style:text-properties officeooo:rsid="0055cc26"/>
    </style:style>
    <style:style style:name="T40" style:family="text">
      <style:text-properties officeooo:rsid="00563866"/>
    </style:style>
    <style:style style:name="T41" style:family="text">
      <style:text-properties officeooo:rsid="00580e26"/>
    </style:style>
    <style:style style:name="T42" style:family="text">
      <style:text-properties officeooo:rsid="0059d4ad"/>
    </style:style>
    <style:style style:name="T43" style:family="text">
      <style:text-properties officeooo:rsid="005b08db"/>
    </style:style>
    <style:style style:name="T44" style:family="text">
      <style:text-properties officeooo:rsid="005b2d8b"/>
    </style:style>
    <style:style style:name="T45" style:family="text">
      <style:text-properties officeooo:rsid="005c1217"/>
    </style:style>
    <style:style style:name="T46" style:family="text">
      <style:text-properties officeooo:rsid="005ee7f1"/>
    </style:style>
    <style:style style:name="T47" style:family="text">
      <style:text-properties officeooo:rsid="0060a816"/>
    </style:style>
    <style:style style:name="T48" style:family="text">
      <style:text-properties officeooo:rsid="0060f979"/>
    </style:style>
    <style:style style:name="T49" style:family="text">
      <style:text-properties officeooo:rsid="00632d59"/>
    </style:style>
    <style:style style:name="T50" style:family="text">
      <style:text-properties officeooo:rsid="006381b3"/>
    </style:style>
    <style:style style:name="T51" style:family="text">
      <style:text-properties officeooo:rsid="0063eece"/>
    </style:style>
    <style:style style:name="T52" style:family="text">
      <style:text-properties officeooo:rsid="006448e1"/>
    </style:style>
    <style:style style:name="T53" style:family="text">
      <style:text-properties officeooo:rsid="0064647c"/>
    </style:style>
    <style:style style:name="T54" style:family="text">
      <style:text-properties officeooo:rsid="0065506d"/>
    </style:style>
    <style:style style:name="T55" style:family="text">
      <style:text-properties officeooo:rsid="0065bd78"/>
    </style:style>
    <style:style style:name="T56" style:family="text">
      <style:text-properties officeooo:rsid="0066324b"/>
    </style:style>
    <style:style style:name="T57" style:family="text">
      <style:text-properties officeooo:rsid="0067dd4f"/>
    </style:style>
    <style:style style:name="T58" style:family="text">
      <style:text-properties officeooo:rsid="006974dd"/>
    </style:style>
    <style:style style:name="T59" style:family="text">
      <style:text-properties officeooo:rsid="006adb68"/>
    </style:style>
    <style:style style:name="T60" style:family="text">
      <style:text-properties officeooo:rsid="006f8fa2"/>
    </style:style>
    <style:style style:name="T61" style:family="text">
      <style:text-properties officeooo:rsid="006fe2f3"/>
    </style:style>
    <style:style style:name="T62" style:family="text">
      <style:text-properties officeooo:rsid="00705ce3"/>
    </style:style>
    <style:style style:name="T63" style:family="text">
      <style:text-properties officeooo:rsid="00723143"/>
    </style:style>
    <style:style style:name="T64" style:family="text">
      <style:text-properties officeooo:rsid="0074af3c"/>
    </style:style>
    <style:style style:name="T65" style:family="text">
      <style:text-properties officeooo:rsid="0075fb83"/>
    </style:style>
    <style:style style:name="T66" style:family="text">
      <style:text-properties officeooo:rsid="00770d35"/>
    </style:style>
    <style:style style:name="T67" style:family="text">
      <style:text-properties officeooo:rsid="00783b7c"/>
    </style:style>
    <style:style style:name="T68" style:family="text">
      <style:text-properties officeooo:rsid="00790481"/>
    </style:style>
    <style:style style:name="T69" style:family="text">
      <style:text-properties officeooo:rsid="007a78eb"/>
    </style:style>
    <style:style style:name="T70" style:family="text">
      <style:text-properties officeooo:rsid="007be20f"/>
    </style:style>
    <style:style style:name="T71" style:family="text">
      <style:text-properties officeooo:rsid="007c55af"/>
    </style:style>
    <style:style style:name="T72" style:family="text">
      <style:text-properties officeooo:rsid="007cb1da"/>
    </style:style>
    <style:style style:name="T73" style:family="text">
      <style:text-properties officeooo:rsid="007da005"/>
    </style:style>
    <style:style style:name="T74" style:family="text">
      <style:text-properties officeooo:rsid="007ea8b9"/>
    </style:style>
    <style:style style:name="T75" style:family="text">
      <style:text-properties officeooo:rsid="00816fd3"/>
    </style:style>
    <style:style style:name="T76" style:family="text">
      <style:text-properties officeooo:rsid="00835daa"/>
    </style:style>
    <style:style style:name="T77" style:family="text">
      <style:text-properties officeooo:rsid="008416d3"/>
    </style:style>
    <style:style style:name="T78" style:family="text">
      <style:text-properties officeooo:rsid="0085c58c"/>
    </style:style>
    <style:style style:name="T79" style:family="text">
      <style:text-properties officeooo:rsid="0087b70f"/>
    </style:style>
    <style:style style:name="T80" style:family="text">
      <style:text-properties officeooo:rsid="0089042b"/>
    </style:style>
    <style:style style:name="T81" style:family="text">
      <style:text-properties officeooo:rsid="008b03fe"/>
    </style:style>
    <style:style style:name="T82" style:family="text">
      <style:text-properties officeooo:rsid="008c3af5"/>
    </style:style>
    <style:style style:name="T83" style:family="text">
      <style:text-properties officeooo:rsid="008e0ef7"/>
    </style:style>
    <style:style style:name="T84" style:family="text">
      <style:text-properties officeooo:rsid="008e4c96"/>
    </style:style>
    <style:style style:name="T85" style:family="text">
      <style:text-properties officeooo:rsid="008ebe5d"/>
    </style:style>
    <style:style style:name="T86" style:family="text">
      <style:text-properties officeooo:rsid="0090540e"/>
    </style:style>
    <style:style style:name="T87" style:family="text">
      <style:text-properties officeooo:rsid="0091df15"/>
    </style:style>
    <style:style style:name="T88" style:family="text">
      <style:text-properties officeooo:rsid="0093a7ee"/>
    </style:style>
    <style:style style:name="T89" style:family="text">
      <style:text-properties officeooo:rsid="00954663"/>
    </style:style>
    <style:style style:name="T90" style:family="text">
      <style:text-properties officeooo:rsid="0095db4f"/>
    </style:style>
    <style:style style:name="T91" style:family="text">
      <style:text-properties officeooo:rsid="00984183"/>
    </style:style>
    <style:style style:name="T92" style:family="text">
      <style:text-properties officeooo:rsid="0099afea"/>
    </style:style>
    <style:style style:name="T93" style:family="text">
      <style:text-properties officeooo:rsid="009a611d"/>
    </style:style>
    <style:style style:name="T94" style:family="text">
      <style:text-properties officeooo:rsid="009a6e65"/>
    </style:style>
    <style:style style:name="T95" style:family="text">
      <style:text-properties officeooo:rsid="009ba0db"/>
    </style:style>
    <style:style style:name="T96" style:family="text">
      <style:text-properties officeooo:rsid="009c83b5"/>
    </style:style>
    <style:style style:name="T97" style:family="text">
      <style:text-properties style:text-position="super 58%" officeooo:rsid="009c83b5"/>
    </style:style>
    <style:style style:name="T98" style:family="text">
      <style:text-properties officeooo:rsid="009e0793"/>
    </style:style>
    <style:style style:name="T99" style:family="text">
      <style:text-properties officeooo:rsid="00a0be27"/>
    </style:style>
    <style:style style:name="T100" style:family="text">
      <style:text-properties officeooo:rsid="00a414c6"/>
    </style:style>
    <style:style style:name="T101" style:family="text">
      <style:text-properties officeooo:rsid="00a594ac"/>
    </style:style>
    <style:style style:name="T102" style:family="text">
      <style:text-properties officeooo:rsid="00a81ffd"/>
    </style:style>
    <style:style style:name="T103" style:family="text">
      <style:text-properties officeooo:rsid="00a93ad3"/>
    </style:style>
    <style:style style:name="T104" style:family="text">
      <style:text-properties officeooo:rsid="00a95a9b"/>
    </style:style>
    <style:style style:name="T105" style:family="text">
      <style:text-properties officeooo:rsid="00aa129b"/>
    </style:style>
    <style:style style:name="T106" style:family="text">
      <style:text-properties officeooo:rsid="00aa3622"/>
    </style:style>
    <style:style style:name="T107" style:family="text">
      <style:text-properties officeooo:rsid="00abdfdc"/>
    </style:style>
    <style:style style:name="T108" style:family="text">
      <style:text-properties officeooo:rsid="00aefcbd"/>
    </style:style>
    <style:style style:name="T109" style:family="text">
      <style:text-properties officeooo:rsid="00afd100"/>
    </style:style>
    <style:style style:name="T110" style:family="text">
      <style:text-properties officeooo:rsid="00b14ba3"/>
    </style:style>
    <style:style style:name="T111" style:family="text">
      <style:text-properties officeooo:rsid="00b23bb4"/>
    </style:style>
    <style:style style:name="T112" style:family="text">
      <style:text-properties officeooo:rsid="00b28239"/>
    </style:style>
    <style:style style:name="T113" style:family="text">
      <style:text-properties officeooo:rsid="00b291b6"/>
    </style:style>
    <style:style style:name="T114" style:family="text">
      <style:text-properties officeooo:rsid="00b44b32"/>
    </style:style>
    <style:style style:name="T115" style:family="text">
      <style:text-properties officeooo:rsid="00b9e10b"/>
    </style:style>
    <style:style style:name="T116" style:family="text">
      <style:text-properties officeooo:rsid="00bc8510"/>
    </style:style>
    <style:style style:name="T117" style:family="text">
      <style:text-properties officeooo:rsid="00bc97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hen Nana Van Pelt invited Parker to the county fair the young woman surprised her grandmother with <text:span text:style-name="T9">her immediate enthusiasm. She didn’t jump for joy or scream in excitement, but just the fact that her city-dwelling granddaughter even agreed to go was a surprise; that she sounded happy to go was all the more curious. For the past two weeks that Parker had been visiting she had been polite but </text:span><text:span text:style-name="T10">not bothering to hide that her grandparents’ house and the nearby town were lacking in </text:span><text:span text:style-name="T11">anything interesting to her</text:span><text:span text:style-name="T10">, </text:span><text:span text:style-name="T11">and her grandmother wouldn’t have expected her to want to spend </text:span><text:span text:style-name="T1">all day in the hot sun looking at livestock and vegetables, </text:span><text:span text:style-name="T11">going on rides, </text:span><text:span text:style-name="T1">watching cattle rustling competitions or trying greasy or sugar-laden food.</text:span></text:p>
      <text:p text:style-name="P9"/>
      <text:p text:style-name="P10">It was the most excitement the area had each year, but compared to the city life it had to still be a snoozefest. <text:span text:style-name="T1">Parker surprised her, however. </text:span>While the young woman had been sleeping in late every other day, on the day of the fair she was up bright and early, joining her grandparents for breakfast.</text:p>
      <text:p text:style-name="P54"/>
      <text:p text:style-name="P1">“Is there anything in particular you want to see?” <text:span text:style-name="T12">Nana</text:span> asked on the drive out there, <text:span text:style-name="T12">still curious about the out of character behavior.</text:span></text:p>
      <text:p text:style-name="P1"/>
      <text:p text:style-name="P1">“Noooo. I just, you know, want to see what there is to do around here. Try the whole ‘country living’ thing, <text:span text:style-name="T2">see it firsthand.”</text:span></text:p>
      <text:p text:style-name="P1"/>
      <text:p text:style-name="P3">Nana was smart enough to recognize evasion when she saw it; she just wasn’t worldly enough to have an inkling of what would draw her granddaughter to the fair. Sitting next to her, however, Pop-pop Van Pelt was pretty certain he knew the answer, but he wouldn’t tell.</text:p>
      <text:p text:style-name="P3"/>
      <text:p text:style-name="P3">It wasn’t that his wife was a prude; living on a farm she had a down-to-earth familiarity with <text:span text:style-name="T3">the </text:span><text:span text:style-name="T4">birds and the bees, </text:span><text:span text:style-name="T5">the primal urges all living things had</text:span><text:span text:style-name="T3">. She was simply too traditional to talk openly about it; just the fact that their granddaughter was a futa was something she tiptoed around, never once commenting on it and even avoiding the topic of Parker’s romantic life.</text:span></text:p>
      <text:p text:style-name="P2"/>
      <text:p text:style-name="P4">So how <text:span text:style-name="T102">w</text:span>ould she know <text:span text:style-name="T101">about the stereotype of</text:span> futas <text:span text:style-name="T101">having</text:span> a breeding fetish, <text:span text:style-name="T6">or the special non-advertised competition fairs like this had?</text:span></text:p>
      <text:p text:style-name="P4"/>
      <text:p text:style-name="P6">When they got to the fairgrounds Parker’s grandparents let her go off and do her own thing. Pop-pop would check out the livestock to be judged, marveling again at how big and meaty Hammersmith’s cows and pigs were, <text:span text:style-name="T13">before walking around the displays of new agricultural advancements, </text:span>while Nana would visit the arts and crafts section <text:span text:style-name="T7">before sitting in on the baking competition results.</text:span></text:p>
      <text:p text:style-name="P5"/>
      <text:p text:style-name="P7"><text:soft-page-break/>Parker, meanwhile, zigzagged around the fair trying to find what she had come here for. It wasn’t easy when this was her first time visiting <text:span text:style-name="T103">such a</text:span> fair, <text:span text:style-name="T8">but she had an inkling that the tent she was looking for would be on the perimeter of the grounds, not dead in the center.</text:span></text:p>
      <text:p text:style-name="P7"/>
      <text:p text:style-name="P8">She was half-right. While the main tent where the cows and pigs and horses to be judged were was smack-dab in the center of the grounds, the smaller but still large tent she was seeking was halfway between that and the far-left corner of the grounds. Not as hidden as she expected, though there were indeed no signs or even a fully-open entrance. It was only because she spotted a pair of fellow futas – who she pegged as locals thanks to their faded jeans, local college shirts and well-worn cowgirl hats – walking purposefully towards an unsecured flap that she found the place.</text:p>
      <text:p text:style-name="P8"/>
      <text:p text:style-name="P8">Following them inside, Parker knew she was in the right spot. <text:span text:style-name="T104">Two things struck her </text:span><text:span text:style-name="T14">at once: </text:span><text:span text:style-name="T15">First, that the interior was nicer than the dirt floor covered in hay </text:span><text:span text:style-name="T16">she was expecting</text:span><text:span text:style-name="T15">; there was a proper floor of plastic interlocking tiles, with fluorescent lights </text:span><text:span text:style-name="T16">illuminating the entire space.</text:span></text:p>
      <text:p text:style-name="P8"/>
      <text:p text:style-name="P11">Then again, this place wasn’t for the cows and horses. <text:span text:style-name="T105">T</text:span>he ‘livestock’ on display here was all of the bipedal variety, with a couple dozen women (that she could see at first glance) carrying overburdened gravid middles and just as many futas proudly displaying their generous genitalia <text:span text:style-name="T19">either in skin-tight coverings or even letting it hang free.</text:span></text:p>
      <text:p text:style-name="P11"/>
      <text:p text:style-name="P12">Parker instantly grew erect, her own cock swelling to its full 24-inch long, 4-inch round club, but as aroused as she was she was also intimidated by many of the women here. Not just the other futas who had her outclassed like few she had encountered back in the city, but the most pregnant women, the ones whose bellies rested on the ground with their butts straining against their pants and their breasts too big for anything except string bikinis, <text:span text:style-name="T22">were more than she had ever encountered in her own life. </text:span><text:span text:style-name="T106">She could practically hear a local proudly telling her ‘We grow ‘em big out here.’</text:span></text:p>
      <text:p text:style-name="P12"/>
      <text:p text:style-name="P14"><text:span text:style-name="T22">She felt like the proverbial babe in the woods. </text:span>Not that she was the biggest futa she had known back home, but Parker had always thought she was above average in terms of dick size, testicle size (she sported a pair of grapefruits snug in her panties) and semen output, but all this…? <text:span text:style-name="T38">She had never seen so many futas that </text:span><text:span text:style-name="T41">dwarfed</text:span><text:span text:style-name="T38"> her in one place, s</text:span>he <text:span text:style-name="T38">had </text:span>never imagined <text:span text:style-name="T38">women could get</text:span> as pregnant as so many of them waddling around inside this tent.</text:p>
      <text:p text:style-name="P14"/>
      <text:p text:style-name="P14"><text:span text:style-name="T39">Maybe as individual extreme cases, any bell curve had some </text:span><text:span text:style-name="T42">people or things</text:span><text:span text:style-name="T39"> at the far end, but to see them all gathered together like this? It was like a goldfish being dropped into the ocean, discovering just how vast the world was, and how much more impressive the other fish </text:span><text:span text:style-name="T40">were.</text:span></text:p>
      <text:p text:style-name="P13"><text:soft-page-break/></text:p>
      <text:p text:style-name="P13">The <text:span text:style-name="T107">second</text:span> thing she noticed, after she had gotten a chance to look past the giant cocks and bellies and everything around her, was that this place had the air of a tradeshow. Most of the space inside the tent was taken up with booths where people in either business casual or country-meets-officewear <text:span text:style-name="T23">hybrid </text:span><text:span text:style-name="T24">fashion</text:span> handed out flyers and brochures advertising their company’s products and services, or <text:span text:style-name="T108">offered</text:span> buttons and pens <text:span text:style-name="T108">and other </text:span><text:span text:style-name="T109">knick-knacks</text:span><text:span text:style-name="T108"> </text:span>emblazoned with their company’s logo on them.</text:p>
      <text:p text:style-name="P13"/>
      <text:p text:style-name="P15">Having only heard about this sort of thing second-hand, Parker had expected the tent to just be a competition for futas, so she was momentarily <text:span text:style-name="T20">distracted by her curiosity, </text:span><text:span text:style-name="T21">checking out the different booths.</text:span></text:p>
      <text:p text:style-name="P15"/>
      <text:p text:style-name="P16">The first one <text:span text:style-name="T25">was staffed by a lone pregnant woman, her belly pushing out two and a half feet ahead of her and swelling to the sides so wide it was like she was </text:span><text:span text:style-name="T43">trying to hide</text:span><text:span text:style-name="T25"> behind her own womb. She was among the more modestly dressed mothers-to-be in the place, but her green-and-white checkered sundress still had a valley of cleavage a foot and a half long </text:span><text:span text:style-name="T44">plunging</text:span><text:span text:style-name="T25"> under her face.</text:span></text:p>
      <text:p text:style-name="P16"/>
      <text:p text:style-name="P17">Catching Parker reading the signage behind <text:span text:style-name="T26">her </text:span>– <text:span text:style-name="T26">Deek’s Nursery Furnishings, For All Your Nesting Needs – the pregnant booth babe held out a flyer with several coupons included in it.</text:span></text:p>
      <text:p text:style-name="P17"/>
      <text:p text:style-name="P17">“<text:span text:style-name="T27">Are you and that special someone in need of new bassinets or playpens?”</text:span></text:p>
      <text:p text:style-name="P17"/>
      <text:p text:style-name="P17">“<text:span text:style-name="T27">Not in the market right now, sorry,” Parker, no stranger to sidewalk advertisers and charity fundraisers, quickly stepped away, waving off the proffered sheet.</text:span></text:p>
      <text:p text:style-name="P17"/>
      <text:p text:style-name="P18">The next booth <text:span text:style-name="T28">was for a </text:span><text:span text:style-name="T29">performance enhancing </text:span><text:span text:style-name="T30">energy drink (Parker never gave those any mind, they were all snake oil) and the one after was for a </text:span><text:span text:style-name="T31">private clinic that specialized in litter-sized pregnancies and post-natal plastic surgeries to get rid of stretchmarks and loose belly skin. </text:span><text:span text:style-name="T32">On the opposite side Parker passed a booth for a locally owned milk supplier, with two women sporting tits that rested on the table in front of them handing out flesh-colored stressballs with the dairy farm’s logo on them, a seamstress who trafficked in oversized garments (servicing both the hyperpregnant and the hyper-endowed) and </text:span><text:span text:style-name="T33">the nearby college’s 4H/</text:span><text:span text:style-name="T110">3X</text:span><text:span text:style-name="T33"> club, the adult version of the agricultural social club that </text:span><text:span text:style-name="T111">Parker considered</text:span><text:span text:style-name="T33"> just a </text:span><text:span text:style-name="T112">gussied-up </text:span><text:span text:style-name="T33">way of </text:span><text:span text:style-name="T34">bringing hpreg fetishists together under the veneer of community service.</text:span></text:p>
      <text:p text:style-name="P18"/>
      <text:p text:style-name="P19">At the end of the first row of booths Parker came to the centerpiece of the tent: the <text:span text:style-name="T35">judging area. </text:span><text:span text:style-name="T36">And if she had felt inadequate compared to </text:span><text:span text:style-name="T37">the futas and preggos before now, this made her feel like nothing.</text:span></text:p>
      <text:p text:style-name="P19"/>
      <text:p text:style-name="P20"><text:soft-page-break/>The space reserved for judging was marked with a <text:span text:style-name="T49">blue</text:span> carpet covering a large circle in the middle of the tent. Several people, mostly futas and some pregnant women, were scattered around the edge, Parker joining them to watch as a superfuta stood in front of a specially designed milking machine. Not for cows, but for cocks. The futa’s erection – Parker estimated it was <text:span text:style-name="T45">at least four and a half feet long, maybe closer to five – was slipped into a rubber sleeve that was connected via a clear tube to a tank that rose over a story tall and was 15 or 20 feet round, </text:span><text:span text:style-name="T46">while her testicles, each as big as beachballs, rested in front of her, brushing the carpet</text:span><text:span text:style-name="T45">.</text:span></text:p>
      <text:p text:style-name="P20"/>
      <text:p text:style-name="P21">The rubber sleeve was vibrating so forcefully Parker could hear its hum even as far back as she was, the superfuta’s moans so loud, unconcerned with propriety, that she felt herself getting more turned on in spite of her intimidation.</text:p>
      <text:p text:style-name="P21"/>
      <text:p text:style-name="P22">She watched for almost a minute as the superfuta <text:span text:style-name="T47">grew more and more excited before finally cumming in a massive eruption. For 30 seconds, 45, 55 she spewed out gallons of baby batter, her moans falling into low grunts. After she was done she remained there for a bit more, the sleeve continuing to vibrate and coax her to another couple (far less productive) bursts of spunk before she finally softened enough for the sleeve to slip off.</text:span></text:p>
      <text:p text:style-name="P22"/>
      <text:p text:style-name="P23">A pair of <text:span text:style-name="T62">incredibly busty</text:span><text:span text:style-name="T51"> </text:span>assistants (<text:span text:style-name="T51">by their vests with the logo of the county fair emblazoned on the back Parker took them to be here in an official capacity</text:span>) rushed up to catch her half-chub, wiping off the head and supporting her as her legs went out. Parker could see a few stains on the <text:span text:style-name="T48">carpet at the milking machine; unavoidable if they were doing this to numerous futas, she imagined.</text:span></text:p>
      <text:p text:style-name="P23"/>
      <text:p text:style-name="P26">Also standing by was a man in a gray suit with a red, white and blue ribbon on his chest, the word ‘JUDGE’ running down it. Looking as neutral as possible he made notations on a clipboard, first consulting a digital screen attached to the cum tank and then checking his watch.</text:p>
      <text:p text:style-name="P23"/>
      <text:p text:style-name="P24">The superfuta was given a bottle of <text:span text:style-name="T91">sports</text:span> drink to replace her electrolytes and a stool to sit on for a moment, and once she had gathered her strength she was led to the second part of the judging <text:span text:style-name="T49">system. Parker would have guessed that a contest like this would be a bit more scientific, maybe there was an electronic scale for weight or </text:span><text:span text:style-name="T63">a</text:span><text:span text:style-name="T49"> laser-based mapping program to measure the dimensions of the futa’s now empty balls, but instead they went old school. Standing at the other side of the blue carpeting, away from the milking machine, was a giant scale like a statue of Lady Justice would hold: two large plates attached to a bar held by a single post.</text:span></text:p>
      <text:p text:style-name="P24"/>
      <text:p text:style-name="P25">The assistants helped the superfuta position one testicle on one of the plates; <text:span text:style-name="T51">the other plate already held a boulder-sized ball </text:span><text:span text:style-name="T50">(it looked like rubber or hard plastic), </text:span><text:span text:style-name="T51">another pair of assistants lifting it high enough so the testicle could be placed without issue. Once the </text:span><text:soft-page-break/><text:span text:style-name="T51">first pair of assistants stepped back </text:span><text:span text:style-name="T52">the second pair gingerly let their plate lower. When it stayed in place, their hands fully removed from it, a smattering of applause and a lone ‘Whoop!’ could be heard.</text:span></text:p>
      <text:p text:style-name="P25"/>
      <text:p text:style-name="P28">The judge took more notes as the <text:span text:style-name="T55">plates were lifted/lowered so </text:span>the superfuta’s testicle <text:span text:style-name="T55">could be </text:span>removed <text:span text:style-name="T55">before </text:span>the rubber boulder <text:span text:style-name="T55">was replaced </text:span>with a larger one, this one requiring three of the workers to <text:span text:style-name="T56">handle</text:span>.</text:p>
      <text:p text:style-name="P27"/>
      <text:p text:style-name="P27">This time her plate lifted so easily <text:span text:style-name="T53">that none of the assistants had a chance to remove their hands. They had to lift it up again quickly so that the entrant (that sounded better than ‘contestant’ in Parker’s mind) could step back, her judging done.</text:span></text:p>
      <text:p text:style-name="P27"/>
      <text:p text:style-name="P29">There was less applause this time, barely any, but Parker did pick up on <text:span text:style-name="T54">a vibe of being impressed by those around her. She, of course, had no idea how that ‘performance’ compared to other entrants or previous competitions; she was simply astounded by the sheer size of the other woman.</text:span></text:p>
      <text:p text:style-name="P29"/>
      <text:p text:style-name="P30">And jealous. Of course she was jealous.</text:p>
      <text:p text:style-name="P30"/>
      <text:p text:style-name="P31">But then the real star <text:span text:style-name="T57">of the contest </text:span>appeared and <text:span text:style-name="T57">Parker </text:span><text:span text:style-name="T60">was awash in </text:span><text:span text:style-name="T66">envy</text:span><text:span text:style-name="T60"> so icy she became numb to </text:span><text:span text:style-name="T66">it</text:span><text:span text:style-name="T60">. </text:span><text:span text:style-name="T67">All she could feel was respect bordering on reverence</text:span><text:span text:style-name="T61">.</text:span></text:p>
      <text:p text:style-name="P31"/>
      <text:p text:style-name="P31"><text:span text:style-name="T58">The woman was a little over six feet tall, with slender hips but breasts bigger than her head. Very much a horny young man’s default definition of sexy, the </text:span><text:span text:style-name="T113">image</text:span><text:span text:style-name="T58"> enhanced by the fact that she was wearing assless chaps with no pants or even underwear. A checkered workshirt held in place by only two buttons, a slim leather vest, a belt with a big star on the belt buckle, a handkerchief tied around her neck and a Stetson all </text:span><text:span text:style-name="T59">contributed to give her the appearance of a farmhand-themed stripper.</text:span></text:p>
      <text:p text:style-name="P30"/>
      <text:p text:style-name="P32">The brazenness <text:span text:style-name="T64">of her outfit </text:span><text:span text:style-name="T65">was thoroughly undermined by her genitalia; with testicles large enough to rest solidly on the ground and a cock that extended over five feet while flaccid, any attempt at dressing erotic was superfluous. The young woman’</text:span><text:span text:style-name="T68">s existence as </text:span><text:span text:style-name="T65">a sexual creature was so obvious it was </text:span><text:span text:style-name="T68">impossible to hide </text:span><text:span text:style-name="T114">or play up</text:span><text:span text:style-name="T68">.</text:span></text:p>
      <text:p text:style-name="P32"/>
      <text:p text:style-name="P33">She <text:span text:style-name="T69">walked bowlegged</text:span> onto the carpeted area and handed a paper to the judge, the people around Parker murmuring about how ‘Of course she waited to show up last’ and ‘They tested her for performance enhancers, right?’ No surprise a woman like this would already have a reputation, but Parker wasn’t sure if the comment about PEs <text:span text:style-name="T69">was rural ignorance (it was an easy stereotype that people outside a city would believe anything they heard) or if there had been a case of a futa using one of the legit (but expensive and dubiously legal) means of boosting their size or output.</text:span></text:p>
      <text:p text:style-name="P33"/>
      <text:p text:style-name="P34"><text:soft-page-break/>The idea must have had merit among the attendees, because as the superfuta was lubed up by a trio of the fair’s workers, her cock swelling to over six feet long and as thick as the wielder’s torso, another example of size supremacy showed up. Waddling behind the circle of spectators, she was to the pregnant women here what the latest entrant was to the futas: so exceptionally huge in all respects that she was in her own category.</text:p>
      <text:p text:style-name="P34"/>
      <text:p text:style-name="P34">She was also dressed in a cowgirl outfit, though her clothes were <text:span text:style-name="T115">selected for </text:span>fashion <text:span text:style-name="T115">rather </text:span>than function. Her boots had stiletto heels and <text:span text:style-name="T70">gold-colored highlights; not the sort of thing one wore when working in the fields. Her jeans had prints of leaves around the legs and her blouse had gold epaulets on the shoulders and braided cords running around her shoulders and under her armpits. Fancier than a rider’s preferred shirt. Even her hat was larger than necessary, perhaps chosen to accentuate the hugeness of her ass, her belly, her breasts and even her hair, the blonde mane so long it could have come down to her knees if she were of average size.</text:span></text:p>
      <text:p text:style-name="P34"/>
      <text:p text:style-name="P35">But there was nothing average about this woman. Even her beauty was more than Parker would have expected to encounter out here in the boonies. This woman could have had a career as a model or actress if she wanted. Maybe not A-list material (you have to allow for the X-factor of ‘It’ when considering these things), but she wouldn’t have been out of place on a magazine cover or as at least a supporting character on a sitcom.</text:p>
      <text:p text:style-name="P35"/>
      <text:p text:style-name="P35">Looks paled compared to physique, though. The woman wasn’t just pregnant, she was hyperpregnant, with her <text:span text:style-name="T72">bare </text:span>belly resting on the floor and rising higher than her head, reaching forward six or seven feet to her popped navel and spreading wide enough to give her middle more of a spherical appearance than an egg. Was she naturally super-fertile or had she received a load of super-enhanced baby batter? Or both?</text:p>
      <text:p text:style-name="P35"/>
      <text:p text:style-name="P35">After her belly her figure was dominated by the stone-pulverizing badonk of her behind. In width and depth and height her ass was not just big but solid, the swell of her buttcheeks and hips and even her thighs all so emphatic but also forceful. Parker had seen plenty of massive butts and wide hips that jiggled at the slightest tough, but this was<text:span text:style-name="T73">n’t</text:span> jelly. This was like an extra-firm mattress, inimitably dense but still soft enough to invite either a loving caress or an extended rest upon it.</text:p>
      <text:p text:style-name="P35"/>
      <text:p text:style-name="P35">And with how deep the shelve of her behind was, <text:span text:style-name="T71">the cowgirl’s buttcheeks rivaling the superfuta’s testicles in roundness,</text:span> Parker was sure she could <text:span text:style-name="T71">lay down and enjoy a restful nap on it.</text:span></text:p>
      <text:p text:style-name="P35"/>
      <text:p text:style-name="P36">Between her belly and her ass the cowgirl’s tits were almost an afterthought, but those milkers were <text:span text:style-name="T72">still larger than all but the most silicon-addicted stripper would sport. Kept decent by nothing but a string bikini, </text:span><text:span text:style-name="T74">they were the softest, jiggliest part of her, exceeding any normal woman’s pregnant belly twice over.</text:span></text:p>
      <text:p text:style-name="P36"><text:soft-page-break/></text:p>
      <text:p text:style-name="P37">Somehow this mother-to-be could waddle around the floor without difficulty. There was the danger of her smacking into someone with her extreme middle, <text:span text:style-name="T75">but </text:span><text:span text:style-name="T76">thanks to the situational awareness of everyone around her she did nothing more than bump into a person here or there even as she strode confidently around the judging area, handing out her own flyers.</text:span></text:p>
      <text:p text:style-name="P37"/>
      <text:p text:style-name="P38">When she got to Parker the cowgirl gave her junk a once-over, smiling but clearly not <text:span text:style-name="T89">floored</text:span>, and she handed the futa a flyer.</text:p>
      <text:p text:style-name="P38"/>
      <text:p text:style-name="P39">HAMMERSMITH SEED</text:p>
      <text:p text:style-name="P39">For feed or fun, <text:span text:style-name="T77">nobody’</text:span><text:span text:style-name="T85">s more potent</text:span></text:p>
      <text:p text:style-name="P38"/>
      <text:p text:style-name="P49">All your surrogacy and IVF needs met; no blanks fired</text:p>
      <text:p text:style-name="P49">High-calorie feed additive; watch your livestock swell in size</text:p>
      <text:p text:style-name="P49">Stress relief as only our finest and fullest ladies can provide</text:p>
      <text:p text:style-name="P38"/>
      <text:p text:style-name="P41">Under that was a picture of a ranch that, to be honest, looked completely uninteresting in any way to the city girl. Maybe ordinary was what they were going for, a counter to the lasciviousness of the motto.</text:p>
      <text:p text:style-name="P38"/>
      <text:p text:style-name="P38">“We’re also always looking for new talent <text:span text:style-name="T116">for</text:span> our production <text:span text:style-name="T77">pool. Be sure to check out our benefits package for your package.”</text:span></text:p>
      <text:p text:style-name="P38"/>
      <text:p text:style-name="P40">The cowgirl pulled out a pamphlet from a back pocket (reaching as far back as she could to do so) and gave it to Parker. <text:span text:style-name="T78">While keeping one eye </text:span><text:span text:style-name="T79">on the entrant being hooked up to the milking machine, she flipped through the pamphlet extolling the </text:span><text:span text:style-name="T80">fun and friendly work environment of Hammersmith </text:span><text:span text:style-name="T81">Ranch and the vague offer of a competitive salary for contractors and the promise of full-time employment after only three months.</text:span></text:p>
      <text:p text:style-name="P40"/>
      <text:p text:style-name="P40">‘<text:span text:style-name="T81">All relevant training and </text:span><text:span text:style-name="T82">development included at no expense.’ This part was placed front and center in the middle of the page, the text bold and bright blue to stand out even more. And with the pictures sandwiching the pronouncement on top and bottom there was no question what it meant. </text:span><text:span text:style-name="T83">The same superfuta currently standing in the judging area and being worked up to orgasm was shown in a before and after sequence that made it clear the people Parker had overheard earlier hadn’t been naive: </text:span><text:span text:style-name="T86">her dominating size was far from all natural</text:span><text:span text:style-name="T84">.</text:span></text:p>
      <text:p text:style-name="P40"/>
      <text:p text:style-name="P42">She had had some natural gift. In the first picture she looked bigger than Parker already was, with volleyball-sized testicles and an erection jutting out three and a half feet. But in the second picture the same woman was holding up a pair of testicles at least four times as large, and her cock had added a couple feet.</text:p>
      <text:p text:style-name="P42"><text:soft-page-break/></text:p>
      <text:p text:style-name="P42">And the woman standing in front of Parker and the rest here and now was even bigger than in the second picture. Was she even done growing? Parker was both intimidated by her transformation and deeply anxious imagining herself in her shoes. Or boots, as the case may be.</text:p>
      <text:p text:style-name="P42"/>
      <text:p text:style-name="P43">It took a couple minutes for the cowgirl to build up to her first orgasm, and <text:span text:style-name="T87">when she came she was slightly more subdued than the first woman Parker had watched get off. She was very vocal, but instead of the piercing scream indicating a loss of control </text:span><text:span text:style-name="T88">it was more guttural; the kind of sound Parker recognized from herself whenever she held off as long as she could, so as to deliver the largest load in one go.</text:span></text:p>
      <text:p text:style-name="P43"/>
      <text:p text:style-name="P44">Naturally the cowgirl couldn’t <text:span text:style-name="T90">get it all out in one go, so as she reached the end of her first climax (over a minute and a half, close to two full minutes) she waved a hand at the assistants to let the vibrating sleeve keep going. A second orgasm came quicker, and of less strength, but then it took a third, a fourth and a fifth before the cowgirl was panting and her cock stopped rivaling her in size as it deflated.</text:span></text:p>
      <text:p text:style-name="P44"/>
      <text:p text:style-name="P45">Three assistants came up to help prop her flaccid but still very meaty schlong, wiping it down and cleaning the shaft. The cowgirl chugged a bottle of sports drink and then asked for another, downing half of it before stopping to catch her breath.</text:p>
      <text:p text:style-name="P45"/>
      <text:p text:style-name="P45">On the cum tank a red light was flashing; Parker assumed this meant the thing was either full or close to it. She could only imagine how much white goo the cowgirl had blasted into it, or how much there had already been thanks to the previous entrants. All she could see was how resigned the judge looked as he made his notations, like this was a foregone conclusion but he still had procedure to follow.</text:p>
      <text:p text:style-name="P45"/>
      <text:p text:style-name="P46">Thus after the cowgirl was given a couple minutes to rest up she was back on her feet, carrying her slightly deflated but still ponderously huge junk over to the scales. The larger ball from the previous entrant was still on its plate, a trio of assistants hoisting it up so that the cowgirl, with help from a couple more assistants, could get one of her balls onto the other.</text:p>
      <text:p text:style-name="P46"/>
      <text:p text:style-name="P46">The plate with the rubber boulder jumped out of the hands of the fair workers, the cowgirl’s testicle landing on the ground with an ‘oomph.’ <text:span text:style-name="T92">The applause was solid but not really enthusiastic; there’s no fun in watching a clear winner walk over the competition.</text:span></text:p>
      <text:p text:style-name="P46"/>
      <text:p text:style-name="P47">But for the sake of <text:span text:style-name="T93">consistency another, even larger weight would be tried. The cowgirl was helped back off the plate and a boulder half </text:span><text:span text:style-name="T117">again </text:span><text:span text:style-name="T93">as big as the previous one, almost as big around as one of the cowgirl’s testicles, was brought out.</text:span></text:p>
      <text:p text:style-name="P47"/>
      <text:p text:style-name="P48"><text:soft-page-break/>Despite being close in size, <text:span text:style-name="T94">the cowgirl’s endowment was clearly heavier. The weight of the rubber boulder was enough to lift the cowgirl’s plate a foot off the ground, but there was still such a disparity between the two weights that the contest was decided. </text:span><text:span text:style-name="T95">If the people running the contest had another, even larger boulder to bring out they decided to not bother. As more polite </text:span><text:span text:style-name="T96">applause rained down the judge came up to the cowgirl and affixed a ‘1</text:span><text:span text:style-name="T97">st</text:span><text:span text:style-name="T96"> Place’ blue ribbon on the testicle resting on the scale.</text:span></text:p>
      <text:p text:style-name="P48"/>
      <text:p text:style-name="P48">“<text:span text:style-name="T96">You did it, babe!” the hyperpreg woman who had </text:span><text:span text:style-name="T98">been handing out flyers waddled up to the cowgirl and planted a kiss on her cheek. The cowgirl reached around to squeeze a palmful of gravid ass, chuckling.</text:span></text:p>
      <text:p text:style-name="P48"/>
      <text:p text:style-name="P48">“<text:span text:style-name="T98">Was there any doubt? </text:span><text:span text:style-name="T99">There’s nothing that can touch your mom’s formula in terms of results. Just think how easily we’ll win next year.”</text:span></text:p>
      <text:p text:style-name="P48"/>
      <text:p text:style-name="P50">As the two went off, talk of a private victory celebration clear to Parker but fading, the city girl looked back down at the pamphlet in her hand.</text:p>
      <text:p text:style-name="P50"/>
      <text:p text:style-name="P51">She was only supposed to be visiting her grandparents for a couple weeks, a brief chunk of her post-graduation summer before she started looking for a more enriching job than her current bartender gig. <text:span text:style-name="T100">But the promise of steady employment-</text:span></text:p>
      <text:p text:style-name="P51"/>
      <text:p text:style-name="P52">Oh frack, why be coy? A job that gave her not just a salary but an expansive boost to her genitalia and her semen output? That was too alluring for her to ignore.</text:p>
      <text:p text:style-name="P52"/>
      <text:p text:style-name="P53">Maybe country living would suit her, at least for a whi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1T09:38:53.177000000</meta:creation-date>
    <dc:date>2024-01-28T09:15:11.990000000</dc:date>
    <meta:editing-duration>PT13H41M6S</meta:editing-duration>
    <meta:editing-cycles>156</meta:editing-cycles>
    <meta:generator>LibreOffice/7.5.4.2$Windows_X86_64 LibreOffice_project/36ccfdc35048b057fd9854c757a8b67ec53977b6</meta:generator>
    <meta:document-statistic meta:table-count="0" meta:image-count="0" meta:object-count="0" meta:page-count="9" meta:paragraph-count="72" meta:word-count="4030" meta:character-count="22681" meta:non-whitespace-character-count="18717"/>
  </office:meta>
</office:document-meta>
</file>