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e9ca5" officeooo:paragraph-rsid="000e9ca5" style:font-size-asian="14pt" style:font-size-complex="14pt"/>
    </style:style>
    <style:style style:name="P2" style:family="paragraph" style:parent-style-name="Standard">
      <style:text-properties style:font-name="Times New Roman" fo:font-size="14pt" officeooo:rsid="0015d37c" officeooo:paragraph-rsid="0015d37c" style:font-size-asian="14pt" style:font-size-complex="14pt"/>
    </style:style>
    <style:style style:name="P3" style:family="paragraph" style:parent-style-name="Standard">
      <style:text-properties style:font-name="Times New Roman" fo:font-size="14pt" officeooo:rsid="0016c375" officeooo:paragraph-rsid="0016c375" style:font-size-asian="14pt" style:font-size-complex="14pt"/>
    </style:style>
    <style:style style:name="P4" style:family="paragraph" style:parent-style-name="Standard">
      <style:text-properties style:font-name="Times New Roman" fo:font-size="14pt" officeooo:rsid="001b8a57" officeooo:paragraph-rsid="0023e269" style:font-size-asian="14pt" style:font-size-complex="14pt"/>
    </style:style>
    <style:style style:name="P5" style:family="paragraph" style:parent-style-name="Standard">
      <style:text-properties style:font-name="Times New Roman" fo:font-size="14pt" officeooo:rsid="001e80b3" officeooo:paragraph-rsid="0023e269" style:font-size-asian="14pt" style:font-size-complex="14pt"/>
    </style:style>
    <style:style style:name="P6" style:family="paragraph" style:parent-style-name="Standard">
      <style:text-properties style:font-name="Times New Roman" fo:font-size="14pt" officeooo:rsid="00201a37" officeooo:paragraph-rsid="0023e269" style:font-size-asian="14pt" style:font-size-complex="14pt"/>
    </style:style>
    <style:style style:name="P7" style:family="paragraph" style:parent-style-name="Standard">
      <style:text-properties style:font-name="Times New Roman" fo:font-size="14pt" officeooo:rsid="00261ef5" officeooo:paragraph-rsid="00261ef5" style:font-size-asian="14pt" style:font-size-complex="14pt"/>
    </style:style>
    <style:style style:name="P8" style:family="paragraph" style:parent-style-name="Standard">
      <style:text-properties style:font-name="Times New Roman" fo:font-size="14pt" officeooo:rsid="0027f6da" officeooo:paragraph-rsid="0027f6da" style:font-size-asian="14pt" style:font-size-complex="14pt"/>
    </style:style>
    <style:style style:name="P9" style:family="paragraph" style:parent-style-name="Standard">
      <style:text-properties style:font-name="Times New Roman" fo:font-size="14pt" officeooo:rsid="002afb1a" officeooo:paragraph-rsid="002afb1a" style:font-size-asian="14pt" style:font-size-complex="14pt"/>
    </style:style>
    <style:style style:name="P10" style:family="paragraph" style:parent-style-name="Standard">
      <style:text-properties style:font-name="Times New Roman" fo:font-size="14pt" officeooo:rsid="002e58d1" officeooo:paragraph-rsid="002afb1a" style:font-size-asian="14pt" style:font-size-complex="14pt"/>
    </style:style>
    <style:style style:name="P11" style:family="paragraph" style:parent-style-name="Standard">
      <style:text-properties style:font-name="Times New Roman" fo:font-size="14pt" officeooo:rsid="002e58d1" officeooo:paragraph-rsid="002e58d1" style:font-size-asian="14pt" style:font-size-complex="14pt"/>
    </style:style>
    <style:style style:name="P12" style:family="paragraph" style:parent-style-name="Standard">
      <style:text-properties style:font-name="Times New Roman" fo:font-size="14pt" officeooo:rsid="002f2ee6" officeooo:paragraph-rsid="002f2ee6" style:font-size-asian="14pt" style:font-size-complex="14pt"/>
    </style:style>
    <style:style style:name="P13" style:family="paragraph" style:parent-style-name="Standard">
      <style:text-properties style:font-name="Times New Roman" fo:font-size="14pt" officeooo:rsid="002fbfe2" officeooo:paragraph-rsid="002fbfe2" style:font-size-asian="14pt" style:font-size-complex="14pt"/>
    </style:style>
    <style:style style:name="P14" style:family="paragraph" style:parent-style-name="Standard">
      <style:text-properties style:font-name="Times New Roman" fo:font-size="14pt" officeooo:rsid="003213dd" officeooo:paragraph-rsid="003213dd" style:font-size-asian="14pt" style:font-size-complex="14pt"/>
    </style:style>
    <style:style style:name="P15" style:family="paragraph" style:parent-style-name="Standard">
      <style:text-properties style:font-name="Times New Roman" fo:font-size="14pt" officeooo:rsid="0032d5c1" officeooo:paragraph-rsid="0032d5c1" style:font-size-asian="14pt" style:font-size-complex="14pt"/>
    </style:style>
    <style:style style:name="P16" style:family="paragraph" style:parent-style-name="Standard">
      <style:text-properties style:font-name="Times New Roman" fo:font-size="14pt" officeooo:rsid="003510c5" officeooo:paragraph-rsid="003510c5" style:font-size-asian="14pt" style:font-size-complex="14pt"/>
    </style:style>
    <style:style style:name="P17" style:family="paragraph" style:parent-style-name="Standard">
      <style:text-properties style:font-name="Times New Roman" fo:font-size="14pt" officeooo:rsid="00356b27" officeooo:paragraph-rsid="00356b27" style:font-size-asian="14pt" style:font-size-complex="14pt"/>
    </style:style>
    <style:style style:name="P18" style:family="paragraph" style:parent-style-name="Standard">
      <style:text-properties style:font-name="Times New Roman" fo:font-size="14pt" officeooo:rsid="003686e2" officeooo:paragraph-rsid="003686e2" style:font-size-asian="14pt" style:font-size-complex="14pt"/>
    </style:style>
    <style:style style:name="P19" style:family="paragraph" style:parent-style-name="Standard">
      <style:text-properties style:font-name="Times New Roman" fo:font-size="14pt" officeooo:rsid="003686e2" officeooo:paragraph-rsid="00384235" style:font-size-asian="14pt" style:font-size-complex="14pt"/>
    </style:style>
    <style:style style:name="P20" style:family="paragraph" style:parent-style-name="Standard">
      <style:text-properties style:font-name="Times New Roman" fo:font-size="14pt" officeooo:rsid="00384235" officeooo:paragraph-rsid="00384235" style:font-size-asian="14pt" style:font-size-complex="14pt"/>
    </style:style>
    <style:style style:name="P21" style:family="paragraph" style:parent-style-name="Standard">
      <style:text-properties style:font-name="Times New Roman" fo:font-size="14pt" officeooo:rsid="00396dd2" officeooo:paragraph-rsid="00396dd2" style:font-size-asian="14pt" style:font-size-complex="14pt"/>
    </style:style>
    <style:style style:name="P22" style:family="paragraph" style:parent-style-name="Standard">
      <style:text-properties style:font-name="Times New Roman" fo:font-size="14pt" officeooo:rsid="003a03d8" officeooo:paragraph-rsid="003a03d8" style:font-size-asian="14pt" style:font-size-complex="14pt"/>
    </style:style>
    <style:style style:name="P23" style:family="paragraph" style:parent-style-name="Standard">
      <style:text-properties style:font-name="Times New Roman" fo:font-size="14pt" officeooo:rsid="003cb7d4" officeooo:paragraph-rsid="003cb7d4" style:font-size-asian="14pt" style:font-size-complex="14pt"/>
    </style:style>
    <style:style style:name="P24" style:family="paragraph" style:parent-style-name="Standard">
      <style:text-properties style:font-name="Times New Roman" fo:font-size="14pt" officeooo:rsid="0041375a" officeooo:paragraph-rsid="0041375a" style:font-size-asian="14pt" style:font-size-complex="14pt"/>
    </style:style>
    <style:style style:name="P25" style:family="paragraph" style:parent-style-name="Standard">
      <style:text-properties style:font-name="Times New Roman" fo:font-size="14pt" officeooo:rsid="0041f70f" officeooo:paragraph-rsid="0041f70f" style:font-size-asian="14pt" style:font-size-complex="14pt"/>
    </style:style>
    <style:style style:name="P26" style:family="paragraph" style:parent-style-name="Standard">
      <style:text-properties style:font-name="Times New Roman" fo:font-size="14pt" officeooo:rsid="00384235" officeooo:paragraph-rsid="00384235" style:font-size-asian="14pt" style:font-size-complex="14pt"/>
    </style:style>
    <style:style style:name="P27" style:family="paragraph" style:parent-style-name="Standard">
      <style:text-properties style:font-name="Times New Roman" fo:font-size="14pt" officeooo:rsid="004a6e1f" officeooo:paragraph-rsid="004a6e1f" style:font-size-asian="14pt" style:font-size-complex="14pt"/>
    </style:style>
    <style:style style:name="P28" style:family="paragraph" style:parent-style-name="Standard">
      <style:text-properties style:font-name="Times New Roman" fo:font-size="14pt" officeooo:rsid="00396dd2" officeooo:paragraph-rsid="004c6c68" style:font-size-asian="14pt" style:font-size-complex="14pt"/>
    </style:style>
    <style:style style:name="T1" style:family="text">
      <style:text-properties officeooo:rsid="0016c375"/>
    </style:style>
    <style:style style:name="T2" style:family="text">
      <style:text-properties officeooo:rsid="00171446"/>
    </style:style>
    <style:style style:name="T3" style:family="text">
      <style:text-properties officeooo:rsid="001be441"/>
    </style:style>
    <style:style style:name="T4" style:family="text">
      <style:text-properties officeooo:rsid="001d4583"/>
    </style:style>
    <style:style style:name="T5" style:family="text">
      <style:text-properties officeooo:rsid="001e80b3"/>
    </style:style>
    <style:style style:name="T6" style:family="text">
      <style:text-properties officeooo:rsid="00201a37"/>
    </style:style>
    <style:style style:name="T7" style:family="text">
      <style:text-properties officeooo:rsid="00201f9d"/>
    </style:style>
    <style:style style:name="T8" style:family="text">
      <style:text-properties officeooo:rsid="002146ab"/>
    </style:style>
    <style:style style:name="T9" style:family="text">
      <style:text-properties officeooo:rsid="0022f372"/>
    </style:style>
    <style:style style:name="T10" style:family="text">
      <style:text-properties officeooo:rsid="0023e269"/>
    </style:style>
    <style:style style:name="T11" style:family="text">
      <style:text-properties officeooo:rsid="0023f6a1"/>
    </style:style>
    <style:style style:name="T12" style:family="text">
      <style:text-properties officeooo:rsid="00244fdc"/>
    </style:style>
    <style:style style:name="T13" style:family="text">
      <style:text-properties officeooo:rsid="0027f6da"/>
    </style:style>
    <style:style style:name="T14" style:family="text">
      <style:text-properties style:text-position="super 58%" officeooo:rsid="0027f6da"/>
    </style:style>
    <style:style style:name="T15" style:family="text">
      <style:text-properties officeooo:rsid="002963ea"/>
    </style:style>
    <style:style style:name="T16" style:family="text">
      <style:text-properties officeooo:rsid="002a4722"/>
    </style:style>
    <style:style style:name="T17" style:family="text">
      <style:text-properties officeooo:rsid="002c402f"/>
    </style:style>
    <style:style style:name="T18" style:family="text">
      <style:text-properties officeooo:rsid="002c5217"/>
    </style:style>
    <style:style style:name="T19" style:family="text">
      <style:text-properties officeooo:rsid="002e0b2b"/>
    </style:style>
    <style:style style:name="T20" style:family="text">
      <style:text-properties officeooo:rsid="002e58d1"/>
    </style:style>
    <style:style style:name="T21" style:family="text">
      <style:text-properties officeooo:rsid="002f2ee6"/>
    </style:style>
    <style:style style:name="T22" style:family="text">
      <style:text-properties officeooo:rsid="00305ef9"/>
    </style:style>
    <style:style style:name="T23" style:family="text">
      <style:text-properties officeooo:rsid="003139f4"/>
    </style:style>
    <style:style style:name="T24" style:family="text">
      <style:text-properties officeooo:rsid="0032500f"/>
    </style:style>
    <style:style style:name="T25" style:family="text">
      <style:text-properties officeooo:rsid="0032d5c1"/>
    </style:style>
    <style:style style:name="T26" style:family="text">
      <style:text-properties officeooo:rsid="003510c5"/>
    </style:style>
    <style:style style:name="T27" style:family="text">
      <style:text-properties officeooo:rsid="00356b27"/>
    </style:style>
    <style:style style:name="T28" style:family="text">
      <style:text-properties officeooo:rsid="0035af44"/>
    </style:style>
    <style:style style:name="T29" style:family="text">
      <style:text-properties officeooo:rsid="003686e2"/>
    </style:style>
    <style:style style:name="T30" style:family="text">
      <style:text-properties officeooo:rsid="00384235"/>
    </style:style>
    <style:style style:name="T31" style:family="text">
      <style:text-properties officeooo:rsid="00396dd2"/>
    </style:style>
    <style:style style:name="T32" style:family="text">
      <style:text-properties officeooo:rsid="003a03d8"/>
    </style:style>
    <style:style style:name="T33" style:family="text">
      <style:text-properties officeooo:rsid="003a3e61"/>
    </style:style>
    <style:style style:name="T34" style:family="text">
      <style:text-properties officeooo:rsid="003b372e"/>
    </style:style>
    <style:style style:name="T35" style:family="text">
      <style:text-properties officeooo:rsid="003c8911"/>
    </style:style>
    <style:style style:name="T36" style:family="text">
      <style:text-properties officeooo:rsid="003e72f1"/>
    </style:style>
    <style:style style:name="T37" style:family="text">
      <style:text-properties officeooo:rsid="00400aec"/>
    </style:style>
    <style:style style:name="T38" style:family="text">
      <style:text-properties officeooo:rsid="0041375a"/>
    </style:style>
    <style:style style:name="T39" style:family="text">
      <style:text-properties officeooo:rsid="00415010"/>
    </style:style>
    <style:style style:name="T40" style:family="text">
      <style:text-properties officeooo:rsid="0041f70f"/>
    </style:style>
    <style:style style:name="T41" style:family="text">
      <style:text-properties officeooo:rsid="0043b212"/>
    </style:style>
    <style:style style:name="T42" style:family="text">
      <style:text-properties officeooo:rsid="0045cb16"/>
    </style:style>
    <style:style style:name="T43" style:family="text">
      <style:text-properties officeooo:rsid="0047b3c0"/>
    </style:style>
    <style:style style:name="T44" style:family="text">
      <style:text-properties officeooo:rsid="004918c1"/>
    </style:style>
    <style:style style:name="T45" style:family="text">
      <style:text-properties officeooo:rsid="0049babd"/>
    </style:style>
    <style:style style:name="T46" style:family="text">
      <style:text-properties officeooo:rsid="004a4337"/>
    </style:style>
    <style:style style:name="T47" style:family="text">
      <style:text-properties officeooo:rsid="004a93c4"/>
    </style:style>
    <style:style style:name="T48" style:family="text">
      <style:text-properties officeooo:rsid="004c1662"/>
    </style:style>
    <style:style style:name="T49" style:family="text">
      <style:text-properties officeooo:rsid="004c6c68"/>
    </style:style>
    <style:style style:name="T50" style:family="text">
      <style:text-properties officeooo:rsid="004cfb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 comic book references here)</text:p>
      <text:p text:style-name="P1"/>
      <text:p text:style-name="P1"/>
      <text:p text:style-name="P1">“<text:span text:style-name="T41">God, what an absurd cartoon she is. </text:span>What the hell can you do with so much of that? Anything bigger than a handful is a waste.”</text:p>
      <text:p text:style-name="P1"/>
      <text:p text:style-name="P1">“Heh heh. Yeah.”</text:p>
      <text:p text:style-name="P1"/>
      <text:p text:style-name="P2">It’s not believable if you keep staring at her, Ted. But <text:span text:style-name="T1">he couldn’t listen to himself when those absolutely, mind-boggingly massive jumbas were rocking back and forth so heavy, so free.</text:span></text:p>
      <text:p text:style-name="P2"/>
      <text:p text:style-name="P3">Which was also a good defense: how could he not stare when that woman was so big and so loud?</text:p>
      <text:p text:style-name="P3"/>
      <text:p text:style-name="P3">“<text:span text:style-name="T2">Come on! Is this a party or what?”</text:span></text:p>
      <text:p text:style-name="P3"/>
      <text:p text:style-name="P4">It was, but it had been going on for <text:span text:style-name="T4">over </text:span><text:span text:style-name="T6">four</text:span> hours before Mary-Anne showed up. Most of the people attending had burned out their excess energy and were now surrendering to the beers or other drinks they had been enjoying; a few had already left, some were just passed out in quiet corners of the frat house. <text:span text:style-name="T4">Even </text:span><text:span text:style-name="T3">those still on their feet – such as Ted and his girlfriend Renee – </text:span><text:span text:style-name="T4">were torn between trying to power through their own physical limits to keep the party going into the new day </text:span><text:span text:style-name="T5">or keeping what energy they had to see themselves home before they passed out.</text:span></text:p>
      <text:p text:style-name="P4"/>
      <text:p text:style-name="P5">But as if her incredible poundage gave her superhuman energy – it absolutely prevented her from getting drunk, even though the first thing the blonde had done after crashing the party was to find a mostly-full keg and chug it in one go – Mary-Anne was in the middle of the <text:span text:style-name="T20">basement</text:span> dance floor rocking her titanic ass from side to side and swinging her heaving breasts back and forth.</text:p>
      <text:p text:style-name="P5"/>
      <text:p text:style-name="P6">Nobody had the energy to keep up with <text:span text:style-name="T7">the </text:span><text:span text:style-name="T8">9</text:span><text:span text:style-name="T7">50-pounder, </text:span><text:span text:style-name="T9">but with liquid courage running through them a few joined her on the dance floor and tried to </text:span><text:span text:style-name="T10">mimic some form of dancing. </text:span><text:span text:style-name="T11">Ted himself, </text:span><text:span text:style-name="T12">inhibitions suitably lowered by his own alcohol consumption,</text:span><text:span text:style-name="T11"> started to get in the rhythm of the drum and bass track playing.</text:span></text:p>
      <text:p text:style-name="P6"/>
      <text:p text:style-name="P7">Before he could lose himself entirely, he was being led out by Renee.</text:p>
      <text:p text:style-name="P7"/>
      <text:p text:style-name="P7">“Time to go,” she announced, looking back to shake her head at the guys getting within arm’s reach of the predator.</text:p>
      <text:p text:style-name="P7"/>
      <text:p text:style-name="P7"><text:soft-page-break/>Because of course this hippo had to be a pred. <text:span text:style-name="T13">There were normal people as fat as her, but they were consigned to the digital freakshow of the 21</text:span><text:span text:style-name="T14">st</text:span><text:span text:style-name="T13"> century, the online tabloids and basic cable ‘reality’ shows. To see a woman her size on her feet, actually bouncing animatedly, throwing her hands up and whooping it up, she had to be a predator. It took superhuman muscles and endurance to carry all that weight around like it was nothing.</text:span></text:p>
      <text:p text:style-name="P7"/>
      <text:p text:style-name="P8">And it took massive amounts of food to maintain all that weight. So let those single guys get close to her, Renee decided; she would get Ted out and to safety. Never mind that predation was technically illegal. Everyone knew this wasn’t a law that got enforced, not in this state.</text:p>
      <text:p text:style-name="P8"/>
      <text:p text:style-name="P8">For Renee and Ted, the party was over.</text:p>
      <text:p text:style-name="P8"/>
      <text:p text:style-name="P8">For Mary-Anne, it was getting started. She noticed the brunette dragging her boyfriend away like a dog being forced to go on a walk, but she didn’t care. There were two guys right in front of her and she could feel a third behind her, occasionally getting slapped by her ass when she thrust a hip out suddenly.</text:p>
      <text:p text:style-name="P8"/>
      <text:p text:style-name="P8">“How are you boys doing?” <text:span text:style-name="T15">She ran her hands from the top of her breasts to under them, lifting them up and letting them fall down. </text:span><text:span text:style-name="T16">For a regular woman it would be shameless; for Mary-Anne, with a pair of teats literally the size of boulders, hanging down below her waist, it was a stress-test of her red sequin dress. Amazingly (or not, given what she paid for it), the garment held. While the cups containing her mammoth mams were leaving little to the imagination, acres of creamy flesh and thin blue veins exposed for all to see, she didn’t rip her top open.</text:span></text:p>
      <text:p text:style-name="P8"/>
      <text:p text:style-name="P9">The guys in front were already hypnotized, but sending her boobs quivering and jiggling almost made them pass out from excitement. Renee’s remark about big breasts being a waste (Mary-Anne hadn’t heard it, but she’d heard it voiced so many other times elsewhere) might have been true for some people, but there were plenty of others who craved the biggest, juiciest melons possible.</text:p>
      <text:p text:style-name="P9"/>
      <text:p text:style-name="P9">“<text:span text:style-name="T17">And what about you?” the blonde looked behind her shoulder, past the tank-sized carriage she was dragging behind her, at the one more interested in her booty than her boobage. Backing up in time with the music, making her ass bounce and crash down (actually hitting the floor when it came down, as her rear was so bubbilicious it rested mere inches off the ground when she was standing upright), Mary-Anne advanced on him, until he and then she hit the wall. </text:span><text:span text:style-name="T18">Pinning him in place, the bloated pred rubbed her butt, teasing him. “Enjoying the party?”</text:span></text:p>
      <text:p text:style-name="P9"/>
      <text:p text:style-name="P9">“<text:span text:style-name="T19">Hell yeah!” He gave her a thumbs up despite her pressing a little too hard against him. After a second Mary-Anne let him free, moving back to the middle of the dance floor.</text:span></text:p>
      <text:p text:style-name="P10"><text:soft-page-break/></text:p>
      <text:p text:style-name="P11">She danced for a while, enjoying herself but also – ever a predator, ever aware of her surroundings even if she wasn’t actively on the hunt – keeping an eye on the rest of the room. She had waited until the party had reached full swing and then started to burn itself out before crashing it, and as she saw more people stumbling upstairs she knew things were dying down.</text:p>
      <text:p text:style-name="P11"/>
      <text:p text:style-name="P11">Which meant her window of opportunity was about to close.</text:p>
      <text:p text:style-name="P11"/>
      <text:p text:style-name="P11">The DJ supplied a couple bombastic tracks for Mary-Anne and her entourage to jam to, before switching to a slower ‘All right, time to get out, people’ number. Taking advantage, Mary-Anne stopped dancing, the various jiggling parts of herself all coming to rest in their own varied times, and wiped her forehead with the back of a plump but well-manicured hand.</text:p>
      <text:p text:style-name="P11"/>
      <text:p text:style-name="P11">“<text:span text:style-name="T21">Whew. I could use a break. Anyone want to come with me and see if there’s still some beer left?”</text:span></text:p>
      <text:p text:style-name="P11"/>
      <text:p text:style-name="P12">She didn’t wait to see if any responded. She waddled up the stairs, trusting that at least one guy was tempted.</text:p>
      <text:p text:style-name="P12"/>
      <text:p text:style-name="P12">Turned out all three were. Like a stumbling conga line they followed Mary-Anne as she squeezed herself through the door into the frat house’s kitchen and began rummaging through the fridge and cabinets for anything to nosh or drink.</text:p>
      <text:p text:style-name="P12"/>
      <text:p text:style-name="P13">There was a lot less space in the kitchen than the basement, and Mary-Anne used that to her advantage. <text:span text:style-name="T22">As she scarfed down leftover hoagies and drank six-packs two cans at a time – not hiding that she could expand her mouth freakishly large, these boys knew she was a pred – </text:span><text:span text:style-name="T23">she pretended to move around to give them space, but shuffling away from one guy meant pressing against the other two.</text:span></text:p>
      <text:p text:style-name="P13"/>
      <text:p text:style-name="P13">“<text:span text:style-name="T23">Oopsie,” she giggled after bumping into one a second time. “There’s not a lot of room in here, is there? Hard to cool down with so many bodies </text:span><text:span text:style-name="T42">crammed together like this</text:span><text:span text:style-name="T23">.”</text:span></text:p>
      <text:p text:style-name="P13"/>
      <text:p text:style-name="P14">So after eating a nice snack (that would have, under normal circumstances, fed a few people), the blonde pred squeezed her wa<text:span text:style-name="T24">y out to the backyard, </text:span><text:span text:style-name="T25">where a late summer </text:span><text:span text:style-name="T43">heat</text:span><text:span text:style-name="T25"> wave meant things were still warm, but at least the air was moving.</text:span></text:p>
      <text:p text:style-name="P14"/>
      <text:p text:style-name="P15">Things were quiet in the backyard, <text:span text:style-name="T26">but Mary-Anne did a circuit before being satisfied that nobody was going to pop out from behind the hot tub or tool shed. Turning back to her entourage, she said</text:span></text:p>
      <text:p text:style-name="P15"/>
      <text:p text:style-name="P15"><text:soft-page-break/>“<text:span text:style-name="T26">I don’t know about you three, but I’m still worked up,” </text:span><text:span text:style-name="T44">She ran a hand under one teat and bounced it a little,</text:span><text:span text:style-name="T26"> “Anyone up for some more fun?”</text:span></text:p>
      <text:p text:style-name="P15"/>
      <text:p text:style-name="P16">She didn’t have to ask. <text:span text:style-name="T27">When she waddled to behind the tool shed, they followed. When she turned and pulled one guy in to kiss him, the other two didn’t back up and give them space; one hugged her from the side, squeezing a nipple, and the other got behind her, stretching his arms out to stroke her double-meter-wide ass.</text:span></text:p>
      <text:p text:style-name="P16"/>
      <text:p text:style-name="P17">Mary-Anne didn’t trust any of them to hold off for long, so after less than a minute she directed the guy behind her to her free side, and then she rolled back onto her magnificent ass, leaning against the shed. <text:span text:style-name="T34">(</text:span><text:span text:style-name="T33">She was pretty sure her behind was stretching wider than the shed itself, but this was enough privacy for she had planned.</text:span><text:span text:style-name="T34">)</text:span> As fat as her behind was, she was raised close enough that she could turn to one of the men on her side and almost face his crotch directly.</text:p>
      <text:p text:style-name="P17"/>
      <text:p text:style-name="P17">“<text:span text:style-name="T28">You look excited to go,” she said, reaching out and running a finger over </text:span><text:span text:style-name="T45">the erection thrusting against the denim of his jeans</text:span><text:span text:style-name="T28">. “And so am I. Come on, let your little man free.”</text:span></text:p>
      <text:p text:style-name="P17"/>
      <text:p text:style-name="P19">The lucky guy complied, but before his companions could start to get jealous Mary-Anne turned to <text:span text:style-name="T30">her side and said</text:span></text:p>
      <text:p text:style-name="P19"/>
      <text:p text:style-name="P19">“<text:span text:style-name="T30">You too, big boy.”</text:span></text:p>
      <text:p text:style-name="P19"/>
      <text:p text:style-name="P20">Then she looked ahead at the <text:span text:style-name="T29">one she had just been making out with. Hiking her dress up, she exposed her fat belly (always overshadowed by her tits and ass, but big enough to cover her naughty bits and then some even when empty) before lifting it up and airing her moist crotch </text:span>in the warm night.</text:p>
      <text:p text:style-name="P18"/>
      <text:p text:style-name="P18">“<text:span text:style-name="T30">You don’t have to stand back and watch,” she said. “I’m a lot of woman. It takes a lot to please me.”</text:span></text:p>
      <text:p text:style-name="P18"/>
      <text:p text:style-name="P20">The third man almost tripped over himself, so quickly did he unbuckle and jerk down his pants before pressing inbetween Mary-Anne’s meaty thighs so he could get close enough to penetrate her. <text:span text:style-name="T46">Coupling with her, the difference in size was laid barer than ever; while Mary-Anne wasn’t particularly tall (she was a couple inches shorter than two of the men, about eye-level with the third), she was so wide and so round all over than for the first man to fuck her it was like pressing against a giant mattress while being pinched by a collection of body pillows.</text:span></text:p>
      <text:p text:style-name="P20"/>
      <text:p text:style-name="P27">This didn’t dampen the man’s enthusiasm, though, nor where the others at all turned off by the land whale reclining before them. <text:span text:style-name="T30">Letting go of her belly, Mary-Anne reached out </text:span><text:soft-page-break/><text:span text:style-name="T30">and grasped the two cocks to her sides. As the man in front pounded hard and fast inside her – </text:span><text:span text:style-name="T32">there was no romance or beauty in this, it was nothing but straight fucking –</text:span><text:span text:style-name="T30"> the blonde pred stroked and licked the other two, turning her attention back and forth </text:span><text:span text:style-name="T31">as she kept both men on the verge of cumming but commanded them to not </text:span><text:span text:style-name="T32">erupt</text:span><text:span text:style-name="T31"> yet.</text:span></text:p>
      <text:p text:style-name="P20"/>
      <text:p text:style-name="P21">When the first man in her came she directed one of the others to enter her, and then she gave the third one his turn. After all three were done she smiled and asked</text:p>
      <text:p text:style-name="P21"/>
      <text:p text:style-name="P21">“Anyone ready for round two?”</text:p>
      <text:p text:style-name="P21"/>
      <text:p text:style-name="P28">They didn’t need much encouragement to all go again, but Mary-Anne needed to exploit their inebriation and need to prove their masculinity to get them go for a third time. ‘<text:span text:style-name="T47">Don’t tell me you’re done alrea</text:span><text:span text:style-name="T48">d</text:span><text:span text:style-name="T47">y,’ </text:span><text:span text:style-name="T48">she cooed disappointedly.</text:span></text:p>
      <text:p text:style-name="P28"/>
      <text:p text:style-name="P28"><text:span text:style-name="T49">That</text:span> was the <text:span text:style-name="T49">limit for all all of </text:span>them, none delivering more than a couple weak spurts when they managed to cum and two of them stumbling onto their butts when they pulled out. <text:span text:style-name="T50">Utterly spent, they couldn’t even stand up.</text:span></text:p>
      <text:p text:style-name="P21"/>
      <text:p text:style-name="P21">Mary-Anne, however, was far from exhausted. <text:span text:style-name="T32">Excitement at what she hoped was a successful mission was fueling her with adrenaline, and after that fun little bit of exercise she was feeling hungry again.</text:span></text:p>
      <text:p text:style-name="P21"/>
      <text:p text:style-name="P22">Good thing there were three courses of long pork right in front of her. Rolling to her feet, uninhibited by her girth, <text:span text:style-name="T35">Mary-Anne took a second to straighten her dress and brush her hair back. Then she looked down at the three and said</text:span></text:p>
      <text:p text:style-name="P22"/>
      <text:p text:style-name="P22">“<text:span text:style-name="T35">Thank you for a nice night, boys. Hopefully this is just the start of a lifetime of memories.” She patted her belly, which the least-drunk guy misinterpreted as a threat. But before he could get up and run Mary-Anne’s thoughts turned from the babies she hoped she was now carrying to her immediate hunger, and he and soon the other two were gobbled up.</text:span></text:p>
      <text:p text:style-name="P22"/>
      <text:p text:style-name="P23">Because it wasn’t intended as a threat, but Mary-Anne was always planning to eat them after mating. Just like her mother, just like the other women in her family, she followed the black widow model: mate, eat, move on.</text:p>
      <text:p text:style-name="P23"/>
      <text:p text:style-name="P23">Speaking of eating, <text:span text:style-name="T36">Mary-Anne was still hungry. Waddling back into the frat house, she found a few more people in ones and twos that were either passed out or drunk enough that they couldn’t fight back when she decided to eat them. Her belly, already swollen with three young men, </text:span><text:span text:style-name="T37">grew bigger and rounder and wider as she ate more and more. It got big enough to part her breasts, making her wider than ever and making it more </text:span><text:soft-page-break/><text:span text:style-name="T37">difficult to navigate the frat house, forcing an early end to what could have been a gorge for the record</text:span><text:span text:style-name="T38">s</text:span><text:span text:style-name="T37">.</text:span></text:p>
      <text:p text:style-name="P23"/>
      <text:p text:style-name="P24">Still, eight people in one go was a nice meal for the almost half-ton blonde. It would certainly take her into the four-digit range, giving her plenty of fat to prepare her body for the pregnancy she felt certain would take this time. <text:span text:style-name="T39">After all, she was even a little bigger than her mother now when the older woman had gotten pregnant with Mary-Anne’s sister. Her body was ready, </text:span><text:span text:style-name="T40">she was ready. All she needed was to find a guy that could actually put a baby in her.</text:span></text:p>
      <text:p text:style-name="P24"/>
      <text:p text:style-name="P25">“Bwaaarp!” she belched after leaving the frat house, the contents of her belly shifting and struggling. Savoring the feeling before it died down, Mary-Anne smiled.</text:p>
      <text:p text:style-name="P25"/>
      <text:p text:style-name="P25">“At least they could put something in me,” she sai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6T21:30:45.297000000</meta:creation-date>
    <meta:generator>LibreOffice/7.2.4.1$Windows_X86_64 LibreOffice_project/27d75539669ac387bb498e35313b970b7fe9c4f9</meta:generator>
    <dc:date>2023-01-10T07:23:30.517000000</dc:date>
    <meta:editing-duration>PT4H58M17S</meta:editing-duration>
    <meta:editing-cycles>68</meta:editing-cycles>
    <meta:document-statistic meta:table-count="0" meta:image-count="0" meta:object-count="0" meta:page-count="6" meta:paragraph-count="51" meta:word-count="2284" meta:character-count="12496" meta:non-whitespace-character-count="10253"/>
  </office:meta>
</office:document-meta>
</file>