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be014" officeooo:paragraph-rsid="000be014" style:font-size-asian="14pt" style:font-size-complex="14pt"/>
    </style:style>
    <style:style style:name="P2" style:family="paragraph" style:parent-style-name="Standard">
      <style:text-properties style:font-name="Times New Roman" fo:font-size="14pt" officeooo:rsid="000e40aa" officeooo:paragraph-rsid="000e40aa" style:font-size-asian="14pt" style:font-size-complex="14pt"/>
    </style:style>
    <style:style style:name="P3" style:family="paragraph" style:parent-style-name="Standard">
      <style:text-properties style:font-name="Times New Roman" fo:font-size="14pt" officeooo:rsid="001b5d82" officeooo:paragraph-rsid="001b5d82" style:font-size-asian="14pt" style:font-size-complex="14pt"/>
    </style:style>
    <style:style style:name="P4" style:family="paragraph" style:parent-style-name="Standard">
      <style:text-properties style:font-name="Times New Roman" fo:font-size="14pt" officeooo:rsid="001bedb3" officeooo:paragraph-rsid="001bedb3" style:font-size-asian="14pt" style:font-size-complex="14pt"/>
    </style:style>
    <style:style style:name="P5" style:family="paragraph" style:parent-style-name="Standard">
      <style:text-properties style:font-name="Times New Roman" fo:font-size="14pt" officeooo:rsid="001d8b1d" officeooo:paragraph-rsid="001d8b1d" style:font-size-asian="14pt" style:font-size-complex="14pt"/>
    </style:style>
    <style:style style:name="P6" style:family="paragraph" style:parent-style-name="Standard">
      <style:text-properties style:font-name="Times New Roman" fo:font-size="14pt" officeooo:rsid="001f7f32" officeooo:paragraph-rsid="0020959c" style:font-size-asian="14pt" style:font-size-complex="14pt"/>
    </style:style>
    <style:style style:name="P7" style:family="paragraph" style:parent-style-name="Standard">
      <style:text-properties style:font-name="Times New Roman" fo:font-size="14pt" officeooo:rsid="0020959c" officeooo:paragraph-rsid="0020959c" style:font-size-asian="14pt" style:font-size-complex="14pt"/>
    </style:style>
    <style:style style:name="P8" style:family="paragraph" style:parent-style-name="Standard">
      <style:text-properties style:font-name="Times New Roman" fo:font-size="14pt" officeooo:rsid="0021cf24" officeooo:paragraph-rsid="0021cf24" style:font-size-asian="14pt" style:font-size-complex="14pt"/>
    </style:style>
    <style:style style:name="P9" style:family="paragraph" style:parent-style-name="Standard">
      <style:text-properties style:font-name="Times New Roman" fo:font-size="14pt" officeooo:rsid="0022343a" officeooo:paragraph-rsid="0022343a" style:font-size-asian="14pt" style:font-size-complex="14pt"/>
    </style:style>
    <style:style style:name="P10" style:family="paragraph" style:parent-style-name="Standard">
      <style:text-properties style:font-name="Times New Roman" fo:font-size="14pt" officeooo:rsid="0022343a" officeooo:paragraph-rsid="004304c7" style:font-size-asian="14pt" style:font-size-complex="14pt"/>
    </style:style>
    <style:style style:name="P11" style:family="paragraph" style:parent-style-name="Standard">
      <style:text-properties style:font-name="Times New Roman" fo:font-size="14pt" officeooo:rsid="0025488f" officeooo:paragraph-rsid="0025488f" style:font-size-asian="14pt" style:font-size-complex="14pt"/>
    </style:style>
    <style:style style:name="P12" style:family="paragraph" style:parent-style-name="Standard">
      <style:text-properties style:font-name="Times New Roman" fo:font-size="14pt" officeooo:rsid="00269bcc" officeooo:paragraph-rsid="00269bcc" style:font-size-asian="14pt" style:font-size-complex="14pt"/>
    </style:style>
    <style:style style:name="P13" style:family="paragraph" style:parent-style-name="Standard">
      <style:text-properties style:font-name="Times New Roman" fo:font-size="14pt" officeooo:rsid="0028a30a" officeooo:paragraph-rsid="0028a30a" style:font-size-asian="14pt" style:font-size-complex="14pt"/>
    </style:style>
    <style:style style:name="P14" style:family="paragraph" style:parent-style-name="Standard">
      <style:text-properties style:font-name="Times New Roman" fo:font-size="14pt" officeooo:rsid="0028a30a" officeooo:paragraph-rsid="004304c7" style:font-size-asian="14pt" style:font-size-complex="14pt"/>
    </style:style>
    <style:style style:name="P15" style:family="paragraph" style:parent-style-name="Standard">
      <style:text-properties style:font-name="Times New Roman" fo:font-size="14pt" officeooo:rsid="002c2dbb" officeooo:paragraph-rsid="002c2dbb" style:font-size-asian="14pt" style:font-size-complex="14pt"/>
    </style:style>
    <style:style style:name="P16" style:family="paragraph" style:parent-style-name="Standard">
      <style:text-properties style:font-name="Times New Roman" fo:font-size="14pt" officeooo:rsid="00462d9f" officeooo:paragraph-rsid="00462d9f" style:font-size-asian="14pt" style:font-size-complex="14pt"/>
    </style:style>
    <style:style style:name="P17" style:family="paragraph" style:parent-style-name="Standard">
      <style:text-properties style:font-name="Times New Roman" fo:font-size="14pt" officeooo:rsid="00462d9f" officeooo:paragraph-rsid="00bb118f" style:font-size-asian="14pt" style:font-size-complex="14pt"/>
    </style:style>
    <style:style style:name="P18" style:family="paragraph" style:parent-style-name="Standard">
      <style:text-properties style:font-name="Times New Roman" fo:font-size="14pt" officeooo:rsid="004e44eb" officeooo:paragraph-rsid="004e44eb" style:font-size-asian="14pt" style:font-size-complex="14pt"/>
    </style:style>
    <style:style style:name="P19" style:family="paragraph" style:parent-style-name="Standard">
      <style:text-properties style:font-name="Times New Roman" fo:font-size="14pt" officeooo:rsid="004eba80" officeooo:paragraph-rsid="004eba80" style:font-size-asian="14pt" style:font-size-complex="14pt"/>
    </style:style>
    <style:style style:name="P20" style:family="paragraph" style:parent-style-name="Standard">
      <style:text-properties style:font-name="Times New Roman" fo:font-size="14pt" officeooo:rsid="005015d9" officeooo:paragraph-rsid="005015d9" style:font-size-asian="14pt" style:font-size-complex="14pt"/>
    </style:style>
    <style:style style:name="P21" style:family="paragraph" style:parent-style-name="Standard">
      <style:text-properties style:font-name="Times New Roman" fo:font-size="14pt" officeooo:rsid="00519e5b" officeooo:paragraph-rsid="00519e5b" style:font-size-asian="14pt" style:font-size-complex="14pt"/>
    </style:style>
    <style:style style:name="P22" style:family="paragraph" style:parent-style-name="Standard">
      <style:text-properties style:font-name="Times New Roman" fo:font-size="14pt" officeooo:rsid="0051cbe0" officeooo:paragraph-rsid="0051cbe0" style:font-size-asian="14pt" style:font-size-complex="14pt"/>
    </style:style>
    <style:style style:name="P23" style:family="paragraph" style:parent-style-name="Standard">
      <style:text-properties style:font-name="Times New Roman" fo:font-size="14pt" officeooo:rsid="0054573b" officeooo:paragraph-rsid="0054573b" style:font-size-asian="14pt" style:font-size-complex="14pt"/>
    </style:style>
    <style:style style:name="P24" style:family="paragraph" style:parent-style-name="Standard">
      <style:text-properties style:font-name="Times New Roman" fo:font-size="14pt" officeooo:rsid="0055f3c1" officeooo:paragraph-rsid="0055f3c1" style:font-size-asian="14pt" style:font-size-complex="14pt"/>
    </style:style>
    <style:style style:name="P25" style:family="paragraph" style:parent-style-name="Standard">
      <style:text-properties style:font-name="Times New Roman" fo:font-size="14pt" officeooo:rsid="0057be99" officeooo:paragraph-rsid="0057be99" style:font-size-asian="14pt" style:font-size-complex="14pt"/>
    </style:style>
    <style:style style:name="P26" style:family="paragraph" style:parent-style-name="Standard">
      <style:text-properties style:font-name="Times New Roman" fo:font-size="14pt" officeooo:rsid="0059ad38" officeooo:paragraph-rsid="0059ad38" style:font-size-asian="14pt" style:font-size-complex="14pt"/>
    </style:style>
    <style:style style:name="P27" style:family="paragraph" style:parent-style-name="Standard">
      <style:text-properties style:font-name="Times New Roman" fo:font-size="14pt" officeooo:rsid="0077f0e9" officeooo:paragraph-rsid="0077f0e9" style:font-size-asian="14pt" style:font-size-complex="14pt"/>
    </style:style>
    <style:style style:name="P28" style:family="paragraph" style:parent-style-name="Standard">
      <style:text-properties style:font-name="Times New Roman" fo:font-size="14pt" officeooo:rsid="007c3558" officeooo:paragraph-rsid="007c3558" style:font-size-asian="14pt" style:font-size-complex="14pt"/>
    </style:style>
    <style:style style:name="P29" style:family="paragraph" style:parent-style-name="Standard">
      <style:text-properties style:font-name="Times New Roman" fo:font-size="14pt" officeooo:rsid="0080f309" officeooo:paragraph-rsid="0080f309" style:font-size-asian="14pt" style:font-size-complex="14pt"/>
    </style:style>
    <style:style style:name="P30" style:family="paragraph" style:parent-style-name="Standard">
      <style:text-properties style:font-name="Times New Roman" fo:font-size="14pt" officeooo:rsid="00812691" officeooo:paragraph-rsid="00812691" style:font-size-asian="14pt" style:font-size-complex="14pt"/>
    </style:style>
    <style:style style:name="P31" style:family="paragraph" style:parent-style-name="Standard">
      <style:text-properties style:font-name="Times New Roman" fo:font-size="14pt" officeooo:rsid="00827159" officeooo:paragraph-rsid="00827159" style:font-size-asian="14pt" style:font-size-complex="14pt"/>
    </style:style>
    <style:style style:name="P32" style:family="paragraph" style:parent-style-name="Standard">
      <style:text-properties style:font-name="Times New Roman" fo:font-size="14pt" officeooo:rsid="00841232" officeooo:paragraph-rsid="00841232" style:font-size-asian="14pt" style:font-size-complex="14pt"/>
    </style:style>
    <style:style style:name="P33" style:family="paragraph" style:parent-style-name="Standard">
      <style:text-properties style:font-name="Times New Roman" fo:font-size="14pt" officeooo:rsid="0084ffd1" officeooo:paragraph-rsid="0084ffd1" style:font-size-asian="14pt" style:font-size-complex="14pt"/>
    </style:style>
    <style:style style:name="P34" style:family="paragraph" style:parent-style-name="Standard">
      <style:text-properties style:font-name="Times New Roman" fo:font-size="14pt" officeooo:rsid="00865260" officeooo:paragraph-rsid="00865260" style:font-size-asian="14pt" style:font-size-complex="14pt"/>
    </style:style>
    <style:style style:name="P35" style:family="paragraph" style:parent-style-name="Standard">
      <style:text-properties style:font-name="Times New Roman" fo:font-size="14pt" officeooo:rsid="0086634c" officeooo:paragraph-rsid="0086634c" style:font-size-asian="14pt" style:font-size-complex="14pt"/>
    </style:style>
    <style:style style:name="P36" style:family="paragraph" style:parent-style-name="Standard">
      <style:text-properties style:font-name="Times New Roman" fo:font-size="14pt" officeooo:rsid="0087a64a" officeooo:paragraph-rsid="0087a64a" style:font-size-asian="14pt" style:font-size-complex="14pt"/>
    </style:style>
    <style:style style:name="P37" style:family="paragraph" style:parent-style-name="Standard">
      <style:text-properties style:font-name="Times New Roman" fo:font-size="14pt" officeooo:rsid="0087b3cb" officeooo:paragraph-rsid="0087b3cb" style:font-size-asian="14pt" style:font-size-complex="14pt"/>
    </style:style>
    <style:style style:name="P38" style:family="paragraph" style:parent-style-name="Standard">
      <style:text-properties style:font-name="Times New Roman" fo:font-size="14pt" officeooo:rsid="008cde0f" officeooo:paragraph-rsid="008cde0f" style:font-size-asian="14pt" style:font-size-complex="14pt"/>
    </style:style>
    <style:style style:name="P39" style:family="paragraph" style:parent-style-name="Standard">
      <style:text-properties style:font-name="Times New Roman" fo:font-size="14pt" officeooo:rsid="008f1dc8" officeooo:paragraph-rsid="008f1dc8" style:font-size-asian="14pt" style:font-size-complex="14pt"/>
    </style:style>
    <style:style style:name="P40" style:family="paragraph" style:parent-style-name="Standard">
      <style:text-properties style:font-name="Times New Roman" fo:font-size="14pt" officeooo:rsid="008f44ff" officeooo:paragraph-rsid="008f44ff" style:font-size-asian="14pt" style:font-size-complex="14pt"/>
    </style:style>
    <style:style style:name="P41" style:family="paragraph" style:parent-style-name="Standard">
      <style:text-properties style:font-name="Times New Roman" fo:font-size="14pt" officeooo:rsid="0092db28" officeooo:paragraph-rsid="0092db28" style:font-size-asian="14pt" style:font-size-complex="14pt"/>
    </style:style>
    <style:style style:name="P42" style:family="paragraph" style:parent-style-name="Standard">
      <style:text-properties style:font-name="Times New Roman" fo:font-size="14pt" officeooo:rsid="009455ff" officeooo:paragraph-rsid="009455ff" style:font-size-asian="14pt" style:font-size-complex="14pt"/>
    </style:style>
    <style:style style:name="P43" style:family="paragraph" style:parent-style-name="Standard">
      <style:text-properties style:font-name="Times New Roman" fo:font-size="14pt" officeooo:rsid="009552f1" officeooo:paragraph-rsid="009552f1" style:font-size-asian="14pt" style:font-size-complex="14pt"/>
    </style:style>
    <style:style style:name="P44" style:family="paragraph" style:parent-style-name="Standard">
      <style:text-properties style:font-name="Times New Roman" fo:font-size="14pt" officeooo:rsid="0095f14b" officeooo:paragraph-rsid="0095f14b" style:font-size-asian="14pt" style:font-size-complex="14pt"/>
    </style:style>
    <style:style style:name="P45" style:family="paragraph" style:parent-style-name="Standard">
      <style:text-properties style:font-name="Times New Roman" fo:font-size="14pt" officeooo:rsid="009a5474" officeooo:paragraph-rsid="009a5474" style:font-size-asian="14pt" style:font-size-complex="14pt"/>
    </style:style>
    <style:style style:name="P46" style:family="paragraph" style:parent-style-name="Standard">
      <style:text-properties style:font-name="Times New Roman" fo:font-size="14pt" officeooo:rsid="009a5474" officeooo:paragraph-rsid="009fc0ab" style:font-size-asian="14pt" style:font-size-complex="14pt"/>
    </style:style>
    <style:style style:name="P47" style:family="paragraph" style:parent-style-name="Standard">
      <style:text-properties style:font-name="Times New Roman" fo:font-size="14pt" officeooo:rsid="00a162ef" officeooo:paragraph-rsid="00a162ef" style:font-size-asian="14pt" style:font-size-complex="14pt"/>
    </style:style>
    <style:style style:name="P48" style:family="paragraph" style:parent-style-name="Standard">
      <style:text-properties style:font-name="Times New Roman" fo:font-size="14pt" officeooo:rsid="00a162ef" officeooo:paragraph-rsid="00a38699" style:font-size-asian="14pt" style:font-size-complex="14pt"/>
    </style:style>
    <style:style style:name="P49" style:family="paragraph" style:parent-style-name="Standard">
      <style:text-properties style:font-name="Times New Roman" fo:font-size="14pt" officeooo:rsid="00a5c08b" officeooo:paragraph-rsid="00a5c08b" style:font-size-asian="14pt" style:font-size-complex="14pt"/>
    </style:style>
    <style:style style:name="P50" style:family="paragraph" style:parent-style-name="Standard">
      <style:text-properties style:font-name="Times New Roman" fo:font-size="14pt" officeooo:rsid="00abf6a7" officeooo:paragraph-rsid="00abf6a7" style:font-size-asian="14pt" style:font-size-complex="14pt"/>
    </style:style>
    <style:style style:name="P51" style:family="paragraph" style:parent-style-name="Standard">
      <style:text-properties style:font-name="Times New Roman" fo:font-size="14pt" officeooo:rsid="00aeb849" officeooo:paragraph-rsid="00aeb849" style:font-size-asian="14pt" style:font-size-complex="14pt"/>
    </style:style>
    <style:style style:name="P52" style:family="paragraph" style:parent-style-name="Standard">
      <style:text-properties style:font-name="Times New Roman" fo:font-size="14pt" officeooo:rsid="00b1645d" officeooo:paragraph-rsid="00b1645d" style:font-size-asian="14pt" style:font-size-complex="14pt"/>
    </style:style>
    <style:style style:name="P53" style:family="paragraph" style:parent-style-name="Standard">
      <style:text-properties style:font-name="Times New Roman" fo:font-size="14pt" officeooo:rsid="00b33356" officeooo:paragraph-rsid="00b33356" style:font-size-asian="14pt" style:font-size-complex="14pt"/>
    </style:style>
    <style:style style:name="P54" style:family="paragraph" style:parent-style-name="Standard">
      <style:text-properties style:font-name="Times New Roman" fo:font-size="14pt" officeooo:rsid="00b965c2" officeooo:paragraph-rsid="00b965c2" style:font-size-asian="14pt" style:font-size-complex="14pt"/>
    </style:style>
    <style:style style:name="P55" style:family="paragraph" style:parent-style-name="Standard">
      <style:text-properties style:font-name="Times New Roman" fo:font-size="14pt" officeooo:rsid="00c04832" officeooo:paragraph-rsid="00c04832" style:font-size-asian="14pt" style:font-size-complex="14pt"/>
    </style:style>
    <style:style style:name="P56" style:family="paragraph" style:parent-style-name="Standard">
      <style:text-properties style:font-name="Times New Roman" fo:font-size="14pt" officeooo:rsid="00c1ae36" officeooo:paragraph-rsid="00c1ae36" style:font-size-asian="14pt" style:font-size-complex="14pt"/>
    </style:style>
    <style:style style:name="P57" style:family="paragraph" style:parent-style-name="Standard">
      <style:text-properties style:font-name="Times New Roman" fo:font-size="14pt" officeooo:rsid="00c2d919" officeooo:paragraph-rsid="00c2d919" style:font-size-asian="14pt" style:font-size-complex="14pt"/>
    </style:style>
    <style:style style:name="P58" style:family="paragraph" style:parent-style-name="Standard">
      <style:text-properties style:font-name="Times New Roman" fo:font-size="14pt" officeooo:rsid="00c44e5a" officeooo:paragraph-rsid="00c44e5a" style:font-size-asian="14pt" style:font-size-complex="14pt"/>
    </style:style>
    <style:style style:name="P59" style:family="paragraph" style:parent-style-name="Standard">
      <style:text-properties style:font-name="Times New Roman" fo:font-size="14pt" officeooo:rsid="00c75fd3" officeooo:paragraph-rsid="00c75fd3" style:font-size-asian="14pt" style:font-size-complex="14pt"/>
    </style:style>
    <style:style style:name="P60" style:family="paragraph" style:parent-style-name="Standard">
      <style:text-properties style:font-name="Times New Roman" fo:font-size="14pt" officeooo:rsid="00d456c8" officeooo:paragraph-rsid="00d456c8" style:font-size-asian="14pt" style:font-size-complex="14pt"/>
    </style:style>
    <style:style style:name="P61" style:family="paragraph" style:parent-style-name="Standard">
      <style:text-properties style:font-name="Times New Roman" fo:font-size="14pt" officeooo:rsid="00d486dd" officeooo:paragraph-rsid="00d512ac" style:font-size-asian="14pt" style:font-size-complex="14pt"/>
    </style:style>
    <style:style style:name="P62" style:family="paragraph" style:parent-style-name="Standard">
      <style:text-properties style:font-name="Times New Roman" fo:font-size="14pt" officeooo:rsid="00d61777" officeooo:paragraph-rsid="00d61777" style:font-size-asian="14pt" style:font-size-complex="14pt"/>
    </style:style>
    <style:style style:name="P63" style:family="paragraph" style:parent-style-name="Standard">
      <style:text-properties style:font-name="Times New Roman" fo:font-size="14pt" officeooo:rsid="00d99929" officeooo:paragraph-rsid="00d99929" style:font-size-asian="14pt" style:font-size-complex="14pt"/>
    </style:style>
    <style:style style:name="P64" style:family="paragraph" style:parent-style-name="Standard">
      <style:text-properties style:font-name="Times New Roman" fo:font-size="14pt" officeooo:rsid="00dbc3e4" officeooo:paragraph-rsid="00dbc3e4" style:font-size-asian="14pt" style:font-size-complex="14pt"/>
    </style:style>
    <style:style style:name="P65" style:family="paragraph" style:parent-style-name="Standard">
      <style:text-properties style:font-name="Times New Roman" fo:font-size="14pt" officeooo:rsid="00dbc3e4" officeooo:paragraph-rsid="00d99929" style:font-size-asian="14pt" style:font-size-complex="14pt"/>
    </style:style>
    <style:style style:name="P66" style:family="paragraph" style:parent-style-name="Standard">
      <style:text-properties style:font-name="Times New Roman" fo:font-size="14pt" officeooo:rsid="00dcda12" officeooo:paragraph-rsid="00dcda12" style:font-size-asian="14pt" style:font-size-complex="14pt"/>
    </style:style>
    <style:style style:name="P67" style:family="paragraph" style:parent-style-name="Standard">
      <style:text-properties style:font-name="Times New Roman" fo:font-size="14pt" officeooo:rsid="00fa4c4f" officeooo:paragraph-rsid="00fa4c4f" style:font-size-asian="14pt" style:font-size-complex="14pt"/>
    </style:style>
    <style:style style:name="P68" style:family="paragraph" style:parent-style-name="Standard">
      <style:text-properties style:font-name="Times New Roman" fo:font-size="14pt" officeooo:rsid="00fd90d4" officeooo:paragraph-rsid="00fd90d4" style:font-size-asian="14pt" style:font-size-complex="14pt"/>
    </style:style>
    <style:style style:name="P69" style:family="paragraph" style:parent-style-name="Standard">
      <style:text-properties style:font-name="Times New Roman" fo:font-size="14pt" officeooo:rsid="00fda775" officeooo:paragraph-rsid="00fda775" style:font-size-asian="14pt" style:font-size-complex="14pt"/>
    </style:style>
    <style:style style:name="P70" style:family="paragraph" style:parent-style-name="Standard">
      <style:text-properties style:font-name="Times New Roman" fo:font-size="14pt" officeooo:rsid="00ff99fc" officeooo:paragraph-rsid="00ff99fc" style:font-size-asian="14pt" style:font-size-complex="14pt"/>
    </style:style>
    <style:style style:name="P71" style:family="paragraph" style:parent-style-name="Standard">
      <style:text-properties style:font-name="Times New Roman" fo:font-size="14pt" officeooo:rsid="01003ce1" officeooo:paragraph-rsid="01003ce1" style:font-size-asian="14pt" style:font-size-complex="14pt"/>
    </style:style>
    <style:style style:name="P72" style:family="paragraph" style:parent-style-name="Standard">
      <style:text-properties style:font-name="Times New Roman" fo:font-size="14pt" officeooo:rsid="010358c9" officeooo:paragraph-rsid="010358c9" style:font-size-asian="14pt" style:font-size-complex="14pt"/>
    </style:style>
    <style:style style:name="P73" style:family="paragraph" style:parent-style-name="Standard">
      <style:text-properties style:font-name="Times New Roman" fo:font-size="14pt" officeooo:rsid="0105def2" officeooo:paragraph-rsid="0105def2" style:font-size-asian="14pt" style:font-size-complex="14pt"/>
    </style:style>
    <style:style style:name="P74" style:family="paragraph" style:parent-style-name="Standard">
      <style:text-properties style:font-name="Times New Roman" fo:font-size="14pt" officeooo:rsid="010a893b" officeooo:paragraph-rsid="010a893b" style:font-size-asian="14pt" style:font-size-complex="14pt"/>
    </style:style>
    <style:style style:name="P75" style:family="paragraph" style:parent-style-name="Standard">
      <style:text-properties style:font-name="Times New Roman" fo:font-size="14pt" officeooo:rsid="010b1401" officeooo:paragraph-rsid="010b1401" style:font-size-asian="14pt" style:font-size-complex="14pt"/>
    </style:style>
    <style:style style:name="P76" style:family="paragraph" style:parent-style-name="Standard">
      <style:text-properties style:font-name="Times New Roman" fo:font-size="14pt" officeooo:rsid="010e11df" officeooo:paragraph-rsid="010e11df" style:font-size-asian="14pt" style:font-size-complex="14pt"/>
    </style:style>
    <style:style style:name="P77" style:family="paragraph" style:parent-style-name="Standard">
      <style:text-properties style:font-name="Times New Roman" fo:font-size="14pt" officeooo:rsid="010f3ea8" officeooo:paragraph-rsid="0112096d" style:font-size-asian="14pt" style:font-size-complex="14pt"/>
    </style:style>
    <style:style style:name="P78" style:family="paragraph" style:parent-style-name="Standard">
      <style:text-properties style:font-name="Times New Roman" fo:font-size="14pt" officeooo:rsid="0112af55" officeooo:paragraph-rsid="0112af55" style:font-size-asian="14pt" style:font-size-complex="14pt"/>
    </style:style>
    <style:style style:name="P79" style:family="paragraph" style:parent-style-name="Standard">
      <style:text-properties style:font-name="Times New Roman" fo:font-size="14pt" officeooo:rsid="01130f0d" officeooo:paragraph-rsid="01130f0d" style:font-size-asian="14pt" style:font-size-complex="14pt"/>
    </style:style>
    <style:style style:name="P80" style:family="paragraph" style:parent-style-name="Standard">
      <style:text-properties style:font-name="Times New Roman" fo:font-size="14pt" officeooo:rsid="0114f1b4" officeooo:paragraph-rsid="0114f1b4" style:font-size-asian="14pt" style:font-size-complex="14pt"/>
    </style:style>
    <style:style style:name="P81" style:family="paragraph" style:parent-style-name="Standard">
      <style:text-properties style:font-name="Times New Roman" fo:font-size="14pt" officeooo:rsid="01155a2f" officeooo:paragraph-rsid="01155a2f" style:font-size-asian="14pt" style:font-size-complex="14pt"/>
    </style:style>
    <style:style style:name="P82" style:family="paragraph" style:parent-style-name="Standard">
      <style:text-properties style:font-name="Times New Roman" fo:font-size="14pt" officeooo:rsid="01155a2f" officeooo:paragraph-rsid="01185933" style:font-size-asian="14pt" style:font-size-complex="14pt"/>
    </style:style>
    <style:style style:name="P83" style:family="paragraph" style:parent-style-name="Standard">
      <style:text-properties style:font-name="Times New Roman" fo:font-size="14pt" officeooo:rsid="01185933" officeooo:paragraph-rsid="01185933" style:font-size-asian="14pt" style:font-size-complex="14pt"/>
    </style:style>
    <style:style style:name="P84" style:family="paragraph" style:parent-style-name="Standard">
      <style:text-properties style:font-name="Times New Roman" fo:font-size="14pt" officeooo:rsid="00f003a9" officeooo:paragraph-rsid="00eeb36b" style:font-size-asian="14pt" style:font-size-complex="14pt"/>
    </style:style>
    <style:style style:name="P85" style:family="paragraph" style:parent-style-name="Standard">
      <style:text-properties style:font-name="Times New Roman" fo:font-size="14pt" officeooo:rsid="00f003a9" officeooo:paragraph-rsid="00f12c22" style:font-size-asian="14pt" style:font-size-complex="14pt"/>
    </style:style>
    <style:style style:name="P86" style:family="paragraph" style:parent-style-name="Standard">
      <style:text-properties style:font-name="Times New Roman" fo:font-size="14pt" officeooo:rsid="00f12c22" officeooo:paragraph-rsid="00f12c22" style:font-size-asian="14pt" style:font-size-complex="14pt"/>
    </style:style>
    <style:style style:name="P87" style:family="paragraph" style:parent-style-name="Standard">
      <style:text-properties style:font-name="Times New Roman" fo:font-size="14pt" officeooo:rsid="00f1bfda" officeooo:paragraph-rsid="00f12c22" style:font-size-asian="14pt" style:font-size-complex="14pt"/>
    </style:style>
    <style:style style:name="P88" style:family="paragraph" style:parent-style-name="Standard">
      <style:text-properties style:font-name="Times New Roman" fo:font-size="14pt" officeooo:rsid="00f1bfda" officeooo:paragraph-rsid="00f1bfda" style:font-size-asian="14pt" style:font-size-complex="14pt"/>
    </style:style>
    <style:style style:name="P89" style:family="paragraph" style:parent-style-name="Standard">
      <style:text-properties style:font-name="Times New Roman" fo:font-size="14pt" officeooo:rsid="00f2f1b8" officeooo:paragraph-rsid="00f1bfda" style:font-size-asian="14pt" style:font-size-complex="14pt"/>
    </style:style>
    <style:style style:name="P90" style:family="paragraph" style:parent-style-name="Standard">
      <style:text-properties style:font-name="Times New Roman" fo:font-size="14pt" officeooo:rsid="00f2f1b8" officeooo:paragraph-rsid="00f2f1b8" style:font-size-asian="14pt" style:font-size-complex="14pt"/>
    </style:style>
    <style:style style:name="P91" style:family="paragraph" style:parent-style-name="Standard">
      <style:text-properties style:font-name="Times New Roman" fo:font-size="14pt" officeooo:rsid="00f460de" officeooo:paragraph-rsid="00f460de" style:font-size-asian="14pt" style:font-size-complex="14pt"/>
    </style:style>
    <style:style style:name="P92" style:family="paragraph" style:parent-style-name="Standard">
      <style:text-properties style:font-name="Times New Roman" fo:font-size="14pt" officeooo:rsid="00f75829" officeooo:paragraph-rsid="00f460de" style:font-size-asian="14pt" style:font-size-complex="14pt"/>
    </style:style>
    <style:style style:name="P93" style:family="paragraph" style:parent-style-name="Standard">
      <style:text-properties style:font-name="Times New Roman" fo:font-size="14pt" officeooo:rsid="00fc9adb" officeooo:paragraph-rsid="00f75829" style:font-size-asian="14pt" style:font-size-complex="14pt"/>
    </style:style>
    <style:style style:name="P94" style:family="paragraph" style:parent-style-name="Standard">
      <style:text-properties style:font-name="Times New Roman" fo:font-size="14pt" officeooo:rsid="0110465a" officeooo:paragraph-rsid="0112096d" style:font-size-asian="14pt" style:font-size-complex="14pt"/>
    </style:style>
    <style:style style:name="P95" style:family="paragraph" style:parent-style-name="Standard">
      <style:text-properties style:font-name="Times New Roman" fo:font-size="14pt" officeooo:rsid="00198cfb" officeooo:paragraph-rsid="00198cfb" style:font-size-asian="14pt" style:font-size-complex="14pt"/>
    </style:style>
    <style:style style:name="P96" style:family="paragraph" style:parent-style-name="Standard">
      <style:text-properties style:font-name="Times New Roman" fo:font-size="14pt" fo:font-style="normal" fo:font-weight="normal" officeooo:rsid="002f6535" officeooo:paragraph-rsid="005ba2ce" style:font-size-asian="14pt" style:font-style-asian="normal" style:font-weight-asian="normal" style:font-size-complex="14pt" style:font-style-complex="normal" style:font-weight-complex="normal"/>
    </style:style>
    <style:style style:name="P97" style:family="paragraph" style:parent-style-name="Standard">
      <style:text-properties style:font-name="Times New Roman" fo:font-size="14pt" fo:font-style="normal" fo:font-weight="normal" officeooo:rsid="00306de1" officeooo:paragraph-rsid="005ba2ce" style:font-size-asian="14pt" style:font-style-asian="normal" style:font-weight-asian="normal" style:font-size-complex="14pt" style:font-style-complex="normal" style:font-weight-complex="normal"/>
    </style:style>
    <style:style style:name="P98" style:family="paragraph" style:parent-style-name="Standard">
      <style:text-properties style:font-name="Times New Roman" fo:font-size="14pt" fo:font-style="normal" fo:font-weight="normal" officeooo:rsid="0030e27c" officeooo:paragraph-rsid="005ba2ce" style:font-size-asian="14pt" style:font-style-asian="normal" style:font-weight-asian="normal" style:font-size-complex="14pt" style:font-style-complex="normal" style:font-weight-complex="normal"/>
    </style:style>
    <style:style style:name="P99" style:family="paragraph" style:parent-style-name="Standard">
      <style:text-properties style:font-name="Times New Roman" fo:font-size="14pt" fo:font-style="normal" fo:font-weight="normal" officeooo:rsid="0031ad3c" officeooo:paragraph-rsid="005ba2ce" style:font-size-asian="14pt" style:font-style-asian="normal" style:font-weight-asian="normal" style:font-size-complex="14pt" style:font-style-complex="normal" style:font-weight-complex="normal"/>
    </style:style>
    <style:style style:name="P100" style:family="paragraph" style:parent-style-name="Standard">
      <style:text-properties style:font-name="Times New Roman" fo:font-size="14pt" fo:font-style="normal" fo:font-weight="normal" officeooo:rsid="0033434b" officeooo:paragraph-rsid="005ba2ce" style:font-size-asian="14pt" style:font-style-asian="normal" style:font-weight-asian="normal" style:font-size-complex="14pt" style:font-style-complex="normal" style:font-weight-complex="normal"/>
    </style:style>
    <style:style style:name="P101" style:family="paragraph" style:parent-style-name="Standard">
      <style:text-properties style:font-name="Times New Roman" fo:font-size="14pt" fo:font-style="normal" fo:font-weight="normal" officeooo:rsid="00339daf" officeooo:paragraph-rsid="006814f2" style:font-size-asian="14pt" style:font-style-asian="normal" style:font-weight-asian="normal" style:font-size-complex="14pt" style:font-style-complex="normal" style:font-weight-complex="normal"/>
    </style:style>
    <style:style style:name="P102" style:family="paragraph" style:parent-style-name="Standard">
      <style:text-properties style:font-name="Times New Roman" fo:font-size="14pt" fo:font-style="normal" fo:font-weight="normal" officeooo:rsid="006814f2" officeooo:paragraph-rsid="006814f2" style:font-size-asian="14pt" style:font-style-asian="normal" style:font-weight-asian="normal" style:font-size-complex="14pt" style:font-style-complex="normal" style:font-weight-complex="normal"/>
    </style:style>
    <style:style style:name="P103" style:family="paragraph" style:parent-style-name="Standard">
      <style:text-properties style:font-name="Times New Roman" fo:font-size="14pt" fo:font-style="normal" fo:font-weight="normal" officeooo:rsid="00685116" officeooo:paragraph-rsid="00685116" style:font-size-asian="14pt" style:font-style-asian="normal" style:font-weight-asian="normal" style:font-size-complex="14pt" style:font-style-complex="normal" style:font-weight-complex="normal"/>
    </style:style>
    <style:style style:name="P104" style:family="paragraph" style:parent-style-name="Standard">
      <style:text-properties style:font-name="Times New Roman" fo:font-size="14pt" fo:font-style="normal" fo:font-weight="normal" officeooo:rsid="006910c7" officeooo:paragraph-rsid="006910c7" style:font-size-asian="14pt" style:font-style-asian="normal" style:font-weight-asian="normal" style:font-size-complex="14pt" style:font-style-complex="normal" style:font-weight-complex="normal"/>
    </style:style>
    <style:style style:name="P105" style:family="paragraph" style:parent-style-name="Standard">
      <style:text-properties style:font-name="Times New Roman" fo:font-size="14pt" fo:font-style="normal" fo:font-weight="normal" officeooo:rsid="006ec1dd" officeooo:paragraph-rsid="006ec1dd" style:font-size-asian="14pt" style:font-style-asian="normal" style:font-weight-asian="normal" style:font-size-complex="14pt" style:font-style-complex="normal" style:font-weight-complex="normal"/>
    </style:style>
    <style:style style:name="P106" style:family="paragraph" style:parent-style-name="Standard">
      <style:text-properties style:font-name="Times New Roman" fo:font-size="14pt" fo:font-style="normal" fo:font-weight="normal" officeooo:rsid="00707df0" officeooo:paragraph-rsid="00707df0" style:font-size-asian="14pt" style:font-style-asian="normal" style:font-weight-asian="normal" style:font-size-complex="14pt" style:font-style-complex="normal" style:font-weight-complex="normal"/>
    </style:style>
    <style:style style:name="P107" style:family="paragraph" style:parent-style-name="Standard">
      <style:text-properties style:font-name="Times New Roman" fo:font-size="14pt" fo:font-style="normal" fo:font-weight="normal" officeooo:rsid="007138b7" officeooo:paragraph-rsid="007138b7" style:font-size-asian="14pt" style:font-style-asian="normal" style:font-weight-asian="normal" style:font-size-complex="14pt" style:font-style-complex="normal" style:font-weight-complex="normal"/>
    </style:style>
    <style:style style:name="P108" style:family="paragraph" style:parent-style-name="Standard">
      <style:text-properties style:font-name="Times New Roman" fo:font-size="14pt" fo:font-style="normal" fo:font-weight="normal" officeooo:rsid="007138b7" officeooo:paragraph-rsid="012a6fec" style:font-size-asian="14pt" style:font-style-asian="normal" style:font-weight-asian="normal" style:font-size-complex="14pt" style:font-style-complex="normal" style:font-weight-complex="normal"/>
    </style:style>
    <style:style style:name="P109" style:family="paragraph" style:parent-style-name="Standard">
      <style:text-properties style:font-name="Times New Roman" fo:font-size="14pt" fo:font-style="normal" fo:font-weight="normal" officeooo:rsid="0074db55" officeooo:paragraph-rsid="0074db55" style:font-size-asian="14pt" style:font-style-asian="normal" style:font-weight-asian="normal" style:font-size-complex="14pt" style:font-style-complex="normal" style:font-weight-complex="normal"/>
    </style:style>
    <style:style style:name="P110" style:family="paragraph" style:parent-style-name="Standard">
      <style:text-properties style:font-name="Times New Roman" fo:font-size="14pt" fo:font-style="normal" fo:font-weight="normal" officeooo:rsid="00763b88" officeooo:paragraph-rsid="00763b88" style:font-size-asian="14pt" style:font-style-asian="normal" style:font-weight-asian="normal" style:font-size-complex="14pt" style:font-style-complex="normal" style:font-weight-complex="normal"/>
    </style:style>
    <style:style style:name="P111" style:family="paragraph" style:parent-style-name="Standard">
      <style:text-properties style:font-name="Times New Roman" fo:font-size="14pt" fo:font-style="normal" fo:font-weight="normal" officeooo:rsid="00763b88" officeooo:paragraph-rsid="0076431d" style:font-size-asian="14pt" style:font-style-asian="normal" style:font-weight-asian="normal" style:font-size-complex="14pt" style:font-style-complex="normal" style:font-weight-complex="normal"/>
    </style:style>
    <style:style style:name="P112" style:family="paragraph" style:parent-style-name="Standard">
      <style:text-properties style:font-name="Times New Roman" fo:font-size="14pt" fo:font-style="italic" fo:font-weight="normal" officeooo:rsid="002ab025" officeooo:paragraph-rsid="004304c7" style:font-size-asian="14pt" style:font-style-asian="italic" style:font-weight-asian="normal" style:font-size-complex="14pt" style:font-style-complex="italic" style:font-weight-complex="normal"/>
    </style:style>
    <style:style style:name="P113" style:family="paragraph" style:parent-style-name="Standard">
      <style:text-properties style:font-name="Times New Roman" fo:font-size="14pt" fo:font-style="italic" fo:font-weight="normal" officeooo:rsid="002c2dbb" officeooo:paragraph-rsid="004304c7" style:font-size-asian="14pt" style:font-style-asian="italic" style:font-weight-asian="normal" style:font-size-complex="14pt" style:font-style-complex="italic" style:font-weight-complex="normal"/>
    </style:style>
    <style:style style:name="P114" style:family="paragraph" style:parent-style-name="Standard">
      <style:text-properties style:font-name="Times New Roman" fo:font-size="14pt" fo:font-style="italic" fo:font-weight="normal" officeooo:rsid="002d97d4" officeooo:paragraph-rsid="004304c7" style:font-size-asian="14pt" style:font-style-asian="italic" style:font-weight-asian="normal" style:font-size-complex="14pt" style:font-style-complex="italic" style:font-weight-complex="normal"/>
    </style:style>
    <style:style style:name="P115" style:family="paragraph" style:parent-style-name="Standard">
      <style:text-properties style:font-name="Times New Roman" fo:font-size="14pt" fo:font-style="italic" fo:font-weight="normal" officeooo:rsid="0034b438" officeooo:paragraph-rsid="004304c7" style:font-size-asian="14pt" style:font-style-asian="italic" style:font-weight-asian="normal" style:font-size-complex="14pt" style:font-style-complex="italic" style:font-weight-complex="normal"/>
    </style:style>
    <style:style style:name="P116" style:family="paragraph" style:parent-style-name="Standard">
      <style:text-properties style:font-name="Times New Roman" fo:font-size="14pt" fo:font-style="italic" fo:font-weight="normal" officeooo:rsid="00357d30" officeooo:paragraph-rsid="004304c7" style:font-size-asian="14pt" style:font-style-asian="italic" style:font-weight-asian="normal" style:font-size-complex="14pt" style:font-style-complex="italic" style:font-weight-complex="normal"/>
    </style:style>
    <style:style style:name="P117" style:family="paragraph" style:parent-style-name="Standard">
      <style:text-properties style:font-name="Times New Roman" fo:font-size="14pt" fo:font-style="italic" fo:font-weight="normal" officeooo:rsid="003700b1" officeooo:paragraph-rsid="004304c7" style:font-size-asian="14pt" style:font-style-asian="italic" style:font-weight-asian="normal" style:font-size-complex="14pt" style:font-style-complex="italic" style:font-weight-complex="normal"/>
    </style:style>
    <style:style style:name="P118" style:family="paragraph" style:parent-style-name="Standard">
      <style:text-properties style:font-name="Times New Roman" fo:font-size="14pt" fo:font-style="italic" fo:font-weight="normal" officeooo:rsid="0038fecb" officeooo:paragraph-rsid="004304c7" style:font-size-asian="14pt" style:font-style-asian="italic" style:font-weight-asian="normal" style:font-size-complex="14pt" style:font-style-complex="italic" style:font-weight-complex="normal"/>
    </style:style>
    <style:style style:name="P119" style:family="paragraph" style:parent-style-name="Standard">
      <style:text-properties style:font-name="Times New Roman" fo:font-size="14pt" fo:font-style="italic" fo:font-weight="normal" officeooo:rsid="0039e441" officeooo:paragraph-rsid="004304c7" style:font-size-asian="14pt" style:font-style-asian="italic" style:font-weight-asian="normal" style:font-size-complex="14pt" style:font-style-complex="italic" style:font-weight-complex="normal"/>
    </style:style>
    <style:style style:name="P120" style:family="paragraph" style:parent-style-name="Standard">
      <style:text-properties style:font-name="Times New Roman" fo:font-size="14pt" fo:font-style="italic" fo:font-weight="normal" officeooo:rsid="003bd6be" officeooo:paragraph-rsid="004304c7" style:font-size-asian="14pt" style:font-style-asian="italic" style:font-weight-asian="normal" style:font-size-complex="14pt" style:font-style-complex="italic" style:font-weight-complex="normal"/>
    </style:style>
    <style:style style:name="P121" style:family="paragraph" style:parent-style-name="Standard">
      <style:text-properties style:font-name="Times New Roman" fo:font-size="14pt" fo:font-style="italic" fo:font-weight="normal" officeooo:rsid="003d72db" officeooo:paragraph-rsid="004304c7" style:font-size-asian="14pt" style:font-style-asian="italic" style:font-weight-asian="normal" style:font-size-complex="14pt" style:font-style-complex="italic" style:font-weight-complex="normal"/>
    </style:style>
    <style:style style:name="P122" style:family="paragraph" style:parent-style-name="Standard">
      <style:text-properties style:font-name="Times New Roman" fo:font-size="14pt" fo:font-style="italic" officeooo:rsid="0028a30a" officeooo:paragraph-rsid="004304c7" style:font-size-asian="14pt" style:font-style-asian="italic" style:font-size-complex="14pt" style:font-style-complex="italic"/>
    </style:style>
    <style:style style:name="P123" style:family="paragraph" style:parent-style-name="Standard">
      <style:text-properties style:font-name="Times New Roman" fo:font-size="14pt" fo:font-style="italic" officeooo:rsid="0029e81a" officeooo:paragraph-rsid="004304c7" style:font-size-asian="14pt" style:font-style-asian="italic" style:font-size-complex="14pt" style:font-style-complex="italic"/>
    </style:style>
    <style:style style:name="P124" style:family="paragraph" style:parent-style-name="Standard">
      <style:paragraph-properties fo:break-before="page"/>
      <style:text-properties style:font-name="Times New Roman" fo:font-size="14pt" fo:font-style="italic" officeooo:rsid="0029e81a" officeooo:paragraph-rsid="01185933" style:font-size-asian="14pt" style:font-style-asian="italic" style:font-size-complex="14pt" style:font-style-complex="italic"/>
    </style:style>
    <style:style style:name="P125" style:family="paragraph" style:parent-style-name="Standard">
      <style:text-properties style:font-name="Times New Roman" fo:font-size="14pt" fo:font-weight="normal" officeooo:rsid="00ee9f93" officeooo:paragraph-rsid="00e029f6" style:font-size-asian="14pt" style:font-weight-asian="normal" style:font-size-complex="14pt" style:font-weight-complex="normal"/>
    </style:style>
    <style:style style:name="P126" style:family="paragraph" style:parent-style-name="Standard">
      <style:text-properties officeooo:paragraph-rsid="00eeb36b"/>
    </style:style>
    <style:style style:name="P127" style:family="paragraph" style:parent-style-name="Standard">
      <style:text-properties officeooo:rsid="00f12c22" officeooo:paragraph-rsid="00f12c22"/>
    </style:style>
    <style:style style:name="P128" style:family="paragraph" style:parent-style-name="Standard">
      <style:text-properties officeooo:rsid="00f1bfda" officeooo:paragraph-rsid="00f1bfda"/>
    </style:style>
    <style:style style:name="P129" style:family="paragraph" style:parent-style-name="Standard">
      <style:text-properties officeooo:rsid="00f460de" officeooo:paragraph-rsid="00f460de"/>
    </style:style>
    <style:style style:name="P130" style:family="paragraph" style:parent-style-name="Standard">
      <style:text-properties officeooo:rsid="00f75829" officeooo:paragraph-rsid="00f75829"/>
    </style:style>
    <style:style style:name="P131" style:family="paragraph" style:parent-style-name="Standard">
      <style:text-properties officeooo:rsid="00fc9adb" officeooo:paragraph-rsid="00fc9adb"/>
    </style:style>
    <style:style style:name="P132" style:family="paragraph" style:parent-style-name="Standard">
      <style:text-properties style:font-name="Times New Roman" fo:font-size="14pt" officeooo:rsid="00827159" officeooo:paragraph-rsid="0135315a" style:font-size-asian="14pt" style:font-size-complex="14pt"/>
    </style:style>
    <style:style style:name="P133" style:family="paragraph" style:parent-style-name="Standard">
      <style:text-properties style:font-name="Times New Roman" fo:font-size="14pt" officeooo:rsid="00fda775" officeooo:paragraph-rsid="00fda775" style:font-size-asian="14pt" style:font-size-complex="14pt"/>
    </style:style>
    <style:style style:name="P134" style:family="paragraph" style:parent-style-name="Standard">
      <style:text-properties style:font-name="Times New Roman" fo:font-size="14pt" officeooo:rsid="015836f0" officeooo:paragraph-rsid="015836f0" style:font-size-asian="14pt" style:font-size-complex="14pt"/>
    </style:style>
    <style:style style:name="P135" style:family="paragraph" style:parent-style-name="Standard">
      <style:text-properties style:font-name="Times New Roman" fo:font-size="14pt" officeooo:rsid="01036923" officeooo:paragraph-rsid="015d7e5f" style:font-size-asian="14pt" style:font-size-complex="14pt"/>
    </style:style>
    <style:style style:name="P136" style:family="paragraph" style:parent-style-name="Standard">
      <style:text-properties style:font-name="Times New Roman" fo:font-size="14pt" officeooo:rsid="0112af55" officeooo:paragraph-rsid="01697976" style:font-size-asian="14pt" style:font-size-complex="14pt"/>
    </style:style>
    <style:style style:name="T1" style:family="text">
      <style:text-properties officeooo:rsid="001933f4"/>
    </style:style>
    <style:style style:name="T2" style:family="text">
      <style:text-properties officeooo:rsid="001b5d82"/>
    </style:style>
    <style:style style:name="T3" style:family="text">
      <style:text-properties officeooo:rsid="001bedb3"/>
    </style:style>
    <style:style style:name="T4" style:family="text">
      <style:text-properties officeooo:rsid="001d8b1d"/>
    </style:style>
    <style:style style:name="T5" style:family="text">
      <style:text-properties officeooo:rsid="0020959c"/>
    </style:style>
    <style:style style:name="T6" style:family="text">
      <style:text-properties officeooo:rsid="0021cf24"/>
    </style:style>
    <style:style style:name="T7" style:family="text">
      <style:text-properties officeooo:rsid="0022343a"/>
    </style:style>
    <style:style style:name="T8" style:family="text">
      <style:text-properties officeooo:rsid="00269bcc"/>
    </style:style>
    <style:style style:name="T9" style:family="text">
      <style:text-properties officeooo:rsid="00281039"/>
    </style:style>
    <style:style style:name="T10" style:family="text">
      <style:text-properties officeooo:rsid="0028a30a"/>
    </style:style>
    <style:style style:name="T11" style:family="text">
      <style:text-properties officeooo:rsid="002c2dbb"/>
    </style:style>
    <style:style style:name="T12" style:family="text">
      <style:text-properties officeooo:rsid="002c3f2b"/>
    </style:style>
    <style:style style:name="T13" style:family="text">
      <style:text-properties officeooo:rsid="002d97d4"/>
    </style:style>
    <style:style style:name="T14" style:family="text">
      <style:text-properties fo:font-style="italic" officeooo:rsid="00685116" style:font-style-asian="italic" style:font-style-complex="italic"/>
    </style:style>
    <style:style style:name="T15" style:family="text">
      <style:text-properties fo:font-style="italic" fo:font-weight="normal" officeooo:rsid="0040838f" style:font-style-asian="italic" style:font-weight-asian="normal" style:font-style-complex="italic" style:font-weight-complex="normal"/>
    </style:style>
    <style:style style:name="T16" style:family="text">
      <style:text-properties fo:font-style="normal" fo:font-weight="normal" officeooo:rsid="002f6535" style:font-style-asian="normal" style:font-weight-asian="normal" style:font-style-complex="normal" style:font-weight-complex="normal"/>
    </style:style>
    <style:style style:name="T17" style:family="text">
      <style:text-properties officeooo:rsid="003f736a"/>
    </style:style>
    <style:style style:name="T18" style:family="text">
      <style:text-properties officeooo:rsid="0040838f"/>
    </style:style>
    <style:style style:name="T19" style:family="text">
      <style:text-properties officeooo:rsid="00306de1"/>
    </style:style>
    <style:style style:name="T20" style:family="text">
      <style:text-properties officeooo:rsid="0030e27c"/>
    </style:style>
    <style:style style:name="T21" style:family="text">
      <style:text-properties officeooo:rsid="0033434b"/>
    </style:style>
    <style:style style:name="T22" style:family="text">
      <style:text-properties officeooo:rsid="0034200d"/>
    </style:style>
    <style:style style:name="T23" style:family="text">
      <style:text-properties officeooo:rsid="0034b438"/>
    </style:style>
    <style:style style:name="T24" style:family="text">
      <style:text-properties officeooo:rsid="0038fecb"/>
    </style:style>
    <style:style style:name="T25" style:family="text">
      <style:text-properties officeooo:rsid="003700b1"/>
    </style:style>
    <style:style style:name="T26" style:family="text">
      <style:text-properties officeooo:rsid="0039e441"/>
    </style:style>
    <style:style style:name="T27" style:family="text">
      <style:text-properties officeooo:rsid="004304c7"/>
    </style:style>
    <style:style style:name="T28" style:family="text">
      <style:text-properties officeooo:rsid="00462d9f"/>
    </style:style>
    <style:style style:name="T29" style:family="text">
      <style:text-properties officeooo:rsid="00464138"/>
    </style:style>
    <style:style style:name="T30" style:family="text">
      <style:text-properties officeooo:rsid="004704b8"/>
    </style:style>
    <style:style style:name="T31" style:family="text">
      <style:text-properties officeooo:rsid="004880e7"/>
    </style:style>
    <style:style style:name="T32" style:family="text">
      <style:text-properties officeooo:rsid="004a6c2a"/>
    </style:style>
    <style:style style:name="T33" style:family="text">
      <style:text-properties officeooo:rsid="004b4e8d"/>
    </style:style>
    <style:style style:name="T34" style:family="text">
      <style:text-properties officeooo:rsid="004eba80"/>
    </style:style>
    <style:style style:name="T35" style:family="text">
      <style:text-properties officeooo:rsid="005015d9"/>
    </style:style>
    <style:style style:name="T36" style:family="text">
      <style:text-properties officeooo:rsid="00519e5b"/>
    </style:style>
    <style:style style:name="T37" style:family="text">
      <style:text-properties officeooo:rsid="0051cbe0"/>
    </style:style>
    <style:style style:name="T38" style:family="text">
      <style:text-properties officeooo:rsid="0052e1a7"/>
    </style:style>
    <style:style style:name="T39" style:family="text">
      <style:text-properties officeooo:rsid="0054573b"/>
    </style:style>
    <style:style style:name="T40" style:family="text">
      <style:text-properties officeooo:rsid="00560fac"/>
    </style:style>
    <style:style style:name="T41" style:family="text">
      <style:text-properties officeooo:rsid="0057be99"/>
    </style:style>
    <style:style style:name="T42" style:family="text">
      <style:text-properties officeooo:rsid="0059243c"/>
    </style:style>
    <style:style style:name="T43" style:family="text">
      <style:text-properties officeooo:rsid="005b40b5"/>
    </style:style>
    <style:style style:name="T44" style:family="text">
      <style:text-properties officeooo:rsid="005ba2ce"/>
    </style:style>
    <style:style style:name="T45" style:family="text">
      <style:text-properties officeooo:rsid="005bded3"/>
    </style:style>
    <style:style style:name="T46" style:family="text">
      <style:text-properties officeooo:rsid="005dad77"/>
    </style:style>
    <style:style style:name="T47" style:family="text">
      <style:text-properties officeooo:rsid="005f20c2"/>
    </style:style>
    <style:style style:name="T48" style:family="text">
      <style:text-properties officeooo:rsid="0060dfaf"/>
    </style:style>
    <style:style style:name="T49" style:family="text">
      <style:text-properties officeooo:rsid="00621874"/>
    </style:style>
    <style:style style:name="T50" style:family="text">
      <style:text-properties officeooo:rsid="00668f11"/>
    </style:style>
    <style:style style:name="T51" style:family="text">
      <style:text-properties officeooo:rsid="006814f2"/>
    </style:style>
    <style:style style:name="T52" style:family="text">
      <style:text-properties officeooo:rsid="00685116"/>
    </style:style>
    <style:style style:name="T53" style:family="text">
      <style:text-properties officeooo:rsid="006910c7"/>
    </style:style>
    <style:style style:name="T54" style:family="text">
      <style:text-properties officeooo:rsid="006a267d"/>
    </style:style>
    <style:style style:name="T55" style:family="text">
      <style:text-properties officeooo:rsid="006a555d"/>
    </style:style>
    <style:style style:name="T56" style:family="text">
      <style:text-properties officeooo:rsid="006d0f59"/>
    </style:style>
    <style:style style:name="T57" style:family="text">
      <style:text-properties officeooo:rsid="00707df0"/>
    </style:style>
    <style:style style:name="T58" style:family="text">
      <style:text-properties officeooo:rsid="0072be41"/>
    </style:style>
    <style:style style:name="T59" style:family="text">
      <style:text-properties officeooo:rsid="0073a83e"/>
    </style:style>
    <style:style style:name="T60" style:family="text">
      <style:text-properties officeooo:rsid="0075a0ea"/>
    </style:style>
    <style:style style:name="T61" style:family="text">
      <style:text-properties officeooo:rsid="0076431d"/>
    </style:style>
    <style:style style:name="T62" style:family="text">
      <style:text-properties officeooo:rsid="007a258b"/>
    </style:style>
    <style:style style:name="T63" style:family="text">
      <style:text-properties officeooo:rsid="00812691"/>
    </style:style>
    <style:style style:name="T64" style:family="text">
      <style:text-properties officeooo:rsid="00827159"/>
    </style:style>
    <style:style style:name="T65" style:family="text">
      <style:text-properties officeooo:rsid="00841232"/>
    </style:style>
    <style:style style:name="T66" style:family="text">
      <style:text-properties officeooo:rsid="0084918c"/>
    </style:style>
    <style:style style:name="T67" style:family="text">
      <style:text-properties officeooo:rsid="0087b3cb"/>
    </style:style>
    <style:style style:name="T68" style:family="text">
      <style:text-properties officeooo:rsid="0087ee00"/>
    </style:style>
    <style:style style:name="T69" style:family="text">
      <style:text-properties officeooo:rsid="00899ba0"/>
    </style:style>
    <style:style style:name="T70" style:family="text">
      <style:text-properties officeooo:rsid="008b76db"/>
    </style:style>
    <style:style style:name="T71" style:family="text">
      <style:text-properties officeooo:rsid="008cde0f"/>
    </style:style>
    <style:style style:name="T72" style:family="text">
      <style:text-properties officeooo:rsid="008d39fb"/>
    </style:style>
    <style:style style:name="T73" style:family="text">
      <style:text-properties officeooo:rsid="009455ff"/>
    </style:style>
    <style:style style:name="T74" style:family="text">
      <style:text-properties officeooo:rsid="0095f14b"/>
    </style:style>
    <style:style style:name="T75" style:family="text">
      <style:text-properties officeooo:rsid="0096b050"/>
    </style:style>
    <style:style style:name="T76" style:family="text">
      <style:text-properties officeooo:rsid="0098940b"/>
    </style:style>
    <style:style style:name="T77" style:family="text">
      <style:text-properties officeooo:rsid="009b0da1"/>
    </style:style>
    <style:style style:name="T78" style:family="text">
      <style:text-properties officeooo:rsid="009e063c"/>
    </style:style>
    <style:style style:name="T79" style:family="text">
      <style:text-properties officeooo:rsid="009f61f9"/>
    </style:style>
    <style:style style:name="T80" style:family="text">
      <style:text-properties officeooo:rsid="009fc0ab"/>
    </style:style>
    <style:style style:name="T81" style:family="text">
      <style:text-properties officeooo:rsid="00a203aa"/>
    </style:style>
    <style:style style:name="T82" style:family="text">
      <style:text-properties officeooo:rsid="00a354c2"/>
    </style:style>
    <style:style style:name="T83" style:family="text">
      <style:text-properties officeooo:rsid="00a38699"/>
    </style:style>
    <style:style style:name="T84" style:family="text">
      <style:text-properties officeooo:rsid="00a40713"/>
    </style:style>
    <style:style style:name="T85" style:family="text">
      <style:text-properties officeooo:rsid="00a6da1a"/>
    </style:style>
    <style:style style:name="T86" style:family="text">
      <style:text-properties officeooo:rsid="00a882eb"/>
    </style:style>
    <style:style style:name="T87" style:family="text">
      <style:text-properties officeooo:rsid="00a9ba32"/>
    </style:style>
    <style:style style:name="T88" style:family="text">
      <style:text-properties officeooo:rsid="00ab1d77"/>
    </style:style>
    <style:style style:name="T89" style:family="text">
      <style:text-properties officeooo:rsid="00ab7030"/>
    </style:style>
    <style:style style:name="T90" style:family="text">
      <style:text-properties officeooo:rsid="00ac30fd"/>
    </style:style>
    <style:style style:name="T91" style:family="text">
      <style:text-properties officeooo:rsid="00aeb849"/>
    </style:style>
    <style:style style:name="T92" style:family="text">
      <style:text-properties officeooo:rsid="00b26370"/>
    </style:style>
    <style:style style:name="T93" style:family="text">
      <style:text-properties officeooo:rsid="00b33356"/>
    </style:style>
    <style:style style:name="T94" style:family="text">
      <style:text-properties officeooo:rsid="00b3cc84"/>
    </style:style>
    <style:style style:name="T95" style:family="text">
      <style:text-properties officeooo:rsid="00b4ef5e"/>
    </style:style>
    <style:style style:name="T96" style:family="text">
      <style:text-properties officeooo:rsid="00b637bd"/>
    </style:style>
    <style:style style:name="T97" style:family="text">
      <style:text-properties officeooo:rsid="00b965c2"/>
    </style:style>
    <style:style style:name="T98" style:family="text">
      <style:text-properties officeooo:rsid="00bd43ba"/>
    </style:style>
    <style:style style:name="T99" style:family="text">
      <style:text-properties officeooo:rsid="00beb866"/>
    </style:style>
    <style:style style:name="T100" style:family="text">
      <style:text-properties officeooo:rsid="00c04832"/>
    </style:style>
    <style:style style:name="T101" style:family="text">
      <style:text-properties officeooo:rsid="00c1ae36"/>
    </style:style>
    <style:style style:name="T102" style:family="text">
      <style:text-properties officeooo:rsid="00c44e5a"/>
    </style:style>
    <style:style style:name="T103" style:family="text">
      <style:text-properties officeooo:rsid="00c588f2"/>
    </style:style>
    <style:style style:name="T104" style:family="text">
      <style:text-properties officeooo:rsid="00c910cd"/>
    </style:style>
    <style:style style:name="T105" style:family="text">
      <style:text-properties officeooo:rsid="00ce1ed5"/>
    </style:style>
    <style:style style:name="T106" style:family="text">
      <style:text-properties officeooo:rsid="00cf30e1"/>
    </style:style>
    <style:style style:name="T107" style:family="text">
      <style:text-properties officeooo:rsid="00d0534d"/>
    </style:style>
    <style:style style:name="T108" style:family="text">
      <style:text-properties officeooo:rsid="00d1c6a2"/>
    </style:style>
    <style:style style:name="T109" style:family="text">
      <style:text-properties officeooo:rsid="00d31602"/>
    </style:style>
    <style:style style:name="T110" style:family="text">
      <style:text-properties officeooo:rsid="00d456c8"/>
    </style:style>
    <style:style style:name="T111" style:family="text">
      <style:text-properties officeooo:rsid="00c75fd3"/>
    </style:style>
    <style:style style:name="T112" style:family="text">
      <style:text-properties officeooo:rsid="00d486dd"/>
    </style:style>
    <style:style style:name="T113" style:family="text">
      <style:text-properties officeooo:rsid="00d512ac"/>
    </style:style>
    <style:style style:name="T114" style:family="text">
      <style:text-properties officeooo:rsid="00d533b5"/>
    </style:style>
    <style:style style:name="T115" style:family="text">
      <style:text-properties officeooo:rsid="00d61777"/>
    </style:style>
    <style:style style:name="T116" style:family="text">
      <style:text-properties officeooo:rsid="00d77a50"/>
    </style:style>
    <style:style style:name="T117" style:family="text">
      <style:text-properties officeooo:rsid="00d79ac2"/>
    </style:style>
    <style:style style:name="T118" style:family="text">
      <style:text-properties officeooo:rsid="00d8c3f7"/>
    </style:style>
    <style:style style:name="T119" style:family="text">
      <style:text-properties officeooo:rsid="00d99929"/>
    </style:style>
    <style:style style:name="T120" style:family="text">
      <style:text-properties officeooo:rsid="00d9f985"/>
    </style:style>
    <style:style style:name="T121" style:family="text">
      <style:text-properties officeooo:rsid="00db4577"/>
    </style:style>
    <style:style style:name="T122" style:family="text">
      <style:text-properties officeooo:rsid="00dcda12"/>
    </style:style>
    <style:style style:name="T123" style:family="text">
      <style:text-properties officeooo:rsid="00dd3dc4"/>
    </style:style>
    <style:style style:name="T124" style:family="text">
      <style:text-properties officeooo:rsid="00de60de"/>
    </style:style>
    <style:style style:name="T125" style:family="text">
      <style:text-properties officeooo:rsid="00df72e4"/>
    </style:style>
    <style:style style:name="T126" style:family="text">
      <style:text-properties officeooo:rsid="00e029f6"/>
    </style:style>
    <style:style style:name="T127" style:family="text">
      <style:text-properties officeooo:rsid="00e3189c"/>
    </style:style>
    <style:style style:name="T128" style:family="text">
      <style:text-properties style:font-name="Times New Roman" fo:font-size="14pt" style:font-size-asian="14pt" style:font-size-complex="14pt"/>
    </style:style>
    <style:style style:name="T129" style:family="text">
      <style:text-properties style:font-name="Times New Roman" fo:font-size="14pt" officeooo:rsid="00eeb36b" style:font-size-asian="14pt" style:font-size-complex="14pt"/>
    </style:style>
    <style:style style:name="T130" style:family="text">
      <style:text-properties style:font-name="Times New Roman" fo:font-size="14pt" officeooo:rsid="00efa67e" style:font-size-asian="14pt" style:font-size-complex="14pt"/>
    </style:style>
    <style:style style:name="T131" style:family="text">
      <style:text-properties style:font-name="Times New Roman" fo:font-size="14pt" officeooo:rsid="00f003a9" style:font-size-asian="14pt" style:font-size-complex="14pt"/>
    </style:style>
    <style:style style:name="T132" style:family="text">
      <style:text-properties style:font-name="Times New Roman" fo:font-size="14pt" officeooo:rsid="00f1bfda" style:font-size-asian="14pt" style:font-size-complex="14pt"/>
    </style:style>
    <style:style style:name="T133" style:family="text">
      <style:text-properties style:font-name="Times New Roman" fo:font-size="14pt" officeooo:rsid="00f2f1b8" style:font-size-asian="14pt" style:font-size-complex="14pt"/>
    </style:style>
    <style:style style:name="T134" style:family="text">
      <style:text-properties style:font-name="Times New Roman" fo:font-size="14pt" officeooo:rsid="00f5df67" style:font-size-asian="14pt" style:font-size-complex="14pt"/>
    </style:style>
    <style:style style:name="T135" style:family="text">
      <style:text-properties style:font-name="Times New Roman" fo:font-size="14pt" officeooo:rsid="00f75829" style:font-size-asian="14pt" style:font-size-complex="14pt"/>
    </style:style>
    <style:style style:name="T136" style:family="text">
      <style:text-properties style:font-name="Times New Roman" fo:font-size="14pt" officeooo:rsid="00f82e65" style:font-size-asian="14pt" style:font-size-complex="14pt"/>
    </style:style>
    <style:style style:name="T137" style:family="text">
      <style:text-properties style:font-name="Times New Roman" fo:font-size="14pt" officeooo:rsid="00f91497" style:font-size-asian="14pt" style:font-size-complex="14pt"/>
    </style:style>
    <style:style style:name="T138" style:family="text">
      <style:text-properties style:font-name="Times New Roman" fo:font-size="14pt" officeooo:rsid="00fc9adb" style:font-size-asian="14pt" style:font-size-complex="14pt"/>
    </style:style>
    <style:style style:name="T139" style:family="text">
      <style:text-properties style:font-name="Times New Roman" fo:font-size="14pt" officeooo:rsid="014fbd6c" style:font-size-asian="14pt" style:font-size-complex="14pt"/>
    </style:style>
    <style:style style:name="T140" style:family="text">
      <style:text-properties style:font-name="Times New Roman" fo:font-size="14pt" officeooo:rsid="01509ad7" style:font-size-asian="14pt" style:font-size-complex="14pt"/>
    </style:style>
    <style:style style:name="T141" style:family="text">
      <style:text-properties style:font-name="Times New Roman" fo:font-size="14pt" officeooo:rsid="0151873c" style:font-size-asian="14pt" style:font-size-complex="14pt"/>
    </style:style>
    <style:style style:name="T142" style:family="text">
      <style:text-properties style:font-name="Times New Roman" fo:font-size="14pt" officeooo:rsid="0152374f" style:font-size-asian="14pt" style:font-size-complex="14pt"/>
    </style:style>
    <style:style style:name="T143" style:family="text">
      <style:text-properties style:font-name="Times New Roman" fo:font-size="14pt" officeooo:rsid="01566d11" style:font-size-asian="14pt" style:font-size-complex="14pt"/>
    </style:style>
    <style:style style:name="T144" style:family="text">
      <style:text-properties style:font-name="Times New Roman" fo:font-size="14pt" officeooo:rsid="0157548b" style:font-size-asian="14pt" style:font-size-complex="14pt"/>
    </style:style>
    <style:style style:name="T145" style:family="text">
      <style:text-properties officeooo:rsid="00faf3ee"/>
    </style:style>
    <style:style style:name="T146" style:family="text">
      <style:text-properties officeooo:rsid="00fda775"/>
    </style:style>
    <style:style style:name="T147" style:family="text">
      <style:text-properties officeooo:rsid="00ff99fc"/>
    </style:style>
    <style:style style:name="T148" style:family="text">
      <style:text-properties officeooo:rsid="0102262d"/>
    </style:style>
    <style:style style:name="T149" style:family="text">
      <style:text-properties officeooo:rsid="010287dc"/>
    </style:style>
    <style:style style:name="T150" style:family="text">
      <style:text-properties officeooo:rsid="010307ea"/>
    </style:style>
    <style:style style:name="T151" style:family="text">
      <style:text-properties officeooo:rsid="010358c9"/>
    </style:style>
    <style:style style:name="T152" style:family="text">
      <style:text-properties officeooo:rsid="0104a0bb"/>
    </style:style>
    <style:style style:name="T153" style:family="text">
      <style:text-properties officeooo:rsid="0105def2"/>
    </style:style>
    <style:style style:name="T154" style:family="text">
      <style:text-properties officeooo:rsid="01072545"/>
    </style:style>
    <style:style style:name="T155" style:family="text">
      <style:text-properties officeooo:rsid="01089e28"/>
    </style:style>
    <style:style style:name="T156" style:family="text">
      <style:text-properties officeooo:rsid="010b1401"/>
    </style:style>
    <style:style style:name="T157" style:family="text">
      <style:text-properties officeooo:rsid="010c571c"/>
    </style:style>
    <style:style style:name="T158" style:family="text">
      <style:text-properties officeooo:rsid="010c9d50"/>
    </style:style>
    <style:style style:name="T159" style:family="text">
      <style:text-properties officeooo:rsid="010dfcc6"/>
    </style:style>
    <style:style style:name="T160" style:family="text">
      <style:text-properties officeooo:rsid="010ea717"/>
    </style:style>
    <style:style style:name="T161" style:family="text">
      <style:text-properties officeooo:rsid="0110465a"/>
    </style:style>
    <style:style style:name="T162" style:family="text">
      <style:text-properties officeooo:rsid="0112096d"/>
    </style:style>
    <style:style style:name="T163" style:family="text">
      <style:text-properties officeooo:rsid="0112e6e6"/>
    </style:style>
    <style:style style:name="T164" style:family="text">
      <style:text-properties officeooo:rsid="01130f0d"/>
    </style:style>
    <style:style style:name="T165" style:family="text">
      <style:text-properties officeooo:rsid="01155a2f"/>
    </style:style>
    <style:style style:name="T166" style:family="text">
      <style:text-properties officeooo:rsid="0116abed"/>
    </style:style>
    <style:style style:name="T167" style:family="text">
      <style:text-properties officeooo:rsid="0116dbc0"/>
    </style:style>
    <style:style style:name="T168" style:family="text">
      <style:text-properties officeooo:rsid="0119a398"/>
    </style:style>
    <style:style style:name="T169" style:family="text">
      <style:text-properties officeooo:rsid="011c4666"/>
    </style:style>
    <style:style style:name="T170" style:family="text">
      <style:text-properties officeooo:rsid="011e082f"/>
    </style:style>
    <style:style style:name="T171" style:family="text">
      <style:text-properties officeooo:rsid="011f8e80"/>
    </style:style>
    <style:style style:name="T172" style:family="text">
      <style:text-properties officeooo:rsid="0120c9b1"/>
    </style:style>
    <style:style style:name="T173" style:family="text">
      <style:text-properties officeooo:rsid="012446e5"/>
    </style:style>
    <style:style style:name="T174" style:family="text">
      <style:text-properties officeooo:rsid="012488f0"/>
    </style:style>
    <style:style style:name="T175" style:family="text">
      <style:text-properties officeooo:rsid="0025488f"/>
    </style:style>
    <style:style style:name="T176" style:family="text">
      <style:text-properties officeooo:rsid="0124fe86"/>
    </style:style>
    <style:style style:name="T177" style:family="text">
      <style:text-properties officeooo:rsid="012568ab"/>
    </style:style>
    <style:style style:name="T178" style:family="text">
      <style:text-properties officeooo:rsid="01267722"/>
    </style:style>
    <style:style style:name="T179" style:family="text">
      <style:text-properties officeooo:rsid="0126bfed"/>
    </style:style>
    <style:style style:name="T180" style:family="text">
      <style:text-properties officeooo:rsid="0127a287"/>
    </style:style>
    <style:style style:name="T181" style:family="text">
      <style:text-properties officeooo:rsid="012a6fec"/>
    </style:style>
    <style:style style:name="T182" style:family="text">
      <style:text-properties officeooo:rsid="012c6483"/>
    </style:style>
    <style:style style:name="T183" style:family="text">
      <style:text-properties officeooo:rsid="012cb343"/>
    </style:style>
    <style:style style:name="T184" style:family="text">
      <style:text-properties officeooo:rsid="012ecaf6"/>
    </style:style>
    <style:style style:name="T185" style:family="text">
      <style:text-properties officeooo:rsid="01309b7a"/>
    </style:style>
    <style:style style:name="T186" style:family="text">
      <style:text-properties officeooo:rsid="0130e74e"/>
    </style:style>
    <style:style style:name="T187" style:family="text">
      <style:text-properties officeooo:rsid="0131f223"/>
    </style:style>
    <style:style style:name="T188" style:family="text">
      <style:text-properties officeooo:rsid="0132a72e"/>
    </style:style>
    <style:style style:name="T189" style:family="text">
      <style:text-properties officeooo:rsid="01332531"/>
    </style:style>
    <style:style style:name="T190" style:family="text">
      <style:text-properties officeooo:rsid="01343ebf"/>
    </style:style>
    <style:style style:name="T191" style:family="text">
      <style:text-properties officeooo:rsid="0135315a"/>
    </style:style>
    <style:style style:name="T192" style:family="text">
      <style:text-properties officeooo:rsid="01384960"/>
    </style:style>
    <style:style style:name="T193" style:family="text">
      <style:text-properties officeooo:rsid="01385e98"/>
    </style:style>
    <style:style style:name="T194" style:family="text">
      <style:text-properties officeooo:rsid="013a3d6e"/>
    </style:style>
    <style:style style:name="T195" style:family="text">
      <style:text-properties officeooo:rsid="013c0a7b"/>
    </style:style>
    <style:style style:name="T196" style:family="text">
      <style:text-properties officeooo:rsid="013d917b"/>
    </style:style>
    <style:style style:name="T197" style:family="text">
      <style:text-properties officeooo:rsid="013f2b1f"/>
    </style:style>
    <style:style style:name="T198" style:family="text">
      <style:text-properties officeooo:rsid="013fe2db"/>
    </style:style>
    <style:style style:name="T199" style:family="text">
      <style:text-properties officeooo:rsid="0140ff11"/>
    </style:style>
    <style:style style:name="T200" style:family="text">
      <style:text-properties officeooo:rsid="01420e62"/>
    </style:style>
    <style:style style:name="T201" style:family="text">
      <style:text-properties officeooo:rsid="014392c1"/>
    </style:style>
    <style:style style:name="T202" style:family="text">
      <style:text-properties officeooo:rsid="0147800f"/>
    </style:style>
    <style:style style:name="T203" style:family="text">
      <style:text-properties officeooo:rsid="0148f594"/>
    </style:style>
    <style:style style:name="T204" style:family="text">
      <style:text-properties officeooo:rsid="014ad630"/>
    </style:style>
    <style:style style:name="T205" style:family="text">
      <style:text-properties officeooo:rsid="014d1965"/>
    </style:style>
    <style:style style:name="T206" style:family="text">
      <style:text-properties officeooo:rsid="014dd356"/>
    </style:style>
    <style:style style:name="T207" style:family="text">
      <style:text-properties officeooo:rsid="014e8c75"/>
    </style:style>
    <style:style style:name="T208" style:family="text">
      <style:text-properties officeooo:rsid="015371dd"/>
    </style:style>
    <style:style style:name="T209" style:family="text">
      <style:text-properties officeooo:rsid="01580d1e"/>
    </style:style>
    <style:style style:name="T210" style:family="text">
      <style:text-properties officeooo:rsid="01598de6"/>
    </style:style>
    <style:style style:name="T211" style:family="text">
      <style:text-properties officeooo:rsid="0159b794"/>
    </style:style>
    <style:style style:name="T212" style:family="text">
      <style:text-properties officeooo:rsid="015b3077"/>
    </style:style>
    <style:style style:name="T213" style:family="text">
      <style:text-properties officeooo:rsid="015d7e5f"/>
    </style:style>
    <style:style style:name="T214" style:family="text">
      <style:text-properties officeooo:rsid="015f2648"/>
    </style:style>
    <style:style style:name="T215" style:family="text">
      <style:text-properties officeooo:rsid="0160c175"/>
    </style:style>
    <style:style style:name="T216" style:family="text">
      <style:text-properties officeooo:rsid="016119d4"/>
    </style:style>
    <style:style style:name="T217" style:family="text">
      <style:text-properties officeooo:rsid="0161da72"/>
    </style:style>
    <style:style style:name="T218" style:family="text">
      <style:text-properties officeooo:rsid="0162baa8"/>
    </style:style>
    <style:style style:name="T219" style:family="text">
      <style:text-properties officeooo:rsid="01646669"/>
    </style:style>
    <style:style style:name="T220" style:family="text">
      <style:text-properties officeooo:rsid="0164d4b8"/>
    </style:style>
    <style:style style:name="T221" style:family="text">
      <style:text-properties officeooo:rsid="0166339d"/>
    </style:style>
    <style:style style:name="T222" style:family="text">
      <style:text-properties officeooo:rsid="0166ab2c"/>
    </style:style>
    <style:style style:name="T223" style:family="text">
      <style:text-properties officeooo:rsid="01697976"/>
    </style:style>
    <style:style style:name="T224" style:family="text">
      <style:text-properties officeooo:rsid="016aa366"/>
    </style:style>
    <style:style style:name="T225" style:family="text">
      <style:text-properties officeooo:rsid="016ad4fe"/>
    </style:style>
    <style:style style:name="T226" style:family="text">
      <style:text-properties officeooo:rsid="016b442f"/>
    </style:style>
    <style:style style:name="T227" style:family="text">
      <style:text-properties officeooo:rsid="016c98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very morning when I wake up I feel <text:span text:style-name="T1">proud, </text:span><text:span text:style-name="T169">and a little guilty</text:span>.</text:p>
      <text:p text:style-name="P1"/>
      <text:p text:style-name="P2">The people need to be led. Being united in their love of our goddess is not enough; too many people are so easily swayed that if left alone all they would do is fawn over Her, fighting with each other to get close to Her magnificence or to be the one to feed Her. It would be disorderly, it would lead to violence, and worst of all it would disrupt the system that ke<text:span text:style-name="T1">eps</text:span> Her fed and happy all hours of the day.</text:p>
      <text:p text:style-name="P2"/>
      <text:p text:style-name="P95">There are few people like me, able to hold <text:span text:style-name="T170">our</text:span> adoration back just enough so that <text:span text:style-name="T171">we</text:span> can do <text:span text:style-name="T171">our</text:span> job<text:span text:style-name="T171">s</text:span> leading others. I’m strong enough to be above the manual labor <text:span text:style-name="T2">most of the human race performs day after day; not talented enough to be one of the artisans attempting to immortalize Her transcendent beauty and power, but </text:span><text:span text:style-name="T172">strong-willed</text:span><text:span text:style-name="T2"> enough to have a vital role all the same.</text:span></text:p>
      <text:p text:style-name="P95"/>
      <text:p text:style-name="P3">I bathe, dress, eat my apportioned breakfast – my role in the world order doesn’t afford me any more calories than the average worker, nor do I get special treats like real meat or fresh fruit <text:span text:style-name="T3">as some people suspect</text:span> – and then I <text:span text:style-name="T3">begin my day.</text:span></text:p>
      <text:p text:style-name="P3"/>
      <text:p text:style-name="P4">It’s a short trip from my apartment to the TV studio. The only studio left on Earth, the only one needed. With all of the scientific minds of humanity in service to Her developing the technology needed to streamline all broadcasting and streaming was child’s play. When I begin the day’s first devotional (I’m on Emily Mean Time, but of course people on the other side of the world are sleeping, so they’ll only take part in the second and/or third devotional) my face and voice are broadcast to all corners of the world.</text:p>
      <text:p text:style-name="P4"/>
      <text:p text:style-name="P4">In a past life my ego would be overwhelmed thinking about how I was the center of everyone’s attention, but today, as all days, all I can do is think about how incredible it is Emily’s influence has united humanity into one people. Who else could be so incredible that all 9 billion people would be gathered into one goal: feeding and worshiping <text:span text:style-name="T4">H</text:span>er.</text:p>
      <text:p text:style-name="P4"/>
      <text:p text:style-name="P4">It wasn’t always like this, of course. During my day’s work as the Pontifess, <text:span text:style-name="T4">ministering</text:span> to specific churches around the globe, I hear stories from men and women who used to be the most arrogant, most self-centered individuals imaginable. Thinking only of themselves, struggling to hold onto what they had while grasping for more.</text:p>
      <text:p text:style-name="P4"/>
      <text:p text:style-name="P4">Until Emily showed them that nobody compared to <text:span text:style-name="T4">H</text:span>er, and that their wealth, their social status, their accomplishments meant nothing. She had a way of exposing all the bullshit of the old world for what it was, and not only were things simpler now but they were so much more satisfying.</text:p>
      <text:p text:style-name="P4"/>
      <text:p text:style-name="P5"><text:soft-page-break/>Sometimes I just want to smile and say ‘Yes, isn’t it? Can you imagine people ever doubted Her supremacy?’</text:p>
      <text:p text:style-name="P5"/>
      <text:p text:style-name="P5">But I don’t, because of all the former heretics I was the worst. I didn’t know Emily before everyone else, we only met when we were both 13, but my first impression of Her was the exact opposite of my enlightened worship today.</text:p>
      <text:p text:style-name="P5"/>
      <text:p text:style-name="P6">I remember the day vividly. My mother had been dating a man, Emily’s father, for almost a year, but I had only met him <text:span text:style-name="T172">a few times in passing.</text:span> <text:span text:style-name="T5">My mother had dated several men since my father had passed away, and there was nothing about Franklin that made him different than the others in my eyes.</text:span></text:p>
      <text:p text:style-name="P7"/>
      <text:p text:style-name="P7">But there was something different <text:span text:style-name="T173">to my mother</text:span>, and it was the simplest thing: he was loaded. Not just rich, but capital-W Wealthy. Vacation homes in Europe, the Bahamas and on the Mediterranean wealthy. Credit cards with no logo <text:span text:style-name="T174">and</text:span> no spending limits wealthy. <text:span text:style-name="T6">Multiple yachts and private planes wealthy.</text:span></text:p>
      <text:p text:style-name="P7"/>
      <text:p text:style-name="P8">My mother had never been poor, as far as I knew, but she <text:span text:style-name="T7">had always wanted the </text:span><text:span text:style-name="T174">grandest, most expensive</text:span><text:span text:style-name="T7"> things. So Franklin was perfect for her. I realized this when, after I was told they were engaged, I finally got to see his mansion. One of his mansions, that is. It was exactly the kind of massive, sprawling estate with dozens of servants you saw in movies, complete with a private airstrip, six-hole golf course and multiple swimming pools: one an Olympic-sized rectangle for exercise and another circular one for relaxing and parties.</text:span></text:p>
      <text:p text:style-name="P8"/>
      <text:p text:style-name="P9">Like I said, we weren’t poor, but my mother had an insatiable taste for splendor. She was going to get it now, I figured, and I wasn’t exactly put off by the thought of what luxuries I was going to get to enjoy <text:span text:style-name="T30">myself</text:span>.</text:p>
      <text:p text:style-name="P9"/>
      <text:p text:style-name="P10">I didn’t get too far into my own daydreaming before I was led inside the mansion and I <text:span text:style-name="T27">met Emily, Franklin’s daughter. My mother had mentioned her, that she was my age, but she hadn’t said much else. This had given me time to fret over some worst-case scenarios, like </text:span>ending up the neglected <text:span text:style-name="T27">or abused </text:span>stepdaughter <text:span text:style-name="T27">from a fairy tale</text:span>. Maybe not forced into servitude a la Cinderella, but forced to do with the hand-me-downs or crumbs of my stepsister-to-be.</text:p>
      <text:p text:style-name="P9"/>
      <text:p text:style-name="P9"><text:span text:style-name="T32">W</text:span><text:span text:style-name="T30">hen I saw Emily </text:span>what I felt was<text:span text:style-name="T31">n’t fear, but</text:span> disgust and a bit of pity. The pity was short-lived, but the embarrassment of my mistake has stayed with me all these years.</text:p>
      <text:p text:style-name="P1"/>
      <text:p text:style-name="P9">Emily at the time was a fraction of a fraction of the goddess She is now, but still so incredibly fat that at first I didn’t realize what I was looking at. <text:span text:style-name="T175">She was already around half a ton at this point, </text:span><text:span text:style-name="T8">not even five feet tall but twice as round. Her belly was always </text:span><text:soft-page-break/><text:span text:style-name="T8">her fattest part, reaching to the ground and spreading out ahead of her when we first met. Wearing a pink cotton dress, I first thought she was hiding behind a giant pillow as she sat on the couch.</text:span></text:p>
      <text:p text:style-name="P11"/>
      <text:p text:style-name="P12">But then I saw that her neck was hidden behind a couple chins, that her arms were fatter than her dad’s legs, and the way she was shoveling <text:span text:style-name="T9">giant, gooey chocolate chip cookies </text:span><text:span text:style-name="T10">into her mouth, the realization settled on me that this was Emily. This poor girl was so morbidly obese, fatter than I had ever imagined someone could be.</text:span></text:p>
      <text:p text:style-name="P12"/>
      <text:p text:style-name="P13">As I said, pity. My first thought was that she was suffering some kind of <text:span text:style-name="T29">medical issue</text:span>, something that made it impossible for her to lose all this weight. How horrible that must be, unable to run around outside, to do all the things normal people do. The image of her stuck on the couch, wheezing as she tried just to stand up, came so strong to me.</text:p>
      <text:p text:style-name="P13"/>
      <text:p text:style-name="P15">I wondered what she would have looked like if she was normal. I could see she had long, brown hair, which was didn’t look bad. What about her face? Would she be cute, or maybe even pretty? Or would she be kind of homely and get plastic surgery when she was older?</text:p>
      <text:p text:style-name="P15"/>
      <text:p text:style-name="P15">Whatever she might have been, all I could see the turgid, immense young woman filling most of a couch by herself, motionless except her arms bringing food to her piggy mouth to gobble up. <text:span text:style-name="T176">As soft as her body looked it was also so big I couldn’t imagine her standing up or moving. She was a prisoner of her fat and making it worse as she gorged on her cookies.</text:span></text:p>
      <text:p text:style-name="P13"/>
      <text:p text:style-name="P13">The four of us sat in the parlor, tea being served: Emily, myself, my mother, her father. To say we chatted would be wrong: our parents talked to us about the plans for my mom and I to move in and the small, private ceremony they would have in a week. I kept looking over at Emily, and Emily was focused on her food more than anything. When she finished the plate of cookies a maid took the empty dish and handed her a bowl of ice cream, stopping to wipe around the girl’s cheeks with a wet-nap. Emily was never so piggish she made a mess, but she couldn’t avoid smearing around her mouth now and then.</text:p>
      <text:p text:style-name="P13"/>
      <text:p text:style-name="P14">I waited for the elephant in the room (pun intended) to be addressed, <text:span text:style-name="T27">and eventually Franklin </text:span><text:span text:style-name="T28">said</text:span></text:p>
      <text:p text:style-name="P14"/>
      <text:p text:style-name="P14">“<text:span text:style-name="T28">And in the fall you’ll join Emily at Underwood Academy. It’s a private school, but don’t let that worry you. It’s not all snooty elites and horrible teachers. Is it, sweetie?”</text:span></text:p>
      <text:p text:style-name="P14"/>
      <text:p text:style-name="P16">Emily was in the middle of spooning ice cream into her mouth, and as the seconds ticked by while she ran the frozen treat over her tongue and swallowed it, the three of us <text:soft-page-break/>watching her and waiting, I felt such embarrassment by proxy. But Emily didn’t look concerned as she casually but forcefully replied</text:p>
      <text:p text:style-name="P16"/>
      <text:p text:style-name="P16">“No, Daddy. It’s a nice school.”</text:p>
      <text:p text:style-name="P16"/>
      <text:p text:style-name="P16">“Very nice. And for what I’m paying it should be,” Franklin laughed at his own joke, and I forced myself to smile even though it was the kind of joke I understood but couldn’t relate to. “But no, Underwood is a brilliant institution, and the fact that they’ll accommodate Emily’s needs makes them one of the best, as far as I’m concerned.”</text:p>
      <text:p text:style-name="P16"/>
      <text:p text:style-name="P16">I could feel my ears <text:span text:style-name="T34">literally </text:span>perking up. Was he about to explain his whale of a daughter? It sounded <text:span text:style-name="T29">like my guess this was a medical issue was right, </text:span><text:span text:style-name="T33">that she couldn’t help but be so obese. (Though the way she was scarfing down sweets was making me second-guess that.)</text:span></text:p>
      <text:p text:style-name="P16"/>
      <text:p text:style-name="P18">“<text:span text:style-name="T34">Other schools would make an issue of her weight,” he continued, “Or wouldn’t let our cooks use their kitchen to make her lunch. Though I had to make a sizable endowment for that.”</text:span></text:p>
      <text:p text:style-name="P18"/>
      <text:p text:style-name="P19">What?</text:p>
      <text:p text:style-name="P19"/>
      <text:p text:style-name="P19">“It would have been easier to hire some tutors, but I wanted her to get the social skills you can only get by attending school with others. The faculty at Underwood understand the needs of her appetite, <text:span text:style-name="T35">they let her eat during class as long as she’s quiet and her grades don’t suffer. It’s perfect for her.”</text:span></text:p>
      <text:p text:style-name="P19"/>
      <text:p text:style-name="P20">He looked at me and added</text:p>
      <text:p text:style-name="P20"/>
      <text:p text:style-name="P20">“And I’m sure you’ll find it a good school as well.”</text:p>
      <text:p text:style-name="P20"/>
      <text:p text:style-name="P20">“So has she always been fat?”</text:p>
      <text:p text:style-name="P20"/>
      <text:p text:style-name="P20">I couldn’t help myself. I had tried to hold back judgment until now, rationalizing that Emily wasn’t responsible for her size, that she was at the mercy of something beyond her control, but <text:span text:style-name="T36">the way her father so matter-of-factly referred to her size and appetite I had to know what the deal was.</text:span></text:p>
      <text:p text:style-name="P20"/>
      <text:p text:style-name="P21">As soon as I asked the question I had to take it back, but before I could say anything Franklin proudly replied</text:p>
      <text:p text:style-name="P21"/>
      <text:p text:style-name="P21"><text:soft-page-break/>“You bet! My little girl’s always had an incredible appetite, <text:span text:style-name="T38">always </text:span>been bigger than anyone her age. For <text:span text:style-name="T177">a couple years now </text:span>she’s been bigger than just about anyone, period. <text:span text:style-name="T37">Her gluttony is on a level by itself, and you can see the results of it.</text:span></text:p>
      <text:p text:style-name="P21"/>
      <text:p text:style-name="P21">“<text:span text:style-name="T37">She’s a smart girl, her grades are always near the top of her class, but it’s her appetite that makes her special. Not sure where it comes from, her mother wasn’t a big lady herself, but…” He shrugged. “I could never deny my little pumpkin anything, and I’m glad to see she’s so dedicated to what she loves.”</text:span></text:p>
      <text:p text:style-name="P21"/>
      <text:p text:style-name="P22">I felt like I was floating untethered. Still trying to rationalize this, I figured it had to be a joke. One big goof on me, some kind of test to see if I deserved to be part of this family or… I don’t know, none of this made sense. This man’s daughter was morbidly obese, beyond morbid, and he was proud of that? He was praising her gluttony?</text:p>
      <text:p text:style-name="P22"/>
      <text:p text:style-name="P22">“<text:span text:style-name="T39">She is unique,” my mother said, “And I’m sure she and Vida will get along just fine.”</text:span></text:p>
      <text:p text:style-name="P22"/>
      <text:p text:style-name="P23">I couldn’t tell if it was as obvious to Franklin or Emily, but I heard the unspoken ‘Don’t F this up for us’ in my mother’s tone.</text:p>
      <text:p text:style-name="P23"/>
      <text:p text:style-name="P24">“<text:span text:style-name="T40">Yeah,” I said weakly. It’s not that I couldn’t think of anything else to say, but I couldn’t say something along the lines of ‘I’ve always wanted a sister’ or ‘I’m sure we’ll be great friends’ and have it be convincing. </text:span><text:span text:style-name="T41">Better to stay quiet.</text:span></text:p>
      <text:p text:style-name="P24"/>
      <text:p text:style-name="P25">Even better, I was already thinking, to just stay away from Emily. I was still put off by her immensity, <text:span text:style-name="T42">but my confusion was overriding even that, and I had decided just keeping my distance was the easiest way to deal with all of this.</text:span></text:p>
      <text:p text:style-name="P25"/>
      <text:p text:style-name="P26">That option would be denied me, though. A few days later my mother and I moved into the mansion. My room was across from Emily’s, but in a big mansion like this it should be easy to go off by myself, <text:span text:style-name="T43">I figured. </text:span><text:span text:style-name="T44">But my </text:span><text:span text:style-name="T16">plans to sleep in were interrupted when one of the maids – one of Emily’s personal maids; I would soon learn she had a small dedicated staff of her own – knocked on the door and informed me Emily was inviting me to have breakfast with her.</text:span></text:p>
      <text:p text:style-name="P96"/>
      <text:p text:style-name="P96">I briefly wondered if I could get away with saying I wasn’t a breakfast person, but then my mom’s <text:span text:style-name="T44">veiled </text:span>warning not to ruin this for her came back to me. So I got dressed and went to have breakfast with my <text:span text:style-name="T45">soon-to-be </text:span>stepsister.</text:p>
      <text:p text:style-name="P96"/>
      <text:p text:style-name="P96">This was actually the first time I got to see Emily really eating. <text:span text:style-name="T46">When we had first met </text:span>she had been snacking on cookies and ice cream, <text:span text:style-name="T46">b</text:span>ut now she was eating. Seated at the head of a long dining table, her belly keeping her from reaching <text:span text:style-name="T47">it </text:span>by a couple feet, she used her own gut as a surface to rest each plate filled with croissants, quiche, pancakes <text:soft-page-break/>drenched in syrup, various pastries… Plate after plate was brought to her and she cleaned each one <text:span text:style-name="T19">so fast it was </text:span><text:span text:style-name="T49">as </text:span><text:span text:style-name="T19">if she thought this was a contest, </text:span><text:span text:style-name="T20">carafes of juice or milk </text:span><text:span text:style-name="T48">helping her wash it all down</text:span><text:span text:style-name="T19">.</text:span></text:p>
      <text:p text:style-name="P96"/>
      <text:p text:style-name="P96">I don’t know how long her breakfast lasted – I had the impression she had been eating for some time before I arrived – but I can say she gobbled and guzzled everything in front of her for over half an hour while I sat there, ate my own breakfast, and engaged <text:span text:style-name="T19">in </text:span>what barely qualified as conversation.</text:p>
      <text:p text:style-name="P96"/>
      <text:p text:style-name="P97">Because Emily was an unapologetic pig, always focused on her own instant gratification, but she wasn’t mentally stunted or anything. <text:span text:style-name="T178">(Far from it, I would quickly learn)</text:span> When I joined her at the table she prompted me to talk about myself, making an occasional comment or asking a question in-between bites of food. But then after she had eaten however many plates (I hadn’t thought to count), her belly swelling visibly as it filled with food, her meal came to an end. Or at least a break. And then she started talking about herself.</text:p>
      <text:p text:style-name="P97"/>
      <text:p text:style-name="P98">And for a while the two of us carried on like normal girls, and as I learned about Emily’s favorite shows and musicians and interest in clothing, I started to approach the point where I might have seen her as a normal person.</text:p>
      <text:p text:style-name="P98"/>
      <text:p text:style-name="P98">But then she suddenly turned her head (her chins staying in place) and called to one of the maids</text:p>
      <text:p text:style-name="P98"/>
      <text:p text:style-name="P98">“More food!”</text:p>
      <text:p text:style-name="P98"/>
      <text:p text:style-name="P98">And the procession of overwhelmed plates of food resumed, Emily greedily devouring it all as if she hadn’t eaten for hours. This continued for another 45 minutes, Emily’s pace only slacking towards the end. I sat there and watched, unsure what to do. Excuse myself and go find something else to do? Wait for her to finish so we could resume our conversation? Afraid of being rude I sat there, trying to not stare so forcefully as <text:span text:style-name="T50">her</text:span> gut enlarged bigger and bigger like a fattening tick.</text:p>
      <text:p text:style-name="P98"/>
      <text:p text:style-name="P99">This bout of eating stopped as abruptly as it had started, Emily holding up a hand while she shoved half a pancake into her maw (the syrup making it almost mush she barely had to chew) and then handing the empty plate to a maid. Another maid came over and wiped her mouth and cheeks, Emily let out a belch behind a hand that did nothing to hide the force of its volume, and then she said</text:p>
      <text:p text:style-name="P99"/>
      <text:p text:style-name="P99">“But I adore the casualwear Tanya Roberts showed off in Milan <text:span text:style-name="T179">last month</text:span>.”</text:p>
      <text:p text:style-name="P99"/>
      <text:p text:style-name="P99"><text:soft-page-break/>Just resuming our conversation as if <text:span text:style-name="T21">there hadn’t been a nearly hour-long interruption where she had eaten a small diner’s menu twice over.</text:span></text:p>
      <text:p text:style-name="P100"/>
      <text:p text:style-name="P101"><text:span text:style-name="T21">A</text:span>pparently staying while she had eaten had been the right thing to do, and that set the tempo of not just the rest of the day but <text:span text:style-name="T22">the rest of the summer and beyond. </text:span><text:span text:style-name="T51">A couple days later our parents got married in a lightly-attended ceremony in the backyard, and then it was just Emily and me in the mansion for two weeks while mom and Franklin toured the Mediterranean. Throughout their honeymoon and once they came back </text:span><text:span text:style-name="T23">I </text:span><text:span text:style-name="T51">spent my days hanging out </text:span><text:span text:style-name="T23">with Emily, sitting by while she ate or joining her in the media room to watch TV or her favorite concert films</text:span><text:span text:style-name="T24"> (while Emily ate)</text:span><text:span text:style-name="T23">. When I did try to get some time to myself it was only a matter of time before a maid found me and invited me to join Emily for a meal, teatime, some pool lounging or something similar.</text:span></text:p>
      <text:p text:style-name="P101"/>
      <text:p text:style-name="P102">But put ‘invited’ in quotation marks, because on those occasions when I did try to turn down the chance to join her <text:span text:style-name="T52">the maids would either come back a minute later and, not quite pleading but sounding insistent, repeat the ‘invitation.’ And the one time I outright refused, Emily brought it up at dinner that evening, asking me</text:span></text:p>
      <text:p text:style-name="P102"/>
      <text:p text:style-name="P102">“<text:span text:style-name="T52">I hope you’re feeling better, Vida.” </text:span><text:span text:style-name="T53">(For the proper effect you have to imagine that Emily is speaking in-between bites of food, her mouth half-full but her tone clearly proud and confident.)</text:span></text:p>
      <text:p text:style-name="P102"/>
      <text:p text:style-name="P102">“<text:span text:style-name="T52">Oh, are you feeling sick?” Franklin asked.</text:span></text:p>
      <text:p text:style-name="P102"/>
      <text:p text:style-name="P102">“<text:span text:style-name="T52">She wasn’t feeling well this afternoon,” Emily said, talking over me. “I wanted to watch the latest episode of </text:span><text:span text:style-name="T14">The Stars Above</text:span><text:span text:style-name="T52"> with her, but she stayed in her room all afternoon.”</text:span></text:p>
      <text:p text:style-name="P102"/>
      <text:p text:style-name="P103">My mother shot me a glare <text:span text:style-name="T180">that lowered the temperature by ten degrees</text:span>, and Franklin gave me a look that implied he knew I hadn’t been sick but that he wasn’t <text:span text:style-name="T53">about to command me to spend time with his daughter</text:span>. <text:span text:style-name="T180">My scheme, such as it was, to wean myself away from Emily was shut down before it even began.</text:span></text:p>
      <text:p text:style-name="P103"/>
      <text:p text:style-name="P103">“I think it was just something I ate at lunch,” I said. “I’m feeling better now.”</text:p>
      <text:p text:style-name="P103"/>
      <text:p text:style-name="P103">“That’s wonderful to hear,” Emily said, “Because I wanted to go shopping with you tomorrow. You haven’t been to Harrington’s, have you?”</text:p>
      <text:p text:style-name="P103"/>
      <text:p text:style-name="P103">“<text:span text:style-name="T53">It’s a bit out of the way from where we used to live,” my mother answered for me, “But I’m sure Vida would love to go. I hear it has the finest selection of boutiques.”</text:span></text:p>
      <text:p text:style-name="P103"/>
      <text:p text:style-name="P104"><text:soft-page-break/>My mother’s play wasn’t surprising; at dinner, the one time the four of us were guaranteed to be together, she would constantly ask about how we were getting on, how we spent the day together. Ever fretting that my relationship with Emily was the cornerstone of her marriage.</text:p>
      <text:p text:style-name="P104"/>
      <text:p text:style-name="P104">Franklin’s mood was harder to read: I don’t think he personally cared about whether I liked Emily or not, he just wanted his butterball angel to be happy. <text:span text:style-name="T56">And</text:span> if her happiness required my companionship…</text:p>
      <text:p text:style-name="P104"/>
      <text:p text:style-name="P104">Which <text:span text:style-name="T54">it seemed to, though not in the simple sense that Emily was starved for friendship. It had been easy to leap to the conclusion that because of her obesity Emily would have trouble making friends </text:span><text:span text:style-name="T55">at school, and that I, more or less forced into her proximity, was her first real chance at socializing.</text:span></text:p>
      <text:p text:style-name="P104"/>
      <text:p text:style-name="P105">But that was a mistake on my part, on multiple levels, and over the first few months as her stepsister I peeled away layer after layer, discovering the true Emily. <text:span text:style-name="T57">A young woman who was so self-assured in her desires and her ability to get what she wanted that she saw herself as existing outside the customs and demands of regular society. Which she did, I would eventually see.</text:span></text:p>
      <text:p text:style-name="P105"/>
      <text:p text:style-name="P106">Emily didn’t want for friends. I learned this when we started school and on the first day a number of people sought her out between classes or gathered around her at lunch. But more than that, she didn’t want friends. The term ‘friend’ implied equals, it implied getting something from the other just as one gave, and that didn’t apply to Emily.</text:p>
      <text:p text:style-name="P106"/>
      <text:p text:style-name="P108">You could see it with her circles of ‘friends’ at school. <text:span text:style-name="T181">Being the new girl, and not of the elite status as so many other </text:span><text:span text:style-name="T182">students</text:span><text:span text:style-name="T181">, I </text:span><text:span text:style-name="T182">played it safe by hanging back from any conversation. It gave me a chance to observe the finer details of this world, but more than that I got to see exactly what kind of person Emily was.</text:span></text:p>
      <text:p text:style-name="P108"/>
      <text:p text:style-name="P108">On the surface things were cordial, even genial, but I learned quickly that just about everyone in her orbit wanted something from her. Most of the kids were ones who didn’t fit in with the elite student body at Underwood, the ones who got in on scholarships or thanks to their parents working overtime to afford the tuition rather than their parents’ money and prestige opening the doors to them. Emily, having one of the richest and best-connected men in the country for a father, was exactly the kind of shield to hide behind to avoid the scorn or bullying of the other super-rich students.</text:p>
      <text:p text:style-name="P107"/>
      <text:p text:style-name="P107">Then there were members of the super-rich class who buttered Emily up, all of them with parents either reliant on Emily’s father or hoping to make a connection with him. <text:span text:style-name="T59">An aspiring politician hoping for some dark money </text:span><text:span text:style-name="T183">donations</text:span><text:span text:style-name="T59">, a manufacturer needing a fat contract to weather the coming recession.</text:span> Pawns of their mother or father, no doubt <text:soft-page-break/><text:span text:style-name="T58">told (or strongly advised) to make nice with the fat blob because it would help mommy or daddy’s goals.</text:span></text:p>
      <text:p text:style-name="P107"/>
      <text:p text:style-name="P109">The cynicism was all so thick that at first I wondered if I was misinterpreting it. It didn’t seem real, it seemed like something from a schlocky soap opera.</text:p>
      <text:p text:style-name="P109"/>
      <text:p text:style-name="P109">But it was. People wanted things from Emily, or they saw her as a means to an end, and Emily… Well, she knew she was being used, but she in turn used them. <text:span text:style-name="T60">They stood in line at the cafeteria for her (yes, the family cooks prepared her lunches on campus, but that didn’t mean Emily could refuse the allure of the food the other students were eating), they brought her gifts of sweets and local snacks when they came back from vacations abroad, the smarter ones helped her study and proofread her essays for her.</text:span></text:p>
      <text:p text:style-name="P109"/>
      <text:p text:style-name="P110">There was give and take going on, but it wasn’t the ‘who’s keeping score?’ sense between friends. Emily was building – had built – a web of helpers and outright servants in the school’s ecosystem.</text:p>
      <text:p text:style-name="P110"/>
      <text:p text:style-name="P110">A sign of what was to come.</text:p>
      <text:p text:style-name="P110"/>
      <text:p text:style-name="P111">Where did I fit into all this? Emily was never bossy with me the way she was with our classmates <text:span text:style-name="T184">(and even then she was more subtle than demanding, as if concerned with not driving away anyone in her web)</text:span>, but there was never the sense that I stood on the level of equal in her eyes. I was always a level below her, which still put me above everyone else, but that distinction was clear in a thousand subtle ways.</text:p>
      <text:p text:style-name="P111"/>
      <text:p text:style-name="P111">Such as how she would rave about certain dishes she was enjoying but never offer me a bite, <text:span text:style-name="T61">how when we went shopping – which happened often, because even though she needed to have all her clothes custom-made her taste for the finest things was as expansive and deep as her actual gluttony – she would treat my trying on some clothes as a favor to me, how she didn’t encourage me to keep my grades up but </text:span><text:span text:style-name="T185">considered it </text:span><text:span text:style-name="T61">an obligation of mine because it would reflect on her family name.</text:span></text:p>
      <text:p text:style-name="P16"/>
      <text:p text:style-name="P27">I had known some people before Emily who had to be the center of attention, and how that need directed their personality and actions. Sometimes the need was so naked it was pathetic, sometimes the person hid their <text:span text:style-name="T186">desire for attention </text:span>behind enough confidence or competency <text:span text:style-name="T186">it wasn’t blatant</text:span>, but it was all the same: they were desperate to have everyone talking about them, thinking about them, needing them.</text:p>
      <text:p text:style-name="P27"/>
      <text:p text:style-name="P27">Emily wasn’t like that. She was the center of attention naturally, and not just because of her unbelievable size or her wealth. It was because she had those things, but also the <text:span text:style-name="T62">self-assuredness that can only come from knowing you are above everyone else and the belief that you deserved to be.</text:span></text:p>
      <text:p text:style-name="P27"><text:soft-page-break/></text:p>
      <text:p text:style-name="P28">Through my first semester at Underwood I saw how Emily interacted with her fellow classmates, the teachers, the staff at the school, but also how she treated the people at clothing stores, restaurants, etc. There was a faux-graciousness always underscoring her behavior, even when dealing with people who ostensibly had authority over her, such as the teachers. It was like she was happy to maintain whatever illusion of everyone around her being worthy of respect and good treatment, but only so long as she herself was satisfied. On the rare occasion that someone offended her – a new classmate joking about her weight, an employee at a boutique trying to explain they didn’t carry anything in her size – Emily’s wrath was made clear in an unmistakable manner; the employee fired, the classmate’s father’s company forced out of <text:span text:style-name="T190">business</text:span>, <text:span text:style-name="T187">the classmate themselves shunned by the rest of the student body</text:span>.</text:p>
      <text:p text:style-name="P28"/>
      <text:p text:style-name="P29">It took less than a semester to see the true Emily, and while my reaction was to want to draw away from her – can’t upset her if I’m not in her vicinity, can I? – for whatever reason Emily didn’t want that. She played the sister card now and then to make me cancel plans and be with her, but more often she used subtler ways. If my grades slipped in one class she made it her mission to make sure I was studying more; if she was invited to join a classmate on <text:span text:style-name="T63">vacation, she commented that this would be a </text:span><text:span text:style-name="T188">nice opportunity for me as well, going somewhere I had never been.</text:span></text:p>
      <text:p text:style-name="P29"/>
      <text:p text:style-name="P30">Through our freshwoman year and on through the rest of high school I was constantly by Emily’s side, watching her sit at the center of a web of classmates and ‘friends’ reliant on her good graces, building a network similar to the connections and deals a power player like her father maintained. <text:span text:style-name="T64">Well before graduation, well before adulthood Emily was making connections that would pay off when she entered the world of business herself, former classmates rising up the corporate ladders remembering who it was that helped them make it through the demanding curriculum and unforgiving social scene of Underwood.</text:span></text:p>
      <text:p text:style-name="P30"/>
      <text:p text:style-name="P132">And as the web grew so did Emily. <text:span text:style-name="T191">The constancy of her gluttony demonstrated over the summer was still there as school began. Using one hand to take notes and the other to eat, she snacked through every class and then gorged during lunch, and the trips home from school always stopped at two or possibly three take-out places so that she could resume stuffing herself as soon as possible. Sometimes I thought she was eating faster than normal as if to make up for lost time, but given how ferociously she ate at every opportunity it was never conclusive.</text:span></text:p>
      <text:p text:style-name="P132"/>
      <text:p text:style-name="P132">Over a thousand pounds <text:span text:style-name="T192">when we met </text:span>she had been barely mobile on the first day <text:span text:style-name="T192">of school</text:span>, requiring the help of two people get to her feet and a wheeled board under her belly so she could take slow, lumbering steps to get <text:span text:style-name="T193">around the house</text:span>.</text:p>
      <text:p text:style-name="P31"/>
      <text:p text:style-name="P31"><text:soft-page-break/>But such effort was too much to get around school, so Emily made use of a custom-made scooter, and unsurprisingly the last vestiges of her mobility vanished not long after I met her. More servants were hired to help her get to and from her bed, the shower and her scooter at home, but out of the house Emily stayed stuck on her scooter, unwilling to change positions unless it was absolutely necessary.</text:p>
      <text:p text:style-name="P31"/>
      <text:p text:style-name="P31">Of course she grew fatter as immobility loomed, and while I can’t comment if she was getting fatter faster at that point I do know that over the next few years her appetite and resultant weight gain <text:span text:style-name="T194">were constantly rising</text:span>. Comments from her father and moments like when she was gifted a feeding machine – a literal feeding machine, an industrial blender with a hose attached so that Emily could slurp down gallons of pureed food in minutes to ease the gnawing hunger when she woke up each morning – told me that her already impossible gluttony was still growing, either fueled by the typical adolescence-driven increase in appetite or just because her own constant gluttony <text:span text:style-name="T189">was </text:span>increasing her capacity all the time. Or most likely both.</text:p>
      <text:p text:style-name="P31"/>
      <text:p text:style-name="P31">The result was that the record-tickling 1,000 pounds became a memory before my own eyes. Even though I was around Emily every day I couldn’t miss how fast she was getting fatter, <text:span text:style-name="T65">how every day her belly swelled even larger when she managed to stuff it as full as she could.</text:span></text:p>
      <text:p text:style-name="P31"/>
      <text:p text:style-name="P32">While my own teenage years had the typical milestones such as <text:span text:style-name="T66">my changing body, getting a driver’s license and going on a few da</text:span><text:span text:style-name="T195">te</text:span><text:span text:style-name="T66">s (my own social life was mostly limited to Emily), Emily’s were marked by reaching another 500 or 1,000 pounds in weight; in outgrowing one scooter after another, until by senior year she was situated on a mobile platform the size of a queen-sized bed; in relying on her feeder machine not just to break her night’s fast but as a quick-and-easy snack machine, dozens of pounds of food at a time liquified and sucked down whenever chewing became too tiresome for her.</text:span></text:p>
      <text:p text:style-name="P32"/>
      <text:p text:style-name="P33">Early on I wondered if there was a limit to how fat Emily could get, if at some point she would stop growing, her consumption leveling off. But when she reached a ton before our parents’ one-year anniversary I began to suspect there was no limit, and with every new milestone I knew that her gluttony was potentially infinite.</text:p>
      <text:p text:style-name="P33"/>
      <text:p text:style-name="P33">Yet even when she grew to the size of a VW bug and continued to get fatter, even when she needed seven maids on hand to keep her fed and operate her feeding machine, even when she needed her mobile bed and heavy duty truck to ferry her to school, she continued to attend Underwood.</text:p>
      <text:p text:style-name="P33"/>
      <text:p text:style-name="P34">And it wasn’t just to maintain her web of influence. The fatter Emily got the more bold she grew in drawing people to her. She threw money around to have classmates go on <text:soft-page-break/>food runs, either to the cafeteria or nearby eateries; she bought new uniforms and equipment for every team or club in the school, buying the gratification of everyone from the lacrosse captain to the chess club to the Future Business Leaders of America chapter. She organized study sessions for classes she wasn’t even in, winning the praise of all the teachers and even earning a special commendation from the principal.</text:p>
      <text:p text:style-name="P34"/>
      <text:p text:style-name="P35">She couldn’t make the entire school dependent on her, but she wormed her way into so many parts of the school’s administration and activities that she became the de facto celebrity on campus (for reasons other than her obesity and gluttony).</text:p>
      <text:p text:style-name="P35"/>
      <text:p text:style-name="P35">When we graduated Emily was over 6,400 pounds – her weight measured constantly by an industrial scale her father had set up in our wing of the mansion, his love of his daughter turning into practically worshiping the ground she rolled on as time went on and Emily’s own pride in her size directing her to chart how fat she had grown and fast she was growing – a hill of blubber bigger than a tank, wider than a pair of cars parked side-by-side and hungrier than an army battalion. At this point she was spending over four hours a day drinking from her feeding machine, the rest of the time dedicated to eating food properly. But she was so fat her arms couldn’t move, and she had a pair of dedicated maids who did nothing but lean against her body and spoon food into her chubby maw.</text:p>
      <text:p text:style-name="P35"/>
      <text:p text:style-name="P36">It took a team of over a dozen to help Emily go about her day, from bathing and dressing her to <text:span text:style-name="T67">shuttling her to school or on her shopping sprees or to the restaurants that were happy and able to cater to her impossible appetite.</text:span></text:p>
      <text:p text:style-name="P36"/>
      <text:p text:style-name="P37">And then there was me. Her stepsister, her classmate until now, but also her unofficial servant and guardian. <text:span text:style-name="T68">During our senior year the vacation invites that had taken us to Aspen or Hawaii had gone international, my first opportunity to see Greece, Switzerland, </text:span><text:span text:style-name="T69">Shanghai and other places. </text:span><text:span text:style-name="T70">Because of her father’s own </text:span><text:span text:style-name="T86">commitments</text:span><text:span text:style-name="T70"> someone had to accompany Emily and make sure her needs were met – not that any of her hosts didn’t know to give her everything she wanted and then some, Emily shamelessly monopolizing the schedules and workers wherever she went – </text:span><text:span text:style-name="T71">and while I tried to argue it </text:span><text:span text:style-name="T87">went beyond</text:span><text:span text:style-name="T71"> my role as her sister it fell on me to act as her chief attendant on these trips.</text:span></text:p>
      <text:p text:style-name="P37"/>
      <text:p text:style-name="P38">To be honest, I didn’t argue against this too much. I can’t say when it happened, it was a slow, gradual process, but throughout high school my disgust at Emily’s obesity and gluttony had fallen away, replaced by something like awe, and eventually admiration. I was still a long way from the outright worship Franklin showed her extraordinary appetite, but then again Emily was still lightyears from the goddess of fat She would become.</text:p>
      <text:p text:style-name="P38"/>
      <text:p text:style-name="P38"><text:soft-page-break/>So at this point I was happy to accompany Emily on her trips, even if I also felt <text:span text:style-name="T72">used in this capacity. </text:span><text:span text:style-name="T88">I would try to rationalize that I was just taking advantage of the chance to see the world and experience new things myself, but Emily kept me on a short leash, so to speak. Now and then I would have an afternoon or evening to explore whatever city we were in, but otherwise she wanted me close by.</text:span></text:p>
      <text:p text:style-name="P38"/>
      <text:p text:style-name="P39">College was different from high school. While Emily’s grades and her family’s power could have gotten her into any school, she didn’t want the hassle of actually attending in person, even if it was a local school. Taking all her classes online, Emily was free to eat all day, every day, even while focusing on her studies. Her weight continued to blossom, Emily outgrowing her mobile bed in her first semester and transitioning to spending day after day in her room, the walls around it knocked out for ease of traffic as her maids brought her food morning, noon and night.</text:p>
      <text:p text:style-name="P39"/>
      <text:p text:style-name="P40">But in addition to eating and racing through a business <text:span text:style-name="T197">program</text:span>, Emily was already setting one fat foot into the world of finance. Using the trust fund her father had set up for her as a baby, she entered the stock market and began building her own bank account.</text:p>
      <text:p text:style-name="P40"/>
      <text:p text:style-name="P41">More than that, she was also building her own influence in several different industries. Thanks to her father’s business connections and her own web developed during high school, Emily knew or soon came to know a number of power-players, <text:span text:style-name="T73">and from those connections she made even more connections, her network going global as she, by the time she was a junior in college, had interests on six continents and owned the majority share of a company that made satellite parts, taking her influence even into space.</text:span></text:p>
      <text:p text:style-name="P41"/>
      <text:p text:style-name="P42">I only had a general knowledge of Emily’s growing financial power, as I had my own classes <text:span text:style-name="T196">to worry about (at the local university, Emily’s ‘suggestion’ </text:span><text:span text:style-name="T197">to</text:span><text:span text:style-name="T196"> stay home and enjoy the amenities here instead of venturing into an unknown city on my own making the decision for me)</text:span>, <text:span text:style-name="T89">but being </text:span>her unofficial right-hand woman <text:span text:style-name="T89">let me see the birth of her financial empire</text:span>, <text:span text:style-name="T89">and </text:span>my awe with my stepsister was growing just as rapidly her girth and fortune were.</text:p>
      <text:p text:style-name="P42"/>
      <text:p text:style-name="P43">When she got her degrees (one in business management, one in economics) in only three years, <text:span text:style-name="T74">her weight having rocketed into quintuple digits as she weighed over 14,000 pounds and then some,</text:span> Emily was given a job in her father’s corporation. It was a newly created title, Director of <text:span text:style-name="T78">Interdepartmental</text:span> Relations, simultaneously <text:span text:style-name="T78">having </text:span>no official duties and unlimited power within the company. All the managers and executives understood what was really going on: she was being positioned to replace her father when he eventually stepped down.</text:p>
      <text:p text:style-name="P43"/>
      <text:p text:style-name="P44"><text:soft-page-break/>That wasn’t enough for Emily, though. Even as she was getting directly involved in her father’s conglomerate she was building her own business empire though countless shell companies and buying off politicians to keep herself safe from anti-trust laws. Her weight was <text:span text:style-name="T75">exploding, her body was covering more of her room’s floor each day, but this was rivaled by her spreading influence and growing fortune. </text:span><text:span text:style-name="T76">From food production to shipping to </text:span><text:span text:style-name="T198">heavy manufacturing</text:span><text:span text:style-name="T76"> to telecommunications, Emily was sticking her fingers in everything and in some cases she was controlling the market by buying up every company involved.</text:span></text:p>
      <text:p text:style-name="P44"/>
      <text:p text:style-name="P45">True to her self-assuredness Emily never cared about being in the spotlight, but it was impossible for the financial rags to not make her a celebrity. Even when they didn’t know the full scope of the whale-sized prodigy’s power, investors and business leaders just had to know more about this up-and-comer.</text:p>
      <text:p text:style-name="P45"/>
      <text:p text:style-name="P46">And once the business press made Emily famous, the mainstream media followed. Of course her obesity and gluttony were a hook no other <text:span text:style-name="T79">one-percent</text:span>er had, <text:span text:style-name="T80">and there was an entire round of publicity as she was declared the fattest person alive. B</text:span>ut even the most vicious coverage of her <text:span text:style-name="T80">benefited her, as it</text:span> brought her to the attention of <text:span text:style-name="T77">fatty-lovers the world over, and suddenly her emails and even her snail mail were deluged with people wanting to work for her personally, either cooking for her or bathing her or massaging her. More than a couple wealthy fat-lovers bequeathed their fortunes to her, hoping to see just how large she would grow thanks to their added wealth.</text:span></text:p>
      <text:p text:style-name="P45"/>
      <text:p text:style-name="P48">At this point, when Emily and I were in our early-20’s, I was still <text:span text:style-name="T83">legitimately</text:span> amazed that she was continuing to get fatter. For years I had watched her grow from ‘unbelievably but still believably huge’ to ‘this has to be impossible,’ and still she was growing larger all the time. <text:span text:style-name="T83">I kept expecting things to stop; that her weight would level off, and even if her appetite remained as voluminous as it was she would only stay a giant blob of a woman, not get bigger.</text:span></text:p>
      <text:p text:style-name="P48"/>
      <text:p text:style-name="P48">In answer to some of her fan mail I tried to calculate how many calories she was consuming every day, but when she was spending 12 hours straight chugging from her feeding machines (yes, plural; she had reached that milestone while still in college) that was impossible.</text:p>
      <text:p text:style-name="P47"/>
      <text:p text:style-name="P47">So instead I tried to calculate how many calories her body needed <text:span text:style-name="T81">just to sustain itself, let alone to continue gaining weight. But I couldn’t do that on my own, </text:span><text:span text:style-name="T98">and</text:span><text:span text:style-name="T81"> Emily, curious herself about quantifying her obscene intake, </text:span><text:span text:style-name="T82">directed me to </text:span><text:span text:style-name="T84">take some </text:span><text:span text:style-name="T82">some </text:span><text:span text:style-name="T84">of the </text:span><text:span text:style-name="T82">scientists </text:span><text:span text:style-name="T84">already employed at her various companies </text:span><text:span text:style-name="T82">– nutritionists, biologists and mathematicians – to figure it out.</text:span></text:p>
      <text:p text:style-name="P47"/>
      <text:p text:style-name="P49"><text:soft-page-break/>The numbers were, as I should have expected, so big they were difficult to comprehend. Not that I had much understanding of the calori<text:span text:style-name="T99">c</text:span> needs of a regular person before, but hearing that Emily’s body required millions of calories a day just to prevent her from losing weight, and the estimate that she was taking in hundreds of times that given her rate of growth, I could only really process it as ‘It’s a lot.’</text:p>
      <text:p text:style-name="P49"/>
      <text:p text:style-name="P49">To Emily it meant more. When I delivered the findings to her, standing on a scaffold erected so that it actually rested on the rolling hills of flab coming out of her torso, I saw the unmistakable flash of brilliance in her eyes.</text:p>
      <text:p text:style-name="P49"/>
      <text:p text:style-name="P49">“I should have been tracking this years ago,” she ‘said,’ communicating through a speaker <text:span text:style-name="T199">hooked up to her computer, her </text:span><text:span text:style-name="T200">constant </text:span><text:span text:style-name="T199">connection to the world at large</text:span>. Eating during every waking hour – and even while she slept, muscle reflex gulping from a single hose clamped in her mouth – she hadn’t spoken a word aloud in years now, but she was always communicating her wants and commands, <text:span text:style-name="T127">the artificial voice calibrated to perfectly imitate her </text:span><text:span text:style-name="T201">feminine</text:span><text:span text:style-name="T127"> but always forceful </text:span><text:span text:style-name="T201">tone</text:span>. “I knew my appetite was divine, but to have <text:span text:style-name="T85">the numbers before me makes me even more eager to go harder.”</text:span></text:p>
      <text:p text:style-name="P49"/>
      <text:p text:style-name="P50">It had been almost a decade since we had become sisters, but this was the first I had ever heard her talk about her obesity and gluttony. As curious as I was I had never gotten the courage to ask, but now that she had mentioned it I felt confident enough.</text:p>
      <text:p text:style-name="P50"/>
      <text:p text:style-name="P50">“So you want to get fatter?”</text:p>
      <text:p text:style-name="P50"/>
      <text:p text:style-name="P50">“Oh, yes. Yes, absolutely. Eating is its own reward, and getting fatter means I can eat even more, but being so stupendously huge is wonderful itself. The physical sensation of covering so much ground with just my belly, the symbolism of being such a large and imposing figure? To see the maids and servants scurrying around me, tending to my every whim? It represents my power perfectly, a microcosm of the thousands of people around the world working for me, doing my bidding, making me richer and fatter.”</text:p>
      <text:p text:style-name="P50"/>
      <text:p text:style-name="P50">At this point we were the closest we were ever going to get as sisters, <text:span text:style-name="T90">and I still didn’t truly know Emily. But that conversation told me everything I needed to know about her, and a lot of it I had already guessed. I knew she wasn’t spoiled – she was too proactive and had already done so much to build her own fortune – nor was she merely selfish. But I hadn’t known for certain </text:span><text:span text:style-name="T91">she was deliberately dedicated to her obesity; I had assumed it was a byproduct of her gluttony, itself enabled by her wealth.</text:span></text:p>
      <text:p text:style-name="P50"/>
      <text:p text:style-name="P51">But no, her desire for food, for fat, for money and for power were all intertwined, blending together into one all-consuming need for more.</text:p>
      <text:p text:style-name="P51"/>
      <text:p text:style-name="P52"><text:soft-page-break/>She had already come so far by this point, having almost a billion dollars of her own money in her bank account or tied up in her businesses, and so fat she had outgrown her bedroom and was about to move to her own property soon. <text:span text:style-name="T92">From her navel to the outer curve of her buttcheeks she was over 25 feet long, and her rear was so large it lifted her head up nearly 10 feet above the ground. </text:span><text:span text:style-name="T93">She was a small mountain of flab, long-since losing any semblance of a human form.</text:span></text:p>
      <text:p text:style-name="P52"/>
      <text:p text:style-name="P53">And all the time she was getting even fatter. <text:span text:style-name="T94">Spreading out in all directions, rising higher, needing more people to bathe her and keep her decent and feed her. </text:span><text:span text:style-name="T95">Her financial empire grew in surges, months of buying into or snatching up companies here and there followed by months of consolidating her power, merging companies or </text:span><text:span text:style-name="T99">stripping out </text:span><text:span text:style-name="T95">the assets of one and shuttering it. </text:span><text:span text:style-name="T96">My own duties as her assistant – never my official job, I didn’t earn a paycheck, but my own needs were covered by her – meant I was aware of how vast her </text:span><text:span text:style-name="T97">investments were, but even I wasn’t seeing the grander picture Emily was working towards at the time.</text:span></text:p>
      <text:p text:style-name="P53"/>
      <text:p text:style-name="P54">When she bought up various farms and food concerns, for instance, I knew she was partially motivated to secure her own flood of food. But I didn’t know at first <text:span text:style-name="T202">that </text:span>she had scientists working around the clock to produce higher crop yields or fatter cows and pigs, much less that she had food scientists creating dishes that were much fattier than <text:span text:style-name="T203">anything else</text:span>, all so she could consume more calories than before. <text:span text:style-name="T100">And buying into medical research concerns, either by investing in for-profit businesses or donating to universities around the world and ‘suggesting’ the money be put towards projects that interested her specifically, had obvious immediate financial benefits. But down the road this seed money would bear other fruits I couldn’t have imagined at the time…</text:span></text:p>
      <text:p text:style-name="P54"/>
      <text:p text:style-name="P55">The only thing that was surprising to me at the time was her growing interest in media companies and news outlets. <text:span text:style-name="T101">As I said, at school she had never cared about being the center of attention, not in the way that narcissists or the insecure do. And when the media at large began reporting on her I took her willingness to be interviewed and profiled to be her attempt at controlling the narrative. Show the world how brilliant and engaged she was, that she wasn’t a helpless ball of fat.</text:span></text:p>
      <text:p text:style-name="P55"/>
      <text:p text:style-name="P56">Then the initial buzz over her existence died down, but Emily stayed active on social media, engaging with her unexpected pool of fans. Said fans came in basically two flavors: those impressed by her business acumen, wanting to either learn from her or just weirdos who wanted to geek out over what they saw as a real-life Gordon Gekko, and people praising her for breaking down stereotypes about fat people.</text:p>
      <text:p text:style-name="P56"/>
      <text:p text:style-name="P56">And there were also the fatty lovers, as I mentioned. Being tasked with handling Emily’s social media account, I got to see all the horny posting she inspired. A couple people <text:soft-page-break/>were downright poetic in describing Emily’s ‘grandeur,’ but most were as brainless and tactless as an unsolicited dick pic (which did pop up in her DMs occasionally).</text:p>
      <text:p text:style-name="P56"/>
      <text:p text:style-name="P57">At first I simply deleted any and all horny posts, but Emily, seeing one of the more poetic ones herself, told me to send such posts to her.</text:p>
      <text:p text:style-name="P57"/>
      <text:p text:style-name="P57">“<text:span text:style-name="T102">Their lust may be a bit much,” she said, “but I invite anyone who wants to praise my beauty to share their work with me.”</text:span></text:p>
      <text:p text:style-name="P57"/>
      <text:p text:style-name="P58">This was another thing I had never approached her about before: what Emily thought of how her appearance deviated so wildly from conventional beauty standards. Hell, how she didn’t even look human, <text:span text:style-name="T104">and </text:span>hadn’t for years.</text:p>
      <text:p text:style-name="P58"/>
      <text:p text:style-name="P58">Yes, she had said her incredible girth was representative of her power and elitism, okay. But did she think others found her beautiful, or even sexy? Did she care if they did?</text:p>
      <text:p text:style-name="P58"/>
      <text:p text:style-name="P58">Apparently she did, on both counts. <text:span text:style-name="T103">I guess maybe she had learned about chubby chasers at some point and thought that because she was Queen Fats she should have the attention of all fatty lovers. </text:span><text:span text:style-name="T110">She wasn’t wrong</text:span><text:span text:style-name="T108">. Hiring more </text:span><text:span text:style-name="T109">people who catered to Emily directly </text:span><text:span text:style-name="T110">became easier as it became more frequent, as fat-lovers (and the earliest fat-worshipers) flooded every job posting, accepting increasingly lower salaries and longer hours just to be in Emily’s immediate vicinity.</text:span></text:p>
      <text:p text:style-name="P58"/>
      <text:p text:style-name="P60">I saw these more slavish devotees as weird but ultimately harmless. They all took to their work with gusto, feeding and <text:span text:style-name="T204">pampering</text:span> Emily and always with a look of pure ecstasy on their faces.</text:p>
      <text:p text:style-name="P60"/>
      <text:p text:style-name="P60">But Emily wasn’t just satisfied with such loyal drones, <text:span text:style-name="T112">not ones who couldn’t think of anything to say except ‘You’re so beautiful’ or ‘You’re amazing.’ W</text:span>hen <text:span text:style-name="T111">she told me to let the more cultured missives through to her I figured she was, through it all, a woman. And like all women she wanted to be seen </text:span><text:span text:style-name="T112">not just as desirable, but praiseworthy.</text:span></text:p>
      <text:p text:style-name="P59"/>
      <text:p text:style-name="P59">I wasn’t entirely wrong, but as with a lot of things I underestimated Emily’s true desires. <text:span text:style-name="T105">She hired poets and painters </text:span><text:span text:style-name="T112">and musicians </text:span><text:span text:style-name="T105">to capture her beauty, as she saw it; </text:span><text:span text:style-name="T106">the same sort of thing as aristocrats a couple centuries ago commissioning portraits of themselves. </text:span><text:span text:style-name="T107">Except aristocrats weren’t </text:span><text:span text:style-name="T112">telling their artists to emphasize their girth or their endless hunger. The songs and poems about her were odes to the endless feasts she gobbled up, the paintings of her were closer to landscapes, with all the rolls and crevices of her flab standing in relief to the trees and distant mountains.</text:span></text:p>
      <text:p text:style-name="P59"/>
      <text:p text:style-name="P61">She wasn’t directing her artisans to find the woman under all that fat, the soul behind that monstrous hunger. It was her fat and gluttony that she wanted immortalized. And <text:soft-page-break/>while this is universally known today, and should have been apparent to me at the time, I <text:s/>suppose being so close to Emily had made it hard for me to truly see how simple her desires and drive were.</text:p>
      <text:p text:style-name="P61"/>
      <text:p text:style-name="P61"><text:span text:style-name="T113">I was getting close to that realization, though. Hard not to when the ‘l</text:span>andscape’ comparison <text:span text:style-name="T113">was becoming less a metaphor about her paintings and more literal with her herself. </text:span><text:span text:style-name="T114">Not long after she became so big that she had to be taken out of her bedroom – there was just no space for the maids to move around her without actually climbing over her – Emily was moved to a private estate </text:span><text:span text:style-name="T115">over </text:span><text:span text:style-name="T114">a mile from </text:span><text:span text:style-name="T115">her father’s mansion. The housing on the grounds wasn’t for her, but for her staff (myself included). Emily herself was situated on an empty field, a large canopy erected to keep her out of direct sunlight all the time and movable walls in place to shield her from the wind and occasional rain.</text:span></text:p>
      <text:p text:style-name="P61"/>
      <text:p text:style-name="P62">She had been growing consistently until then, but now, almost 50 feet at her widest, it was like she actually had room to grow. With several industrial feeding machines <text:span text:style-name="T116">and a fleet of kitchens serving her (and with the first wave of calorie-rich concoctions coming out of her corporate kitchens), Emily’s rate of consumption surged, and with it her rate of growth. </text:span><text:span text:style-name="T117">News stories about her had remarked that </text:span><text:span text:style-name="T205">she </text:span><text:span text:style-name="T117">was almost as big as a cottage during her momentous move, but it was only a matter of weeks before she actually was. And after that </text:span><text:span text:style-name="T118">she grew to the size of an actual house, then a mansion, then, </text:span><text:span text:style-name="T119">before she was even 25, Emily covered as much land as a city block. Her belly alone was hundreds of feet wide and long, and her head was lifted up nearly three stories by her inflated rear.</text:span></text:p>
      <text:p text:style-name="P62"/>
      <text:p text:style-name="P63">The portion of the fan community dedicated to Emily’s appetite and size (the body positivity contingent either drifting away or sliding into the pro-gain group) was agog over her spectacular gains, arguments breaking out over estimates about her daily calorie intake but ultimately always ending on ‘We can all agree how incredible her appetite is, can’t we?’</text:p>
      <text:p text:style-name="P63"/>
      <text:p text:style-name="P63">But it wasn’t just her physical growth that was reaching new milestones. <text:span text:style-name="T120">Emily’s business empire hadn’t stopped growing </text:span><text:span text:style-name="T121">during this time, and shortly after ‘moving out’ of her father’s house Franklin announced that he was preparing to step down as CEO of his company. And who would succeed him? Who else but Emily.</text:span></text:p>
      <text:p text:style-name="P65"/>
      <text:p text:style-name="P64">The stock value for Franklin’s (soon to be Emily’s) company rocketed to new heights at the news, but a number of companies the public knew Emily had an investment in tumbled <text:span text:style-name="T206">on the assumption that she would have to divest herself from them</text:span>. It was only a fraction of her true economic influence, but it was enough to turn the stock market at large bearish, and it was only at the announcement that Emily’s future company <text:span text:style-name="T122">would acquire most of them that the global economy avoided a slight recession.</text:span></text:p>
      <text:p text:style-name="P64"/>
      <text:p text:style-name="P66"><text:soft-page-break/>That’s how powerful Emily was at this point, <text:span text:style-name="T123">that the idea that she would lose some of her influence could cause panics in markets around the world. Of course her shell company holdings and hand-picked </text:span><text:span text:style-name="T124">executives meant she was always far more powerful than anyone really knew, </text:span><text:span text:style-name="T125">and the dips in various markets allowed her to buy up even more stocks and get on more boards, making her even more powerful than ever. </text:span><text:span text:style-name="T126">But </text:span><text:span text:style-name="T207">as long as </text:span><text:span text:style-name="T126">politicians and government agencies had to keep up appearances that monopolies were illegal Emily had to keep much of her power in the shadows.</text:span></text:p>
      <text:p text:style-name="P66"/>
      <text:p text:style-name="P126"><text:span text:style-name="T129">That wouldn’t last though, both because Emily didn’t want it and more importantly because the public didn’t want it. </text:span><text:span text:style-name="T130">Emily’s celebrity status had been rising steadily over the past couple years, </text:span><text:span text:style-name="T131">and for a while up to this point I had been expecting a backlash to strike, but it never came. Lesser celebrities had been raked across the coals for a mediocre movie or poor choice of words in an interview or simply because people got tired of them.</text:span></text:p>
      <text:p text:style-name="P84"><text:line-break/>But Emily? The woman amassing more and more wealth before everyone’s eyes, the woman so fat she had hundreds of people working to feed her around the clock, the image of her spreading over more land streaming around the world 24/7, the woman commissioning the biggest name artists and entertainers to create works lauding her gluttony and privilege? People didn’t turn on Emily.</text:p>
      <text:p text:style-name="P84"/>
      <text:p text:style-name="P85">Some people criticized her for setting an unhealthy example, being so tremendously fat, but it was hard for that complaint to gain traction when from her debut on the world’s stage she had been superhumanly fat, far bigger than any normal person could get. Who could credibly argue she was saying others should emulate her obesity?</text:p>
      <text:p text:style-name="P86"/>
      <text:p text:style-name="P86">And there were the expected anti-1% arguments. Funny thing about the ‘Eat the rich’ squad, though. Even when criticizing Emily’s ever-growing wealth, there wasn’t the same direct attacks on her personally that other billionaires had. Critiques regarding her always took a macro view, hedged with faint praise for Emily herself.</text:p>
      <text:p text:style-name="P86"/>
      <text:p text:style-name="P86">“Well, yes, she is pretty smart when it comes to business and finance. Even if she hadn’t inherited her wealth she probably would have been able to make herself a billionaire. But it’s still bad that one person can have so much money!”</text:p>
      <text:p text:style-name="P86"/>
      <text:p text:style-name="P86">“Compared to the guys talking about colonizing Mars it’s almost refreshing she uses her money just to feed herself. At least she’s not pretending to help humanity to whitewash her reputation.”</text:p>
      <text:p text:style-name="P86"/>
      <text:p text:style-name="P127"><text:span text:style-name="T128">Already weak, those voices only faded away as Emily became more of a fixture of the mediascape, the world of finance and the literal landscape around her. Hills and forests for miles around her were leveled and cleared to allow more roads to access what was </text:span><text:soft-page-break/><text:span text:style-name="T128">informally called ‘Emilyville,’ the collection of structures to house all the people working for her directly, plus the infrastructure </text:span><text:span text:style-name="T132">for food prep and maintenance for the industrial blenders. </text:span><text:span text:style-name="T139">Even her father’s own mansion was razed, a day her father proudly proclaimed the symbolic realization of one generation outgrowing the previous one. </text:span><text:span text:style-name="T140">(Of course he had other residences around the world, but even in retirement Franklin decided to stay near Emily, watching her grow fatter and praising her insatiability as always.)</text:span></text:p>
      <text:p text:style-name="P87"/>
      <text:p text:style-name="P88">Emily herself was at a size measured in square mileage now, but the needs of her insatiable appetite required a footprint several times larger than her actual body. Isolated houses were being bought out to make way for Emilyville – and eventually Emily herself – to overtake the land, and people were beginning to wonder how long it would take before actual neighborhoods or the nearby interstate would face the oncoming tidal wave of flab.</text:p>
      <text:p text:style-name="P88"/>
      <text:p text:style-name="P128"><text:span text:style-name="T128">Because as spectacular as her rate of growth was, it was always getting better. The high-calorie dishes her food scientists created were doing their job of fueling her growth, but the word ‘enough’ was not in her vocabulary, and for every success they unlocked they were rewarded with the directive to make it even better. </text:span><text:span text:style-name="T133">Highly concentrated dishes that would make a normal person sick were being pureed and fed to Emily day and night, her mountainous figure quaking and shaking thanks to her stomach’s overdrive efforts to process it all. </text:span><text:span text:style-name="T141">(And, I suspect, her body bucking with every orgasm she brought herself to. I never ventured to probe her sexual side, but I feel confident in saying Emily’s love of Her own enormity reaches beyond arousal, and even while technically a virgin </text:span><text:span text:style-name="T142">S</text:span><text:span text:style-name="T141">he has cum countless times in life just by </text:span><text:span text:style-name="T142">H</text:span><text:span text:style-name="T141">er hugeness.)</text:span></text:p>
      <text:p text:style-name="P89"/>
      <text:p text:style-name="P90">Meanwhile, the workers closest to Emily were experiencing the opposite. Thanks to a different group of scientists under her employ, a metabolic inhibitor had been created. A simple pill taken daily, it made a person’<text:span text:style-name="T208">s </text:span>energy consumption more efficient, requiring fewer calories throughout the day. Once released to the world at large it was lauded for helping end famine, but I, and I’m sure many others, saw the real purpose behind it: the less people needed to eat, the more food there was for Emily.</text:p>
      <text:p text:style-name="P90"/>
      <text:p text:style-name="P90">Yet when people pointed this out, as well as the slowing of cost-of-living increases to people’s salaries and the lowered starting wages for the thousands beginning employment at this or that company Emily owned, the response was ‘That seems fair.’</text:p>
      <text:p text:style-name="P90"/>
      <text:p text:style-name="P91">There were still so many changes to come – to the world, to human society, to Emily’s power – but this is when things started to feel like the point of no return. That people had defended her consolidation of economic power wasn’t surprising, there have always been people that will support a system currently exploiting them as long as they had the illusion they could someday be the ones on top. And the matter of her unstoppable hyperobesity, her influence over politics local and national – and even, people were <text:soft-page-break/>already talking, international – the ardor of her fan base; those were all explained as the peculiarities of her genetics, the old game of power and money colluding, of celebrity culture reaching a logical endpoint.</text:p>
      <text:p text:style-name="P91"/>
      <text:p text:style-name="P129"><text:span text:style-name="T128">“</text:span><text:span text:style-name="T134">People love a winner,” Emily had said once, in response to an interviewer’s question about </text:span><text:span text:style-name="T135">the dedication of her fan base. But that wasn’t enough to explain it. Other billionaires had their fans, but none of them had people traveling from across the country or from outside it hoping to work for them directly.</text:span></text:p>
      <text:p text:style-name="P92"/>
      <text:p text:style-name="P130"><text:span text:style-name="T128">Emily wasn’t just winning the game of capitalism, she was restructuring it around herself. Companies dealing in food production had shifted their strategy to market directly to Emily, knowing they could get more money from her than from everybody else. Veganism became half-necessary because lowering supplies jacked prices and half-culturally enforced as meat (and sweets, and junk food) started to be seen as extravagances you had to earn the right </text:span><text:span text:style-name="T136">to enjoy. </text:span><text:span text:style-name="T137">In time only Emily would be eating meat, and by then everyone agreed only she deserved to; nobody else had the appetite she did.</text:span></text:p>
      <text:p text:style-name="P93"/>
      <text:p text:style-name="P131"><text:span text:style-name="T138">M</text:span><text:span text:style-name="T128">eanwhile, culture was being reshaped by Emily’s gravitational pull. The music charts were filled with singles and albums dedicated to her majesty, movies and TV shows saw their ratings plummet compared to streams of Emily, fashion designers found no audience for new styles because the idea of dating as a competitive field was diminished now that Emily was here. People still took care of themselves, they made sure to dress decently, but things like high fashion, hair-</text:span><text:span text:style-name="T144">styling, </text:span><text:span text:style-name="T128">make-up, plastic surgery; what was the point anymore? </text:span><text:span text:style-name="T143">You could never reach her heights of transcendent beauty, so you might as well just put your real self out there for everyone else.</text:span></text:p>
      <text:p text:style-name="P125"/>
      <text:p text:style-name="P67">The treatment of Emily as more than human had been there as long as her celebrity status had been, but as she grew to the size of a literal town, and then soon the size of an actual city, overtaking the interstate and disrupting highway and even rail lines just with her abundant flab, this typical celebrity worship became actual worship. People gathered <text:s/>on hills or mountains with clear views of her monumental figure and <text:span text:style-name="T145">let the sight of her fat wash over them.</text:span></text:p>
      <text:p text:style-name="P67"/>
      <text:p text:style-name="P68">The hymns and prayers would come later, but even early on hearing people talk about Emily as ‘a sign of something bigger than ourselves’ told me that things were snowballing.</text:p>
      <text:p text:style-name="P68"/>
      <text:p text:style-name="P68">I wasn’t put off by this, even if I felt I should have been. Sometime around this point – it was years ago now, forgive me if I’ve forgotten precise details – I saw conspiracy theory videos about Emily using her media companies to send subliminal messages around the <text:soft-page-break/>world, brainwashing people <text:span text:style-name="T146">to adore </text:span><text:span text:style-name="T209">Her</text:span><text:span text:style-name="T146">. If there ever was a plan to do this, I never heard about it. And I was closer to Emily than anyone possible.</text:span></text:p>
      <text:p text:style-name="P68"/>
      <text:p text:style-name="P69">No, an explanation for the cult that grew around Emily isn’t <text:span text:style-name="T147">anything conspiratorial like that</text:span>. <text:span text:style-name="T147">Maybe She has a special power, a form of super-charisma that charms anyone who sees Her. Or maybe it’s something metaphysical, a power outside the natural world lifting Her up and compelling us to put Her wants and needs ahead of our own.</text:span></text:p>
      <text:p text:style-name="P69"/>
      <text:p text:style-name="P134">Whatever the reason, it isn’t that Emily set out to brainwash us. She simply deserves it because of who She is.</text:p>
      <text:p text:style-name="P69"/>
      <text:p text:style-name="P70">As Emily grew to the cross the border into a neighboring state the worshipers organized themselves, regular services being held every morning and afternoon. The media outlets that still had true independence tried to use them as a wedge between Emily’s fans and the rest of the world, <text:span text:style-name="T210">particularly</text:span> those growing concerned about her unstoppable influence. Talk of brainwashing and forced abductions bounced around social media, never gaining traction.</text:p>
      <text:p text:style-name="P70"/>
      <text:p text:style-name="P70">But it was a potential controversy, so the worshipers were ‘hired’ (on paper, at least; in reality they were the first wave of unpaid volunteers) as a special division of Emily’s servants. Living in Emilyville, which at this point was made up entirely of mobile homes and trucks and anything with four wheels, capable of driving further out to avoid being overtaken by Emily’s surging fat, they did menial tasks like laundry and cleaning the vehicles.</text:p>
      <text:p text:style-name="P70"/>
      <text:p text:style-name="P70">Meanwhile, my duties were rewritten so that I oversaw the daily rituals that not only the worshipers but the other workers now took part in. The title of Pontifess would come later, once new chapters of the Church of Emily began to spring up, but for the time my job was to lead people in praise of Emily’s girth and appetite and agree with anyone who came to the special ‘viewing platform’ and gushed about how incredible she was.</text:p>
      <text:p text:style-name="P70"/>
      <text:p text:style-name="P71">Like everything else the growth of her followers started slow but picked up speed as time went on. Just as she was continuing to amass control of more sectors of the global economy, just as she <text:span text:style-name="T148">grew ever fatter and covered more land, </text:span><text:span text:style-name="T149">the Church of Emily went from an oddity, to a surprise success, to a feature of the world that </text:span><text:span text:style-name="T211">it</text:span><text:span text:style-name="T149"> couldn’t </text:span><text:span text:style-name="T150">be withou</text:span><text:span text:style-name="T151">t. It took years, but it also felt like it happened in a blink of an eye, the way prayers started pouring in via email, the way the hottest musicians became more reverential in their ballads, the way the commissioned artwork of her depicted Emily as a mythological figure improving the land and people’s lives with a wave of her hand (a hand that, in reality, had been subsumed with layers of fat years ago).</text:span></text:p>
      <text:p text:style-name="P71"/>
      <text:p text:style-name="P72"><text:soft-page-break/>The praise and ego-stroking had been there for a while, but as Emily reached her 30’s and grew to cover <text:span text:style-name="T212">thousands</text:span> of square miles with just her belly said praise grew more intense to match her growing body.</text:p>
      <text:p text:style-name="P72"/>
      <text:p text:style-name="P135">The next chapter of her rise, the final one before she universally became She, Emily the Living Goddess, was very much more of the same, but it was also the point when the gloves came off, so to speak. (As I just said, Emily had no use for gloves.) <text:span text:style-name="T152">Efforts to fight back against her economic and political influence started to pop up, but it was too late. </text:span><text:span text:style-name="T213">Keeping the full scope of her empire hidden from the public, people opposed to one-Goddess rule found that she had already inserted herself into so many facets of society that to remove her would be like removing all the mortar from a brick wall, all the I-beams from a skyscraper. It would all collapse.</text:span></text:p>
      <text:p text:style-name="P135"/>
      <text:p text:style-name="P135"><text:span text:style-name="T153">Secure in </text:span><text:span text:style-name="T213">her </text:span><text:span text:style-name="T153">position, Emily started buying any and every company that was involved in something that served her needs, </text:span><text:span text:style-name="T213">but </text:span><text:span text:style-name="T153">when federal organizations tried to stop her </text:span><text:span text:style-name="T213">or media barons tried to rally public support against her she </text:span><text:span text:style-name="T216">used her money to change the rules. Either she bought out such obstacles or she wielded her fortune like a club to knock them aside.</text:span></text:p>
      <text:p text:style-name="P135"/>
      <text:p text:style-name="P73">There was nothing entitled or arrogant about this. She was playing the game as it had been played, only she was doing it on a level no one else had been able to before. Her power was so immense that she started to outright ignore the established governments of various countries, America included, instead using her wealth and influence to bring the masses under her sway. Taking over local companies or establishing her own, she made ever-larger segments of the populace her drones. Establishing Church of Emily branches, she gave people hope for a new world; a world <text:span text:style-name="T214">S</text:span>he commanded, and they helped make.</text:p>
      <text:p text:style-name="P73"/>
      <text:p text:style-name="P73">She brought peace to the world by buying every arms manufacturer she could get her hands on, and those that resisted she drove to bankruptcy by locking up the raw materials they needed – steel, iron, computer circuits – and watching them lose sales. <text:span text:style-name="T154">She deposed autocrats and replaced democratically-elected administrations with her own selected leaders, </text:span><text:span text:style-name="T155">instances of physical violence few but not completely avoided. </text:span><text:span text:style-name="T215">(It helped that she controlled the arms industry now.)</text:span></text:p>
      <text:p text:style-name="P73"/>
      <text:p text:style-name="P74">It was easier, though, to use the economic and cultural systems already in place. By making a country’s economy dependent on her whims she made the politicians her willing puppets, and in time the need for countries, with their own economies and political systems, would vanish, replaced by cultural sectors with their own languages and customs and history but all with the same forward-framed vision: serve Emily.</text:p>
      <text:p text:style-name="P74"/>
      <text:p text:style-name="P74"><text:soft-page-break/>And eventually even those cultural barriers <text:span text:style-name="T219">will</text:span> fall, one language replacing the rest, the Church of Emily supplanting all religions, <text:span text:style-name="T156">all art and entertainment about Emily.</text:span></text:p>
      <text:p text:style-name="P74"/>
      <text:p text:style-name="P75">There <text:span text:style-name="T222">were </text:span>holdouts, isolated communities resistant to Her power and hoping to carry on by their own self-sufficiency. But as the oceans were slowly drained – the water desalinated and used for crops and the salt itself used as seasoning in Emily’s food – and cities were leveled to create more land for growing food, it was hard for even the most <text:span text:style-name="T157">isolationist community to persist. Violence against Emily’s empire was put down with ruthless but regrettable </text:span><text:span text:style-name="T158">violence in turn, the holdouts </text:span><text:span text:style-name="T159">facing the choice of eradication or assimilation.</text:span></text:p>
      <text:p text:style-name="P75"/>
      <text:p text:style-name="P76">The world at large paid these outliers little mind, however. As the world came together to support Emily <text:span text:style-name="T160">the single-mindedness of this shared mission was enough for them. Every spike of Emily’s intake or </text:span><text:span text:style-name="T217">H</text:span><text:span text:style-name="T160">er rate of growth was celebrated like a holiday (not that anyone took a day off work celebrating), and milestones such as Emily growing to the size of a mountain or the engineering feat of moving </text:span><text:span text:style-name="T218">H</text:span><text:span text:style-name="T160">er out to the ocean to clear more land for crops was treated as a bigger accomplishment than the moon landing.</text:span></text:p>
      <text:p text:style-name="P50"/>
      <text:p text:style-name="P77">There was no official marking of when the world as a whole had come under Emily’s control. <text:span text:style-name="T162">At first such milestones were not commented on, so as to avoid terrifying nationalists concerned with </text:span><text:span text:style-name="T219">H</text:span><text:span text:style-name="T162">er rising influence, but soon enough these victories were hailed by </text:span><text:span text:style-name="T219">H</text:span><text:span text:style-name="T162">er worshipers.</text:span></text:p>
      <text:p text:style-name="P77"/>
      <text:p text:style-name="P77">Through her 30’s, year by year, Emily <text:span text:style-name="T161">replaced country after country with </text:span><text:span text:style-name="T223">H</text:span><text:span text:style-name="T161">er own power. </text:span><text:span text:style-name="T162">Economies didn’t collapse, they were wiped out, as currency became a thing of the past; if you served Emily you were given shelter, clothing, food bars and metabolic inhibitors, and if you rose to a prestigious position such as scientist or artisan you earned finer rewards. Political offices were vacated and never filled; directives from Emily or </text:span><text:span text:style-name="T223">H</text:span><text:span text:style-name="T162">er executives served as law.</text:span></text:p>
      <text:p text:style-name="P77"/>
      <text:p text:style-name="P94">Her face – that is, <text:span text:style-name="T223">H</text:span>er face when <text:span text:style-name="T223">S</text:span>he was much younger and <text:span text:style-name="T223">H</text:span>er many chins could reasonably fit within a standard picture frame – was everywhere in media and art, posters of <text:span text:style-name="T223">H</text:span>er smiling facade as <text:span text:style-name="T223">S</text:span>he sucked on three different feeding tubes hung in every workstation and countless houses to remind people what they toiled for. </text:p>
      <text:p text:style-name="P17"/>
      <text:p text:style-name="P136">Unnecessary buildings and factories were either left to crumble or torn down to make way for new facilities serving Emily. Statues of historical figures were replaced by holograms of Emily’s immensity, and works of art were preserved by cultural trusts as museums became new temples in praise of Emily. <text:span text:style-name="T220">The creations of the past will be preserved, the era of human history known as Before Emily accessible to historians or the curious. But the future is Emily.</text:span></text:p>
      <text:p text:style-name="P78"/>
      <text:p text:style-name="P78"><text:soft-page-break/>Before <text:span text:style-name="T223">S</text:span>he was 40 Emily ruled the world. It was never made official, it simply transitioned from something people expected and yearned for to becoming what was accepted as fact. At some point nobody could argue it wasn’t the case, so it was taken as true. Not yet 18 years since <text:span text:style-name="T164">S</text:span>he became a public figure, the first generation of people born into Pax Emily <text:span text:style-name="T163">were approaching adulthood, the first generation of devotees who never knew another world.</text:span></text:p>
      <text:p text:style-name="P78"/>
      <text:p text:style-name="P79">As time goes on Her status as Goddess will only become more secure, with fewer people remembering the old world and more people knowing only Hers.</text:p>
      <text:p text:style-name="P79"/>
      <text:p text:style-name="P80">Already this world isn’t enough for Her. All scientific progress is dedicated to serving Emily’s hunger in some way or another, <text:span text:style-name="T224">but it struggles to keep up with Her infinite capacity for more</text:span>. Breakthroughs to make people require less food free up more for Her, advancements in agricultural engineering produce more food for Her, but there are longer-term matters. Already Emily is big enough to fill nearly the entire Pacific ocean (or what had been the ocean, when <text:span text:style-name="T225">oceans</text:span> were a thing), Her head rising almost as high as the Colorado Rockies, even as <text:span text:style-name="T165">H</text:span>er butt and belly sink down thousands of feet to the ocean floor. <text:span text:style-name="T165">As She continues to grow She will encroach on more and more farmland, more living areas. Even as all available land is used to absolute efficiency, there will come a time when it won’t be enough. She’ll need more food, and cover more space.</text:span></text:p>
      <text:p text:style-name="P80"/>
      <text:p text:style-name="P81">Humanity will have to leave the Earth. Spaceships will be constructed, Mars and Saturn will be terraformed, <text:span text:style-name="T167">the sun will be converted into a source of energy as a Dyson sphere is constructed, and </text:span>the planet will be ceded to Emily.</text:p>
      <text:p text:style-name="P81"/>
      <text:p text:style-name="P82">And our homeworld isn’t even enough to serve as a throne for Her, and rather than let the planet break apart under Her beautiful immensity it will be converted into more food for <text:span text:style-name="T226">H</text:span>er, along with the moon. <text:span text:style-name="T166">It will just be Emily, floating in space and growing ever fatter.</text:span></text:p>
      <text:p text:style-name="P82"/>
      <text:p text:style-name="P83">Everyone will exist to serve Emily, and everything will be used to feed Her and help Her grow <text:span text:style-name="T168">forever. Even if She is not literally a goddess yet, she is far more than human, and her doctors and best scientists are certain </text:span><text:span text:style-name="T227">they</text:span><text:span text:style-name="T168"> can make </text:span><text:span text:style-name="T227">H</text:span><text:span text:style-name="T168">er immortal. Death itself will have no power over Her as generations of humanity will come and go, serving Her, worshiping Her, making the universe itself all for Her just as the Earth 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7T21:53:03.285000000</meta:creation-date>
    <dc:date>2023-02-17T09:05:40.926000000</dc:date>
    <meta:editing-duration>PT17H35M53S</meta:editing-duration>
    <meta:editing-cycles>318</meta:editing-cycles>
    <meta:generator>LibreOffice/7.2.4.1$Windows_X86_64 LibreOffice_project/27d75539669ac387bb498e35313b970b7fe9c4f9</meta:generator>
    <meta:document-statistic meta:table-count="0" meta:image-count="0" meta:object-count="0" meta:page-count="25" meta:paragraph-count="181" meta:word-count="11787" meta:character-count="66170" meta:non-whitespace-character-count="54516"/>
  </office:meta>
</office:document-meta>
</file>