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text-underline-style="none" fo:font-weight="bold" officeooo:rsid="00136fcc" officeooo:paragraph-rsid="00136fcc" style:font-size-asian="14pt" style:font-weight-asian="bold" style:font-size-complex="14pt" style:font-weight-complex="bold"/>
    </style:style>
    <style:style style:name="P2" style:family="paragraph" style:parent-style-name="Standard">
      <style:text-properties style:font-name="Times New Roman" fo:font-size="14pt" style:text-underline-style="none" fo:font-weight="bold" officeooo:rsid="00145ffa" officeooo:paragraph-rsid="00145ffa" style:font-size-asian="14pt" style:font-weight-asian="bold" style:font-size-complex="14pt" style:font-weight-complex="bold"/>
    </style:style>
    <style:style style:name="P3" style:family="paragraph" style:parent-style-name="Standard">
      <style:text-properties style:font-name="Times New Roman" fo:font-size="14pt" style:text-underline-style="none" fo:font-weight="bold" officeooo:rsid="0016898a" officeooo:paragraph-rsid="0016898a" style:font-size-asian="14pt" style:font-weight-asian="bold" style:font-size-complex="14pt" style:font-weight-complex="bold"/>
    </style:style>
    <style:style style:name="P4" style:family="paragraph" style:parent-style-name="Standard">
      <style:text-properties style:font-name="Times New Roman" fo:font-size="14pt" style:text-underline-style="none" fo:font-weight="bold" officeooo:rsid="00168c33" officeooo:paragraph-rsid="00168c33" style:font-size-asian="14pt" style:font-weight-asian="bold" style:font-size-complex="14pt" style:font-weight-complex="bold"/>
    </style:style>
    <style:style style:name="P5" style:family="paragraph" style:parent-style-name="Standard">
      <style:text-properties style:font-name="Times New Roman" fo:font-size="14pt" style:text-underline-style="none" fo:font-weight="bold" officeooo:rsid="00178a82" officeooo:paragraph-rsid="00178a82" style:font-size-asian="14pt" style:font-weight-asian="bold" style:font-size-complex="14pt" style:font-weight-complex="bold"/>
    </style:style>
    <style:style style:name="P6" style:family="paragraph" style:parent-style-name="Standard">
      <style:text-properties style:font-name="Times New Roman" fo:font-size="14pt" style:text-underline-style="none" fo:font-weight="bold" officeooo:rsid="00191224" officeooo:paragraph-rsid="00191224" style:font-size-asian="14pt" style:font-weight-asian="bold" style:font-size-complex="14pt" style:font-weight-complex="bold"/>
    </style:style>
    <style:style style:name="P7" style:family="paragraph" style:parent-style-name="Standard">
      <style:text-properties style:font-name="Times New Roman" fo:font-size="14pt" style:text-underline-style="none" fo:font-weight="bold" officeooo:rsid="001bf91f" officeooo:paragraph-rsid="001bf91f" style:font-size-asian="14pt" style:font-weight-asian="bold" style:font-size-complex="14pt" style:font-weight-complex="bold"/>
    </style:style>
    <style:style style:name="P8" style:family="paragraph" style:parent-style-name="Standard">
      <style:text-properties style:font-name="Times New Roman" fo:font-size="14pt" style:text-underline-style="none" fo:font-weight="normal" officeooo:rsid="00136fcc" officeooo:paragraph-rsid="00168c33" style:font-size-asian="14pt" style:font-weight-asian="normal" style:font-size-complex="14pt" style:font-weight-complex="normal"/>
    </style:style>
    <style:style style:name="P9" style:family="paragraph" style:parent-style-name="Standard">
      <style:text-properties style:font-name="Times New Roman" fo:font-size="14pt" style:text-underline-style="none" fo:font-weight="normal" officeooo:rsid="00136fcc" officeooo:paragraph-rsid="0022c735" style:font-size-asian="14pt" style:font-weight-asian="normal" style:font-size-complex="14pt" style:font-weight-complex="normal"/>
    </style:style>
    <style:style style:name="P10" style:family="paragraph" style:parent-style-name="Standard">
      <style:text-properties style:font-name="Times New Roman" fo:font-size="14pt" style:text-underline-style="none" fo:font-weight="normal" officeooo:rsid="00200a43" officeooo:paragraph-rsid="00200a43" style:font-size-asian="14pt" style:font-weight-asian="normal" style:font-size-complex="14pt" style:font-weight-complex="normal"/>
    </style:style>
    <style:style style:name="P11" style:family="paragraph" style:parent-style-name="Standard">
      <style:text-properties style:font-name="Times New Roman" fo:font-size="14pt" style:text-underline-style="none" fo:font-weight="normal" officeooo:rsid="00212d9a" officeooo:paragraph-rsid="00212d9a" style:font-size-asian="14pt" style:font-weight-asian="normal" style:font-size-complex="14pt" style:font-weight-complex="normal"/>
    </style:style>
    <style:style style:name="P12" style:family="paragraph" style:parent-style-name="Standard">
      <style:text-properties style:font-name="Times New Roman" fo:font-size="14pt" style:text-underline-style="none" fo:font-weight="normal" officeooo:rsid="003d68f0" officeooo:paragraph-rsid="003d68f0" style:font-size-asian="14pt" style:font-weight-asian="normal" style:font-size-complex="14pt" style:font-weight-complex="normal"/>
    </style:style>
    <style:style style:name="P13" style:family="paragraph" style:parent-style-name="Standard">
      <style:text-properties style:font-name="Times New Roman" fo:font-size="14pt" style:text-underline-style="none" fo:font-weight="normal" officeooo:rsid="0044dcfc" officeooo:paragraph-rsid="0044dcfc" style:font-size-asian="14pt" style:font-weight-asian="normal" style:font-size-complex="14pt" style:font-weight-complex="normal"/>
    </style:style>
    <style:style style:name="P14" style:family="paragraph" style:parent-style-name="Standard">
      <style:text-properties style:font-name="Times New Roman" fo:font-size="14pt" style:text-underline-style="none" fo:font-weight="normal" officeooo:rsid="00457414" officeooo:paragraph-rsid="00457414" style:font-size-asian="14pt" style:font-weight-asian="normal" style:font-size-complex="14pt" style:font-weight-complex="normal"/>
    </style:style>
    <style:style style:name="P15" style:family="paragraph" style:parent-style-name="Standard">
      <style:text-properties style:font-name="Times New Roman" fo:font-size="14pt" style:text-underline-style="none" fo:font-weight="normal" officeooo:rsid="004900a8" officeooo:paragraph-rsid="004900a8" style:font-size-asian="14pt" style:font-weight-asian="normal" style:font-size-complex="14pt" style:font-weight-complex="normal"/>
    </style:style>
    <style:style style:name="P16" style:family="paragraph" style:parent-style-name="Standard">
      <style:text-properties style:font-name="Times New Roman" fo:font-size="14pt" style:text-underline-style="none" fo:font-weight="normal" officeooo:rsid="004e4dff" officeooo:paragraph-rsid="004900a8" style:font-size-asian="14pt" style:font-weight-asian="normal" style:font-size-complex="14pt" style:font-weight-complex="normal"/>
    </style:style>
    <style:style style:name="P17" style:family="paragraph" style:parent-style-name="Standard">
      <style:text-properties style:font-name="Times New Roman" fo:font-size="14pt" style:text-underline-style="none" fo:font-weight="normal" officeooo:rsid="004e4dff" officeooo:paragraph-rsid="0051d065" style:font-size-asian="14pt" style:font-weight-asian="normal" style:font-size-complex="14pt" style:font-weight-complex="normal"/>
    </style:style>
    <style:style style:name="P18" style:family="paragraph" style:parent-style-name="Standard">
      <style:text-properties style:font-name="Times New Roman" fo:font-size="14pt" style:text-underline-style="none" fo:font-weight="normal" officeooo:rsid="0051d065" officeooo:paragraph-rsid="0051d065" style:font-size-asian="14pt" style:font-weight-asian="normal" style:font-size-complex="14pt" style:font-weight-complex="normal"/>
    </style:style>
    <style:style style:name="P19" style:family="paragraph" style:parent-style-name="Standard">
      <style:text-properties style:font-name="Times New Roman" fo:font-size="14pt" style:text-underline-style="none" fo:font-weight="normal" officeooo:rsid="00527af5" officeooo:paragraph-rsid="00527af5" style:font-size-asian="14pt" style:font-weight-asian="normal" style:font-size-complex="14pt" style:font-weight-complex="normal"/>
    </style:style>
    <style:style style:name="P20" style:family="paragraph" style:parent-style-name="Standard">
      <style:text-properties style:font-name="Times New Roman" fo:font-size="14pt" style:text-underline-style="none" fo:font-weight="normal" officeooo:rsid="005599e1" officeooo:paragraph-rsid="005599e1" style:font-size-asian="14pt" style:font-weight-asian="normal" style:font-size-complex="14pt" style:font-weight-complex="normal"/>
    </style:style>
    <style:style style:name="P21" style:family="paragraph" style:parent-style-name="Standard">
      <style:text-properties style:font-name="Times New Roman" fo:font-size="14pt" style:text-underline-style="none" fo:font-weight="normal" officeooo:rsid="0057fcd8" officeooo:paragraph-rsid="0057fcd8" style:font-size-asian="14pt" style:font-weight-asian="normal" style:font-size-complex="14pt" style:font-weight-complex="normal"/>
    </style:style>
    <style:style style:name="P22" style:family="paragraph" style:parent-style-name="Standard">
      <style:text-properties style:font-name="Times New Roman" fo:font-size="14pt" style:text-underline-style="none" fo:font-weight="normal" officeooo:rsid="005c1c6e" officeooo:paragraph-rsid="005c1c6e" style:font-size-asian="14pt" style:font-weight-asian="normal" style:font-size-complex="14pt" style:font-weight-complex="normal"/>
    </style:style>
    <style:style style:name="P23" style:family="paragraph" style:parent-style-name="Standard">
      <style:text-properties style:font-name="Times New Roman" fo:font-size="14pt" style:text-underline-style="none" fo:font-weight="normal" officeooo:rsid="005c1c6e" officeooo:paragraph-rsid="0057fcd8" style:font-size-asian="14pt" style:font-weight-asian="normal" style:font-size-complex="14pt" style:font-weight-complex="normal"/>
    </style:style>
    <style:style style:name="P24" style:family="paragraph" style:parent-style-name="Standard">
      <style:text-properties style:font-name="Times New Roman" fo:font-size="14pt" style:text-underline-style="none" fo:font-weight="normal" officeooo:rsid="005c84ee" officeooo:paragraph-rsid="005c84ee" style:font-size-asian="14pt" style:font-weight-asian="normal" style:font-size-complex="14pt" style:font-weight-complex="normal"/>
    </style:style>
    <style:style style:name="P25" style:family="paragraph" style:parent-style-name="Standard">
      <style:text-properties style:font-name="Times New Roman" fo:font-size="14pt" style:text-underline-style="none" fo:font-weight="normal" officeooo:rsid="005dace7" officeooo:paragraph-rsid="005dace7" style:font-size-asian="14pt" style:font-weight-asian="normal" style:font-size-complex="14pt" style:font-weight-complex="normal"/>
    </style:style>
    <style:style style:name="P26" style:family="paragraph" style:parent-style-name="Standard">
      <style:text-properties style:font-name="Times New Roman" fo:font-size="14pt" style:text-underline-style="none" fo:font-weight="normal" officeooo:rsid="005fa5f9" officeooo:paragraph-rsid="005fa5f9" style:font-size-asian="14pt" style:font-weight-asian="normal" style:font-size-complex="14pt" style:font-weight-complex="normal"/>
    </style:style>
    <style:style style:name="P27" style:family="paragraph" style:parent-style-name="Standard">
      <style:text-properties style:font-name="Times New Roman" fo:font-size="14pt" style:text-underline-style="none" fo:font-weight="normal" officeooo:rsid="00607f12" officeooo:paragraph-rsid="00607f12" style:font-size-asian="14pt" style:font-weight-asian="normal" style:font-size-complex="14pt" style:font-weight-complex="normal"/>
    </style:style>
    <style:style style:name="P28" style:family="paragraph" style:parent-style-name="Standard">
      <style:text-properties style:font-name="Times New Roman" fo:font-size="14pt" style:text-underline-style="none" fo:font-weight="normal" officeooo:rsid="0061d26e" officeooo:paragraph-rsid="0061d26e" style:font-size-asian="14pt" style:font-weight-asian="normal" style:font-size-complex="14pt" style:font-weight-complex="normal"/>
    </style:style>
    <style:style style:name="P29" style:family="paragraph" style:parent-style-name="Standard">
      <style:text-properties style:font-name="Times New Roman" fo:font-size="14pt" style:text-underline-style="none" fo:font-weight="normal" officeooo:rsid="00633f5c" officeooo:paragraph-rsid="00633f5c" style:font-size-asian="14pt" style:font-weight-asian="normal" style:font-size-complex="14pt" style:font-weight-complex="normal"/>
    </style:style>
    <style:style style:name="P30" style:family="paragraph" style:parent-style-name="Standard">
      <style:text-properties style:font-name="Times New Roman" fo:font-size="14pt" style:text-underline-style="none" fo:font-weight="normal" officeooo:rsid="0064120f" officeooo:paragraph-rsid="0064120f" style:font-size-asian="14pt" style:font-weight-asian="normal" style:font-size-complex="14pt" style:font-weight-complex="normal"/>
    </style:style>
    <style:style style:name="P31" style:family="paragraph" style:parent-style-name="Standard">
      <style:text-properties style:font-name="Times New Roman" fo:font-size="14pt" style:text-underline-style="none" fo:font-weight="normal" officeooo:rsid="006610b3" officeooo:paragraph-rsid="006610b3" style:font-size-asian="14pt" style:font-weight-asian="normal" style:font-size-complex="14pt" style:font-weight-complex="normal"/>
    </style:style>
    <style:style style:name="P32" style:family="paragraph" style:parent-style-name="Standard">
      <style:text-properties style:font-name="Times New Roman" fo:font-size="14pt" style:text-underline-style="none" fo:font-weight="normal" officeooo:rsid="0067e6aa" officeooo:paragraph-rsid="0067e6aa" style:font-size-asian="14pt" style:font-weight-asian="normal" style:font-size-complex="14pt" style:font-weight-complex="normal"/>
    </style:style>
    <style:style style:name="P33" style:family="paragraph" style:parent-style-name="Standard">
      <style:text-properties style:font-name="Times New Roman" fo:font-size="14pt" style:text-underline-style="none" fo:font-weight="normal" officeooo:rsid="0068002b" officeooo:paragraph-rsid="0068002b"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45ffa" style:font-weight-asian="normal" style:font-weight-complex="normal"/>
    </style:style>
    <style:style style:name="T3" style:family="text">
      <style:text-properties fo:font-weight="normal" officeooo:rsid="0015a08e" style:font-weight-asian="normal" style:font-weight-complex="normal"/>
    </style:style>
    <style:style style:name="T4" style:family="text">
      <style:text-properties fo:font-weight="normal" officeooo:rsid="0016136e" style:font-weight-asian="normal" style:font-weight-complex="normal"/>
    </style:style>
    <style:style style:name="T5" style:family="text">
      <style:text-properties fo:font-weight="normal" officeooo:rsid="0016898a" style:font-weight-asian="normal" style:font-weight-complex="normal"/>
    </style:style>
    <style:style style:name="T6" style:family="text">
      <style:text-properties fo:font-weight="normal" officeooo:rsid="00168c33" style:font-weight-asian="normal" style:font-weight-complex="normal"/>
    </style:style>
    <style:style style:name="T7" style:family="text">
      <style:text-properties fo:font-weight="normal" officeooo:rsid="0017472c" style:font-weight-asian="normal" style:font-weight-complex="normal"/>
    </style:style>
    <style:style style:name="T8" style:family="text">
      <style:text-properties fo:font-weight="normal" officeooo:rsid="00178a82" style:font-weight-asian="normal" style:font-weight-complex="normal"/>
    </style:style>
    <style:style style:name="T9" style:family="text">
      <style:text-properties fo:font-weight="normal" officeooo:rsid="003e8ba4" style:font-weight-asian="normal" style:font-weight-complex="normal"/>
    </style:style>
    <style:style style:name="T10" style:family="text">
      <style:text-properties fo:font-weight="normal" officeooo:rsid="003fa1d8" style:font-weight-asian="normal" style:font-weight-complex="normal"/>
    </style:style>
    <style:style style:name="T11" style:family="text">
      <style:text-properties fo:font-weight="normal" officeooo:rsid="00413a1c" style:font-weight-asian="normal" style:font-weight-complex="normal"/>
    </style:style>
    <style:style style:name="T12" style:family="text">
      <style:text-properties fo:font-weight="normal" officeooo:rsid="00420b2f"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78a82" style:font-style-asian="normal" style:font-weight-asian="normal" style:font-style-complex="normal" style:font-weight-complex="normal"/>
    </style:style>
    <style:style style:name="T16" style:family="text">
      <style:text-properties fo:font-style="normal" fo:font-weight="normal" officeooo:rsid="001a4a6b" style:font-style-asian="normal" style:font-weight-asian="normal" style:font-style-complex="normal" style:font-weight-complex="normal"/>
    </style:style>
    <style:style style:name="T17" style:family="text">
      <style:text-properties fo:font-style="normal" fo:font-weight="normal" officeooo:rsid="0023c488" style:font-style-asian="normal" style:font-weight-asian="normal" style:font-style-complex="normal" style:font-weight-complex="normal"/>
    </style:style>
    <style:style style:name="T18" style:family="text">
      <style:text-properties fo:font-style="normal" fo:font-weight="normal" officeooo:rsid="0025a441" style:font-style-asian="normal" style:font-weight-asian="normal" style:font-style-complex="normal" style:font-weight-complex="normal"/>
    </style:style>
    <style:style style:name="T19" style:family="text">
      <style:text-properties fo:font-style="normal" fo:font-weight="normal" officeooo:rsid="0032dc6d" style:font-style-asian="normal" style:font-weight-asian="normal" style:font-style-complex="normal" style:font-weight-complex="normal"/>
    </style:style>
    <style:style style:name="T20" style:family="text">
      <style:text-properties fo:font-style="normal" fo:font-weight="normal" officeooo:rsid="003477f5" style:font-style-asian="normal" style:font-weight-asian="normal" style:font-style-complex="normal" style:font-weight-complex="normal"/>
    </style:style>
    <style:style style:name="T21" style:family="text">
      <style:text-properties officeooo:rsid="001bf91f"/>
    </style:style>
    <style:style style:name="T22" style:family="text">
      <style:text-properties officeooo:rsid="001dd9a9"/>
    </style:style>
    <style:style style:name="T23" style:family="text">
      <style:text-properties officeooo:rsid="001e8f9c"/>
    </style:style>
    <style:style style:name="T24" style:family="text">
      <style:text-properties officeooo:rsid="00200a43"/>
    </style:style>
    <style:style style:name="T25" style:family="text">
      <style:text-properties officeooo:rsid="00212d9a"/>
    </style:style>
    <style:style style:name="T26" style:family="text">
      <style:text-properties officeooo:rsid="0021e142"/>
    </style:style>
    <style:style style:name="T27" style:family="text">
      <style:text-properties officeooo:rsid="0029b047"/>
    </style:style>
    <style:style style:name="T28" style:family="text">
      <style:text-properties officeooo:rsid="002c610c"/>
    </style:style>
    <style:style style:name="T29" style:family="text">
      <style:text-properties officeooo:rsid="002e4f3f"/>
    </style:style>
    <style:style style:name="T30" style:family="text">
      <style:text-properties officeooo:rsid="00327a50"/>
    </style:style>
    <style:style style:name="T31" style:family="text">
      <style:text-properties officeooo:rsid="00386ea8"/>
    </style:style>
    <style:style style:name="T32" style:family="text">
      <style:text-properties officeooo:rsid="003aff0b"/>
    </style:style>
    <style:style style:name="T33" style:family="text">
      <style:text-properties officeooo:rsid="00435790"/>
    </style:style>
    <style:style style:name="T34" style:family="text">
      <style:text-properties officeooo:rsid="0045df4f"/>
    </style:style>
    <style:style style:name="T35" style:family="text">
      <style:text-properties officeooo:rsid="0046ef2e"/>
    </style:style>
    <style:style style:name="T36" style:family="text">
      <style:text-properties officeooo:rsid="0047dab2"/>
    </style:style>
    <style:style style:name="T37" style:family="text">
      <style:text-properties officeooo:rsid="004ac68b"/>
    </style:style>
    <style:style style:name="T38" style:family="text">
      <style:text-properties officeooo:rsid="004ec8a6"/>
    </style:style>
    <style:style style:name="T39" style:family="text">
      <style:text-properties officeooo:rsid="0051d065"/>
    </style:style>
    <style:style style:name="T40" style:family="text">
      <style:text-properties officeooo:rsid="0053fb10"/>
    </style:style>
    <style:style style:name="T41" style:family="text">
      <style:text-properties officeooo:rsid="0056b3e9"/>
    </style:style>
    <style:style style:name="T42" style:family="text">
      <style:text-properties officeooo:rsid="005976c0"/>
    </style:style>
    <style:style style:name="T43" style:family="text">
      <style:text-properties officeooo:rsid="005dace7"/>
    </style:style>
    <style:style style:name="T44" style:family="text">
      <style:text-properties officeooo:rsid="005fa5f9"/>
    </style:style>
    <style:style style:name="T45" style:family="text">
      <style:text-properties officeooo:rsid="00607f12"/>
    </style:style>
    <style:style style:name="T46" style:family="text">
      <style:text-properties officeooo:rsid="006114fe"/>
    </style:style>
    <style:style style:name="T47" style:family="text">
      <style:text-properties officeooo:rsid="0062846b"/>
    </style:style>
    <style:style style:name="T48" style:family="text">
      <style:text-properties officeooo:rsid="0064120f"/>
    </style:style>
    <style:style style:name="T49" style:family="text">
      <style:text-properties officeooo:rsid="0064aa4a"/>
    </style:style>
    <style:style style:name="T50" style:family="text">
      <style:text-properties officeooo:rsid="0066a75e"/>
    </style:style>
    <style:style style:name="T51" style:family="text">
      <style:text-properties officeooo:rsid="0068002b"/>
    </style:style>
    <style:style style:name="T52" style:family="text">
      <style:text-properties officeooo:rsid="006c6a85"/>
    </style:style>
    <style:style style:name="T53" style:family="text">
      <style:text-properties officeooo:rsid="006df3dd"/>
    </style:style>
    <style:style style:name="T54" style:family="text">
      <style:text-properties officeooo:rsid="006e000a"/>
    </style:style>
    <style:style style:name="T55" style:family="text">
      <style:text-properties officeooo:rsid="006f044a"/>
    </style:style>
    <style:style style:name="T56" style:family="text">
      <style:text-properties officeooo:rsid="006fcad6"/>
    </style:style>
    <style:style style:name="T57" style:family="text">
      <style:text-properties officeooo:rsid="00712e21"/>
    </style:style>
    <style:style style:name="T58" style:family="text">
      <style:text-properties officeooo:rsid="0071c6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You can’t go too fast.”</text:span></text:p>
      <text:p text:style-name="P1"><text:span text:style-name="T2"/></text:p>
      <text:p text:style-name="P1"><text:span text:style-name="T2">“A sudden expansion would shock people, and not necessarily in the good way.”</text:span></text:p>
      <text:p text:style-name="P1"><text:span text:style-name="T2"/></text:p>
      <text:p text:style-name="P1"><text:span text:style-name="T2">“Take it slow, make the growth work for you.”</text:span></text:p>
      <text:p text:style-name="P1"><text:span text:style-name="T2"/></text:p>
      <text:p text:style-name="P2"><text:span text:style-name="T14">“If you turn up in public full-on kaiju, people are going to think you’re desperate.”</text:span></text:p>
      <text:p text:style-name="P1"><text:span text:style-name="T2"/></text:p>
      <text:p text:style-name="P1"><text:span text:style-name="T2">“I’m desperate to beat her-</text:span></text:p>
      <text:p text:style-name="P1"><text:span text:style-name="T2"/></text:p>
      <text:p text:style-name="P1"><text:span text:style-name="T2">-Doesn’t that count for something?”</text:span></text:p>
      <text:p text:style-name="P1"><text:span text:style-name="T2"/></text:p>
      <text:p text:style-name="P2"><text:span text:style-name="T1">Two conversations were happening at the same time, taking place miles apart. Each of them revolved around the same topic and had the same make-up. On one side was a young woman, about to reach legal adulthood and assume full autonomy of her life, and on the other was a pair of people who felt that even if the young woman was about to become an adult in the eyes of the law and society, they still had influence over her life.</text:span></text:p>
      <text:p text:style-name="P2"><text:span text:style-name="T1"/></text:p>
      <text:p text:style-name="P3"><text:span text:style-name="T1">Both conversations were so similar that some lines were said almost verbatim. An outside observer, listening in on both of them, could easily lose track of which dialogue they were attuned to.</text:span></text:p>
      <text:p text:style-name="P2"><text:span text:style-name="T1"/></text:p>
      <text:p text:style-name="P2"><text:span text:style-name="T3">The first conversation was taking place at a talent agency in downtown LA. It</text:span><text:span text:style-name="T1"> involved Lola Torres, a Latina who had spent the past several years appearing on a series of TV shows, the most recent and by </text:span><text:span text:style-name="T4">far </text:span><text:span text:style-name="T1">biggest being a family sitcom on a major broadcast network. Playing the oldest of three children she had gone through adolescence in front of the nation, </text:span><text:span text:style-name="T4">and in </text:span><text:span text:style-name="T1">transitioning from </text:span><text:span text:style-name="T3">portraying cute, smart-alecky kids to </text:span><text:span text:style-name="T4">a blossoming young woman, she had not only drawn the attention of critics </text:span><text:span text:style-name="T5">for her comedic timing and charisma, but also of a legion of fans who admired her beauty and natural curves.</text:span></text:p>
      <text:p text:style-name="P2"><text:span text:style-name="T5"/></text:p>
      <text:p text:style-name="P3"><text:span text:style-name="T1">She was butting heads with her mother-cum-manager and her agent, both of whom understood and supported her career plans for after the sitcom ended (which was only two months away) and she was free to shoot for the stars on her own. They just didn’t agree with the time table Lola was giving herself.</text:span></text:p>
      <text:p text:style-name="P3"><text:span text:style-name="T1"/></text:p>
      <text:p text:style-name="P3"><text:span text:style-name="T1">The other conversation, taking place in the private gym of the Malibu mansion of Deedee Evers, saw the pop starlet making the same argument, and fighting off the same rebuttals, as Lola.</text:span></text:p>
      <text:p text:style-name="P3"><text:span text:style-name="T1"/></text:p>
      <text:p text:style-name="P3"><text:span text:style-name="T1">Deedee was already an established star in her own right. While coming up through the same cable-channel kids show as Lola, she had switched singing for acting three years </text:span><text:soft-page-break/><text:span text:style-name="T1">ago and found overnight success before she could learn to drive. Her debut album had gone double-platinum, her second triple, and her Christmas album last year had provided a single that sat at the top of the chart</text:span><text:span text:style-name="T9">s</text:span><text:span text:style-name="T1"> for all of December.</text:span></text:p>
      <text:p text:style-name="P3"><text:span text:style-name="T1"/></text:p>
      <text:p text:style-name="P3"><text:span text:style-name="T1">But stardom was a fickle creature. Deedee wasn’t book smart or wise about the world at large, but growing up in the waters of La-la Land she understood the constant struggle that was celebrity on an intuitive level. Her success up to this point meant nothing going forward; she needed to keep her act fresh to stay relevant.</text:span></text:p>
      <text:p text:style-name="P3"><text:span text:style-name="T1"/></text:p>
      <text:p text:style-name="P3"><text:span text:style-name="T1">And part of that was reinventing herself as an artist </text:span><text:span text:style-name="T6">and personality. Her manager and producer, standing to the side while she did her daily yoga routine, were nothing but encouraging. They just didn’t want to see her go so far and so fast that she burned out.</text:span></text:p>
      <text:p text:style-name="P3"><text:span text:style-name="T6"/></text:p>
      <text:p text:style-name="P4"><text:span text:style-name="T1">“Torres already has a bubble butt.” Deedee stopped herself from calling it ‘nice.’ She had to respect Lola’s god-given booty, but she didn’t have to admit that to anyone else. “Whatever work she gets done down there is only going to look amazing.”</text:span></text:p>
      <text:p text:style-name="P4"><text:span text:style-name="T1"/></text:p>
      <text:p text:style-name="P4"><text:span text:style-name="T1">“Deedee needs to compensate for her chest,” Lola told her mother, “She’s already too big for her own good. When she’s dancing on stage she almost knocks herself out with those things. She’ll want to get start</text:span><text:span text:style-name="T10">ed</text:span><text:span text:style-name="T1"> below the waist, and she’s not going to just balance herself out. People might not notice it </text:span><text:span text:style-name="T11">if she rounded out a little</text:span><text:span text:style-name="T1">. She’ll want to go further, make sure everyone sees how big her butt is now. So I need to go bigger.”</text:span></text:p>
      <text:p text:style-name="P4"><text:span text:style-name="T1"/></text:p>
      <text:p text:style-name="P4"><text:span text:style-name="T1">“You already have... Your butt is already is your best feature.” The agent was turning red as he said this. </text:span><text:span text:style-name="T7">Talking about a client’s </text:span><text:span text:style-name="T8">body in blunt terms didn’t bother him, especially not with a woman when </text:span><text:span text:style-name="T12">9</text:span><text:span text:style-name="T8">5% of his female clientele traded on their looks, but the fact that Lola was still a minor made him uneasy. She was mature enough to discuss cosmetic surgery, but the law was the law.</text:span></text:p>
      <text:p text:style-name="P4"><text:span text:style-name="T8"/></text:p>
      <text:p text:style-name="P5"><text:span text:style-name="T8">D</text:span><text:span text:style-name="T1">eedee’s handlers had less compunction.</text:span></text:p>
      <text:p text:style-name="P1"><text:span text:style-name="T2"/></text:p>
      <text:p text:style-name="P2"><text:span text:style-name="T1">“The fans want me-” </text:span><text:span text:style-name="T8">the diva started to say.</text:span></text:p>
      <text:p text:style-name="P2"><text:span text:style-name="T1"/></text:p>
      <text:p text:style-name="P2"><text:span text:style-name="T1">“The fans want </text:span><text:span text:style-name="T13">you</text:span><text:span text:style-name="T14">, not a giant ass filling the entire screen,” </text:span><text:span text:style-name="T15">her producer finished for her.</text:span></text:p>
      <text:p text:style-name="P2"><text:span text:style-name="T15"/></text:p>
      <text:p text:style-name="P5"><text:span text:style-name="T14">For this was the crux of the arguments. Both Lola and Deedee were making plans to have cosmetic enhancements done when they turned 18, and they didn’t want to take baby steps with their transformations. They had both been itching to get work done before now, and while technically a parental waiver could have gotten them into the enhancement room, the media would have savaged them for the idea of minors </text:span><text:span text:style-name="T17">enhancing the bodies in such explicit ways</text:span><text:span text:style-name="T14">.</text:span></text:p>
      <text:p text:style-name="P5"><text:soft-page-break/><text:span text:style-name="T14"/></text:p>
      <text:p text:style-name="P6"><text:span text:style-name="T17">T</text:span><text:span text:style-name="T14">he necessity of waiting had given these women time to consider both what they wanted to get done and how far they wanted to go. The decision for bigger butts was obvious; not only were badonkadonks the ‘in’ thing, but Lola wanted to accentuate her natural form and Deedee wanted to show the Latina up on her own terms.</text:span></text:p>
      <text:p text:style-name="P6"><text:span text:style-name="T14"/></text:p>
      <text:p text:style-name="P6"><text:span text:style-name="T14">Less obvious was the extent to which they would go their first time. </text:span><text:span text:style-name="T19">At first</text:span><text:span text:style-name="T14"> they each told themselves that several inches would be enough; widen the hips, increase the bubble, job’s done. The more they waited, however, the more they thought about how they would stack up compared to other women after that. In particular, how they would compare to the other woman, </text:span><text:span text:style-name="T18">who </text:span><text:span text:style-name="T20">they </text:span><text:span text:style-name="T18">each knew was going to get the same type of work done</text:span><text:span text:style-name="T14">.</text:span></text:p>
      <text:p text:style-name="P6"><text:span text:style-name="T14"/></text:p>
      <text:p text:style-name="P6"><text:span text:style-name="T14">Because this was not a spontaneous bit of drama between the two. Deedee and Lola had known each other for half their lives, starting out on the same TV show and competing in numerous auditions </text:span><text:span text:style-name="T16">afterwards</text:span><text:span text:style-name="T14">. </text:span><text:span text:style-name="T16">And from the first moment it had been clear they did not like each other; could not, as they were too similar to one another in the way the makes people resent one another.</text:span></text:p>
      <text:p text:style-name="P6"><text:span text:style-name="T16"/></text:p>
      <text:p text:style-name="P7"><text:span text:style-name="T16">T</text:span><text:span text:style-name="T14">he adults – the true adults, that is – in both conversations were all too aware of what was really driving them, but they didn’t care about personal rivalries and they couldn’t afford to let such triviality impact their star’s/daughter’s career.</text:span></text:p>
      <text:p text:style-name="P2"><text:span text:style-name="T14"/></text:p>
      <text:p text:style-name="P8">“Go to 45 or so. Let the fans get used to you rocking a real booty <text:span text:style-name="T21">and then you can go up gradually later on</text:span>.”</text:p>
      <text:p text:style-name="P8"/>
      <text:p text:style-name="P8">“No, <text:span text:style-name="T21">I know she wants</text:span> to outdo me <text:span text:style-name="T21">right out the gate</text:span>. She’ll go up to 60 inches at least.”</text:p>
      <text:p text:style-name="P8"/>
      <text:p text:style-name="P8">“If she does you can get more done.”</text:p>
      <text:p text:style-name="P8"/>
      <text:p text:style-name="P8">“But then it’ll look like I’m trying to catch up. She’ll be in the lead.”</text:p>
      <text:p text:style-name="P8"/>
      <text:p text:style-name="P8">“<text:span text:style-name="T28">At the cost of carrying a massive butt and trying to make her career fit around it. Think about it, if she she goes up to 50 or 60 inches how is she going to dance around on stage-</text:span></text:p>
      <text:p text:style-name="P8"/>
      <text:p text:style-name="P8">-<text:span text:style-name="T21">how is she going to get her face on camera if they’re always pointed at her ass?”</text:span></text:p>
      <text:p text:style-name="P8"/>
      <text:p text:style-name="P8">“<text:span text:style-name="T21">Or how are you, for that matter? You want to be bigger than her. But do you want your butt to be a star, or do you?”</text:span></text:p>
      <text:p text:style-name="P8"/>
      <text:p text:style-name="P8">“<text:span text:style-name="T21">Because if you get so big that people are only looking at your booty, they’re not going to want to watch you act.”</text:span></text:p>
      <text:p text:style-name="P8"><text:soft-page-break/></text:p>
      <text:p text:style-name="P8">“-<text:span text:style-name="T29">listen to you sing.”</text:span></text:p>
      <text:p text:style-name="P8"/>
      <text:p text:style-name="P8">“<text:span text:style-name="T22">I’ve already thought that through,” they both said.</text:span></text:p>
      <text:p text:style-name="P8"/>
      <text:p text:style-name="P8">“<text:span text:style-name="T22">I just need one scene,” Lola said. “We find a summer blockbuster for me, high profile, tons of publicity, and I do one scene in a thong. They can put a really good shot shot of me from behind in the trailer, get some on-set coverage of filming it to put online, and before the movie even comes out people will have moved on from my growth.”</text:span></text:p>
      <text:p text:style-name="P8"/>
      <text:p text:style-name="P8">“<text:span text:style-name="T27">You think people will pay attention to your acting then?” her agent asked. Not sarcastically, but disbelieving.</text:span></text:p>
      <text:p text:style-name="P8"/>
      <text:p text:style-name="P8">“<text:span text:style-name="T23">Most of them will, yeah. I’m already a celebrity, right? People know my face.”</text:span></text:p>
      <text:p text:style-name="P8"/>
      <text:p text:style-name="P8">“<text:span text:style-name="T23">I don’t like the idea of you in a thong,” Lola’s mother said.</text:span></text:p>
      <text:p text:style-name="P8"/>
      <text:p text:style-name="P8">“<text:span text:style-name="T23">It’ll be fine, Mom.” She rolled her eyes. “I’ve already done plenty of work wearing skin-tight jeans or cut-off shorts.”</text:span></text:p>
      <text:p text:style-name="P8"/>
      <text:p text:style-name="P8">“<text:span text:style-name="T24">There’s a big difference. If you go up to 60 inches-”</text:span></text:p>
      <text:p text:style-name="P8"/>
      <text:p text:style-name="P8">“-<text:span text:style-name="T24">or maybe 70,” Lola interjected.</text:span></text:p>
      <text:p text:style-name="P8"/>
      <text:p text:style-name="P8">“-<text:span text:style-name="T24">a thong will disappear completely. You’ll look naked from the back.”</text:span></text:p>
      <text:p text:style-name="P8"/>
      <text:p text:style-name="P10">Lola didn’t think that was such a bad thing. What better way to break from her family-friendly, <text:span text:style-name="T31">clean-cut girl</text:span> <text:span text:style-name="T25">reputation?</text:span></text:p>
      <text:p text:style-name="P10"/>
      <text:p text:style-name="P11">Deedee’s idea, meanwhile, had its own problems <text:span text:style-name="T31">in the eyes of her handlers</text:span>.</text:p>
      <text:p text:style-name="P11"/>
      <text:p text:style-name="P11">“<text:span text:style-name="T26">People don’t see you...” her manager tried to think of a diplomatic way of phrasing this.</text:span></text:p>
      <text:p text:style-name="P11"/>
      <text:p text:style-name="P11">“<text:span text:style-name="T26">People don’t see me what?” Deedee said, getting cross. “People don’t see me as a real artist? A real musician?”</text:span></text:p>
      <text:p text:style-name="P11"/>
      <text:p text:style-name="P11">“<text:span text:style-name="T26">Pretty much,” her producer said. “You’re a pop diva, not a composer.”</text:span></text:p>
      <text:p text:style-name="P11"/>
      <text:p text:style-name="P11">“<text:span text:style-name="T30">And how long will that last? You’re pushing me to finish my new album by next quarter, barely a year after my last one, and why? Because you know I’m not the fresh young face anymore. There’s already Cissy and Tina and what’s-her-name, the church </text:span><text:soft-page-break/><text:span text:style-name="T30">girl. They’re all two or three years younger than me, which makes me ancient by comparison.</text:span></text:p>
      <text:p text:style-name="P11"/>
      <text:p text:style-name="P11">“<text:span text:style-name="T32">Either I reinvent myself as a true artist, or I fizzle out. I don’t need to move around to play a piano, and sitting for most of the show will give the fans a chance to see both me and my ass.” She stood up, hand on her hip, “So which is it? Are you with me or against me?”</text:span></text:p>
      <text:p text:style-name="P11"/>
      <text:p text:style-name="P12">Her producer sighed. Deedee was not the first ego he <text:span text:style-name="T33">had </text:span>to <text:span text:style-name="T52">rein</text:span> in, <text:span text:style-name="T33">but listening to pampered brats attempt to educate him on the ins and outs of the biz never got bearable.</text:span></text:p>
      <text:p text:style-name="P12"/>
      <text:p text:style-name="P13">He was actually more upset at the oversight of his lawyer when Deedee had signed her new contract. The morality clause had a subsection on physical augmentation, but the wording was so loose it may as well have been a blank space in the middle of the page. <text:span text:style-name="T34">She</text:span> would have no trouble dismissing any argument that getting too big in any area would qualify as ‘excessively sexual behavior.’</text:p>
      <text:p text:style-name="P12"/>
      <text:p text:style-name="P14">No, Deedee wasn’t a bubble-headed starlet <text:span text:style-name="T53">who could be kept in line by being assured </text:span>she would remain on top indefinitely. Neither was Lola. When she turned 18 she <text:span text:style-name="T35">would</text:span> automatically <text:span text:style-name="T35">be </text:span>a free agent, <text:span text:style-name="T53">in control of her own destiny and understanding how to seize it</text:span>. She knew it, and her agent knew it. And her mother knew her daughter’s independent streak.</text:p>
      <text:p text:style-name="P14"/>
      <text:p text:style-name="P14">In fact, all four adults had known going in that there was no ‘winning’ this argument. The case for no augmentation at all wasn’t on the table, it had only ever been a matter of losing by a little rather than a lot.</text:p>
      <text:p text:style-name="P14"/>
      <text:p text:style-name="P15">But it turned out that losing by a little only led to them losing by a lot. As the arguments died down, the agent and producer and manager and mother tabling the discussion for the while, Deedee and Lola <text:span text:style-name="T37">took this as a sign that they had made it clear this was their decision and theirs only.</text:span></text:p>
      <text:p text:style-name="P16"/>
      <text:p text:style-name="P17">None of the adults broached the topic again that day, or the next, and for the <text:span text:style-name="T38">following week it a settled matter. Only as the birthdays approached – Lola’s occurring three days before Deedee’s – did they start to think that maybe they should bring it up again, but the time was never right, they couldn’t think of what to say.</text:span></text:p>
      <text:p text:style-name="P17"/>
      <text:p text:style-name="P17"><text:span text:style-name="T39">So when first Lola and then Deedee went to the body-shaping office and were asked ‘What’ll we be doing today?’, their answer came from the private debates they had been carrying on with themselves. Asking themselves what would ‘she’ be getting, and how much more should I get to overshadow her?</text:span></text:p>
      <text:p text:style-name="P17"/>
      <text:p text:style-name="P18"><text:soft-page-break/>The opinion of any real person meant nothing. It had always been about topping the <text:span text:style-name="T54">idea</text:span> each woman had of the other.</text:p>
      <text:p text:style-name="P18"/>
      <text:p text:style-name="P18">*</text:p>
      <text:p text:style-name="P18"/>
      <text:p text:style-name="P19">Two weeks later, Hollywood was rousing itself for another all-night celebration of champagne and schmoozing and tiny golden statues. This time the theme was ‘The People’s Choice Awards,’ to be hosted by the star of a commercially successful but critical lambasted comedy. Half the attendees would be seat-fillers, the name celebrities sneaking out by the end of the opening monologue or after they won/lost the award they were nominated for.</text:p>
      <text:p text:style-name="P19"/>
      <text:p text:style-name="P19">It was the red carpet event that really mattered to anyone. <text:span text:style-name="T40">For 90 minutes before the awards paparazzi of all stripes were crowded on one side of a walkway to shoot, film and shout questions at the stars making an appearance tonight.</text:span></text:p>
      <text:p text:style-name="P19"/>
      <text:p text:style-name="P20">It was the first major event in Los Angeles after Lola and Deedee had gotten their augmentation done, <text:span text:style-name="T41">with the added benefit that the former was presenting an award and the latter was nominated for one. Guaranteed screen time, definitely a suitable ‘coming out’ for the now adult and augmented women.</text:span></text:p>
      <text:p text:style-name="P20"/>
      <text:p text:style-name="P21">Neither did anything special for their arrival on the scene. To do so would be to draw attention not to their new butt, but to the fact that it was new. As eager as they were for the unveiling of the new and improved Lola/Deedee, they needed to be nonchalant as the photographers blinded them and the noise of all the shouting reached a raucous zenith.</text:p>
      <text:p text:style-name="P21"/>
      <text:p text:style-name="P21">Lola arrived first, to the <text:span text:style-name="T55">white-hot</text:span> anger of Deedee. Riding in her new custom limousine, TV tuned to the red carpet coverage, Deedee choked on her <text:span text:style-name="T55">mineral </text:span>water as <text:span text:style-name="T56">the blue-strapless </text:span>Lola came sliding out of her luxury car and revealed her elephantine lower half to the cheering crowds.</text:p>
      <text:p text:style-name="P21"/>
      <text:p text:style-name="P21">“Don’t drive up yet!” she yelled at her driver while she watched Lola’s interview with a woman from E! She couldn’t show up right after Lola – just coming second was going to sting – so she directed her driver to go to Rodeo and back, killing close to half an hour and (hopefully) letting the people forget about Lola.</text:p>
      <text:p text:style-name="P21"/>
      <text:p text:style-name="P21">When she arrived and stepped onto the red carpet she was <text:span text:style-name="T42">pleased at the reception, in no small part because while she had was being driven around she had convinced herself that Lola Torres didn’t look that big. Thanks to all the up-close shots taken during Lola’s chat, Deedee was certain that she had the bigger butt. All the coverage of tonight would make that clear.</text:span></text:p>
      <text:p text:style-name="P23"/>
      <text:p text:style-name="P22"><text:soft-page-break/>Nothing but smiles, Deedee <text:span text:style-name="T56">sashayed</text:span> part of the way down the carpet <text:span text:style-name="T56">in her form-fitting white dress with a floor-dragging hem</text:span>, stopped for a series of pictures from all angles, and then walked over to the spot where the same E! interviewer was standing.</text:p>
      <text:p text:style-name="P22"/>
      <text:p text:style-name="P22">“It looks like the word of the day is ‘booty!’” the woman joked. “First Lola Torres and now you. I’d say big ripe peaches are on the table for the coming season.”</text:p>
      <text:p text:style-name="P22"/>
      <text:p text:style-name="P22">Deedee forced herself to keep smiling, and she made some light banter for a bit while making sure she was positioned just right for the surrounding photographers.</text:p>
      <text:p text:style-name="P22"/>
      <text:p text:style-name="P24">After getting free of the interviewer, and stopping for a handful of other questions as she went down the rest of the carpet, Deedee sauntered (closer to waddled) into the reception area of the center. She grabbed a glass a ginger ale offered to her and she devoted half her mind to greeting and air-kissing most of the other people and the other half to looking for Lola. She needed to see her in person, <text:span text:style-name="T43">confirm that she, Deedee, was lugging the bigger trunk.</text:span></text:p>
      <text:p text:style-name="P24"/>
      <text:p text:style-name="P25">It wasn’t hard to find her; wherever Lola went the crowd parted, people stepping away from the giddy, gracious young woman. She, like Deedee, hadn’t allowed herself to be roped into a conversation with any one person. The blonde singer found her turning from one pair of men and simultaneously addressing a second, her body spinning around <text:span text:style-name="T44">in a wide, slow arc as she maneuvered her carriage.</text:span></text:p>
      <text:p text:style-name="P25"/>
      <text:p text:style-name="P26">It was during this extended pirouette that Lola noticed Deedee, the two locking eyes <text:span text:style-name="T45">and both making their smiles grow even wider and faker. Deedee took the first step forward, but Lola was half a beat behind her, and in seconds the two were air-kissing and saying</text:span></text:p>
      <text:p text:style-name="P26"/>
      <text:p text:style-name="P26">“<text:span text:style-name="T45">Deedee! So good to see you.”</text:span></text:p>
      <text:p text:style-name="P26"/>
      <text:p text:style-name="P26">“<text:span text:style-name="T45">Lola, it’s been positively ages.”</text:span></text:p>
      <text:p text:style-name="P26"/>
      <text:p text:style-name="P27">Their mouths ran on autopilot, the words pouring out in a mutually sycophantic back-and-forth, while the women’s eyes looked up and down the other. <text:span text:style-name="T46">The view from the front was limited, but in the fleeting moment that the two exchanged pleasantries they were each able to see that as wide as they had gotten in the hips, the other had matched her. Close to seven feet from one side to the other, both women had hips flaring out like serving trays.</text:span></text:p>
      <text:p text:style-name="P27"/>
      <text:p text:style-name="P28">When they parted they each turned to their left, and for one moment they were standing side-by-side, giving a clear view of the other’s butt as it reached back behind them like a great cliff hanging over the ocean. Deedee knew she was three and a half feet deep <text:soft-page-break/>behind her, her butt sitting high but still so large it came down to the back of her knees. And Lola, damn her, was just as thick in profile.</text:p>
      <text:p text:style-name="P28"/>
      <text:p text:style-name="P28">But what about the size of her cheeks? Their roundness, their bubbliness, their inherent ‘two scoops of ice cream’... ness? Even after walking away from Lola Deedee was looking <text:span text:style-name="T47">back at her rival and taking in what unobstructed rear views she could get. It was difficult, since Lola’s popularity among the young bachelors had spiked during her time here – as had Deedee’s, she did not fail to notice – but over the next hour the singer was all-too-sadly able to confirm that Lola’s butt, no matter from what angle you looked at it, was an artistic triumph of volume and firmness and interplay with her hips and thighs.</text:span></text:p>
      <text:p text:style-name="P28"/>
      <text:p text:style-name="P29">She was as <text:span text:style-name="T48">round and as plush as anyone could imagine. She could always be bigger – there were no known limits on what cosmetic augmentation could do – but there was no part of her butt that needed to be bigger or smaller to make the total package better.</text:span></text:p>
      <text:p text:style-name="P29"/>
      <text:p text:style-name="P30">Lola Torres had gone ‘kaiju carriage’ sized <text:span text:style-name="T49">with</text:span> <text:span text:style-name="T49">perfect symmetry and proportions, breaking past the natural enhancement levels without any sacrifice to her form or appearance.</text:span></text:p>
      <text:p text:style-name="P30"/>
      <text:p text:style-name="P31">She was, in other words, every bit the mirror image of Deedee and her own double-wide, door-cramming, shadow-casting behemoth. The blonde diva hadn’t gone far enough, she was only going to share the spotlight tonight with that damned cow.</text:p>
      <text:p text:style-name="P31"/>
      <text:p text:style-name="P31">This entire train of thought, every step of critique and realization and anger, had been going through Lola’s mind at the same time. Neither woman could claim the crown of ‘number one booty’ tonight, <text:span text:style-name="T50">the entire evening was now marred by the headlines she could already picture in her head</text:span></text:p>
      <text:p text:style-name="P31"/>
      <text:p text:style-name="P31">‘<text:span text:style-name="T57">Twin super moons biggest attraction of People’s Choice Awards’</text:span></text:p>
      <text:p text:style-name="P31"/>
      <text:p text:style-name="P31">‘<text:span text:style-name="T50">Evers and Torres debut new couch-crushers at PCA.’</text:span></text:p>
      <text:p text:style-name="P31"/>
      <text:p text:style-name="P31">‘<text:span text:style-name="T50">Two women take up an entire row at People’s Choice Awards.’</text:span></text:p>
      <text:p text:style-name="P31"/>
      <text:p text:style-name="P32">Sharing the night’s coverage with Deedee frigging Evers. How <text:span text:style-name="T51">cruel could fate be?</text:span></text:p>
      <text:p text:style-name="P32"/>
      <text:p text:style-name="P33">When the announcement went out that the show would begin in ten minutes, and could everyone take their seats, both Deedee and Lola took the opportunity to fish out their phones and bring up the number of their cosmetic surgeons. Appointments would be scheduled for tomorrow, as one thought was going through both of their heads</text:p>
      <text:p text:style-name="P11"/>
      <text:p text:style-name="P9"><text:soft-page-break/>“I have to outdo her, and I have to do it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20:36:41.874000000</meta:creation-date>
    <dc:date>2016-12-28T23:01:37.897000000</dc:date>
    <meta:editing-duration>P2DT20H36M40S</meta:editing-duration>
    <meta:editing-cycles>97</meta:editing-cycles>
    <meta:generator>LibreOffice/5.1.4.2$Windows_x86 LibreOffice_project/f99d75f39f1c57ebdd7ffc5f42867c12031db97a</meta:generator>
    <meta:document-statistic meta:table-count="0" meta:image-count="0" meta:object-count="0" meta:page-count="9" meta:paragraph-count="87" meta:word-count="3284" meta:character-count="18166" meta:non-whitespace-character-count="14959"/>
  </office:meta>
</office:document-meta>
</file>