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5e844" officeooo:paragraph-rsid="0015e844"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6ee72" officeooo:paragraph-rsid="0016ee72"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6f728" officeooo:paragraph-rsid="0016f728"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86b1d" officeooo:paragraph-rsid="00186b1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91820" officeooo:paragraph-rsid="0019182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ab88f" officeooo:paragraph-rsid="001ab88f"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096db" officeooo:paragraph-rsid="002096db"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1a991" officeooo:paragraph-rsid="0021a991"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2f14e" officeooo:paragraph-rsid="0022f14e"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3a0e7" officeooo:paragraph-rsid="0023a0e7"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4c122" officeooo:paragraph-rsid="0024c122"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664bd" officeooo:paragraph-rsid="002664bd"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7ff72" officeooo:paragraph-rsid="0027ff72"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874ea" officeooo:paragraph-rsid="002874ea"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91016" officeooo:paragraph-rsid="00291016"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a9880" officeooo:paragraph-rsid="002a9880" style:font-size-asian="14pt" style:font-weight-asian="bold" style:font-size-complex="14pt" style:font-weight-complex="bold"/>
    </style:style>
    <style:style style:name="P17" style:family="paragraph" style:parent-style-name="Standard">
      <style:text-properties style:font-name="Times New Roman" fo:font-size="14pt" fo:font-weight="normal" officeooo:rsid="0015e844" officeooo:paragraph-rsid="0015e844"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6ee72" officeooo:paragraph-rsid="0015e844"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6ee72" officeooo:paragraph-rsid="0016ee72"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6f728" officeooo:paragraph-rsid="0016ee72"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6f728" officeooo:paragraph-rsid="0016f728"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86b1d" officeooo:paragraph-rsid="0016f728"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86b1d" officeooo:paragraph-rsid="00186b1d"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91820" officeooo:paragraph-rsid="00186b1d"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91820" officeooo:paragraph-rsid="00191820"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0a6ba" officeooo:paragraph-rsid="0010a6ba"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0a6ba" officeooo:paragraph-rsid="0016f728"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ab88f" officeooo:paragraph-rsid="001ab88f"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096db" officeooo:paragraph-rsid="001ab88f"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096db" officeooo:paragraph-rsid="002096db"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1a991" officeooo:paragraph-rsid="002096db"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1a991" officeooo:paragraph-rsid="0021a99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2f14e" officeooo:paragraph-rsid="0021a991"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2f14e" officeooo:paragraph-rsid="0022f14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3a0e7" officeooo:paragraph-rsid="0022f14e"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3a0e7" officeooo:paragraph-rsid="0023a0e7"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4c122" officeooo:paragraph-rsid="0023a0e7"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4c122" officeooo:paragraph-rsid="0024c122"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664bd" officeooo:paragraph-rsid="0024c122"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664bd" officeooo:paragraph-rsid="002664bd"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6e5e0" officeooo:paragraph-rsid="002664bd"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6e5e0" officeooo:paragraph-rsid="0026e5e0"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7ff72" officeooo:paragraph-rsid="0027ff72"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874ea" officeooo:paragraph-rsid="0027ff72"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874ea" officeooo:paragraph-rsid="002874ea"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91016" officeooo:paragraph-rsid="002874ea"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91016" officeooo:paragraph-rsid="00291016"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a9880" officeooo:paragraph-rsid="00291016"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a9880" officeooo:paragraph-rsid="002a9880"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2a9880" officeooo:paragraph-rsid="0048dd9b"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2a9880" officeooo:paragraph-rsid="004f012a"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c6627" officeooo:paragraph-rsid="002a9880"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c6627" officeooo:paragraph-rsid="002c6627"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2c6627" officeooo:paragraph-rsid="004c3885"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6ee72" style:font-weight-asian="normal" style:font-weight-complex="normal"/>
    </style:style>
    <style:style style:name="T3" style:family="text">
      <style:text-properties fo:font-weight="normal" officeooo:rsid="0016f728" style:font-weight-asian="normal" style:font-weight-complex="normal"/>
    </style:style>
    <style:style style:name="T4" style:family="text">
      <style:text-properties fo:font-weight="normal" officeooo:rsid="00186b1d" style:font-weight-asian="normal" style:font-weight-complex="normal"/>
    </style:style>
    <style:style style:name="T5" style:family="text">
      <style:text-properties fo:font-weight="normal" officeooo:rsid="00191820" style:font-weight-asian="normal" style:font-weight-complex="normal"/>
    </style:style>
    <style:style style:name="T6" style:family="text">
      <style:text-properties fo:font-weight="normal" officeooo:rsid="0010a6ba" style:font-weight-asian="normal" style:font-weight-complex="normal"/>
    </style:style>
    <style:style style:name="T7" style:family="text">
      <style:text-properties fo:font-weight="normal" officeooo:rsid="001edb88" style:font-weight-asian="normal" style:font-weight-complex="normal"/>
    </style:style>
    <style:style style:name="T8" style:family="text">
      <style:text-properties fo:font-weight="normal" officeooo:rsid="002096db" style:font-weight-asian="normal" style:font-weight-complex="normal"/>
    </style:style>
    <style:style style:name="T9" style:family="text">
      <style:text-properties fo:font-weight="normal" officeooo:rsid="0021a991" style:font-weight-asian="normal" style:font-weight-complex="normal"/>
    </style:style>
    <style:style style:name="T10" style:family="text">
      <style:text-properties fo:font-weight="normal" officeooo:rsid="00225061" style:font-weight-asian="normal" style:font-weight-complex="normal"/>
    </style:style>
    <style:style style:name="T11" style:family="text">
      <style:text-properties fo:font-weight="normal" officeooo:rsid="0022f14e" style:font-weight-asian="normal" style:font-weight-complex="normal"/>
    </style:style>
    <style:style style:name="T12" style:family="text">
      <style:text-properties fo:font-weight="normal" officeooo:rsid="0023a0e7" style:font-weight-asian="normal" style:font-weight-complex="normal"/>
    </style:style>
    <style:style style:name="T13" style:family="text">
      <style:text-properties fo:font-weight="normal" officeooo:rsid="0024c122" style:font-weight-asian="normal" style:font-weight-complex="normal"/>
    </style:style>
    <style:style style:name="T14" style:family="text">
      <style:text-properties fo:font-weight="normal" officeooo:rsid="002664bd" style:font-weight-asian="normal" style:font-weight-complex="normal"/>
    </style:style>
    <style:style style:name="T15" style:family="text">
      <style:text-properties fo:font-weight="normal" officeooo:rsid="0026e5e0" style:font-weight-asian="normal" style:font-weight-complex="normal"/>
    </style:style>
    <style:style style:name="T16" style:family="text">
      <style:text-properties fo:font-weight="normal" officeooo:rsid="002874ea" style:font-weight-asian="normal" style:font-weight-complex="normal"/>
    </style:style>
    <style:style style:name="T17" style:family="text">
      <style:text-properties fo:font-weight="normal" officeooo:rsid="00291016" style:font-weight-asian="normal" style:font-weight-complex="normal"/>
    </style:style>
    <style:style style:name="T18" style:family="text">
      <style:text-properties fo:font-weight="normal" officeooo:rsid="002a9880" style:font-weight-asian="normal" style:font-weight-complex="normal"/>
    </style:style>
    <style:style style:name="T19" style:family="text">
      <style:text-properties fo:font-weight="normal" officeooo:rsid="002c6627" style:font-weight-asian="normal" style:font-weight-complex="normal"/>
    </style:style>
    <style:style style:name="T20" style:family="text">
      <style:text-properties fo:font-weight="normal" officeooo:rsid="002e7547" style:font-weight-asian="normal" style:font-weight-complex="normal"/>
    </style:style>
    <style:style style:name="T21" style:family="text">
      <style:text-properties fo:font-weight="normal" officeooo:rsid="00303b07" style:font-weight-asian="normal" style:font-weight-complex="normal"/>
    </style:style>
    <style:style style:name="T22" style:family="text">
      <style:text-properties fo:font-weight="normal" officeooo:rsid="003783ff" style:font-weight-asian="normal" style:font-weight-complex="normal"/>
    </style:style>
    <style:style style:name="T23" style:family="text">
      <style:text-properties fo:font-weight="normal" officeooo:rsid="0038a432" style:font-weight-asian="normal" style:font-weight-complex="normal"/>
    </style:style>
    <style:style style:name="T24" style:family="text">
      <style:text-properties fo:font-weight="normal" officeooo:rsid="003d798f" style:font-weight-asian="normal" style:font-weight-complex="normal"/>
    </style:style>
    <style:style style:name="T25" style:family="text">
      <style:text-properties fo:font-weight="normal" officeooo:rsid="003f4f82" style:font-weight-asian="normal" style:font-weight-complex="normal"/>
    </style:style>
    <style:style style:name="T26" style:family="text">
      <style:text-properties fo:font-weight="normal" officeooo:rsid="004aae98" style:font-weight-asian="normal" style:font-weight-complex="normal"/>
    </style:style>
    <style:style style:name="T27" style:family="text">
      <style:text-properties officeooo:rsid="002e7547"/>
    </style:style>
    <style:style style:name="T28" style:family="text">
      <style:text-properties officeooo:rsid="00303b07"/>
    </style:style>
    <style:style style:name="T29" style:family="text">
      <style:text-properties officeooo:rsid="0030c858"/>
    </style:style>
    <style:style style:name="T30" style:family="text">
      <style:text-properties officeooo:rsid="003456ab"/>
    </style:style>
    <style:style style:name="T31" style:family="text">
      <style:text-properties officeooo:rsid="0035a8b8"/>
    </style:style>
    <style:style style:name="T32" style:family="text">
      <style:text-properties officeooo:rsid="003976b1"/>
    </style:style>
    <style:style style:name="T33" style:family="text">
      <style:text-properties officeooo:rsid="003f4f82"/>
    </style:style>
    <style:style style:name="T34" style:family="text">
      <style:text-properties officeooo:rsid="0042181e"/>
    </style:style>
    <style:style style:name="T35" style:family="text">
      <style:text-properties officeooo:rsid="00423b1c"/>
    </style:style>
    <style:style style:name="T36" style:family="text">
      <style:text-properties officeooo:rsid="0043e48d"/>
    </style:style>
    <style:style style:name="T37" style:family="text">
      <style:text-properties officeooo:rsid="00451e70"/>
    </style:style>
    <style:style style:name="T38" style:family="text">
      <style:text-properties officeooo:rsid="00457da1"/>
    </style:style>
    <style:style style:name="T39" style:family="text">
      <style:text-properties officeooo:rsid="00474f20"/>
    </style:style>
    <style:style style:name="T40" style:family="text">
      <style:text-properties officeooo:rsid="0048dd9b"/>
    </style:style>
    <style:style style:name="T41" style:family="text">
      <style:text-properties officeooo:rsid="004c3885"/>
    </style:style>
    <style:style style:name="T42" style:family="text">
      <style:text-properties officeooo:rsid="004e359c"/>
    </style:style>
    <style:style style:name="T43" style:family="text">
      <style:text-properties officeooo:rsid="004e62c0"/>
    </style:style>
    <style:style style:name="T44" style:family="text">
      <style:text-properties officeooo:rsid="004f012a"/>
    </style:style>
    <style:style style:name="T45" style:family="text">
      <style:text-properties officeooo:rsid="0051d6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eve drifted too close to Lucinda </text:span><text:span text:style-name="T2">as the mall entrance grew closer</text:span><text:span text:style-name="T1">. For </text:span><text:span text:style-name="T2">this</text:span><text:span text:style-name="T1"> he was bowled over by one of her thighs, left splayed on the ground.</text:span></text:p>
      <text:p text:style-name="P17"/>
      <text:p text:style-name="P17">“Better give me my space,” Lucinda said, faux-apologetic.</text:p>
      <text:p text:style-name="P17"/>
      <text:p text:style-name="P17">At 6’8” tall and over 1,500 pounds of bottom heavy Latin beauty, Lucinda didn’t need to try to send her boyfriend (or almost anyone else) flying away from her bouncing, rollicking body while in motion. Her fat jiggled like a lava lamp but each roll had the kick of a cannonball.</text:p>
      <text:p text:style-name="P17"/>
      <text:p text:style-name="P17">Steve knew this well by now. It had only been a week since Lucinda had blown up from a meek 300 pounder to an aggressive three-quarter ton queen, an<text:span text:style-name="T27">d</text:span> barely ten minutes could elapse before she was hip-checking, belly-bumping or ass-crashing into him. Often on purpose, but sometimes because she genuinely forgot he was there.</text:p>
      <text:p text:style-name="P17"/>
      <text:p text:style-name="P17">In bed was the most dangerous place for him, because Lucinda only needed to shift her bulk a bit this way or that to send a cascade of flab oozing over Steve and almost suffocating him.</text:p>
      <text:p text:style-name="P17"/>
      <text:p text:style-name="P17">But as dangerous as she was to get close to, Steve was much too whipped to keep his distance. His wandering eyes (and libido) had almost gotten him crushed and/or eaten already, either by Lucinda or by her former neighbor Betsy. The tough love lesson Lucinda doled out, eating Betsy and then squashing and smothering Steve, had redefined their relationship. She was in charge now, and he was little more than a trained pet.</text:p>
      <text:p text:style-name="P17"/>
      <text:p text:style-name="P17">He was an adoring pet, though. As soon as he was on the ground he was pushing himself back to his feet, apologizing to Lucinda and skipping to catch up to the still waddling Amazon.</text:p>
      <text:p text:style-name="P17"/>
      <text:p text:style-name="P17">Lucinda barely heard him. Her thoughts were on two things: food and clothes. Whichever order they came in, it wouldn’t matter-</text:p>
      <text:p text:style-name="P17"/>
      <text:p text:style-name="P1"><text:span text:style-name="T1">Oh, here we go. Up ahead, walking to the same set of doors </text:span><text:span text:style-name="T2">Lucinda and Steve were making for, were two plump young women. Teenagers or maybe college students, they had figures that only came from a few years of hearty eating with more than a couple true stuffings scattered in for good measure. The smallest was about 350 pounds, fully clad in </text:span><text:span text:style-name="T20">red </text:span><text:span text:style-name="T2">sweats that made her look like a ripe cherry, and her friend was over 400, creamy fat oozing out from her shirt and in fat rolls over the waistband of her jeggings.</text:span></text:p>
      <text:p text:style-name="P18"/>
      <text:p text:style-name="P2"><text:span text:style-name="T1">Lucinda’s mouth began to water. Either one was a worthy </text:span><text:span text:style-name="T20">snack</text:span><text:span text:style-name="T1">, but combined they were a nice meal. </text:span><text:span text:style-name="T21">T</text:span><text:span text:style-name="T1">he bottom-heavy Latina began to rub and paw at her knee-obscuring paunch. It felt so empty right now, having digested most of the buffet she had cleaned </text:span><text:soft-page-break/><text:span text:style-name="T1">out before they decided – before SHE decided and Steve obeyed her – to come clothes shopping.</text:span></text:p>
      <text:p text:style-name="P19"/>
      <text:p text:style-name="P2"><text:span text:style-name="T1">“</text:span><text:span text:style-name="T3">Steve!” she half-barked, keeping her voice low enough that only he turned to her. “Get the door.” She swallowed a mouthful of saliva and licked her lips. “I want both of them.”</text:span></text:p>
      <text:p text:style-name="P20"/>
      <text:p text:style-name="P21">Steve looked back to the entrance, through the glass doors at the two obese ladies. He understood immediately.</text:p>
      <text:p text:style-name="P21"/>
      <text:p text:style-name="P21">Quickening his pace, Steve maneuvered around Lucinda and made for the double doors. He got there just a second before the first rotund victim-to-be reached out to push the door open, grabbing the handling and jerking it back.</text:p>
      <text:p text:style-name="P21"/>
      <text:p text:style-name="P3"><text:span text:style-name="T1">The two must have been lost </text:span><text:span text:style-name="T4">deep </text:span><text:span text:style-name="T1">in some gossip, or maybe at their size they didn’t have an underlying sense of caution so many people living in an urban environment honed, because when she saw Steve holding the door open </text:span><text:span text:style-name="T4">and motioning for her to go first </text:span><text:span text:style-name="T1">she casually angled away to </text:span><text:span text:style-name="T4">give him a berth. Just a slight detour as she and then her friend left the mall proper.</text:span></text:p>
      <text:p text:style-name="P22"/>
      <text:p text:style-name="P23">That they hadn’t noticed Lucinda looming behind Steve, waddling as fast as her overinflated legs would allow her to, was almost miraculous in its blindness. But even when the first woman noticed the mega-pred she did not immediately react with fear. Again, maybe it was because of their size – after 300 pounds a woman starts to become more trouble than she’s worth as a potential meal, thanks to her size prolonging an act of predation and giving her a chance to fight back – or maybe it was the mistaken impression that Lucinda was too fat to pounce on them. After all, her belly reached in front of her almost as far as her arms could extend.</text:p>
      <text:p text:style-name="P23"/>
      <text:p text:style-name="P4"><text:span text:style-name="T1">No... Wait a minute... The second woman realized what was about to happen before her friend in front of her did. Lucinda wasn’t belly heavy; her width didn’t come from her torso and gut. It was her ass that gave her shadow such vast dimensions. </text:span><text:span text:style-name="T5">Just one cheek was bigger than her.</text:span></text:p>
      <text:p text:style-name="P23"/>
      <text:p text:style-name="P23">Her belly... Oh crap, why didn’t she see that sooner? Her belly didn’t fill that much space in front of her, and it...</text:p>
      <text:p text:style-name="P23"/>
      <text:p text:style-name="P23">It looked empty.</text:p>
      <text:p text:style-name="P23"/>
      <text:p text:style-name="P23">Lucinda barreled into the three, the two women and Steve. The latter was sent bouncing through the still open door, but the other two were seized in Lucinda’s vice-like grip.</text:p>
      <text:p text:style-name="P23"/>
      <text:p text:style-name="P23"><text:soft-page-break/>There was no room for delusion on the part of the two helpless ladies. Lucinda’s eyes gleamed wickedly, her lips shined sleek with saliva, and her tongue was lolling lazily out of her mouth now.</text:p>
      <text:p text:style-name="P23"/>
      <text:p text:style-name="P23">She was almost disappointed they didn’t struggle more. When she hoisted the first one off the ground and brought her to her mouth Lucinda intentionally yanked hard, hoping that a little pain would make the ‘fight or flight’ response kick in. But the first wom<text:span text:style-name="T28">a</text:span>n, the smaller one, merely whimpered.</text:p>
      <text:p text:style-name="P23"/>
      <text:p text:style-name="P23">Her friend discover<text:span text:style-name="T29">ed</text:span> her desire to live once she was alone, but Lucinda’s desire to eat overcame any thought of toying with the helpless girl. Pulling her up and over her now expanded belly, the voracious woman shoved the 400-pounder head and chins first into her mouth, holding for a while to savor the taste of her, and then she began <text:span text:style-name="T30">pulling</text:span> and gulping until her chubby kicking feet disappeared.</text:p>
      <text:p text:style-name="P23"/>
      <text:p text:style-name="P4"><text:span text:style-name="T1">“</text:span><text:span text:style-name="T5">Bwarp!” Lucinda belched, rubbing the sides of her belly. Her eyes were half-closed, a lazy smile lighting up her face.</text:span></text:p>
      <text:p text:style-name="P24"/>
      <text:p text:style-name="P24">“Are you stuffed, my- my goddess?” Steve asked, holding back almost out of Lucinda’s reach.</text:p>
      <text:p text:style-name="P24"/>
      <text:p text:style-name="P25">Almost wasn’t good enough. Like a viper she snatched Steve by his shirt, almost tearing it as she pulled him onto her belly. Beneath him the two unfortunate piggies writhed and squirmed in her belly.</text:p>
      <text:p text:style-name="P25"/>
      <text:p text:style-name="P5"><text:span text:style-name="T1">“I’m never stuffed, Stevie-boy,” she said, a manic glee in her eyes. “I</text:span><text:span text:style-name="T6">’</text:span><text:span text:style-name="T1">m always hungry for more.”</text:span></text:p>
      <text:p text:style-name="P25"/>
      <text:p text:style-name="P25">She sniffed the air, her gaze drifting over Steve’s shoulder.</text:p>
      <text:p text:style-name="P25"/>
      <text:p text:style-name="P25">“There’s a Red Hot Weenie’s over by Sephora. Run your skinny little legs there and get me some chili dogs and fries. All of them. I want to eat before I get some new clothes.”</text:p>
      <text:p text:style-name="P25"/>
      <text:p text:style-name="P25">“Yes, ma’am!” Steve blurted, sliding off Lucinda’s belly when she let go of him. Obediently, he bolted to the food vendor.</text:p>
      <text:p text:style-name="P25"/>
      <text:p text:style-name="P25">Lucinda reached down and grabbed the waistband of her spandex shorts; when she yanked on them she felt a rip appear on her left thigh. She let out a curt snort of air from her nose.</text:p>
      <text:p text:style-name="P25"/>
      <text:p text:style-name="P25">“Cheap crap.”</text:p>
      <text:p text:style-name="P25"/>
      <text:p text:style-name="P25"><text:soft-page-break/>It wasn’t the shorts’ fault, though. Lucinda was in the rarefied strata of predator size, blowing past a half ton and shooting for the full 2,000 pound milestone. Women’s fashion was increasingly limited the larger you got, as there was only so much stretch spandex or lycra could give.</text:p>
      <text:p text:style-name="P25"/>
      <text:p text:style-name="P25">Her shorts were already making a valiant effort at containing her bountiful backside. The car-sized carriage needed shorts or pants measured not with several X’s before an L but in square yardage. The only goal of her pants was to cover enough to keep her decent.</text:p>
      <text:p text:style-name="P25"/>
      <text:p text:style-name="P25">And this pair was just barely doing that, though they were honestly trying. It’s just that reaching from the top of her butt cleavage around and down along the bottom curve of her cheeks took everything they had. The bottom of her shorts disappeared into the fold where butt met <text:span text:style-name="T31">leg</text:span>, squeezing to make the fat of her thighs pop.</text:p>
      <text:p text:style-name="P26"/>
      <text:p text:style-name="P28">The tube top she was wearing had a much easier time. Her breasts, as big as two ripe watermelons, would have been impressively sized on a woman a fraction of her size, but <text:s/>compared to her mountainous ass they were almost invisible. The cream colored top – taken from her neighbor Betsy in an act that was one part victory lap, one part utilitarian and one part announcement (if only to herself) that Lucinda was a changed woman, now flaunting her size – had no trouble restraining her teats.</text:p>
      <text:p text:style-name="P28"/>
      <text:p text:style-name="P6"><text:span text:style-name="T1">If only it had come in a different color Lucinda would have kept it. But the off-white coloring </text:span><text:span text:style-name="T7">wasn’t flashy enough for the now bolder woman. She wanted bright, festive colors. Verdant green, neon blue, cherry red and </text:span><text:span text:style-name="T8">hot pink. Her body – ESPECIALLY her booty, which she prized over everything – was going to get her plenty of attention, and she wanted to draw even more.</text:span></text:p>
      <text:p text:style-name="P29"/>
      <text:p text:style-name="P30">She needed a whole new wardrobe, having outgrown almost everything she owned. But that was just the convenient excuse for her desire for more. And really, wasn’t wanting something enough to justify taking it?</text:p>
      <text:p text:style-name="P30"/>
      <text:p text:style-name="P30">Like that cute couple sitting by the fountain. They made a lovely sight, but Lucinda was sure they tasted not sweet, but meaty.</text:p>
      <text:p text:style-name="P30"/>
      <text:p text:style-name="P30">Only one way to find out.</text:p>
      <text:p text:style-name="P30"/>
      <text:p text:style-name="P30">Fortunately they had their back to the Amazonian glutton, because with her belly hovering over the ground Lucinda would have an easier time doing a pirouette than she would charging at someone and pouncing. But with these two lovey-doveys looking down at his phone and not watching their backs, she had enough time to waddle over, ooze forward across a corner of the fountain, and get them within reach of her greedy mitts.</text:p>
      <text:p text:style-name="P30"><text:soft-page-break/></text:p>
      <text:p text:style-name="P30">She stayed lying prone as she at them, her belly inflating bigger and tilting her forward – her behind wasn’t much of a counterweight when she now had a thousand pounds of new friends inside her gut. When she was done swallowing the chunky woman she rolled to her side, off the fountain (which now had several cracks in the concrete ring surrounding it) and to the ground.</text:p>
      <text:p text:style-name="P30"/>
      <text:p text:style-name="P30">When she sat up Steve was by her side, holding two trays loaded down with chili dogs and fries. He knew better than to ask if she was still hungry, instead just holding them out to her.</text:p>
      <text:p text:style-name="P30"/>
      <text:p text:style-name="P30">“More,” she commanded, even before one dog had disappeared into her mouth. Of course, all the food was gone by the time Steve came back with two more trays.</text:p>
      <text:p text:style-name="P26"/>
      <text:p text:style-name="P30">It took so long for her to eat the entire kitchen’s worth of dogs and fries that she was in the middle of digesting those first two women before she was done. Almost three-quarters of her new fat (and there would be a lot of it thanks to how much she had eaten so far) was finding its way below her waist, and Lucinda could feel every new pound that appeared on her ass.</text:p>
      <text:p text:style-name="P30"/>
      <text:p text:style-name="P30">To a dullard like Steve or those gawking passerbys it must have been imperceptible, but Lucinda was so in love with her own booty she sensed how her shorts were being strained tighter, the rip on her left hip widening; could sense the pressure she was forcing on the fountain behind her was increasing; could see in her mind’s eye how the top of her cheeks was rising higher behind her.</text:p>
      <text:p text:style-name="P30"/>
      <text:p text:style-name="P30">And it all felt so gooooood. To feel herself transforming, becoming fatter and bigger and... and HUNGRIER!</text:p>
      <text:p text:style-name="P30"/>
      <text:p text:style-name="P30">“That’s all they had,” Steve announced worryingly, holding out one miniscule tray in front of him. Lucinda took it, dumped all the food into her mouth at once, and swallowed.</text:p>
      <text:p text:style-name="P30"/>
      <text:p text:style-name="P7"><text:span text:style-name="T1">But as she did she wasn’t looking at him, </text:span><text:span text:style-name="T9">wasn’t hearing him. She was spying the juiciest morsel she had seen since she </text:span><text:span text:style-name="T22">had </text:span><text:span text:style-name="T9">changed Betsy from a boyfriend-stealing cunt into several hundred pounds of luscious ass.</text:span></text:p>
      <text:p text:style-name="P31"/>
      <text:p text:style-name="P32">The woman across the way, watching a video of some fashion show or whatever, wasn’t as fat as Betsy. But she was much bigger than the 400-pounder Lucinda was pretty much done with now. She must have been over 600 pounds, her own ass a single moon hiding most of her as Lucinda sized her up from behind.</text:p>
      <text:p text:style-name="P32"/>
      <text:p text:style-name="P32"><text:soft-page-break/>There was no earthly reason way Lucinda should have been able to heave herself to a standing position so quickly, but she wasn’t about to let something like ‘that’s implausible’ stop her. When Lucinda sensed food she ate it, simple as that.</text:p>
      <text:p text:style-name="P32"/>
      <text:p text:style-name="P32">So as she rolled forward, onto a belly rising higher than her eyes, she angled her legs beneath her and shoved, hard. Seconds later Lucinda was standing up. Another second and she was leaning back just far enough to get her belly off the ground and allow her to move forward.</text:p>
      <text:p text:style-name="P32"/>
      <text:p text:style-name="P32">She didn’t run, because she couldn’t. She didn’t even trot; again, because she couldn’t. But she did waddle with surprising speed for a woman as engorged as herself. Eyes locked on the prize, Lucinda bounded across the small dining area and to the window display of the shop the 600-pounder was standing front of.</text:p>
      <text:p text:style-name="P32"/>
      <text:p text:style-name="P32">Right before she crashed into her Lucinda swung her belly to the side, the momentum pulling her into a side-step that made it easier to reach out and grab the unfortunate woman.</text:p>
      <text:p text:style-name="P32"/>
      <text:p text:style-name="P32">“Gotcha!” Lucinda said in triumph. The woman turned, both at Lucinda’s cry and in shock at being seized by the arm, but the precious seconds she had before she was being pulled into the widening black maw filling her field of vision were spent trying to process the knowledge that she, of all people, was about to be eaten.</text:p>
      <text:p text:style-name="P32"/>
      <text:p text:style-name="P32">And then she was eaten, packed into the already crowded belly of Lucinda so tightly she couldn’t even kick or punch in protest.</text:p>
      <text:p text:style-name="P32"/>
      <text:p text:style-name="P32">“Ooooooooohhh my goooooooood,” Lucinda moaned, practically cumming at her own insatiable gluttony. The thought of so many years wasted by not eating every single person she came across almost made her sad, but the titillation running up and down her spine right now almost made up for it. Almost.</text:p>
      <text:p text:style-name="P32"/>
      <text:p text:style-name="P8"><text:span text:style-name="T1">After coming down from her high, Lucinda looked around for Steve. He </text:span><text:span text:style-name="T23">had been </text:span><text:span text:style-name="T1">standing</text:span><text:span text:style-name="T6"> </text:span><text:span text:style-name="T1">right next to her this whole time.</text:span></text:p>
      <text:p text:style-name="P32"/>
      <text:p text:style-name="P32">“Feel this,” she said, grabbing him and shoving him into her right butt cheek. “See how big it is? How luscious?”</text:p>
      <text:p text:style-name="P32"/>
      <text:p text:style-name="P32">“There’s nothing else like it,” Steve said, turning his head so he didn’t get a face full of ass. He pawed fat fistfuls of her flesh, horny as all hell despite (really, in light of) the manhandling Lucinda was giving him.</text:p>
      <text:p text:style-name="P32"/>
      <text:p text:style-name="P32"><text:soft-page-break/>“Rub my belly,” she said, dragging him on top of her belly like it was a mattress for him to stretch out on. “It’s time to go shopping, <text:span text:style-name="T32">but I want to digest this all quickly so I can get back to eating</text:span>.”</text:p>
      <text:p text:style-name="P32"/>
      <text:p text:style-name="P32">She waddled to the premiere predator-centric fashion boutique in the mall, savoring her feast up until this point but acutely aware of how everyone – every damn one – around her was staring at her. Behind her she could feel her butt getting heavier and rounder, and she threw in a sashay to her waddle, making it bounce and rock like a pair of wrecking balls.</text:p>
      <text:p text:style-name="P32"/>
      <text:p text:style-name="P8"><text:span text:style-name="T1">“</text:span><text:span text:style-name="T10">Welcome to </text:span><text:span text:style-name="T11">The Fold,” a perky, 500-pound brunette woman greeted Lucinda. She must have noticed Steve, but she ignored him. “Are you here to check out our </text:span><text:span text:style-name="T25">new designer</text:span><text:span text:style-name="T11"> line? Just got it in yesterday.”</text:span></text:p>
      <text:p text:style-name="P33"/>
      <text:p text:style-name="P33">“That sounds fun.”</text:p>
      <text:p text:style-name="P33"/>
      <text:p text:style-name="P9"><text:span text:style-name="T1">The brunette led Lucinda to a set of dressing rooms near the back. Catering to the largest of the large </text:span><text:span text:style-name="T12">meant</text:span><text:span text:style-name="T1"> there wasn’t much floorspace for anything e</text:span><text:span text:style-name="T12">xcept private rooms to try on and model clothes</text:span><text:span text:style-name="T1">.</text:span></text:p>
      <text:p text:style-name="P34"/>
      <text:p text:style-name="P34">“Ooh, looks like they’re all occupied,” the clerk said apologetically. “If you don’t mind waiting-”</text:p>
      <text:p text:style-name="P34"/>
      <text:p text:style-name="P34">“I’ve got it,” Lucinda said, brushing Steve off with one motion and then slamming a door with her hip.</text:p>
      <text:p text:style-name="P34"/>
      <text:p text:style-name="P34">The woman inside was a near twin for the clerk, though bustier. She was in her bra and panties and halfway to getting a skirt clasped around her portly waist when Lucinda crashed the door open. She shrieked in surprise, but that shock was nothing compared to the sudden dread filling her as Lucinda reached in, grabbed her, and ate her.</text:p>
      <text:p text:style-name="P34"/>
      <text:p text:style-name="P34">“There. It’s free now.”</text:p>
      <text:p text:style-name="P34"/>
      <text:p text:style-name="P34">The clerk ‘ssssss’ed through her teeth.</text:p>
      <text:p text:style-name="P34"/>
      <text:p text:style-name="P34">“We actually get paid on commission, so we ask that you refrain from eating anyone until after they’ve paid.”</text:p>
      <text:p text:style-name="P34"/>
      <text:p text:style-name="P34">“Oh,” Lucinda said, genuinely sorry. “I didn’t know.”</text:p>
      <text:p text:style-name="P34"/>
      <text:p text:style-name="P9"><text:span text:style-name="T1">“It’s all right. Just something </text:span><text:span text:style-name="T24">to know</text:span><text:span text:style-name="T1"> for next time. </text:span><text:span text:style-name="T12">Go ahead and get comfortable and I’ll find some outfits for you to try. Is there anything particular you’d like?”</text:span></text:p>
      <text:p text:style-name="P35"><text:soft-page-break/></text:p>
      <text:p text:style-name="P35">“Anything form-fitting,” Lucinda replied, “Especially for my ass. And I like to show lots of skin.”</text:p>
      <text:p text:style-name="P35"/>
      <text:p text:style-name="P35">“If I was your size I would too,” the clerk smiled. “I’ve got some ideas. Be right back.”</text:p>
      <text:p text:style-name="P35"/>
      <text:p text:style-name="P35">“Oh, and make sure they’re brightly colored. I’m not trying to blend in or anything.”</text:p>
      <text:p text:style-name="P35"/>
      <text:p text:style-name="P36">Lucinda squeezed her way into the dressing room. It was just large enough for her to turn around, looking herself all over in the ring of mirrors that ran on every wall. She noticed Steve sneaking behind her and instinctively backed up, pinning him in place.</text:p>
      <text:p text:style-name="P36"/>
      <text:p text:style-name="P36">“My booty needs some attention. Start massaging.”</text:p>
      <text:p text:style-name="P36"/>
      <text:p text:style-name="P36">He had no choice but to obey, and Lucinda was starting to get turned on again when the clerk returned pushing a cart filled with tent-sized garments. Lucinda let Steve free, snapping her fingers and saying</text:p>
      <text:p text:style-name="P36"/>
      <text:p text:style-name="P36">“Clothes.”</text:p>
      <text:p text:style-name="P36"/>
      <text:p text:style-name="P36">Obediently, Steve peeled the skin-tight spandex off of her, then climbed on top to remove the tube top. When the clerk handed him the first piece, a bright blue tank top, she commented</text:p>
      <text:p text:style-name="P36"/>
      <text:p text:style-name="P36">“You’ve got him trained well. Wish my boyfriend was half as attentive.”</text:p>
      <text:p text:style-name="P36"/>
      <text:p text:style-name="P36">“Thanks. I only had to threaten to smother him a couple times before he got the message.”</text:p>
      <text:p text:style-name="P26"/>
      <text:p text:style-name="P36">They chatted about clothing and food while Steve dressed her, she looked herself over, and then decided whether to buy each piece or not. When the clerk mentioned how much she needed the employee discount of this place Lucinda laughed it off.</text:p>
      <text:p text:style-name="P36"/>
      <text:p text:style-name="P36">“Get a boyfriend with a good paycheck. Women like us shouldn’t have to pay for anything ourselves.”</text:p>
      <text:p text:style-name="P36"/>
      <text:p text:style-name="P36">She then gave Steve a cool look.</text:p>
      <text:p text:style-name="P36"/>
      <text:p text:style-name="P36">“Or better yet, get two or three. I don’t think any man should get so uppity that they think they’re enough for a real woman.”</text:p>
      <text:p text:style-name="P36"/>
      <text:p text:style-name="P10"><text:soft-page-break/><text:span text:style-name="T1">Lucinda left the dressing room wearing a pink fluorescent tube top and a pair of hot pink leggings with the word ‘Eat’ printed three times on each butt cheek, giving the impression of a chant. Steve followed behind her, pushing two carts of more clothing that he would end up dropping a full grand on.</text:span></text:p>
      <text:p text:style-name="P36"/>
      <text:p text:style-name="P36">Not that he would complain. If Lucinda was happy, he was happy.</text:p>
      <text:p text:style-name="P36"/>
      <text:p text:style-name="P36">They reached the register as another woman was being rung up. This woman, buying just a new <text:span text:style-name="T45">assortment of bras and panties</text:span>, looked barely big enough to be frequenting this shop.</text:p>
      <text:p text:style-name="P36"/>
      <text:p text:style-name="P36">But she was definitely big enough to deserve a spot in Lucinda’s tummy. The instant she pulled her credit card out of the chip reader and the receipt began to print, the pear-shaped Latina rolled forward and gobbled her up.</text:p>
      <text:p text:style-name="P36"/>
      <text:p text:style-name="P36">“Thank you for waiting,” the clerk said, grabbing the bags of undergarments and stowing them behind the counter. No reason they couldn’t sell them again now.</text:p>
      <text:p text:style-name="P36"/>
      <text:p text:style-name="P36">Once rung up Lucinda waddled out of the boutique, not looking back to make sure Steve was keeping up with her and managing all the bags of clothing.</text:p>
      <text:p text:style-name="P36"/>
      <text:p text:style-name="P36">“I want to hit the salon now,” she announced. “Let’s go.”</text:p>
      <text:p text:style-name="P36"/>
      <text:p text:style-name="P10"><text:span text:style-name="T1">Like The Fold, there was one salon in the mall that catered to the truly elephantine. The French Way had double-wide, reinforced benches to accommodate even a woman as big as Lucinda. A familiar face, she was shown to an open station; the bench was hydraulically lowered so she didn’t tower over her </text:span><text:span text:style-name="T13">manicurist, and two footrests were placed under her legs, forced apart by her belly.</text:span></text:p>
      <text:p text:style-name="P37"/>
      <text:p text:style-name="P38">Lucinda leaned back into her own massive behind and got comfortable, ready to enjoy the pampering of having her nails done and painted. Pink would have made sense, to go with her new outfit, but she decided on gold. Rich and regal.</text:p>
      <text:p text:style-name="P38"/>
      <text:p text:style-name="P38">That thought made her think about accessorizing; a nice assortment of necklaces and bracelets and rings would compliment her, she decided. They could hit the jeweler’s after this.</text:p>
      <text:p text:style-name="P38"/>
      <text:p text:style-name="P38">But first</text:p>
      <text:p text:style-name="P38"/>
      <text:p text:style-name="P38">“Get me some more food,” she commanded Steve.</text:p>
      <text:p text:style-name="P38"/>
      <text:p text:style-name="P11"><text:soft-page-break/><text:span text:style-name="T1">He returned with several sacks of chicken sandwiches, burritos and hoagies. Lucinda’s hips were too thick for him to lean across and feed her, so he had to nimbly crawl onto her belly, making sure not to interrupt the manicurist and pedicurist, and feed them to the reclining goliath.</text:span></text:p>
      <text:p text:style-name="P27"/>
      <text:p text:style-name="P38">Lucinda lazily opened her mouth and waited for Steve to fill her maw with as much food as would fit. Just as he was cramming the last burrito in she clamped her mouth shut, closing her lips around his elbow.</text:p>
      <text:p text:style-name="P38"/>
      <text:p text:style-name="P38">She savored the moment of mortal fear in Steve’s eyes, then spat his arm out and began chewing her food. After swallowing she opened her mouth again, expectant.</text:p>
      <text:p text:style-name="P38"/>
      <text:p text:style-name="P38">“Better get some more,” she uttered as she chewed.</text:p>
      <text:p text:style-name="P38"/>
      <text:p text:style-name="P38">Watching Steve leave the salon, something truly remarkable caught Lucinda’s eyes.</text:p>
      <text:p text:style-name="P38"/>
      <text:p text:style-name="P11"><text:span text:style-name="T1">It was another woman. But not a skinny morsel to eat like a piece of popcorn, or even a supersized beauty to be corralled and eaten as a small meal by herself. No, this woman was as large as Lucinda, somewhere between 1600 and 1700 pounds </text:span><text:span text:style-name="T14">and even over six and a half feet tall. She’d never met a woman as big and fat as her in the flesh before.</text:span></text:p>
      <text:p text:style-name="P38"/>
      <text:p text:style-name="P38">She was more top-heavy than Lucinda, <text:span text:style-name="T33">and</text:span> as devastatingly beautiful as she was monstrously obese. Her dark skin and features pegged her as Indian, but all Lucinda really cared about was her size. Already today the insatiable Latina had eaten that woman’s weight in food and then some, but she had never eaten so much all at once.</text:p>
      <text:p text:style-name="P38"/>
      <text:p text:style-name="P38">Once the thought was in her head, though, there was no getting it out. If she could eat Betsy when the two were of equivalent size, why couldn’t she eat this uber-busty Indian when the playing field was also level?</text:p>
      <text:p text:style-name="P38"/>
      <text:p text:style-name="P38">And oh, what would all that luscious fat do to Lucinda’s already impossible butt and hips? How wide would she expand, how much bigger and deeper would her ass get when she had close to two tons of food to process and turn into fat?</text:p>
      <text:p text:style-name="P26"/>
      <text:p text:style-name="P11"><text:span text:style-name="T1">When Steve came back he began feeding her again, but her attention was purely on the newcomer. This gal had an admirable appetite, using her size to herd several inattentive people into corners or up against solitary kiosks and then devouring them without any trouble. </text:span><text:span text:style-name="T14">Her belly was already rather swollen when Lucinda first noticed her, but as she was fed and had her mani-pedi wrapped up the stranger expanded her gut twice as big. So big it slammed to the ground and rose as tall as her chins, but it didn’t seem to impair her ability to move (or hunt) in the slightest.</text:span></text:p>
      <text:p text:style-name="P39"/>
      <text:p text:style-name="P12"><text:soft-page-break/><text:span text:style-name="T1">Steve didn’t notice how distracted his girlfriend was until the manicurist said she was done and Lucinda did not immediately tell him to take care of the bill. If he was as awestruck by the Indian beauty as Lucinda was, the Amazon wasn’t aware. All she said was</text:span></text:p>
      <text:p text:style-name="P40"/>
      <text:p text:style-name="P40">“I want to hit the jeweler’s. Come on.”</text:p>
      <text:p text:style-name="P40"/>
      <text:p text:style-name="P40">*</text:p>
      <text:p text:style-name="P40"/>
      <text:p text:style-name="P40">Anaya noticed the Hispanic woman right from the start. It was hard to miss her, filling almost an entire quarter of the mall salon.</text:p>
      <text:p text:style-name="P40"/>
      <text:p text:style-name="P40">She had hoped to get a decent meal at the mall today. She had never dreamed she find the biggest catch of her blessed life.</text:p>
      <text:p text:style-name="P40"/>
      <text:p text:style-name="P12"><text:span text:style-name="T1">She studiously avoided looking in </text:span><text:span text:style-name="T15">the other woman’s</text:span><text:span text:style-name="T1"> direction as she filled herself up. Let the woman think she hadn’t been noticed, </text:span><text:span text:style-name="T15">let her think her size would keep her safe</text:span><text:span text:style-name="T1">. But Anaya knew she was being observed, so she put on a show. It’s not as if she needed much incentive to up her gormandizing, but knowing that there was another whale-sized beauty watching her eat her weight in mallrats and early holiday shoppers lit a fire under her hunger.</text:span></text:p>
      <text:p text:style-name="P40"/>
      <text:p text:style-name="P40">When the Latina got up from her treatment Anaya turned away, watching in the various reflective surfaces to see what she would do. When she turned to the left, tailed by a tiny sycophant, Anaya let her get a lead. Then she turned and followed.</text:p>
      <text:p text:style-name="P40"/>
      <text:p text:style-name="P40">*</text:p>
      <text:p text:style-name="P40"/>
      <text:p text:style-name="P12"><text:span text:style-name="T1">Lucinda could only hope the Indian woman wouldn’t leave the mall as soon as she was done eating. Her plan was to let her gorge herself silly, </text:span><text:span text:style-name="T15">get fat and heavy and, hopefully, lethargic, and then when the time was right Lucinda could eat her. She had already eaten plenty, just from what Lucinda had seen, but if her capacity was anything like the Latina’s it wouldn’t be enough to leave her vulnerable just yet.</text:span></text:p>
      <text:p text:style-name="P41"/>
      <text:p text:style-name="P42">With Steve in tow she hit the jewelry store at the other end of the mall, snagging a couple unwary shoppers along the way but dealing with the simultaneously frustrating and gratifying truth of being so large everyone noticed her and gave her a wide berth.</text:p>
      <text:p text:style-name="P42"/>
      <text:p text:style-name="P43">At the store she tried on various pieces, adding them to her wrist or neck or fingers until her forearms and chins were shining like a disco ball. ‘Restraint’ was obviously not in her lexicon, the cashier could see that, but as long as he got paid on commission himself he wasn’t about to suggest the bulbous Amazon limit her accessorizing.</text:p>
      <text:p text:style-name="P43"><text:soft-page-break/></text:p>
      <text:p text:style-name="P43">When Lucinda turned around to exit the shop she saw the Indian woman about to chow down on a beefy guy walking out of the Brookstone outlet. Her belly looked spectacularly larger, which sent Lucinda’s mouth salivating.</text:p>
      <text:p text:style-name="P43"/>
      <text:p text:style-name="P43">And then she saw that the stranger was turning fatter before her eyes; like Lucinda her metabolism <text:span text:style-name="T34">was</text:span> inhumanly efficient, digesting her food and transforming it into fat like a machine. That sealed it; whether the woman was too stuffed to fight back or not, Lucinda had to have her. She needed to get all that tonnage of flesh into her belly NOW!</text:p>
      <text:p text:style-name="P43"/>
      <text:p text:style-name="P43">The Indian woman grabbed the muscled guy and crammed him face first into her mouth, but before she <text:span text:style-name="T34">at</text:span>e <text:span text:style-name="T34">him</text:span> she caught Lucinda watching her. Their eyes locked, and the Indian woman swallowed.</text:p>
      <text:p text:style-name="P43"/>
      <text:p text:style-name="P43">She smiled wickedly, and Lucinda returned the look. They began to slowly waddle up to each other, sizing one another up. To Lucinda’s delight (and also insult) the Indian woman’s ass and thighs were now swelling up as large as her own. No, bigger.</text:p>
      <text:p text:style-name="P43"/>
      <text:p text:style-name="P43">Now it wasn’t just a matter of hunger. Now Lucinda had to assert her own booty dominance. No woman was allowed to have an ass more titanic than her own. Raising herself to her full 6’8” height, at least a head taller than most of the people standing back and watching the duel about to take place, she confidently stepped up to the stranger.</text:p>
      <text:p text:style-name="P43"/>
      <text:p text:style-name="P43">Just as her belly bumped the other woman’s (more insult now, as the Indian woman surpassed her in the gut as well as the butt), Lucinda was distracted by Steve calling out</text:p>
      <text:p text:style-name="P43"/>
      <text:p text:style-name="P43">“Baby, check it out!”</text:p>
      <text:p text:style-name="P43"/>
      <text:p text:style-name="P43">She turned to see whatever it was that Steve had noticed, but right as she did she realized she had been betrayed. The look on Steve’s face was the same awestruck, almost religious fervor she had seen so much in the last week, except he wasn’t look<text:span text:style-name="T35">ing</text:span> at her; he was looking at the Indian woman.</text:p>
      <text:p text:style-name="P43"/>
      <text:p text:style-name="P43">Before she could turn back her opponent had struck, surging forward and crashing all her poundage into Lucinda. The Latina was sent reeling back, her foot slipping under her. Fortunately her butt was so large she barely had to lean back before it hit the ground, but she didn’t get a chance to regain her footing. The Indian woman was pushing her again, using her belly to roll Lucinda backwards and lifting her legs into the air.</text:p>
      <text:p text:style-name="P43"/>
      <text:p text:style-name="P43"><text:soft-page-break/>She allowed herself a moment of panic when the other woman grabbed her fat feet and shoved them together. The warm, wet feeling of the woman cramming her feet into her mouth was all Lucinda needed to know that she was about to lose.</text:p>
      <text:p text:style-name="P43"/>
      <text:p text:style-name="P43">She kicked her legs, to no avail. The Indian woman got up to her knees with a couple gulps, pinning her legs together.</text:p>
      <text:p text:style-name="P43"/>
      <text:p text:style-name="P43">But that was the easy part. Lucinda’s calves and feet were only as heavy as a teenage <text:span text:style-name="T36">boy</text:span>. It was when the other woman got to her thighs that the real contest began. There was so much fat just hiding her knees that her assailant had to slow down, swallowing several times for each inch she gained.</text:p>
      <text:p text:style-name="P43"/>
      <text:p text:style-name="P43">This meant Lucinda had time. Time to fight back somehow. But what to do? She couldn’t grab anything and pull herself out; she could guess how powerful the other woman’s throat muscles were, aided by her impressive hunger, her need to devour.</text:p>
      <text:p text:style-name="P43"/>
      <text:p text:style-name="P43">When her thighs were halfway gone Lucinda saw a possible solution. As she was being eaten the other shoppers, stopping to watch the scene unfold, had grown bolder, getting closer to get a better look (or, for those with their phones out, a better shot) of one whale consuming another.</text:p>
      <text:p text:style-name="P43"/>
      <text:p text:style-name="P43">And among them were several hefty women in their own right. None even half as big as Lucinda, but big enough that just maybe...</text:p>
      <text:p text:style-name="P43"/>
      <text:p text:style-name="P43">She threw her arms out, grabbing a 500-pound belly heavy redhead and, to <text:span text:style-name="T36">Lucinda’s</text:span> <text:span text:style-name="T36">own </text:span>surprise, the clerk from The Fold that had waited on her.</text:p>
      <text:p text:style-name="P43"/>
      <text:p text:style-name="P43">The recognition didn’t stop Lucinda from doing what needed to be done, though. Both woman firmly in hand, she used her phenomenal strength to pull them close, gripping the redhead in a bearhug and drawing the clerk to her mouth.</text:p>
      <text:p text:style-name="P43"/>
      <text:p text:style-name="P43">“Wait! I thought we were cool!” she protested, but Lucinda simply expanded her mouth to its widest and began to eat.</text:p>
      <text:p text:style-name="P43"/>
      <text:p text:style-name="P13"><text:span text:style-name="T1">Her stomach, deflated a bit after digesting most of her mall food so far, began to expand again. The Indian woman wasn’t </text:span><text:span text:style-name="T16">yet past her thighs, which meant that as her gut expanded it eclipsed more of her attacker’s line of sight.</text:span></text:p>
      <text:p text:style-name="P44"/>
      <text:p text:style-name="P45">She should be so lucky that she could stuff herself fat enough to make the other woman give up. But if she could get too large to swallow she could force a stalemate.</text:p>
      <text:p text:style-name="P45"/>
      <text:p text:style-name="P45"><text:soft-page-break/>So once the clerk was gone, Lucinda started on the redhead. Her hunger was as strong as ever, but now she had her survival instinct helping her as she furiously swallowed the woman in a quick few gulps.</text:p>
      <text:p text:style-name="P45"/>
      <text:p text:style-name="P45">Then she was looking back at the crowd, trying to find someone fat enough and close enough to help bulk her up.</text:p>
      <text:p text:style-name="P45"/>
      <text:p text:style-name="P45">Her eyes landed on Steve, watching the whole thing and now nervous at Lucinda’s unwillingness to let herself be eaten.</text:p>
      <text:p text:style-name="P45"/>
      <text:p text:style-name="P45">It was a long shot, he was too far away and she knew this, but Lucinda had to try anyway. What was there to lose? She lunged forward, propelling herself off the ground and actually pulling the Indian woman a couple inches across the tiled floor.</text:p>
      <text:p text:style-name="P45"/>
      <text:p text:style-name="P45">She couldn’t reach Steve, but she did frighten him enough that he unwittingly helped her. Ducking behind a bottom-heavy Latina – a scaled down version of Lucinda, weighing at most 600 pounds but carrying most of it in her own hips and ass – he gave the poor girl a shove.</text:p>
      <text:p text:style-name="P45"/>
      <text:p text:style-name="P45">Right into Lucinda’s hands.</text:p>
      <text:p text:style-name="P45"/>
      <text:p text:style-name="P45">‘Thanks, ‘lover,’’ she thought as she glared at Steve, her lips around the other Latina’s head already, ‘But I won’t forgive what you did. When I get out of this I’m going to flatten your body into paper. I’ll turn your bones to jelly and spread you on toast.’</text:p>
      <text:p text:style-name="P45"/>
      <text:p text:style-name="P45">That third victim brought the weight inside Lucinda’s belly to more than the rest of her combined, and just in time. The Indian woman was making her way up her ass now; her progress had slowed to a crawl, but every gulp sent 20 or 30 pounds of fat down her throat, so this was nothing but a battle of attrition.</text:p>
      <text:p text:style-name="P45"/>
      <text:p text:style-name="P45">“Hey, mamacita!” someone called out. “Have some more.”</text:p>
      <text:p text:style-name="P45"/>
      <text:p text:style-name="P45">Lucinda turned to see a tall guy dressed in a polo and khakis giggling as he shoved another man and a plump woman at her. Her confusion barely registered as she grabbed them and swallowed them, then a second guy shoved at her.</text:p>
      <text:p text:style-name="P45"/>
      <text:p text:style-name="P45">She almost began to hope the crowd would come to her rescue, more people being pushed into her waiting hands so she could keep gorging and turn the tide, but things ended there. She struggled to grab someone else, but everyone left had wizened up. They gave Lucinda and the Indian woman enough space to let things finish as they would, spectators once again.</text:p>
      <text:p text:style-name="P45"/>
      <text:p text:style-name="P14"><text:soft-page-break/><text:span text:style-name="T1">Lucinda could feel her ass being funneled into the woman’s maw, </text:span><text:span text:style-name="T17">and now there was nothing she could do to fight back.</text:span></text:p>
      <text:p text:style-name="P46"/>
      <text:p text:style-name="P47">Then she felt her ass start to inflate. She was digesting her food again, most of it going below her waist.</text:p>
      <text:p text:style-name="P47"/>
      <text:p text:style-name="P47">Had it been enough?</text:p>
      <text:p text:style-name="P47"/>
      <text:p text:style-name="P47">*</text:p>
      <text:p text:style-name="P47"/>
      <text:p text:style-name="P47">Anaya had watched with bemusement the Hispanic woman struggle to gorge herself too fat to eat. She wasn’t going to stop her; if the woman wanted one last meal, who was she to deprive her?</text:p>
      <text:p text:style-name="P47"><text:line-break/>Besides, it just meant more fat would find its way onto her body, and wasn’t that what this was all about?</text:p>
      <text:p text:style-name="P26"/>
      <text:p text:style-name="P47">She reached up and grabbed two fat handfuls of the woman’s meaty ass, pulling it closer to her mouth as she continued to breathe and gulp, breathe and gulp. When the woman started to digest her food, turning it into more ass fat, Anaya didn’t realize what was happening. All she knew was that her momentum working her way up the woman’s body was slowing down.</text:p>
      <text:p text:style-name="P47"/>
      <text:p text:style-name="P47">When the complete picture came to her Anaya picked up the pace. This woman’s bottom half had given her the greatest challenge she could remember, <text:span text:style-name="T37">and</text:span> she wasn’t so arrogant as to think she could finish her <text:span text:style-name="T37">casually</text:span>.</text:p>
      <text:p text:style-name="P47"/>
      <text:p text:style-name="P47">As the woman’s ass inflated Anaya kept eating. For half a minute it seemed no progress was being made, Anaya devouring one pound for each one gained. But then the tide turned back to the Indian’s favor. She started to move forward again, making more and more of the Amazon Latina’s ass vanish into her own belly.</text:p>
      <text:p text:style-name="P47"/>
      <text:p text:style-name="P47">When she finally reached the woman’s waist Anaya faced another problem; her prey’s belly was still so swollen it exceeded even her ass. As much trouble as it had been for Anaya to eat the woman’s bottom half, consuming her torso was going to be much more problematic.</text:p>
      <text:p text:style-name="P47"/>
      <text:p text:style-name="P47">But as her digestion continued, the prey’s trump card vanished. Anaya began to gulp steadily once more, swallowing the deflating belly until nothing remained of Lucinda except her arms, chins and head.</text:p>
      <text:p text:style-name="P47"/>
      <text:p text:style-name="P47"><text:soft-page-break/>And those vanished in one great gulp as Anaya secured her victory, and with it the greatest meal in her life to date.</text:p>
      <text:p text:style-name="P47"/>
      <text:p text:style-name="P47">The crowd around her started to disperse, but Anaya zeroed in on the cowering guy who had betrayed his own girlfriend to her.</text:p>
      <text:p text:style-name="P47"/>
      <text:p text:style-name="P47">“You!” she pointed a fleshy hand, finger extended, at him. “Come over here.”</text:p>
      <text:p text:style-name="P47"/>
      <text:p text:style-name="P47">One of the other spectators, fearing that Anaya wasn’t done eating yet, grabbed Steve and shoved him within reach of the Indian woman. ‘<text:span text:style-name="T38">Better you than me,’ he was probably thinking. </text:span>Never <text:span text:style-name="T38">one to </text:span>turn up dessert, <text:span text:style-name="T38">Anaya</text:span> grabbed both of them, swallowing the interloper and clutching the bad boyfriend to her taut belly.</text:p>
      <text:p text:style-name="P47"/>
      <text:p text:style-name="P47">“Are you sad to see your girlfriend get swallowed up like that?”</text:p>
      <text:p text:style-name="P47"/>
      <text:p text:style-name="P47">“N-No,” he said, but the shaking in his voice wasn’t because of fear for his own safety. Anaya had plenty of experience with guys like him; guys who liked to be dominated, who craved being <text:span text:style-name="T39">trod</text:span> under foot.</text:p>
      <text:p text:style-name="P47"/>
      <text:p text:style-name="P47">“Do you want to know what’s it like to be with a real woman? A woman like me?”</text:p>
      <text:p text:style-name="P47"/>
      <text:p text:style-name="P47">“Yes!”</text:p>
      <text:p text:style-name="P47"/>
      <text:p text:style-name="P47">“Good answer. Come on, boytoy. I’m staying at the hotel near here.”</text:p>
      <text:p text:style-name="P47"/>
      <text:p text:style-name="P15"><text:span text:style-name="T1">She carried Steve like a ragdoll, lifting herself up to her full standing height (but even then her belly and butt and hips swaddled her on all sides) and making for the mall exit. She didn’t </text:span><text:span text:style-name="T18">go out of her way to knock over any of the other patrons or collapse the standalone kiosks along the way; it just happened naturally.</text:span></text:p>
      <text:p text:style-name="P48"/>
      <text:p text:style-name="P50">The same thing happened out on the street. With her ass spanning most of the sidewalk <text:span text:style-name="T40">she</text:span> simply bowled over anyone who couldn’t get out of the way fast enough, and while crossing one street she hipchecked a car, actually turning it 90 degrees and denting a door, just because it had crept into the crosswalk.</text:p>
      <text:p text:style-name="P49"/>
      <text:p text:style-name="P49">When they got to the hotel she had to struggle to pull herself into her room. The hotel catered to larger women, so all the walls and furniture were reinforced, to reduce the chances of breakage or fracturing. <text:span text:style-name="T40">But Anaya was so large she was testing the limits of the building.</text:span></text:p>
      <text:p text:style-name="P49"/>
      <text:p text:style-name="P49">Once inside she pulled off her pants and top – tearing them apart, since she was on the verge of outgrowing them anyway – and got comfortable on her ultra-sized bed.</text:p>
      <text:p text:style-name="P49"><text:soft-page-break/></text:p>
      <text:p text:style-name="P16"><text:span text:style-name="T1">“Get to work, baby. I want to see if you’r</text:span><text:span text:style-name="T26">e</text:span><text:span text:style-name="T1"> worth keeping around.” She said this before she shoved Steve into the crook where her thigh met her belly, angling him for her sex. With barely enough time to take a deep breath, Steve found himself plunged into her hairless snatch.</text:span></text:p>
      <text:p text:style-name="P49"/>
      <text:p text:style-name="P49">He didn’t need to be told twice, though, and there began a spirited and almost bone-breaking bout of sex that lasted the entire afternoon. Steve exhausted himself utterly bringing the domineering woman to multiple quaking orgasms; each time she came she pulled him tight against whatever part of her he was closest to, almost suffocating him.</text:p>
      <text:p text:style-name="P49"/>
      <text:p text:style-name="P49">By the end he was a bruised, panting mess, but he had never been more deliriously happy in all his life.</text:p>
      <text:p text:style-name="P49"/>
      <text:p text:style-name="P51">But Anaya... <text:span text:style-name="T44">As they gone at it, her belly had digested her entire mall binge, down to the last ounce of Lucinda’s megafauna form. </text:span>She had transformed into a <text:span text:style-name="T44">true booty</text:span> goddess, <text:span text:style-name="T44">but that wasn’t enough to describe how monumentally enormous she had become</text:span>.</text:p>
      <text:p text:style-name="P51"/>
      <text:p text:style-name="P51">Lucinda alone had been close to 1,700 pounds when she had been eaten, but then there was the additional 2,000 pounds of food she had eaten while being devoured, plus the 1,500 pounds of food Anaya had eaten before her clash with the Hispanic kaiju-wannabe.</text:p>
      <text:p text:style-name="P49"/>
      <text:p text:style-name="P49">That was over 5,000 pounds of fat consumed by Anaya, directly or indirectly, and while not all of it expanded her figure – the sped up metabolism charged a hefty price in terms of calories converted to energy – it had been more than enough to double Anaya’s weight and then add half as much.</text:p>
      <text:p text:style-name="P49"/>
      <text:p text:style-name="P49">From 1,700 pounds the Indian beauty had grown to over 4,000. Four thousand, two hundred and seventeen pounds, to be precise. And most of it was below the waist.</text:p>
      <text:p text:style-name="P49"/>
      <text:p text:style-name="P16"><text:span text:style-name="T1">Her ass was the biggest thing in the natural world Steve had ever seen. Her legs were planted on the floor in front of her bed, but her ass reached so far back it was pressed flat against the wall, cracks appearing behind her. And her hips reached from one wall </text:span><text:span text:style-name="T19">(where it also pressed flat and was starting to do some superficial damage) </text:span><text:span text:style-name="T1">almost all the way to the </text:span><text:span text:style-name="T19">table sitting against the window on the other side of the room.</text:span></text:p>
      <text:p text:style-name="P52"/>
      <text:p text:style-name="P53">You couldn’t see the bed she was sitting <text:span text:style-name="T44">on</text:span>. You almost couldn’t see the floor below her, her hips sagged down so low. She must have been over fifteen feet wide, and maybe just as deep behind her.</text:p>
      <text:p text:style-name="P53"/>
      <text:p text:style-name="P53"><text:soft-page-break/>With a booty so amazing it was almost hard to see how massive the rest of her was. Her belly was so large it forced her legs apart and fell to the ground, even wh<text:span text:style-name="T41">il</text:span>e completely empty now. Her chest was so large it rivaled Betsy’s from what felt to Steve like a lifetime ago. She had seven chins ringed below her face now.</text:p>
      <text:p text:style-name="P53"/>
      <text:p text:style-name="P53">Even her lips were plumper, as fat as her sausagey thumbs and almost puckered by her swollen cheeks.</text:p>
      <text:p text:style-name="P53"/>
      <text:p text:style-name="P53">Steve, his heart racing anew as he beheld this vista of flab and hunger, almost wanted to collapse to his knees. Anaya watching him with her arms crossed, almost told him to.</text:p>
      <text:p text:style-name="P53"/>
      <text:p text:style-name="P53">Instead she said</text:p>
      <text:p text:style-name="P53"/>
      <text:p text:style-name="P53">“I’m hungry again. Grab your wallet, you’re taking me out to eat.”</text:p>
      <text:p text:style-name="P53"/>
      <text:p text:style-name="P54">“Yes, ma’am!” he said exultantly. Throwing on his pants and his shirt (the latter backwards) he <text:span text:style-name="T41">grabbed a stretchy one piece dress from Anaya’s suitcase and got her dressed, then </text:span>raced for the door to clear the way for his new girlfriend and the world’s biggest booty.</text:p>
      <text:p text:style-name="P53"/>
      <text:p text:style-name="P53">He paused when she came behind him, one leg and her upper half leaning out of the door but everything else stuck behind her.</text:p>
      <text:p text:style-name="P53"/>
      <text:p text:style-name="P53">“Do you need some help?” he asked. Anaya gave him a withering glare.</text:p>
      <text:p text:style-name="P53"/>
      <text:p text:style-name="P53">“Boy, don’t ever talk to me like I’m some frail thing that needs your help.”</text:p>
      <text:p text:style-name="P53"/>
      <text:p text:style-name="P53">And then she heaved herself forward, the doorframe and <text:span text:style-name="T42">soon</text:span> the wall first splintering, then fracturing, and then collapsing outward in an explosion of debris. Anaya pulled her entire booty out of the door and most of the wall in one clean jerk. Dust and scraps of wall coated her hips and part of her ass, but she didn’t care. A display of raw size and strength like that only made her feel sexier.</text:p>
      <text:p text:style-name="P53"/>
      <text:p text:style-name="P53">S<text:span text:style-name="T42">tanding outside the hotel, s</text:span>he was looking up and down the street as she tried to decide where to start dinner, but then it came right to her. A mega-sized bus, reading ‘Ultra Beauty Vacations’ on the side, pulled into the parking lot.</text:p>
      <text:p text:style-name="P53"/>
      <text:p text:style-name="P53">Anaya had heard of this company. A travel <text:span text:style-name="T43">agency</text:span> that was geared to mega-sized women, booking them in hotels and resorts and on tours that catered to their size. Scanning the windows of the bus as it parked, Anaya guessed not a woman on board weighed less than 700 pounds.</text:p>
      <text:p text:style-name="P53"/>
      <text:p text:style-name="P53"><text:soft-page-break/>And the thing was packed.</text:p>
      <text:p text:style-name="P53"/>
      <text:p text:style-name="P53">She licked her lips greedily.</text:p>
      <text:p text:style-name="P53"/>
      <text:p text:style-name="P53">“Room service is such a convenient thing, isn’t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09:43:36.283000000</meta:creation-date>
    <dc:date>2017-12-01T10:38:36.798000000</dc:date>
    <meta:editing-duration>PT7H23M18S</meta:editing-duration>
    <meta:editing-cycles>45</meta:editing-cycles>
    <meta:generator>LibreOffice/5.1.4.2$Windows_x86 LibreOffice_project/f99d75f39f1c57ebdd7ffc5f42867c12031db97a</meta:generator>
    <meta:document-statistic meta:table-count="0" meta:image-count="0" meta:object-count="0" meta:page-count="19" meta:paragraph-count="198" meta:word-count="7089" meta:character-count="39073" meta:non-whitespace-character-count="32163"/>
  </office:meta>
</office:document-meta>
</file>