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0cc68b" officeooo:paragraph-rsid="00085162"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114786" officeooo:paragraph-rsid="00085162"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321bf" officeooo:paragraph-rsid="00085162"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468b4" officeooo:paragraph-rsid="00085162"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5fd3a" officeooo:paragraph-rsid="00085162"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8f55c" officeooo:paragraph-rsid="00085162"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bc2aa" officeooo:paragraph-rsid="00085162"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d9682" officeooo:paragraph-rsid="00085162"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ea4e1" officeooo:paragraph-rsid="00085162"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7b4e2a" officeooo:paragraph-rsid="00085162"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7cf2c5" officeooo:paragraph-rsid="00085162"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7e0711" officeooo:paragraph-rsid="00085162"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3cea8c" officeooo:paragraph-rsid="00085162"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7ed8b0" officeooo:paragraph-rsid="00085162"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96603" officeooo:paragraph-rsid="00085162"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851ec3" officeooo:paragraph-rsid="00085162"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85c401" officeooo:paragraph-rsid="00085162"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86e86e" officeooo:paragraph-rsid="00085162"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234c5" officeooo:paragraph-rsid="00085162"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eea4a" officeooo:paragraph-rsid="00085162"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30f3c" officeooo:paragraph-rsid="00085162"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73ca0" officeooo:paragraph-rsid="00085162"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b2916" officeooo:paragraph-rsid="00085162"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f52d8" officeooo:paragraph-rsid="00085162"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f6356" officeooo:paragraph-rsid="00085162"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3e3bbb" officeooo:paragraph-rsid="00085162"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16f99" officeooo:paragraph-rsid="00085162"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88f2d7" officeooo:paragraph-rsid="00085162"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4522a3" officeooo:paragraph-rsid="00085162"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483c48" officeooo:paragraph-rsid="00085162"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48eaf6" officeooo:paragraph-rsid="00085162"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55a1b" officeooo:paragraph-rsid="00085162"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36506d" officeooo:paragraph-rsid="00085162"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66c15" officeooo:paragraph-rsid="00085162"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8ae06e" officeooo:paragraph-rsid="00085162"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41849a" officeooo:paragraph-rsid="00085162"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8cd4c5" officeooo:paragraph-rsid="00085162"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f94914" officeooo:paragraph-rsid="00085162"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90eb8" officeooo:paragraph-rsid="00085162"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570745" officeooo:paragraph-rsid="00085162"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5af1d4" officeooo:paragraph-rsid="00085162"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5e46a9" officeooo:paragraph-rsid="00085162"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6038b0" officeooo:paragraph-rsid="00085162"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639555" officeooo:paragraph-rsid="00085162"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6499c9" officeooo:paragraph-rsid="00085162"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65b03e" officeooo:paragraph-rsid="00085162"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67487e" officeooo:paragraph-rsid="00085162"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919c5b" officeooo:paragraph-rsid="00085162"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6b1619" officeooo:paragraph-rsid="00085162"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6c9d03" officeooo:paragraph-rsid="00085162"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6dd4f6" officeooo:paragraph-rsid="00085162"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6fb17b" officeooo:paragraph-rsid="00085162"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735ddc" officeooo:paragraph-rsid="00085162"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73b4e4" officeooo:paragraph-rsid="00085162"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74e917" officeooo:paragraph-rsid="00085162"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76bd34" officeooo:paragraph-rsid="00085162"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3fd90" officeooo:paragraph-rsid="00085162"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97ceca" officeooo:paragraph-rsid="00085162"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716d70" officeooo:paragraph-rsid="00085162"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9dccb9" officeooo:paragraph-rsid="00085162"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98f9ba" officeooo:paragraph-rsid="00085162"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9a5f4b" officeooo:paragraph-rsid="00085162"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9bf5b5" officeooo:paragraph-rsid="00085162"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9c989b" officeooo:paragraph-rsid="00085162"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9e996a" officeooo:paragraph-rsid="00085162"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a090bb" officeooo:paragraph-rsid="00085162"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a10c79" officeooo:paragraph-rsid="00085162"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a21f29" officeooo:paragraph-rsid="00085162"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a67516" officeooo:paragraph-rsid="00085162"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a799b5" officeooo:paragraph-rsid="00085162"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a87670" officeooo:paragraph-rsid="00085162"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a99ea0" officeooo:paragraph-rsid="00085162"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aa9d04" officeooo:paragraph-rsid="00085162"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aaf719" officeooo:paragraph-rsid="00085162"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abff30" officeooo:paragraph-rsid="00085162"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ac2c87" officeooo:paragraph-rsid="00085162"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ade4c8" officeooo:paragraph-rsid="00085162"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af9ef0" officeooo:paragraph-rsid="00085162"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b112a5" officeooo:paragraph-rsid="00085162"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b2ad5f" officeooo:paragraph-rsid="00085162"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b3f98b" officeooo:paragraph-rsid="00085162"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b4b55c" officeooo:paragraph-rsid="00085162"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b8eea7" officeooo:paragraph-rsid="00085162"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ba3db5" officeooo:paragraph-rsid="00085162"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bba59c" officeooo:paragraph-rsid="00085162"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bc032b" officeooo:paragraph-rsid="00085162"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bc8b29" officeooo:paragraph-rsid="00085162"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c0c540" officeooo:paragraph-rsid="00085162"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c2a99a" officeooo:paragraph-rsid="00085162"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c4360e" officeooo:paragraph-rsid="00085162"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c618d0" officeooo:paragraph-rsid="00085162"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c7b18f" officeooo:paragraph-rsid="00085162"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c8ece2" officeooo:paragraph-rsid="00085162"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ca40ef" officeooo:paragraph-rsid="00085162"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ca8584" officeooo:paragraph-rsid="00085162"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cb4f74" officeooo:paragraph-rsid="00085162"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cba0c4" officeooo:paragraph-rsid="00085162"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cf4e78" officeooo:paragraph-rsid="00085162"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d133cd" officeooo:paragraph-rsid="00085162"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d2e452" officeooo:paragraph-rsid="00085162"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13b7435" officeooo:paragraph-rsid="00085162"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d66aac" officeooo:paragraph-rsid="00085162"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d82ec2" officeooo:paragraph-rsid="00085162"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d9a456" officeooo:paragraph-rsid="00085162"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dc52f6" officeooo:paragraph-rsid="00085162"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df7f75" officeooo:paragraph-rsid="00085162"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e13e91" officeooo:paragraph-rsid="00085162"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e51f6e" officeooo:paragraph-rsid="00085162" style:font-size-asian="14pt" style:font-weight-asian="normal" style:font-size-complex="14pt" style:font-weight-complex="normal"/>
    </style:style>
    <style:style style:name="P109" style:family="paragraph" style:parent-style-name="Standard">
      <style:text-properties style:font-name="Times New Roman" fo:font-size="14pt" fo:font-weight="normal" officeooo:rsid="00e51f6e" officeooo:paragraph-rsid="00085162" style:font-size-asian="14pt" style:font-weight-asian="normal" style:font-size-complex="14pt" style:font-weight-complex="normal"/>
    </style:style>
    <style:style style:name="P110" style:family="paragraph" style:parent-style-name="Standard">
      <style:text-properties style:font-name="Times New Roman" fo:font-size="14pt" fo:font-weight="normal" officeooo:rsid="00e51f6e" officeooo:paragraph-rsid="00129e1a" style:font-size-asian="14pt" style:font-weight-asian="normal" style:font-size-complex="14pt" style:font-weight-complex="normal"/>
    </style:style>
    <style:style style:name="P111" style:family="paragraph" style:parent-style-name="Standard">
      <style:text-properties style:font-name="Times New Roman" fo:font-size="14pt" fo:font-weight="normal" officeooo:rsid="00129e1a" officeooo:paragraph-rsid="00085162" style:font-size-asian="14pt" style:font-weight-asian="normal" style:font-size-complex="14pt" style:font-weight-complex="normal"/>
    </style:style>
    <style:style style:name="P112" style:family="paragraph" style:parent-style-name="Standard">
      <style:text-properties style:font-name="Times New Roman" fo:font-size="14pt" fo:font-weight="normal" officeooo:rsid="00129e1a" officeooo:paragraph-rsid="00129e1a" style:font-size-asian="14pt" style:font-weight-asian="normal" style:font-size-complex="14pt" style:font-weight-complex="normal"/>
    </style:style>
    <style:style style:name="P113" style:family="paragraph" style:parent-style-name="Standard">
      <style:text-properties style:font-name="Times New Roman" fo:font-size="14pt" fo:font-weight="normal" officeooo:rsid="00e8e7af" officeooo:paragraph-rsid="00085162" style:font-size-asian="14pt" style:font-weight-asian="normal" style:font-size-complex="14pt" style:font-weight-complex="normal"/>
    </style:style>
    <style:style style:name="P114" style:family="paragraph" style:parent-style-name="Standard">
      <style:text-properties style:font-name="Times New Roman" fo:font-size="14pt" fo:font-weight="normal" officeooo:rsid="001384bc" officeooo:paragraph-rsid="001384bc" style:font-size-asian="14pt" style:font-weight-asian="normal" style:font-size-complex="14pt" style:font-weight-complex="normal"/>
    </style:style>
    <style:style style:name="T1" style:family="text">
      <style:text-properties officeooo:rsid="007b2aad"/>
    </style:style>
    <style:style style:name="T2" style:family="text">
      <style:text-properties officeooo:rsid="00e94c08"/>
    </style:style>
    <style:style style:name="T3" style:family="text">
      <style:text-properties officeooo:rsid="001321bf"/>
    </style:style>
    <style:style style:name="T4" style:family="text">
      <style:text-properties officeooo:rsid="007b4e2a"/>
    </style:style>
    <style:style style:name="T5" style:family="text">
      <style:text-properties officeooo:rsid="00ea18e4"/>
    </style:style>
    <style:style style:name="T6" style:family="text">
      <style:text-properties officeooo:rsid="0018f55c"/>
    </style:style>
    <style:style style:name="T7" style:family="text">
      <style:text-properties officeooo:rsid="001468b4"/>
    </style:style>
    <style:style style:name="T8" style:family="text">
      <style:text-properties officeooo:rsid="0016e372"/>
    </style:style>
    <style:style style:name="T9" style:family="text">
      <style:text-properties officeooo:rsid="001b20a1"/>
    </style:style>
    <style:style style:name="T10" style:family="text">
      <style:text-properties officeooo:rsid="00ed928b"/>
    </style:style>
    <style:style style:name="T11" style:family="text">
      <style:text-properties officeooo:rsid="001d9682"/>
    </style:style>
    <style:style style:name="T12" style:family="text">
      <style:text-properties officeooo:rsid="001ea4e1"/>
    </style:style>
    <style:style style:name="T13" style:family="text">
      <style:text-properties officeooo:rsid="002f52d8"/>
    </style:style>
    <style:style style:name="T14" style:family="text">
      <style:text-properties officeooo:rsid="002ff156"/>
    </style:style>
    <style:style style:name="T15" style:family="text">
      <style:text-properties officeooo:rsid="0083215f"/>
    </style:style>
    <style:style style:name="T16" style:family="text">
      <style:text-properties officeooo:rsid="00eef4a3"/>
    </style:style>
    <style:style style:name="T17" style:family="text">
      <style:text-properties officeooo:rsid="007cf2c5"/>
    </style:style>
    <style:style style:name="T18" style:family="text">
      <style:text-properties officeooo:rsid="007e0711"/>
    </style:style>
    <style:style style:name="T19" style:family="text">
      <style:text-properties officeooo:rsid="007ed8b0"/>
    </style:style>
    <style:style style:name="T20" style:family="text">
      <style:text-properties officeooo:rsid="008456bc"/>
    </style:style>
    <style:style style:name="T21" style:family="text">
      <style:text-properties officeooo:rsid="0039d368"/>
    </style:style>
    <style:style style:name="T22" style:family="text">
      <style:text-properties officeooo:rsid="00f0849d"/>
    </style:style>
    <style:style style:name="T23" style:family="text">
      <style:text-properties officeooo:rsid="003e3bbb"/>
    </style:style>
    <style:style style:name="T24" style:family="text">
      <style:text-properties officeooo:rsid="0020af6e"/>
    </style:style>
    <style:style style:name="T25" style:family="text">
      <style:text-properties officeooo:rsid="0084d5d7"/>
    </style:style>
    <style:style style:name="T26" style:family="text">
      <style:text-properties officeooo:rsid="00827552"/>
    </style:style>
    <style:style style:name="T27" style:family="text">
      <style:text-properties officeooo:rsid="00546f99"/>
    </style:style>
    <style:style style:name="T28" style:family="text">
      <style:text-properties officeooo:rsid="006038b0"/>
    </style:style>
    <style:style style:name="T29" style:family="text">
      <style:text-properties officeooo:rsid="003b6eab"/>
    </style:style>
    <style:style style:name="T30" style:family="text">
      <style:text-properties officeooo:rsid="00854a86"/>
    </style:style>
    <style:style style:name="T31" style:family="text">
      <style:text-properties officeooo:rsid="0086e86e"/>
    </style:style>
    <style:style style:name="T32" style:family="text">
      <style:text-properties officeooo:rsid="0087ee1e"/>
    </style:style>
    <style:style style:name="T33" style:family="text">
      <style:text-properties officeooo:rsid="005a2482"/>
    </style:style>
    <style:style style:name="T34" style:family="text">
      <style:text-properties officeooo:rsid="0098f9ba"/>
    </style:style>
    <style:style style:name="T35" style:family="text">
      <style:text-properties officeooo:rsid="00f5a3c8"/>
    </style:style>
    <style:style style:name="T36" style:family="text">
      <style:text-properties officeooo:rsid="0024451a"/>
    </style:style>
    <style:style style:name="T37" style:family="text">
      <style:text-properties officeooo:rsid="0036506d"/>
    </style:style>
    <style:style style:name="T38" style:family="text">
      <style:text-properties officeooo:rsid="002b2916"/>
    </style:style>
    <style:style style:name="T39" style:family="text">
      <style:text-properties officeooo:rsid="003cea8c"/>
    </style:style>
    <style:style style:name="T40" style:family="text">
      <style:text-properties officeooo:rsid="002c1c64"/>
    </style:style>
    <style:style style:name="T41" style:family="text">
      <style:text-properties officeooo:rsid="002f6356"/>
    </style:style>
    <style:style style:name="T42" style:family="text">
      <style:text-properties officeooo:rsid="0031ac62"/>
    </style:style>
    <style:style style:name="T43" style:family="text">
      <style:text-properties officeooo:rsid="00416f99"/>
    </style:style>
    <style:style style:name="T44" style:family="text">
      <style:text-properties officeooo:rsid="0088f2d7"/>
    </style:style>
    <style:style style:name="T45" style:family="text">
      <style:text-properties officeooo:rsid="004336d5"/>
    </style:style>
    <style:style style:name="T46" style:family="text">
      <style:text-properties officeooo:rsid="0048eaf6"/>
    </style:style>
    <style:style style:name="T47" style:family="text">
      <style:text-properties officeooo:rsid="004a149e"/>
    </style:style>
    <style:style style:name="T48" style:family="text">
      <style:text-properties officeooo:rsid="00f7548d"/>
    </style:style>
    <style:style style:name="T49" style:family="text">
      <style:text-properties officeooo:rsid="004de152"/>
    </style:style>
    <style:style style:name="T50" style:family="text">
      <style:text-properties officeooo:rsid="0052cf90"/>
    </style:style>
    <style:style style:name="T51" style:family="text">
      <style:text-properties officeooo:rsid="00366c15"/>
    </style:style>
    <style:style style:name="T52" style:family="text">
      <style:text-properties officeooo:rsid="00510017"/>
    </style:style>
    <style:style style:name="T53" style:family="text">
      <style:text-properties officeooo:rsid="008cd4c5"/>
    </style:style>
    <style:style style:name="T54" style:family="text">
      <style:text-properties officeooo:rsid="00f80e51"/>
    </style:style>
    <style:style style:name="T55" style:family="text">
      <style:text-properties officeooo:rsid="008d4893"/>
    </style:style>
    <style:style style:name="T56" style:family="text">
      <style:text-properties officeooo:rsid="00f952ca"/>
    </style:style>
    <style:style style:name="T57" style:family="text">
      <style:text-properties officeooo:rsid="0058c331"/>
    </style:style>
    <style:style style:name="T58" style:family="text">
      <style:text-properties officeooo:rsid="008ddf41"/>
    </style:style>
    <style:style style:name="T59" style:family="text">
      <style:text-properties officeooo:rsid="0058eb53"/>
    </style:style>
    <style:style style:name="T60" style:family="text">
      <style:text-properties officeooo:rsid="005cc098"/>
    </style:style>
    <style:style style:name="T61" style:family="text">
      <style:text-properties officeooo:rsid="00639555"/>
    </style:style>
    <style:style style:name="T62" style:family="text">
      <style:text-properties officeooo:rsid="008f49b6"/>
    </style:style>
    <style:style style:name="T63" style:family="text">
      <style:text-properties officeooo:rsid="0061c27f"/>
    </style:style>
    <style:style style:name="T64" style:family="text">
      <style:text-properties officeooo:rsid="006499c9"/>
    </style:style>
    <style:style style:name="T65" style:family="text">
      <style:text-properties officeooo:rsid="0065b03e"/>
    </style:style>
    <style:style style:name="T66" style:family="text">
      <style:text-properties officeooo:rsid="00fb0dea"/>
    </style:style>
    <style:style style:name="T67" style:family="text">
      <style:text-properties officeooo:rsid="00919c5b"/>
    </style:style>
    <style:style style:name="T68" style:family="text">
      <style:text-properties officeooo:rsid="006b1619"/>
    </style:style>
    <style:style style:name="T69" style:family="text">
      <style:text-properties officeooo:rsid="00fc2647"/>
    </style:style>
    <style:style style:name="T70" style:family="text">
      <style:text-properties officeooo:rsid="00975f81"/>
    </style:style>
    <style:style style:name="T71" style:family="text">
      <style:text-properties officeooo:rsid="00931294"/>
    </style:style>
    <style:style style:name="T72" style:family="text">
      <style:text-properties officeooo:rsid="00940ed1"/>
    </style:style>
    <style:style style:name="T73" style:family="text">
      <style:text-properties officeooo:rsid="006c9d03"/>
    </style:style>
    <style:style style:name="T74" style:family="text">
      <style:text-properties officeooo:rsid="006fb17b"/>
    </style:style>
    <style:style style:name="T75" style:family="text">
      <style:text-properties officeooo:rsid="00716d70"/>
    </style:style>
    <style:style style:name="T76" style:family="text">
      <style:text-properties officeooo:rsid="0070f5e8"/>
    </style:style>
    <style:style style:name="T77" style:family="text">
      <style:text-properties officeooo:rsid="0073b4e4"/>
    </style:style>
    <style:style style:name="T78" style:family="text">
      <style:text-properties officeooo:rsid="0074110c"/>
    </style:style>
    <style:style style:name="T79" style:family="text">
      <style:text-properties officeooo:rsid="0076bd34"/>
    </style:style>
    <style:style style:name="T80" style:family="text">
      <style:text-properties officeooo:rsid="01000cab"/>
    </style:style>
    <style:style style:name="T81" style:family="text">
      <style:text-properties officeooo:rsid="0101cd87"/>
    </style:style>
    <style:style style:name="T82" style:family="text">
      <style:text-properties officeooo:rsid="00782736"/>
    </style:style>
    <style:style style:name="T83" style:family="text">
      <style:text-properties officeooo:rsid="00c2a99a"/>
    </style:style>
    <style:style style:name="T84" style:family="text">
      <style:text-properties officeooo:rsid="009a5f4b"/>
    </style:style>
    <style:style style:name="T85" style:family="text">
      <style:text-properties officeooo:rsid="0104f3bd"/>
    </style:style>
    <style:style style:name="T86" style:family="text">
      <style:text-properties officeooo:rsid="01097e09"/>
    </style:style>
    <style:style style:name="T87" style:family="text">
      <style:text-properties officeooo:rsid="010a1143"/>
    </style:style>
    <style:style style:name="T88" style:family="text">
      <style:text-properties officeooo:rsid="009c989b"/>
    </style:style>
    <style:style style:name="T89" style:family="text">
      <style:text-properties officeooo:rsid="010ba205"/>
    </style:style>
    <style:style style:name="T90" style:family="text">
      <style:text-properties officeooo:rsid="009e996a"/>
    </style:style>
    <style:style style:name="T91" style:family="text">
      <style:text-properties officeooo:rsid="00a090bb"/>
    </style:style>
    <style:style style:name="T92" style:family="text">
      <style:text-properties officeooo:rsid="00a67516"/>
    </style:style>
    <style:style style:name="T93" style:family="text">
      <style:text-properties officeooo:rsid="010d519e"/>
    </style:style>
    <style:style style:name="T94" style:family="text">
      <style:text-properties officeooo:rsid="00a21f29"/>
    </style:style>
    <style:style style:name="T95" style:family="text">
      <style:text-properties officeooo:rsid="00a799b5"/>
    </style:style>
    <style:style style:name="T96" style:family="text">
      <style:text-properties officeooo:rsid="010fdae0"/>
    </style:style>
    <style:style style:name="T97" style:family="text">
      <style:text-properties officeooo:rsid="00a87670"/>
    </style:style>
    <style:style style:name="T98" style:family="text">
      <style:text-properties officeooo:rsid="010ecf9d"/>
    </style:style>
    <style:style style:name="T99" style:family="text">
      <style:text-properties officeooo:rsid="0111309e"/>
    </style:style>
    <style:style style:name="T100" style:family="text">
      <style:text-properties officeooo:rsid="00a99ea0"/>
    </style:style>
    <style:style style:name="T101" style:family="text">
      <style:text-properties officeooo:rsid="00aa9d04"/>
    </style:style>
    <style:style style:name="T102" style:family="text">
      <style:text-properties officeooo:rsid="00b4b55c"/>
    </style:style>
    <style:style style:name="T103" style:family="text">
      <style:text-properties officeooo:rsid="0114df05"/>
    </style:style>
    <style:style style:name="T104" style:family="text">
      <style:text-properties officeooo:rsid="00aaf719"/>
    </style:style>
    <style:style style:name="T105" style:family="text">
      <style:text-properties officeooo:rsid="00abff30"/>
    </style:style>
    <style:style style:name="T106" style:family="text">
      <style:text-properties officeooo:rsid="00ac2c87"/>
    </style:style>
    <style:style style:name="T107" style:family="text">
      <style:text-properties officeooo:rsid="0117b736"/>
    </style:style>
    <style:style style:name="T108" style:family="text">
      <style:text-properties officeooo:rsid="011a3c1c"/>
    </style:style>
    <style:style style:name="T109" style:family="text">
      <style:text-properties officeooo:rsid="00b2ad5f"/>
    </style:style>
    <style:style style:name="T110" style:family="text">
      <style:text-properties officeooo:rsid="00b112a5"/>
    </style:style>
    <style:style style:name="T111" style:family="text">
      <style:text-properties officeooo:rsid="00b585d4"/>
    </style:style>
    <style:style style:name="T112" style:family="text">
      <style:text-properties officeooo:rsid="011b981d"/>
    </style:style>
    <style:style style:name="T113" style:family="text">
      <style:text-properties officeooo:rsid="00b3f98b"/>
    </style:style>
    <style:style style:name="T114" style:family="text">
      <style:text-properties officeooo:rsid="011d2043"/>
    </style:style>
    <style:style style:name="T115" style:family="text">
      <style:text-properties officeooo:rsid="00b711c4"/>
    </style:style>
    <style:style style:name="T116" style:family="text">
      <style:text-properties officeooo:rsid="011e44b6"/>
    </style:style>
    <style:style style:name="T117" style:family="text">
      <style:text-properties officeooo:rsid="00bba59c"/>
    </style:style>
    <style:style style:name="T118" style:family="text">
      <style:text-properties officeooo:rsid="0123dd2b"/>
    </style:style>
    <style:style style:name="T119" style:family="text">
      <style:text-properties officeooo:rsid="00bc032b"/>
    </style:style>
    <style:style style:name="T120" style:family="text">
      <style:text-properties officeooo:rsid="00be58cd"/>
    </style:style>
    <style:style style:name="T121" style:family="text">
      <style:text-properties officeooo:rsid="00bfec9e"/>
    </style:style>
    <style:style style:name="T122" style:family="text">
      <style:text-properties officeooo:rsid="00c4360e"/>
    </style:style>
    <style:style style:name="T123" style:family="text">
      <style:text-properties officeooo:rsid="0125afe1"/>
    </style:style>
    <style:style style:name="T124" style:family="text">
      <style:text-properties officeooo:rsid="0127f877"/>
    </style:style>
    <style:style style:name="T125" style:family="text">
      <style:text-properties officeooo:rsid="01278459"/>
    </style:style>
    <style:style style:name="T126" style:family="text">
      <style:text-properties officeooo:rsid="012a6c16"/>
    </style:style>
    <style:style style:name="T127" style:family="text">
      <style:text-properties officeooo:rsid="00c8ece2"/>
    </style:style>
    <style:style style:name="T128" style:family="text">
      <style:text-properties officeooo:rsid="012cece5"/>
    </style:style>
    <style:style style:name="T129" style:family="text">
      <style:text-properties officeooo:rsid="012b62fa"/>
    </style:style>
    <style:style style:name="T130" style:family="text">
      <style:text-properties officeooo:rsid="012d3f41"/>
    </style:style>
    <style:style style:name="T131" style:family="text">
      <style:text-properties officeooo:rsid="012d9e42"/>
    </style:style>
    <style:style style:name="T132" style:family="text">
      <style:text-properties officeooo:rsid="012ed749"/>
    </style:style>
    <style:style style:name="T133" style:family="text">
      <style:text-properties officeooo:rsid="00ca8584"/>
    </style:style>
    <style:style style:name="T134" style:family="text">
      <style:text-properties officeooo:rsid="00cb4f74"/>
    </style:style>
    <style:style style:name="T135" style:family="text">
      <style:text-properties officeooo:rsid="00cba0c4"/>
    </style:style>
    <style:style style:name="T136" style:family="text">
      <style:text-properties officeooo:rsid="0131f75f"/>
    </style:style>
    <style:style style:name="T137" style:family="text">
      <style:text-properties officeooo:rsid="00cd9cbd"/>
    </style:style>
    <style:style style:name="T138" style:family="text">
      <style:text-properties officeooo:rsid="00d133cd"/>
    </style:style>
    <style:style style:name="T139" style:family="text">
      <style:text-properties officeooo:rsid="00d2e452"/>
    </style:style>
    <style:style style:name="T140" style:family="text">
      <style:text-properties officeooo:rsid="013b7435"/>
    </style:style>
    <style:style style:name="T141" style:family="text">
      <style:text-properties officeooo:rsid="00d476e3"/>
    </style:style>
    <style:style style:name="T142" style:family="text">
      <style:text-properties officeooo:rsid="00d66aac"/>
    </style:style>
    <style:style style:name="T143" style:family="text">
      <style:text-properties officeooo:rsid="0134f200"/>
    </style:style>
    <style:style style:name="T144" style:family="text">
      <style:text-properties officeooo:rsid="0137a55b"/>
    </style:style>
    <style:style style:name="T145" style:family="text">
      <style:text-properties officeooo:rsid="013a7e89"/>
    </style:style>
    <style:style style:name="T146" style:family="text">
      <style:text-properties officeooo:rsid="013aa420"/>
    </style:style>
    <style:style style:name="T147" style:family="text">
      <style:text-properties officeooo:rsid="00d9a456"/>
    </style:style>
    <style:style style:name="T148" style:family="text">
      <style:text-properties officeooo:rsid="013d1099"/>
    </style:style>
    <style:style style:name="T149" style:family="text">
      <style:text-properties officeooo:rsid="013d695c"/>
    </style:style>
    <style:style style:name="T150" style:family="text">
      <style:text-properties officeooo:rsid="013ecf4e"/>
    </style:style>
    <style:style style:name="T151" style:family="text">
      <style:text-properties officeooo:rsid="00db2c02"/>
    </style:style>
    <style:style style:name="T152" style:family="text">
      <style:text-properties officeooo:rsid="00dd3a7b"/>
    </style:style>
    <style:style style:name="T153" style:family="text">
      <style:text-properties officeooo:rsid="00df7f75"/>
    </style:style>
    <style:style style:name="T154" style:family="text">
      <style:text-properties officeooo:rsid="00e4d11d"/>
    </style:style>
    <style:style style:name="T155" style:family="text">
      <style:text-properties officeooo:rsid="00e13e91"/>
    </style:style>
    <style:style style:name="T156" style:family="text">
      <style:text-properties officeooo:rsid="00e336a7"/>
    </style:style>
    <style:style style:name="T157" style:family="text">
      <style:text-properties officeooo:rsid="00e51f6e"/>
    </style:style>
    <style:style style:name="T158" style:family="text">
      <style:text-properties officeooo:rsid="000b411e"/>
    </style:style>
    <style:style style:name="T159" style:family="text">
      <style:text-properties officeooo:rsid="000ba700"/>
    </style:style>
    <style:style style:name="T160" style:family="text">
      <style:text-properties officeooo:rsid="000e14a4"/>
    </style:style>
    <style:style style:name="T161" style:family="text">
      <style:text-properties officeooo:rsid="000fc9e0"/>
    </style:style>
    <style:style style:name="T162" style:family="text">
      <style:text-properties officeooo:rsid="00120422"/>
    </style:style>
    <style:style style:name="T163" style:family="text">
      <style:text-properties officeooo:rsid="00129e1a"/>
    </style:style>
    <style:style style:name="T164" style:family="text">
      <style:text-properties officeooo:rsid="00133f4f"/>
    </style:style>
    <style:style style:name="T165" style:family="text">
      <style:text-properties fo:font-style="italic" officeooo:rsid="00133f4f" style:font-style-asian="italic" style:font-style-complex="italic"/>
    </style:style>
    <style:style style:name="T166" style:family="text">
      <style:text-properties officeooo:rsid="001384bc"/>
    </style:style>
    <style:style style:name="T167" style:family="text">
      <style:text-properties officeooo:rsid="0014f7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text:span text:style-name="T1">One</text:span>: My Flight to Mars</text:p>
      <text:p text:style-name="P1"/>
      <text:p text:style-name="P2">I predict the experiences I am chronicling here will be taken as fantasy by those who eventually read them. Out of concern of derision or questions of my sanity I am sealing them away until long after I should pass from this mortal coil. Whether future generations should scoff at my story or if discoveries yet unmade validate it, I <text:span text:style-name="T2">know not</text:span>.</text:p>
      <text:p text:style-name="P2"/>
      <text:p text:style-name="P2">My name is <text:span text:style-name="T158">Kyna Mullan</text:span>. I was born in America and lived there until adulthood, settling in a fair-sized but not exceptionally large metropolis, where I <text:span text:style-name="T158">attended school</text:span>.</text:p>
      <text:p text:style-name="P2"/>
      <text:p text:style-name="P2">At the age of <text:span text:style-name="T158">22</text:span> I had gone down to Arizona on vacation. It was winter, which meant freezing temperatures and heavy snowfall back home, and rather than follow the crowds to Florida or southern California I decided to do some hiking and camping through the American southwest. <text:span text:style-name="T3">It was on the sixth day of my trip, the fourth since I had left civilization proper behind for the vast emptiness of the hilly desert, that my fate took an impossible detour. Or maybe I was always destined to walk the path I did.</text:span></text:p>
      <text:p text:style-name="P2"/>
      <text:p text:style-name="P3">It was morning, the chill of the desert night <text:span text:style-name="T4">not</text:span> entirely gone, and I was making my way over a challenging but not treacherous hill covered in large boulders as big as SUVs. What I took to be a man-made trail was leading me up the hill in a winding serpent-like path that ran for half a mile or so on each cut across its length. It was slow going, but as I said the weather was still cool and I had the fortune of being on the shadowy side of the hill.</text:p>
      <text:p text:style-name="P3"/>
      <text:p text:style-name="P3">Before I reached the top of the hill the path brought me to the mouth of a cave. The entrance was partially hidden by one of the aforementioned boulders, <text:span text:style-name="T5">and I did not realize the cave was there until I was almost in front of it</text:span>. My initial assumption was that the cave was actually a tunnel, leading through to the other side of the hill with my trail continuing on. But standing at the entrance of the cave I could see no light on the other side. Rather, the shadows inside intensified to pitch blackness at a distance no greater than the reach of my arm.</text:p>
      <text:p text:style-name="P3"/>
      <text:p text:style-name="P3">Hesitation and doubt kept m<text:span text:style-name="T6">e from crossing the threshold</text:span>, and taking this as a chance to rest <text:span text:style-name="T7">my feet </text:span>I <text:span text:style-name="T7">took off my backpack and found a small rock to sit on. As I sat there and weighed the merits of going back or going forward, a peculiar sound emanated from the cave. At one moment it sounded like the cry of an animal, and in the next it had a more human quality to it.</text:span></text:p>
      <text:p text:style-name="P3"/>
      <text:p text:style-name="P4">I have never been burdened with an excess of recklessness, nor do I consider myself a coward, but on that morning my actions were determined neither by fear nor foolish bravery. It was instead my <text:span text:style-name="T159">instinctual </text:span>need to lend aid, central to my sense of being, that made me venture into the darkness.</text:p>
      <text:p text:style-name="P5"><text:soft-page-break/></text:p>
      <text:p text:style-name="P5">I took only a few steps inside, <text:span text:style-name="T8">keeping the light from without around me and </text:span>calling out to ask if there was someone who needed help. No response came, and I was about to wonder if the sound was my imagination when I heard it again. <text:span text:style-name="T8">It was more insistent this time, and I dismissed my fears as I walked further inside. The air had the stagnant, dusty taste of an attic, and was almost ice cold.</text:span></text:p>
      <text:p text:style-name="P5"/>
      <text:p text:style-name="P6">It was just as I was inside the shadows of the cave that I felt my entire body go slack. My consciousness was ever alert, but my muscles were as dead as a spent battery. Collapsing to the ground, I fell such that I could see the entrance to the cave, to the sunlight and clean air mere feet away from me.</text:p>
      <text:p text:style-name="P6"/>
      <text:p text:style-name="P6">How long I stayed there, helpless and immobile, I do not know for certain. By watching the shadows on the rocks outside I was aware of many hours passing, the sun rising and shining straight down before sinking in the west. The rocks outside the cave were still visible in the <text:span text:style-name="T9">golden </text:span>daylight when <text:span text:style-name="T9">I felt myself being pulled away. Away from the cave in Arizona, away from Earth.</text:span></text:p>
      <text:p text:style-name="P6"/>
      <text:p text:style-name="P7">The pulling sensation lasted for many minutes, yet to my eyes the transportation happened in an instant. One second I was looking outside the cave mouth, and the next my eyes were on a barren, <text:span text:style-name="T10">blood-red</text:span> <text:span text:style-name="T11">landscape.</text:span></text:p>
      <text:p text:style-name="P7"/>
      <text:p text:style-name="P8">In shock I reflexively sprang to my feet, and in so doing I discovered two things. <text:span text:style-name="T12">T</text:span>he first was that I had regained control of my body, a fact so apparent I almost failed to recognize <text:span text:style-name="T12">its importance in light of the second fact: that wherever I was, the gravity was only a fraction of that found on Earth. The simple act of pushing off the ground to stand up had sent me three feet into the air. Caught off guard by my body leaving the ground entirely I failed to stick the landing, the first of many stumbles that left my body bruised and sore before I adapted to the Martian gravity.</text:span></text:p>
      <text:p text:style-name="P8"/>
      <text:p text:style-name="P9">For I was on Mars, the red planet of war called Barsoom by its native populations. Of the lifeforms inhabiting the planet, of their history and politics and religions, I would in time come to be intimately familiar, but at this moment I was a lone, <text:span text:style-name="T13">naked</text:span> Earthwoman cast into the wilderness of an unfamiliar and inhospitable planet.</text:p>
      <text:p text:style-name="P9"/>
      <text:p text:style-name="P9"/>
      <text:p text:style-name="P9">Chapter Two: Life on Mars</text:p>
      <text:p text:style-name="P9"/>
      <text:p text:style-name="P9">[Explore the surroundings, maybe find an empty city and wonder about where its inhabitants went to. Find a water canal and follow it <text:span text:style-name="T14">to city in distance.]</text:span></text:p>
      <text:p text:style-name="P9"/>
      <text:p text:style-name="P9">[Get found by green Martians, but get rescued by Helium navy on patrol.<text:span text:style-name="T4">]</text:span></text:p>
      <text:p text:style-name="P9"><text:soft-page-break/></text:p>
      <text:p text:style-name="P9"/>
      <text:p text:style-name="P10">Not one of them lacked in mettle, for though the green giants numbered four to each of the<text:span text:style-name="T15">ir one</text:span> they fought with a demonic fury that matched and then pushed back the onslaught of the six-l<text:span text:style-name="T16">imb</text:span>ed creatures. Swords clashed in the sunlight, shots fired by their strange rifles rang out, and the cries of wounded or felled green Martians <text:span text:style-name="T17">gave voice to the blood whetting the desert sands.</text:span></text:p>
      <text:p text:style-name="P10"/>
      <text:p text:style-name="P11">And at the head of this impenetrable phalanx there was one who s<text:span text:style-name="T18">tood taller and fought harder than all his brethren. During the battle I saw the other warriors steal glances in his direction, not out of concern for his well-being but to draw strength and inspiration from him, their commander.</text:span></text:p>
      <text:p text:style-name="P11"/>
      <text:p text:style-name="P12">This was Admiral Karten, most revered of the warriors of Helium and the man to whom more than any other I owed my life that day. When he and his men crashed upon the green Martians and began hacking and slashing <text:span text:style-name="T16">in an orgy</text:span> of violence he carved a path straight to me and for the duration of the battle kept one arm shielding me from assault as the other tirelessly ran his sword through one adversary after another.</text:p>
      <text:p text:style-name="P12"/>
      <text:p text:style-name="P12">If appearance was ever an indication of the spirit that lived within one’s frame it is so with Admiral Karten. Tall, broad-shouldered and carved of brawny muscles, he looked the ideal of a warrior born to the battlefield. And this appearance was no deception; from the moment I saw him draw his sword and clash with his first green Martian I knew that this man burned with a fighter’s spirit, and that his figure was merely a reflection of his soul. <text:span text:style-name="T19">His muscles glistened with sweat as he cut down all those who wished him harm, his back erect and his feet never retreating from danger.</text:span></text:p>
      <text:p text:style-name="P12"/>
      <text:p text:style-name="P12">It was not long into the fight that he and I were separated from his comrades, the green Martians using the advantage of their numbers in a divide-and-conquer strategy that, to their eventual dismay, only served to give each warrior of Helium free reign to unleash their full might without concern of wounding their brother. <text:span text:style-name="T20">And none ran more wild with this freedom than my protector. </text:span>For the better part of an hour all I could see were towering green figures looming over the two of us, but as soon as one came into view one was cut down, the bodies piled so high that in time we had to back away so that Karten could swing his sword without it lodging in one of the fallen bodies.</text:p>
      <text:p text:style-name="P9"/>
      <text:p text:style-name="P9"/>
      <text:p text:style-name="P9"/>
      <text:p text:style-name="P9"><text:span text:style-name="T21">[Red Martians win the fight. Admiral Karten asks me if I’m hurt, his expression and tone delicate despite the raw fury he just displayed. I can’t speak the language, but through gesture he invites me to his craft. Description of air ships and technology. </text:span>Get brought to Helium. <text:span text:style-name="T14">Describe buildings. </text:span>Need to look up artwork of Helium <text:span text:style-name="T22">for reference</text:span>.<text:span text:style-name="T14">]</text:span></text:p>
      <text:p text:style-name="P9"><text:soft-page-break/></text:p>
      <text:p text:style-name="P9"><text:span text:style-name="T14">[G</text:span>et instructed in <text:span text:style-name="T20">language</text:span> and telepathy <text:span text:style-name="T23">while being tended to at a hospital</text:span>. <text:span text:style-name="T19">Description of advanced medical technology on Barsoom.</text:span> <text:span text:style-name="T24">Alien status makes me a celebrity, Jeddak invites me to palace as guest for banquet.</text:span>]</text:p>
      <text:p text:style-name="P13"/>
      <text:p text:style-name="P9"/>
      <text:p text:style-name="P9"/>
      <text:p text:style-name="P14">Jeddak Loresis, ruler of Helium and beloved statesman, was not the <text:span text:style-name="T25">intense</text:span> specimen of physicality that Admiral Karten was. Instead of the bear-like form of the admiral that spoke of battles won, crucibles endured and reserves of strength ever at the ready, the Jeddak was more like a panther. His muscles were sleek, ready to be coiled and unleashed, and his black eyes had a mystifying depth that made me feel like I was back on Earth, staring up at the night’s sky. His hair, also black, was kept long and flowed free in the wind, completing the picture <text:span text:style-name="T26">of </text:span>untamed power.</text:p>
      <text:p text:style-name="P9"/>
      <text:p text:style-name="P9"/>
      <text:p text:style-name="P9"/>
      <text:p text:style-name="P9"/>
      <text:p text:style-name="P9">[<text:span text:style-name="T27">Description of red Martians and their society. Backstory about red Martian populations declining. A virus rendered most women infertile and warfare reduced the population dramatically.]</text:span></text:p>
      <text:p text:style-name="P9"/>
      <text:p text:style-name="P15">[Introduce <text:span text:style-name="T28">doctor/scientist</text:span> Aldoen.<text:span text:style-name="T29">]</text:span></text:p>
      <text:p text:style-name="P15"/>
      <text:p text:style-name="P15"/>
      <text:p text:style-name="P16">Doctor Aldoen was, despite being a relatively young man, one of the leading scientists in Helium. His work in fertility <text:span text:style-name="T30">science made him one of the most respected citizens of the city, and his looks made him of particular interest to many of its female denizens. Some might call his features soft, but like any red Martian male he was fit enough to take up the sword should his city need him.</text:span></text:p>
      <text:p text:style-name="P16"/>
      <text:p text:style-name="P17">That first day I found Aldoen to be reserved <text:span text:style-name="T31">and quite serious</text:span>. He was a man of few words, and his stony expression belied a spirit mature and wise, and perhaps a little pained. The belief among the palace dwellers was that he felt the importance of his work as a weight crushing down on his soul. <text:span text:style-name="T31">The future of his people, perhaps of all red Martians, could ultimately come down on the failure or success of his efforts to reverse the population’s fall.</text:span></text:p>
      <text:p text:style-name="P17"/>
      <text:p text:style-name="P18">The only point, during our first meeting, that I saw some hint of the man behind the title and responsibility was when he broached the question of running some tests on me to determine if, however unlikely, I and red Martians were compatible. He hid his emotions well, no doubt through much practice, but as we talked about my aiding his people there <text:soft-page-break/>was hope and what I could not fail to see as wanting in his posture, his voice, his eyes. <text:span text:style-name="T32">Though a far cry from a starstruck schoolgirl, Doctor Aldoen had the air of one smitten and hoping despite whatever voice of doubt was inside him.</text:span></text:p>
      <text:p text:style-name="P15"/>
      <text:p text:style-name="P15"/>
      <text:p text:style-name="P15"><text:span text:style-name="T29">[</text:span>Tests are done and <text:span text:style-name="T33">reveal</text:span> I’m compatible for breeding. They ask if I will breed with them to help the population. I agree.]</text:p>
      <text:p text:style-name="P9"/>
      <text:p text:style-name="P9"/>
      <text:p text:style-name="P19">Chapter Three: [The Harem? The <text:span text:style-name="T34">Mothers of Helium?</text:span>]</text:p>
      <text:p text:style-name="P20"/>
      <text:p text:style-name="P21">Unlike on Earth, where motherhood is both a common and lauded thing, <text:span text:style-name="T32">the </text:span>Barsoom <text:span text:style-name="T32">that I arrived on </text:span>trea<text:span text:style-name="T35">ted</text:span> mothers almost as reverently as they do their most beloved leaders and warriors. When I agreed to serve as a surrogate <text:span text:style-name="T36">for a new generation I was made an honored guest of the Jeddak of Helium and given quarters in the palace that very day. Ornate jewelry befitting those of the highest station was showered on me, as well as furs and jewels.</text:span></text:p>
      <text:p text:style-name="P21"/>
      <text:p text:style-name="P22">The affection and praise heaped upon me before I had borne even a single child was overwhelming, but <text:span text:style-name="T37">ere</text:span> the day was done I learned there was another side to this coin, though to my relief it was not some dark and twisted revelation that turned this dream into a nightmare.</text:p>
      <text:p text:style-name="P22"/>
      <text:p text:style-name="P15">Because of the <text:span text:style-name="T38">infertility of most red Martian women those who could bear children were highly prized, almost to the point of being treated like other precious resources. To protect the mothers the Jeddak of Helium restricted their freedom, though the ‘imprisonment’ I experienced was the most luxurious I could imagine on this planet.</text:span></text:p>
      <text:p text:style-name="P15"/>
      <text:p text:style-name="P23">I <text:span text:style-name="T39">lived</text:span> with the other mothers under the watchful eyes of a company of Helium’s finest warriors. We could move about the palace at will, enjoying the gardens and <text:span text:style-name="T40">library and other respites, but our trips outside the palace were limited and every time we ventured beyond the gates <text:s/>– kept open as a sign of trust by the Jeddak in his people, who truly did love him – we were accompanied by a full squad of soldiers.</text:span></text:p>
      <text:p text:style-name="P23"/>
      <text:p text:style-name="P24">The praise from the citizenry of Helium was as fervent as that inside the palace, with <text:span text:style-name="T41">men and women humbly asking to stroke my belly as I was escorted down the main boulevards of the city and several of the older women offering me totems and jewels said to guard against ill-health.</text:span></text:p>
      <text:p text:style-name="P24"/>
      <text:p text:style-name="P25">But equal to the affection the city of Helium had for me and the other mothers was the burden put upon us, for pregnancy on Barsoom was a more involved ordeal. Similar as the biology of the red Martians is to that of we humans, there was a single and dramatic <text:soft-page-break/>attribute not found on Earth. The evolutionary cause of this difference I will have to leave to minds more learned than mine, for when I asked Aldoen and the other scientists of Helium about this disparity their confusion was equal to mine, only <text:span text:style-name="T23">from the opposite perspective</text:span>.</text:p>
      <text:p text:style-name="P25"/>
      <text:p text:style-name="P25">This difference was that where a human <text:span text:style-name="T42">couple would typically bear only one child at a time, the woman’s body preparing one egg for fertilization, for red Martians the rate of reproduction was as dramatically increased as my ability to leap and bound across the Martian plain was compared to theirs.</text:span></text:p>
      <text:p text:style-name="P25"/>
      <text:p text:style-name="P26">A typical Martian woman, who would spend several hundred years in full, pre-menopausal adulthood, would produce upwards of a thousand eggs in their lifetime, with every menstrual cycle preparing a full clutch to be fertilized. <text:span text:style-name="T43">The women already living in the Jeddak’s palace when I arrived were bearing, on average, 14 or 15 children, though this was with the help of the advancements made by Aldoen and his team. Before the need for greater litters pressed the advancement of fertility medicine a woman would usually have 9 to 11 children at once.</text:span></text:p>
      <text:p text:style-name="P26"/>
      <text:p text:style-name="P27">And not all from the same father. Perhaps to fulfill the biological need for genetic diversity, red Martian women would take two or three mates <text:span text:style-name="T44">while</text:span> <text:span text:style-name="T44">in estrus</text:span>, their bodies somehow recognizing the different seed of each suitor and <text:span text:style-name="T45">directing them so that no one man sired all of her children.</text:span></text:p>
      <text:p text:style-name="P27"/>
      <text:p text:style-name="P28">Because of this difference in biology Martian culture also took a different tact than Earthling norms. Polyamory was long the custom among the red Martians, and even in the wake of the infertility plague it was quite ordinary for one to have multiple committed partners.</text:p>
      <text:p text:style-name="P29"/>
      <text:p text:style-name="P30">Such was the case with the mothers at the Jeddak’s palace. <text:span text:style-name="T46">A</text:span>n Earthling <text:span text:style-name="T46">such as I</text:span> might imagine that a leader as powerful and charismatic as Jeddak Loresis would <text:span text:style-name="T160">hoard</text:span> fertile women just as another would hoard gold or land, <text:span text:style-name="T46">but </text:span>the Jeddak was both pragmatic and selfless. While he did take a few mates from among the women, he understood that the preservation of the red Martian race required the involvement of other men. <text:span text:style-name="T47">A</text:span>lways at the discretion of the women, I should make clear.</text:p>
      <text:p text:style-name="P30"/>
      <text:p text:style-name="P30">All of this was explained to me with the same casual air as the explanation of what made their flying craft operate. That there may be a clash of cultures between myself and the red Martians did not occur to them until I, diplomatically, pointed out the disparities in romance and breeding between their nation and my own. <text:span text:style-name="T46">Followed quickly by my forthright opinion that their way was not only logical, given the circumstances, but that I could see a certain appeal to it.</text:span></text:p>
      <text:p text:style-name="P30"/>
      <text:p text:style-name="P31"><text:soft-page-break/>I could sense that my hosts were relieved by this. To have me withdraw my agreement to help them would have been a terrible blow. Everybody, myself included, expected that I would be restricted by my Earthling biology to a single child carried for anywhere between 9 Earth months, the typical gestation period for humans, and the 20 months of red Martians. But this was still seen as a tremendous boon to Helium and its citizens, and my standing in the eyes of my red Martians hosts was not diminished by my limitations.</text:p>
      <text:p text:style-name="P32"/>
      <text:p text:style-name="P33">Oh, how all of our expectations would be proven naive!</text:p>
      <text:p text:style-name="P33"/>
      <text:p text:style-name="P33">The first surprise <text:span text:style-name="T48">was owed to me; it </text:span>was that instead of the scientists of Helium having <text:span text:style-name="T49">some</text:span> form of in vitro fertilization to help me conceive I was expected to become pregnant the old fashioned way. Imagine my surprise, dear reader, when I was summoned not to a medical <text:span text:style-name="T50">room</text:span> but one of the guest quarters of the palace. <text:span text:style-name="T51">And there,</text:span> lying back invitingly on the pile of furs atop the bed, was Admiral Karten, <text:span text:style-name="T51">my </text:span>savior from my first day on Mars.</text:p>
      <text:p text:style-name="P33"/>
      <text:p text:style-name="P33"><text:span text:style-name="T52">H</text:span>e was completely bare, not wearing even the ornaments of his rank or the loincloth that served as a red Martian’s entire wardrobe. Having first seen him in the glistening heat o<text:span text:style-name="T51">f battle like a warrior stepping from the legends of the Iliad or the tales of the Spartans, I thought there was little that could have made him seem more like a paragon of masculine virility. But the sight of him naked, waiting eagerly for my arrival, had me so overcome that I momentarily forgot to be confused by this. I was already inside the room, reaching for my own garment, when I stopped.</text:span></text:p>
      <text:p text:style-name="P33"/>
      <text:p text:style-name="P34">Suddenly embarrassed, I took a step back, letting my hands fall to my sides.</text:p>
      <text:p text:style-name="P33"/>
      <text:p text:style-name="P33">“<text:span text:style-name="T51">I beg your pardon, Admiral. It seems I have come to the wrong room.”</text:span></text:p>
      <text:p text:style-name="P33"/>
      <text:p text:style-name="P33">“<text:span text:style-name="T51">Either you are mistaken,” he replied as he stood up and walked towards me, “or I am. I was told that you had chosen me to be the first sire of your progeny, an honor that made my heart fit to burst.”</text:span></text:p>
      <text:p text:style-name="P33"/>
      <text:p text:style-name="P33">“<text:span text:style-name="T51">It was my choice, and any honor should be mine for I cannot think of another whose children I should wish to carry save those of the man to whom I owe my life.”</text:span></text:p>
      <text:p text:style-name="P33"/>
      <text:p text:style-name="P33">“<text:span text:style-name="T51">Then there is no mistake.” And he took me in his arms, those powerful muscles embracing me as he pulled me to his broad chest and that steel-like phallus pressed against me. Oh, how weak I felt just then, my body and soul giving themselves over so readily. I did not question if this was Barsoomian tradition or if my Admiral was seizing the initiative. I did not care. I wanted this, and I had it.</text:span></text:p>
      <text:p text:style-name="P33"/>
      <text:p text:style-name="P35"><text:soft-page-break/>I found it easier, and in many ways better, to play the submissive. Karten carried me aloft to the bed, laid me down, and crawled on top of me. He kissed me once, running his calloused hand along the side of my thigh and up to one of my breasts, before he entered me.</text:p>
      <text:p text:style-name="P33"/>
      <text:p text:style-name="P36">The same fire and fury he had demonstrated against the green Martians <text:span text:style-name="T50">he shared with me</text:span>, but his touch <text:span text:style-name="T50">this time was </text:span>as delicate as velvet. By his restraint I knew that he was not some brute who sought to pound every obstacle into submission, <text:span text:style-name="T27">and by his passion I knew that he was the sort to take the direct path in all things</text:span>. <text:span text:style-name="T50">Lying on the furs, looking up at the sweating, rippling body of Admiral Karten, I learned that this was a man who would give you everything he had of himself, whether it be aggression or rapture.</text:span></text:p>
      <text:p text:style-name="P36"/>
      <text:p text:style-name="P35">When he came his entire body tensed, and with the single-minded efficiency of a military man he began to withdraw. But I, feeling not spent but indeed more eager and hungry, threw my arms around his neck and pulled myself tight to him. He did not need any assurance that I wanted more, and the fact that he had done his duty – as one would joylessly assess our first coupling, <text:span text:style-name="T53">missing the animalistic pleasure it included</text:span> – did not <text:span text:style-name="T54">negate that he was ever a man. Pleased to satisfy his own carnal desires, he began thrusting against.</text:span></text:p>
      <text:p text:style-name="P35"/>
      <text:p text:style-name="P37">The Barsoomian tradition that prevented a woman from giving all her attention to one man had no hold on me. For the entire afternoon Karten and I remained intertwined, me craving full satisfaction and him endeavoring to deliver it to me. As the sun began to set and the first of the two moons appeared over the horizon we finally had to stop, both exhausted, panting and bathed in sweat.</text:p>
      <text:p text:style-name="P37"/>
      <text:p text:style-name="P37">“My beauty from the stars,” Admiral Karten said, “If all women from your home have the same limitless depths of endurance that you possess, it is a wonder the men are not withered husks.”</text:p>
      <text:p text:style-name="P37"/>
      <text:p text:style-name="P37">I laughed at this, and replied</text:p>
      <text:p text:style-name="P37"/>
      <text:p text:style-name="P37">“On my world the men are considered the more insatiable of the species. Though I would measure your virility against any human male’s, my dear Admiral.”</text:p>
      <text:p text:style-name="P37"/>
      <text:p text:style-name="P37">“<text:span text:style-name="T55">I wonder if I would take that wager. Too many afternoons with you and I will lack the strength to even carry my sword.”</text:span></text:p>
      <text:p text:style-name="P37"/>
      <text:p text:style-name="P38">When we felt rejuvenated enough to wash ourselves and part ways my Earth-borne belief in monogamy almost made me reach out to him, attempting to reinforce the connection established on that bed and, ultimately, claim him as my own. A mindfulness of where I was and the ways of the red Martians held me back, but I did not see the <text:soft-page-break/>admiral <text:span text:style-name="T56">off</text:span> with the expectation that this was to be our only time together. That I would not accept, customs of Helium or no.</text:p>
      <text:p text:style-name="P33"/>
      <text:p text:style-name="P33"/>
      <text:p text:style-name="P33">Chapter Four: <text:span text:style-name="T57">My First Pregnancy</text:span></text:p>
      <text:p text:style-name="P25"/>
      <text:p text:style-name="P39">It was only a few days later that the doctors confirmed what I knew in my heart already: I was with child. <text:span text:style-name="T27">Doctor Aldoen himself oversaw my medical needs, running all check-ups personally.</text:span></text:p>
      <text:p text:style-name="P39"/>
      <text:p text:style-name="P40">And there were many, with my vitals being checked sometimes hourly. Those first few days, as he watched over me so very closely, I was torn between the disappointment that his proffered reasoning – that the mingling of human and Martian DNA was unexplored territory, <text:span text:style-name="T58">and therefore neither the welfare of me or my child should be assumed</text:span> – was the real source of his personal attention and the hope that there was something more behind it.</text:p>
      <text:p text:style-name="P39"/>
      <text:p text:style-name="P40">Less than a week after I had lain with Admiral Karten I was back in Dr. Aldoen’s office, waiting as he ran a sample of my blood in a centrifuge. <text:span text:style-name="T59">This was the twelfth visit in three days, and every time I was alone with him the tension between us became more oppressive. If he had been like the detached medical professionals I had experience with back on Earth I would not have entertained the notion that he felt something for me, but the way in which he would find excuses to look elsewhere rather than at me, the way he would pause just for a second before answering my questions, the hesitation in his posture and voice when he bade me goodbye; it all had the air of one yearning to say something but dreading to.</text:span></text:p>
      <text:p text:style-name="P40"/>
      <text:p text:style-name="P41">It was much too early for me to pretend that I had already assimilated to Martian culture and that was what led me to the decision I made. If I must be honest I used the polyamory common to the red Martians for my own prurient interest<text:span text:style-name="T60">s. That the results of my selfishness were beneficial to all does not diminish my narrow-minded focus, I admit.</text:span></text:p>
      <text:p text:style-name="P41"/>
      <text:p text:style-name="P42">As Dr. Aldoen removed the blood sample and put it in another machine to analyze, I cleared my throat and <text:span text:style-name="T61">said</text:span></text:p>
      <text:p text:style-name="P42"/>
      <text:p text:style-name="P42">“<text:span text:style-name="T28">Everything is well, I hope.”</text:span></text:p>
      <text:p text:style-name="P42"/>
      <text:p text:style-name="P42">“<text:span text:style-name="T28">Yes.” His response was curt, but in a self-restrained way. Then, as if to push back against the silence that had returned, he said “Admiral Karten is a fine man. His children should inherit his strength, his... vitality. You chose your mate well.”</text:span></text:p>
      <text:p text:style-name="P42"/>
      <text:p text:style-name="P42"><text:soft-page-break/>“<text:span text:style-name="T28">He was not the only possible choice. There are many impressive men in your city.”</text:span></text:p>
      <text:p text:style-name="P42"/>
      <text:p text:style-name="P42">“<text:span text:style-name="T28">There are,” he agreed. “Helium’s warriors have always been the standard for Barsoom.”</text:span></text:p>
      <text:p text:style-name="P42"/>
      <text:p text:style-name="P43">I could sense Aldoen’s mood darken; <text:span text:style-name="T62">the way he talked about Helium’s defenders, as if they were a separate group he did not belong to, gave support to the whispers I had heard that he saw himself as less than a true man, being a scientist instead of a warrior.</text:span></text:p>
      <text:p text:style-name="P43"/>
      <text:p text:style-name="P43"><text:span text:style-name="T62">B</text:span>ut I did not back off.</text:p>
      <text:p text:style-name="P43"/>
      <text:p text:style-name="P43">“<text:span text:style-name="T63">There are more than just warriors here. Your science and technology is advanced so much further than on Earth; your minds are as strong as your bodies.”</text:span></text:p>
      <text:p text:style-name="P43"/>
      <text:p text:style-name="P44">Now the darkness around him was more like embarrassment. He continued to stare at the machine in front of him for a long while <text:span text:style-name="T64">until I – again, acting in complete selfishness – came around his desk and put one hand over his.</text:span></text:p>
      <text:p text:style-name="P44"/>
      <text:p text:style-name="P44">“<text:span text:style-name="T64">And you don’t seem to be lacking in vitality yourself.”</text:span></text:p>
      <text:p text:style-name="P44"/>
      <text:p text:style-name="P45">His entire body was tense, and I could read that as nothing less than the desire to pounce on me right then and there. But he did not move.</text:p>
      <text:p text:style-name="P45"/>
      <text:p text:style-name="P45">“You told me the way on your homeworld was for each person to have only one lover...”</text:p>
      <text:p text:style-name="P45"/>
      <text:p text:style-name="P45">“<text:span text:style-name="T65">That is the most common way,” I lowered my voice, so that he would have to concentrate on listening to me, “but it is not the only one. Some people take multiple lovers, as you do here on Barsoom.”</text:span></text:p>
      <text:p text:style-name="P45"/>
      <text:p text:style-name="P46">With his free hand he covered mine, turning slowly to meet my eyes.</text:p>
      <text:p text:style-name="P46"/>
      <text:p text:style-name="P46">“And I am not back on Earth,” I said.</text:p>
      <text:p text:style-name="P46"/>
      <text:p text:style-name="P47">Aldoen may have had reservations about his own strength and fighting prowess compared to the other men of Helium, but his capacity for carnal pleasure – <text:span text:style-name="T66">both as appetite and ability to supply –</text:span> rivaled that of Admiral Karten. In the privacy of his office we knew each other as <text:span text:style-name="T67">thoroughly</text:span> as I had ever known another; <text:span text:style-name="T68">as slow as he was to take me, once I was his he wasted no time making all my desires reality.</text:span></text:p>
      <text:p text:style-name="P47"/>
      <text:p text:style-name="P48">As with Karten I let him take the lead, bending me over his desk and holding me tight at the hips. He was blessed with an erection that filled me to just this side of pain, and stamina that put to a lie any cliché about the physically-<text:span text:style-name="T69">lacking</text:span> bookworm.</text:p>
      <text:p text:style-name="P48"><text:soft-page-break/></text:p>
      <text:p text:style-name="P48">When he came, ejaculating an impressive load of semen, it only took the utterance of the word ‘More’ to convince him to resume grinding. I did not believe that he had ever had trouble finding a willing partner – more than one woman working in the palace had confessed that with but the merest hint of interest from him they would bring him to their private quarters without delay – but on that day Aldoen made me his for so long and <text:span text:style-name="T70">left me so delightfully exhausted </text:span>it was if he had been aching for release for years.</text:p>
      <text:p text:style-name="P47"/>
      <text:p text:style-name="P48">The satisfaction enjoyed our first time together was enhanced when, following the breaking of the wall between us, Aldoen’s <text:span text:style-name="T71">interaction with me took on a lighter, almost gayer tone. He dropped the pretense that my human biology needed bi-hourly check-ups, but my still-frequent visits always ended with a passionate renewal of our new understanding.</text:span></text:p>
      <text:p text:style-name="P49"/>
      <text:p text:style-name="P49"><text:span text:style-name="T72">L</text:span>ess than a week later things took an unexpected turn. <text:span text:style-name="T73">What should have been a routine check-up revealed something thought impossible but gladly accepted:</text:span></text:p>
      <text:p text:style-name="P49"/>
      <text:p text:style-name="P50">I was more pregnant than before.</text:p>
      <text:p text:style-name="P50"/>
      <text:p text:style-name="P51">Dr. Aldoen and his assistants checked the results three times before they conceded <text:span text:style-name="T74">that my laying with him had made me further pregnant in addition to the state already resulting from my being with Admiral Karten. This was to be expected were I a red Martian woman, both instances falling within the window of estrus, but as a human my physiology had no capacity for one pregnancy on top of another.</text:span></text:p>
      <text:p text:style-name="P51"/>
      <text:p text:style-name="P52">And yet, the machines did not lie. Theories were put forth – perhaps bacteria in the food, water and air of Barsoom had mutated my genes, or the red Martian sperm may have coerced my body to produce more eggs – but while a definitive answer eluded us all, it did not negate the excitement with which this news was greeted.</text:p>
      <text:p text:style-name="P52"/>
      <text:p text:style-name="P52">If I had thought that my hosts held me in too lofty<text:span text:style-name="T75"> </text:span>esteem before this, it was nothing compared to how they <text:span text:style-name="T76">now heralded me as the future of Helium. Word of my ability to bear a litter of children spread through the city, and was treated as somehow more important than the red Martian women who were expected to be able to do it.</text:span></text:p>
      <text:p text:style-name="P52"/>
      <text:p text:style-name="P53">This did provide the one negative counter to the lavish praise raining down on me. The other mothers of Helium living in the palace had first treated my presence as a novelty, all of them acting polite, some even friendly. <text:span text:style-name="T77">But when they heard that I would join their ranks, bearing children sired by what they saw as their men, my name was worth less than dirt.</text:span></text:p>
      <text:p text:style-name="P53"/>
      <text:p text:style-name="P54"><text:soft-page-break/>Things only got worse when it discovered that I would not bear one child at a time but, in this first pregnancy, nine. My status as a usurper only grew, and for <text:span text:style-name="T78">many weeks I found myself as often as not alone in that great palace. It was easy to shield myself from my isolation; there was an entire planet and all its history, cultures, technology and mythology to learn about, and the library of the Jeddak was touted as the greatest collection of books and manuscripts on Barsoom.</text:span></text:p>
      <text:p text:style-name="P54"/>
      <text:p text:style-name="P55">But any hope I had that the other mothers would come to see me as one of their own dwindled as I began to grow large with child, my body mirroring theirs and driving home that I was like some sort of <text:span text:style-name="T79">foreign mimic, appropriating their service to their people.</text:span></text:p>
      <text:p text:style-name="P55"/>
      <text:p text:style-name="P56">And as one distinct difference made itself known, the animosity towards me grew.</text:p>
      <text:p text:style-name="P57"/>
      <text:p text:style-name="P32"><text:span text:style-name="T79">Because of their significantly greater pregnancies t</text:span>he women <text:span text:style-name="T79">of Barsoom would grow so large that mobility would become an issue to them. Their bellies would expand so wide as to make it impossible for their arms to close around their middle. Their breasts would swell so heavy with milk they would need specially made bras – a garment otherwise unheard of among Barsoomians – to keep their bosom in place. And their butts and thighs would grow so thick and round that walking became a laborious effort of swinging one limb around the other, the woman fighting to maintain the poise she felt necessary while in the palace in light of the exaggerated waddle forced on her by her girth.<text:line-break/></text:span></text:p>
      <text:p text:style-name="P58">The first time I encountered the mothers of Helium I was hit with the impression of meeting living fertility statues, my mind flashing back to my anthropology class at college and the famous Venus of Willendorff statue. <text:span text:style-name="T80">What historians took to be exaggeration was presented here as everyday fact, a discovery that made me sometimes wonder if I was not the first point of connection between human and Martian as I had thought.</text:span></text:p>
      <text:p text:style-name="P58"/>
      <text:p text:style-name="P56">The largest mothers in the palace needed the aid of servant girls to rise to their feet, or to walk from their rooms to another part of the palace. None of the servants begrudged this help; on the contrary, it was considered an honor afforded to only the most favored servants to be entrusted to help the mothers in so intimate a fashion. And the women themselves took pride in needing this help, because what better way was <text:span text:style-name="T81">there </text:span>to display their own fertility than being so heavy with child that it was an impediment?</text:p>
      <text:p text:style-name="P32"/>
      <text:p text:style-name="P59">But I, having enhanced strength <text:span text:style-name="T34">thanks to</text:span> the lower gravity, never needed such aid. Even at the height of my pregnancy, when my belly <text:span text:style-name="T82">would roll out and down so far that it hid the upper part of my legs, I could stand and walk and even run as agile as the warriors guarding my person. I found this agreeable, as the pampering of the maids assigned to </text:span><text:soft-page-break/><text:span text:style-name="T82">me could be exhausting and I needed the opportunity to walk around the palace or out into the city now and then to stretch my legs.</text:span></text:p>
      <text:p text:style-name="P59"/>
      <text:p text:style-name="P60">[Introduce one or two other mothers as personal rivals later. Big all over, one with a really big belly and the other big breasts. <text:span text:style-name="T83">They’re bigger than me this time, but my greater mobility and status rankles them.</text:span>]</text:p>
      <text:p text:style-name="P59"/>
      <text:p text:style-name="P61">Describing this all now I may be giving the impression that I settled in to my life as a mother of Helium quickly, almost growing bored with my lot as a routine was established. To the contrary, every day on Barsoom was a buffet of new experiences and discoveries as I immersed myself in the Martian way of life and learned all I could. My curiosity about my new home was insatiable, and taxed the patience of more than one scholar as I filled my days devouring all accumulated knowledge of the city and planet.</text:p>
      <text:p text:style-name="P61"/>
      <text:p text:style-name="P61">My nights, meanwhile, were filled with the company of Admiral Karten and Doctor Aldoen, and Jeddak Loresis took a personal interest in my comfort and well-being, though he was ever a gentleman at this point. <text:span text:style-name="T84">Inviting me as a guest of honor to dinner or to a music recital he was giving, he would do nothing more forthright than place a hand over my own.</text:span></text:p>
      <text:p text:style-name="P61"/>
      <text:p text:style-name="P61">There was frustration there, for as my pregnancy progressed my physical desires grew in step with my belly, <text:span text:style-name="T84">and I was finding it hard to keep myself satisfied even with the unrelenting efforts of Karten and Aldoen</text:span>. <text:span text:style-name="T84">The admiral</text:span> would often joke that I could exhaust an entire squadron of Helium’s navy, which he had to explain was a <text:span text:style-name="T85">complimentary jest</text:span> rather than the slur it would be intended <text:span text:style-name="T86">as </text:span>on Earth.</text:p>
      <text:p text:style-name="P61"/>
      <text:p text:style-name="P61">I could not be insulted either way, for he was not far from the truth. My hormones had gone into over<text:span text:style-name="T87">drive</text:span> as I swelled with children, and knowing of the more liberal views on sex on Barsoom meant that rather than contend with or try to control my urges I could instead act on them. Having not one but two virile studs who fancied me only made this easier.</text:p>
      <text:p text:style-name="P61"/>
      <text:p text:style-name="P62">As I reached the ninth month of my pregnancy and the imminence of giving birth loomed higher in my mind, I almost welcomed it. For all the hedonistic rapture I was experiencing on a daily basis, I realized there had to be an end to it at some point.</text:p>
      <text:p text:style-name="P62"/>
      <text:p text:style-name="P62">But the ninth month ended and the tenth began, my belly continuing to grow inch by inch, my breasts and butt growing fatter and heavier. When the eleventh month neared I began to get worried, but Doctor Aldoen was there to reassure me that this was but an effect of the Martian DNA in my children. They would need a longer gestation period, and when the time was right my body would know and I would give birth just as naturally as anyone else.</text:p>
      <text:p text:style-name="P62"><text:soft-page-break/></text:p>
      <text:p text:style-name="P63">This did put my mind at ease, but I also felt <text:span text:style-name="T88">guilty. By this point I was comparable in size to many of the other mothers, though without the diminished mobility. Part of me felt that so long as I could move unaided I was not giving enough back to Helium. I could bear more children, and out of gratitude for the city that took me in and made me one of their own I felt I obligated to.</text:span></text:p>
      <text:p text:style-name="P63"/>
      <text:p text:style-name="P64">And at the same time I wanted to be bigger. My body could take it, and I discovered in the latter half of my pregnancy that if I was greedy for anything, it was for this existence. To be pregnant, to be <text:span text:style-name="T89">pleasured</text:span> constantly, to be revered for my hyper-fertile state, always in greater measures.</text:p>
      <text:p text:style-name="P64"/>
      <text:p text:style-name="P64">As I remained pregnant, my body larger and larger with child, I hoped that this would continue for just another month, another week, another day. <text:span text:style-name="T90">When the day came that my water broke, sixteen months after it was confirmed that I was with child, I almost begged for a little time more.</text:span></text:p>
      <text:p text:style-name="P64"/>
      <text:p text:style-name="P65">It was not to be, of course. I was taken to the delivery room that, for reasons obvious, was located inside the palace. The medical miracles the red Martians had made delivery the easiest thing to endure, and I came out the other side of five hours remembering nothing but a slight <text:span text:style-name="T91">pressure in my nether regions.</text:span></text:p>
      <text:p text:style-name="P65"/>
      <text:p text:style-name="P66">[Describe child-rearing in Helium. Maids and caretakers help, but each mother is directly involved in taking care of their children.]</text:p>
      <text:p text:style-name="P66"/>
      <text:p text:style-name="P66"/>
      <text:p text:style-name="P66">Chapter Five: The Man in the Mask</text:p>
      <text:p text:style-name="P66"/>
      <text:p text:style-name="P67">The <text:span text:style-name="T92">time</text:span> after I gave birth raced by and never seemed to pass. The duties of motherhood kept me busier than I could ever recall being, even with the help of the maids under my <text:span text:style-name="T93">charge</text:span>, but at the same time the postpartum period was marked by complete abstinence from my relations with Admirak Karten and Doctor Aldoen. While I may have been sapped of all energy under similar circumstances on Earth, on Barsoom my spirit seldom flagged, and I spent many an hour after getting the little ones to sleep alone in my quarters wishing for companionship.</text:p>
      <text:p text:style-name="P67"/>
      <text:p text:style-name="P67">That my suitors <text:span text:style-name="T94">were having trouble bearing their own unfulfilled desires I have no doubt. Several times Doctor Aldoen would catch his hand lingering on some part of my body during a physical; jerking it back suddenly, he would quietly chastise himself for letting his lust get the better of him.</text:span></text:p>
      <text:p text:style-name="P67"/>
      <text:p text:style-name="P68"><text:soft-page-break/>I was not making it easy on him, though I was doing nothing intentional. Within a few weeks of giving birth I shed a significant portion of my pregnancy weight, but that which remained only made me more desirable in everyone’s eyes. My breasts were fat tears that avoided the drooping that afflicts so many mothers, and my hips and rear curved out aggressively, begging for a lover’s touch.</text:p>
      <text:p text:style-name="P68"/>
      <text:p text:style-name="P68">When the abstinence became unbearable – I held out for a mere five days, but each one was an eternity – I asked Doctor Aldoen how soon it would be that I could get pregnant again. <text:span text:style-name="T92">Six months, was his answer, the reasons for this both biological and cultural.</text:span></text:p>
      <text:p text:style-name="P68"/>
      <text:p text:style-name="P69">The first I <text:span text:style-name="T161">took in stride with the other biological differences on Barsoom</text:span>, but I needed the latter reason explained to me. Here again was the culture clash <text:span text:style-name="T95">that still had the ability to surprise me, as Dr. Aldoen told me about courtship practices in the past and their modern variants.</text:span></text:p>
      <text:p text:style-name="P69"/>
      <text:p text:style-name="P70">I have said that the women of Helium always have the privilege of choosing their mates, <text:span text:style-name="T96">a fact as inviolable as any laws of the city,</text:span> but what I must elaborate on now is that <text:span text:style-name="T97">the men also have the privilege of courting any woman who appeals to them. In the past this would play out on a personal level, with one woman entertaining the advances of several men and choosing what rituals or contests would determine who deserved the right to share a bed with her.</text:span></text:p>
      <text:p text:style-name="P70"/>
      <text:p text:style-name="P71">In this era, when the numbers of men and fertile women was ridiculously disproportionate, these contests would take on a larger scale. The solution to hundreds of men wishing to mate with one woman was one familiar to me, though I experienced no small measure of revulsion when I first heard it.</text:p>
      <text:p text:style-name="P71"/>
      <text:p text:style-name="P71">Simply put, men would enter into a tournament of one-on-one fights, displaying their strength and combat prowess in the hopes of impressing their favored. These fights were non-lethal, with restrictions on weapons and certain forms of martial arts, but there should be no mistake here: these contests were at heart the gladiatorial battles of the Roman coliseum. No one entered these contests unless fully committed to taxing their <text:span text:style-name="T98">bodies</text:span> to the utmost, for they knew their opponent would give no quarter.</text:p>
      <text:p text:style-name="P71"/>
      <text:p text:style-name="P71">I was of two minds that day. To have men harming one another in the hopes of claiming me as a trophy was barbaric, but I underst<text:span text:style-name="T96">oo</text:span>d that Barsoom’s ways were not my ways. To tell any would-be suitors that they could not find favor with me by taking part in the contest would be to insult them all as one.</text:p>
      <text:p text:style-name="P71"/>
      <text:p text:style-name="P71">And I cannot deny that the thought of men willing to step into the fire of battle <text:span text:style-name="T99">to </text:span>impress me was thrilling. I would that nobody be hurt in this endeavor, <text:span text:style-name="T99">but there was so much they could do to demonstrate how fervently they wished to lay with me</text:span>.</text:p>
      <text:p text:style-name="P71"><text:soft-page-break/></text:p>
      <text:p text:style-name="P71">Once I was given a clean bill of health after my pregnancy the word was put out that a contest for mating privileges would be held. The date was set, and immediately the roll of combatants was filled; so great was the demand for a chance to fight that two additional rounds of preliminary trials were set up, to begin two weeks before the actual day of combat.</text:p>
      <text:p text:style-name="P71"/>
      <text:p text:style-name="P71">I was mystified at how <text:span text:style-name="T100">far and wide the hope of sharing my bed ranged, until it was explained to me that there was not a man or woman in Helium who did not know the name of Kyna Mullan, the visitor from another world who had made Helium her home and who had dedicated herself to helping rear the next generation. That I had chosen Admiral Karten as my first mate only made the people’s love for me swell, for while to me he was the one who saved me my first day on Barsoom, to the city he was the steadfast guardian and legend of a hundred battles. Helium’s future lay in my womb, but its present was secured in his hands.</text:span></text:p>
      <text:p text:style-name="P71"/>
      <text:p text:style-name="P72">I, spending my days in the palace, was unaware of so much of this, and it was curiosity, not pride, that led me to dispatch my maids to walk the markets and squares to find word of the people of Helium. What were they thinking, what were they doing, what were they fearing? If I was to be seen as a daughter in full of the city, as I wished to be, then I needed to know my fellow citizens.</text:p>
      <text:p text:style-name="P72"/>
      <text:p text:style-name="P72">But so much of what my servants brought back was praise for me. Almost two years after my arrival and the people still treated me as a cause of celebration and admiration. Had I not the responsibilities of motherhood I would have wished to go out into the city and meet every one of them personally. Instead I had to satisfy myself with being idealized from afar.</text:p>
      <text:p text:style-name="P72"/>
      <text:p text:style-name="P72">[Jeddak Loresis asks me my thoughts on the impending contest. <text:span text:style-name="T101">Mentions that he used to compete before he took the throne. Sometimes still misses it.]</text:span></text:p>
      <text:p text:style-name="P72"/>
      <text:p text:style-name="P73">[Really pregnant rival acts bitchy to me, is jealous so many men are fighting for my bed.]</text:p>
      <text:p text:style-name="P73"/>
      <text:p text:style-name="P73">It was a few days later that I happened to espy Admiral Karten leaving the throne room. Since I had given birth he had found it easiest to avoid temptation by avoiding me, a tactic I do not begrudge him. But when I saw him this morning, flanked by two captains and standing ever as erect and powerful as I knew him to be, I had to speak to him.</text:p>
      <text:p text:style-name="P73"/>
      <text:p text:style-name="P73">He had not noticed me yet, so I quickened my pace until I was on course to intercept him.</text:p>
      <text:p text:style-name="P73"/>
      <text:p text:style-name="P73"><text:soft-page-break/>“Admiral Karten,” I said, bowing in greeting. “I hope this morning finds you well.”</text:p>
      <text:p text:style-name="P73"/>
      <text:p text:style-name="P73">“I am never aggrieved when you are around to shine,” he said, his bearing still militarily proud but his eyes smoldering. He was mindful of his subordinates, but he could not act completely cold even if he wanted. “I hope that you are also in good spirit and health.”</text:p>
      <text:p text:style-name="P73"/>
      <text:p text:style-name="P73">“I am.”</text:p>
      <text:p text:style-name="P73"/>
      <text:p text:style-name="P73">“And I also hope that you will grant me the honor of your company when I prevail at the games next week.”</text:p>
      <text:p text:style-name="P73"/>
      <text:p text:style-name="P73">“Oh, are you competing?” I was honestly surprised. “Had you but asked you would be the first to lie with me, a fact I thought you knew.”</text:p>
      <text:p text:style-name="P73"/>
      <text:p text:style-name="P73">“I had dared hope that you would have such favor for me, but a warrior of Barsoom does not idly receive what he can earn. There is more at stake in the games than the privilege of laying with you, though that alone would send me to face all the hordes of Issus with naught but my sword.”</text:p>
      <text:p text:style-name="P73"/>
      <text:p text:style-name="P73">“I understand,” I said, and bowing again I added, “And not only will I gladly invite you to my bed when you prevail, but you have my wish that your struggle will be as nothing but an inconvenience.”</text:p>
      <text:p text:style-name="P73"/>
      <text:p text:style-name="P73"/>
      <text:p text:style-name="P73">[The day of the contest arrives. Describe the arena, the pageantry, the entire city being there.]</text:p>
      <text:p text:style-name="P73"/>
      <text:p text:style-name="P73">[First few fights are nothing special, but I’m impressed by their determination. Admiral Karten wins handily, but shows respect for his opponents. <text:span text:style-name="T102">Doctor Aldoen surprises everyone by having entered, and he has little trouble winning.</text:span>]</text:p>
      <text:p text:style-name="P73"/>
      <text:p text:style-name="P73">Finally it was time for the last battle of the first round, with a sergeant from Helium’s navy stepping out into the arena, followed by a man wearing a mask <text:span text:style-name="T103">of leather </text:span>and wrapped in <text:span text:style-name="T104">the body-covering robes worn as protection from the skin-lashing sandstorms that occasionally swept the Martian deserts.</text:span></text:p>
      <text:p text:style-name="P73"/>
      <text:p text:style-name="P74">Confusion ran rampant through the stands, nobody recognizing the man or understanding how to react to his costume. The man officiating the fight conferred with the stranger, solemnly nodding and stepping back to the center of the arena. He gave the signal for the combatants to get ready, <text:span text:style-name="T105">raised one hand, and dropped it. The fight had begun.</text:span></text:p>
      <text:p text:style-name="P74"/>
      <text:p text:style-name="P75"><text:soft-page-break/>The bewilderment of the audience was quickly replaced with amazement, as the masked stranger rushed straight at his opponent, dodging a heavy <text:span text:style-name="T106">fist </text:span>thrown by the sergeant and laying <text:span text:style-name="T106">a blow on the side of his head with such force that he toppled to the ground.</text:span></text:p>
      <text:p text:style-name="P75"/>
      <text:p text:style-name="P76">The fight was not over so quickly, but it set the tone for the rest of the short proceedings. Every strike from the sergeant hit empty air, and every blow from the masked man landed square. It was the shortest fight so far that day, the sergeant left struggling to get to his knees before conceding that he was done.</text:p>
      <text:p text:style-name="P76"/>
      <text:p text:style-name="P76">The spectators could speak of nothing else as the next round of battles began, but I was lost in my own thoughts. There was something familiar about the stranger, though his face was hidden and his body was obscured by the flowing robes.</text:p>
      <text:p text:style-name="P76"/>
      <text:p text:style-name="P77">The number of gladiators fell with each round, and when the contest was halted for the midday meal there were only eight men left. Admiral Karten and <text:span text:style-name="T102">Doctor Aldoen were among them, to my immense pleasure, along with </text:span>the masked stranger <text:span text:style-name="T102">and five</text:span> highly-decorated officers in Helium’s navy. <text:span text:style-name="T107">The</text:span> honor <text:span text:style-name="T107">I felt </text:span>to have these impressive males vying for <text:span text:style-name="T107">my </text:span>favor <text:span text:style-name="T107">had dashed all repugnance at the brutality of these proceedings</text:span>.</text:p>
      <text:p text:style-name="P77"/>
      <text:p text:style-name="P77">When the contest resumed the fights became longer, as now the most battle-hardened and experienced warriors were pitted against one another. The previous fights of the day had done nothing to wear them down, and each fight went on for thirty, forty or even sixty minutes.</text:p>
      <text:p text:style-name="P77"/>
      <text:p text:style-name="P77">The sun was sinking to the horizon when the final battle was about to take place. <text:span text:style-name="T108">Aldoen had been defeated in the quarterfinals by the masked stranger, who now faced</text:span> Admiral Karten <text:span text:style-name="T108">for ultimate glory</text:span>. In my eyes they had both proven themselves more than worthy; the privilege would be mine to bear the children of such stalwart warriors, <text:span text:style-name="T108">whatever the outcome now</text:span>.</text:p>
      <text:p text:style-name="P77"/>
      <text:p text:style-name="P78">But I could not call an end to the <text:span text:style-name="T109">tournament</text:span> on my own, so I stayed in my seat, rapt with attention as they traded blow for blow, first one and then the other gaining the upper hand for a moment before losing it. It was impossible to read the crowd to see if one had their support over the other. Like me, every person in the stands was mute with astonishment at the <text:span text:style-name="T110">demonstration of endurance and martial power being held.</text:span></text:p>
      <text:p text:style-name="P78"/>
      <text:p text:style-name="P79">At the end of the long fight, the sun set and the first moon illuminating the arena, we all could feel the raw state these two were in, which only made the fact they were still standing all the more impressive.</text:p>
      <text:p text:style-name="P79"/>
      <text:p text:style-name="P80">When the end came it did so suddenly. The masked stranger feinted left, then swung his right leg and attempted to catch Karten in the ribs. But the admiral had not fallen for the <text:soft-page-break/><text:span text:style-name="T111">trick</text:span>; catching the masked man’s leg, he held on while winding back with the fist that would decide the battle.</text:p>
      <text:p text:style-name="P80"/>
      <text:p text:style-name="P80">The masked stranger was knocked unconscious, staying prone for a full minute before he recovered. Slowly, grogg<text:span text:style-name="T112">ily</text:span>, he accepted a hand from Admiral Karten and got to his feet.</text:p>
      <text:p text:style-name="P80"/>
      <text:p text:style-name="P80">Once upright he took his mask off, revealing himself to be none other than Jeddak Loresis. Cries of astonishment erupted in the crowd, <text:span text:style-name="T113">none more surprised than Admiral Karten, </text:span>but before the clamor could reach its <text:span text:style-name="T113">peak</text:span> the Jeddak raised his hands for quiet.</text:p>
      <text:p text:style-name="P80"/>
      <text:p text:style-name="P80">“It gladdens me to see that <text:span text:style-name="T113">my trust in our esteemed admiral has not been misplaced. There is no better man to lead the forces of Helium’s military, and to ensure our safety, than him.”</text:span></text:p>
      <text:p text:style-name="P80"/>
      <text:p text:style-name="P81">He gave no explanation for the deception. When he was done praising Admiral Karten he simply retired from the arena.</text:p>
      <text:p text:style-name="P81"/>
      <text:p text:style-name="P81"/>
      <text:p text:style-name="P81">Chapter Six: Mother of Helium</text:p>
      <text:p text:style-name="P81"/>
      <text:p text:style-name="P81">As with my first pregnancy Admiral Karten was <text:span text:style-name="T102">the first man I laid with. This time I invited him to my personal quarters, and we spent a morning and an afternoon making up for the six months of separation. My greed had returned in force, and I did not allow him to leave until I was convinced he had not a drop of semen left to give.</text:span></text:p>
      <text:p text:style-name="P81"/>
      <text:p text:style-name="P82"><text:span text:style-name="T114">The next day</text:span> – for now that it was confirmed that I could be impregnated by multiple men just like the red Martian women there was need for haste, the window of estrus being finite – I hosted Doctor Aldoen in my quarters. H<text:span text:style-name="T115">e had lost no respect by his showing in the tournament; rather, I had only deeper wells of affection for him for even entering. That he had made it as far as he had meant more than Admiral Karten’s ultimate victory.</text:span></text:p>
      <text:p text:style-name="P82"/>
      <text:p text:style-name="P83">Alone together Aldoen <text:span text:style-name="T116">reverted to animal-like passion, </text:span>his intellectual side <text:span text:style-name="T116">left </text:span>back in his office. First he threw me to the bed and mounted me, pounding away until he came in one prolonged eruption. Then he flipped me over and repeated the process, one hand always grabbing and massaging my breast or butt. He was channeling the spirit of the dominant alpha male, treating me as so much dirt to plant his seed in. <text:span text:style-name="T117">A</text:span>nd oh, how I loved it.</text:p>
      <text:p text:style-name="P83"/>
      <text:p text:style-name="P84">So thorough was Aldoen that I slept for almost sixteen hours before my maid, Seathon, was waking me up for my scheduled milking. My body ached, and I laid in a hot bath <text:soft-page-break/>for most of an hour before I could bear to stand and walk again, <text:span text:style-name="T117">but the entire time my cheeks were glowing and my mouth could only but smile</text:span>.</text:p>
      <text:p text:style-name="P84"/>
      <text:p text:style-name="P84">That I was pregnant again I instinctively knew, <text:span text:style-name="T117">and while I would have been glad if only another litter of 8 or 9 children could be granted to me my sin of greed was still strong. If I could carry more children at once I wanted to. I wanted to feel myself getting always larger and more gravid. I wanted to go so far that my body could not keep up, and that I would someday end up trapped on my bed by my own fertility run amok.</text:span></text:p>
      <text:p text:style-name="P85"/>
      <text:p text:style-name="P85">Thus, two days after Aldoen and I spent the day together, I sent word to Jeddak Loresis that I requested a private audience with him. His reply was both swift and uplifting</text:p>
      <text:p text:style-name="P85"/>
      <text:p text:style-name="P85">‘All you have to do is ask. I humbly await your arrival.’</text:p>
      <text:p text:style-name="P85"/>
      <text:p text:style-name="P85">There were no games with the Jeddak, no coy remarks leading <text:span text:style-name="T118">along until I would confess </text:span>my desires. He greeted me in his private quarters with food and drink waiting, and once I was comfortable his attendants hastily left the room, closing the door behind them.</text:p>
      <text:p text:style-name="P85"/>
      <text:p text:style-name="P85">“Tell me if I am wrong in my guess,” he said, filling a glass with the milk-like beverage so common on Barsoom. “But you are here to invite me into your bed.”</text:p>
      <text:p text:style-name="P85"/>
      <text:p text:style-name="P85">“You are not wrong,” I said. “I wish to be a true Mother of Helium, bearing over a dozen children at once, and having been with two men already there is no one I would desire as a mate more than you.”</text:p>
      <text:p text:style-name="P85"/>
      <text:p text:style-name="P85">“I am deeply honored, both by the love you are showing <text:span text:style-name="T119">for</text:span> my city and its people, and to be even considered as a sire to your children. No greater privilege can I imagine.”</text:p>
      <text:p text:style-name="P85"/>
      <text:p text:style-name="P86">We finished our beverages quickly and then he, already raising his loincloth without touching it, led me to his bed.</text:p>
      <text:p text:style-name="P86"/>
      <text:p text:style-name="P87">We began with him lying back and me kneeling over him, his hands massaging my plump rear as I set the pace. I wanted to take it slow and enjoy finally having what I had yearned after for two long years, but my desire got the best of me and soon we were moaning and growling as we rocked back and forth with the speed of a <text:span text:style-name="T120">rabbit’s heartbeat</text:span>.</text:p>
      <text:p text:style-name="P87"/>
      <text:p text:style-name="P87">When he came I fell onto him and held him tight, my fingers digging into his muscles. I almost sunk my teeth into his shoulder, but with my last ounce of restraint I held back.</text:p>
      <text:p text:style-name="P87"/>
      <text:p text:style-name="P87"><text:soft-page-break/>“Sublime,” he said when he was done. Then he looked at me, his eyes holding me <text:span text:style-name="T121">frozen</text:span>, and asked “Would you care to go again?”</text:p>
      <text:p text:style-name="P87"/>
      <text:p text:style-name="P87">Oh, the stamina of these Martian men. <text:span text:style-name="T121">Wa</text:span>s it because of my enhanced strength that I could endure hour after hour of <text:span text:style-name="T121">such fervent lovemaking, or did I happen to get lucky in selecting my mates? I had to spend the night with the Jeddak, my body too worn out for me to even roll myself over when it was done. I just laid there, my breasts heaving up and down as I caught my breath, and waited for sleep to take me. It was long in coming, for though my body was spent my mind was lit up like neon, the overwhelming pleasure of the day electrifying me.</text:span></text:p>
      <text:p text:style-name="P87"/>
      <text:p text:style-name="P88">A couple weeks later Aldoen was able to not only confirm that I was pregnant (as I already knew), but <text:span text:style-name="T83">he specified that I was carrying no less than 16 babies.</text:span></text:p>
      <text:p text:style-name="P88"/>
      <text:p text:style-name="P89">I was both ecstatic and overwhelmed. 16 babies was almost twice as many as in my first pregnancy, and it put me on par with [name of main rival]. I imagined myself getting as large as her, <text:span text:style-name="T122">so big I would spend most of the day sitting back and letting my maids wait on me.</text:span></text:p>
      <text:p text:style-name="P89"/>
      <text:p text:style-name="P90">But, I realized, with my enhanced strength it would take even more to leave me bedridden. Oh, how immense would I be then?</text:p>
      <text:p text:style-name="P90"/>
      <text:p text:style-name="P90">Such fancies played in my mind often over the next few weeks, and when I actually began to show they only grew stronger. Before my belly began to fill out my breasts grew <text:span text:style-name="T123">so fat it was a challenge for me to attach the jewelry to my nipples each morning</text:span>, my milk production increasing beyond what my children <text:span text:style-name="T123">could ever need</text:span>. <text:span text:style-name="T123">M</text:span>y hips and butt inflated outward <text:span text:style-name="T124">even more than that</text:span>, <text:span text:style-name="T124">most of my weight again settling in my lower half, and m</text:span>y thighs met all the way down to my knees. <text:span text:style-name="T123">In just two months </text:span>I was upgraded to the special armless chairs the other mothers used.</text:p>
      <text:p text:style-name="P90"/>
      <text:p text:style-name="P90">Then my belly came in, and once it began growing it would not stop until I gave birth 15 months later. By the end of six months I was almost as big as at the height of my first pregnancy, and every day after that I gleefully had my maids measure me to see how much bigger I was now. Just looking down at the slope of my belly became difficult when it grew so large it shoved my breasts up into my downcast face, but eventually it outgrew even my spectacular bosom and could be seen reaching three feet in front of me.</text:p>
      <text:p text:style-name="P90"/>
      <text:p text:style-name="P91">No matter how heavy it grew I could stand and walk without the slightest hint of difficult<text:span text:style-name="T125">y</text:span>, and I spent many an hour standing in my room, posing in front of the mirrors I had arranged along the walls.</text:p>
      <text:p text:style-name="P91"/>
      <text:p text:style-name="P91"><text:soft-page-break/>In the second half of my pregnancy my size was exceeding most of the other mothers, and not just in the belly. Perhaps red Martians have faster metabolisms, but a typical woman could expect to see an increase in the breasts of two, perhaps three cup sizes and an increase below the waist of about <text:span text:style-name="T125">20</text:span> to <text:span text:style-name="T125">25</text:span> inches. <text:span text:style-name="T126">And this would be a gradual inflation spread over the entirety of the pregnancy.</text:span></text:p>
      <text:p text:style-name="P91"/>
      <text:p text:style-name="P91">I, on the other hand, was at the start of my tenth month carrying a pair of breasts <text:span text:style-name="T125">measuring 54 inches around </text:span>and my hips had grown to <text:span text:style-name="T125">68</text:span> inches. And these measurements would only go up as my pregnancy continued, until I was the most fertile-looking woman to ever walk through Helium.</text:p>
      <text:p text:style-name="P91"/>
      <text:p text:style-name="P92">Only my belly was surpassed by <text:span text:style-name="T124">another</text:span>, [name of rival], and she did not take this unwitting insult against her place as the grandest of mothers lightly. It was around this time that I learned that she had long been the favorite mate of the Jeddak himself, and as the wall of the palace had many ears it did not take long for word to reach her that he had been my third and final mate for this pregnancy. Indeed, before there was confirmation that I was carrying anyone’s children she knew I was carrying his.</text:p>
      <text:p text:style-name="P92"/>
      <text:p text:style-name="P92">That her opinion against me was equal measures fiery rage and ice-cold disgust was no secret, but in what way this venomous jealousy guided her actions is a matter of debate. What is known is that certain things happened as my pregnancy brought me to ever more gravid sizes, and I have never been entirely sure she played no part in them.</text:p>
      <text:p text:style-name="P92"/>
      <text:p text:style-name="P92"/>
      <text:p text:style-name="P92">Chapter Seven: Betrayed and Taken</text:p>
      <text:p text:style-name="P92"/>
      <text:p text:style-name="P92"><text:span text:style-name="T127">That these events I am about to describe to you should happen without direction or cause is of questionable probability, though I am careful not to libel anyone in the absence of solid evidence. </text:span>If I had an enemy at the palace of the Jeddak of Helium, <text:span text:style-name="T128">one so committed to my destruction that they would even betray their own home,</text:span> their name and face are not known to me, and I am reluctant to <text:span text:style-name="T127">point the blame at anyone when random chance may be the culprit. </text:span></text:p>
      <text:p text:style-name="P92"/>
      <text:p text:style-name="P93">The facts are these: in the twelfth month of my pregnancy, when my belly had reached over <text:span text:style-name="T129">9</text:span>0 inches around and I needed a loincloth the size of a pillowcase to provide me the scant modesty red Martians expect of one another, I was in the palace gardens enjoying a tome chronicling a war 500 years earlier between Helium and <text:span text:style-name="T130">one of the other city-states of red Martians.</text:span></text:p>
      <text:p text:style-name="P93"/>
      <text:p text:style-name="P94">The garden was peaceful <text:span text:style-name="T131">to the point of unnatural silence</text:span>, a thoroughly unremarkable note that only stood out in hindsight. As I was immersed in my book I was, <text:span text:style-name="T132">heedless</text:span>, being surrounded by what I <text:span text:style-name="T133">initially </text:span>took to be palace guards. <text:span text:style-name="T133">It was only when one was </text:span><text:soft-page-break/><text:span text:style-name="T133">near enough to me to cast a shadow across my book that I realized how intently I was being watched, and by how many people.</text:span></text:p>
      <text:p text:style-name="P94"/>
      <text:p text:style-name="P95">I had no time to scream, and fleeing, even with my enhanced strength, would <text:span text:style-name="T134">have availed me nothing. They were eight and I was one, and being able to dash in search of safety would have meant aught when pitted against men willing to use any measure of force to achieve their aims.</text:span></text:p>
      <text:p text:style-name="P95"/>
      <text:p text:style-name="P96">As I inhaled in shock a <text:span text:style-name="T135">large strip of fabric was brought over my mouth, gagging me. My arms were grabbed and quickly cuffed, and when I tried to kick against the men standing in front of me they fought to take control of my legs, rolling me onto my back and shackling my legs just as they had my hands. Within seconds I was captured, helpless to fight or even to call for help.</text:span></text:p>
      <text:p text:style-name="P96"/>
      <text:p text:style-name="P97">Working as one the eight men lifted me up and sped out of the gardens, <text:span text:style-name="T136">struggling under my enormity but managing well enough to achieve their dark purpose</text:span>. They made their way to one of the halls that is seldom used, following it to a half-empty storage room. Once inside one of them left the group and raced to the wall opposite, searching fo<text:span text:style-name="T137">r a hidden switch that revealed a secret door. This led to another hallway, one almost too tight for my belly, and slowly but with haste my abductors carried me away.</text:span></text:p>
      <text:p text:style-name="P97"/>
      <text:p text:style-name="P98">The tunnel led to the far end of the palace, opening in a wide lot where a pair of <text:span text:style-name="T138">small aircraft stood by. Pilots for both, dressed in the garb of Helium’s navy, were standing by, ready to take off.</text:span></text:p>
      <text:p text:style-name="P98"/>
      <text:p text:style-name="P99">My captors split into two, four of them heading to one craft and four taking me to the other. My shackles were attached to the harnesses designed for holding cargo in place, a large tarp was thrown over me, and then we were aloft.</text:p>
      <text:p text:style-name="P99"/>
      <text:p text:style-name="P99">For a couple hours we flew, slowly at first – I gather so as to not draw undue attention – and then with increasing speed as we presumably left Helium and <text:span text:style-name="T139">sailed into the open expanse of Barsoom. They did not remove the tarp that was covering me, and the ship would abruptly change course three or four times in sequence, perhaps to confuse me about what direction we were flying. I understood their logic, even if I consider their caution excessive. I had spend a scant few days outside the palace in Helium, and even if I could escape my now ten captors I would more likely die of starvation than find sanctuary.</text:span></text:p>
      <text:p text:style-name="P99"/>
      <text:p text:style-name="P100">The day was drawing to a close when I felt the craft slow and begin to descend. I was starving, I could not feel my arms cuffed behind my back, <text:span text:style-name="T140">but beyond my physical pain there was the emotional wound at the knowledge that this operation could not have been carried out without help from inside the palace. Was one of these men a citizen of </text:span><text:soft-page-break/><text:span text:style-name="T140">Helium, bribed or coerced into taking part in my abduction? Or was there another member of the conspiracy, one who had shown them the secret passage and used it to get them inside?</text:span></text:p>
      <text:p text:style-name="P100"/>
      <text:p text:style-name="P101">That a son or daughter of such a proud people as they who had taken me in could hurt me no worse if I was a native myself. The treason against Helium cut deeper than the discomfort and possible danger I faced alone.</text:p>
      <text:p text:style-name="P100"/>
      <text:p text:style-name="P100">But through it all I was determined to stay resolute, and trust that the military might of Helium, with Admiral Karten at the forefront, would find and rescue me.</text:p>
      <text:p text:style-name="P100"/>
      <text:p text:style-name="P100">Once the craft touched down my captors pulled the tarp off me and uncuffed me. I needed a moment to get the blood flowing through my arms and legs again, but they would not give it to me. More roughly than necessary they jerked me to my feet. There were a dozen men with rifles standing in a semicircle to greet me, and once I had taken measure of the situation one of them, his ornaments implying he was of a higher rank than the others, said</text:p>
      <text:p text:style-name="P100"/>
      <text:p text:style-name="P100">“Step forward.”</text:p>
      <text:p text:style-name="P100"/>
      <text:p text:style-name="P100">Slowly, as much from need as from defiance, I did. The man’<text:span text:style-name="T141">s </text:span>expression <text:span text:style-name="T142">was </text:span>a snarl of contempt <text:span text:style-name="T142">with</text:span> his nose tilted up <text:span text:style-name="T142">as he</text:span> continued.</text:p>
      <text:p text:style-name="P100"/>
      <text:p text:style-name="P100">“You will follow me. You will remain silent. You will not attempt to flee or cause any trouble, or you will be shot. Come.”</text:p>
      <text:p text:style-name="P100"/>
      <text:p text:style-name="P100">He turned and walked away, and I, having no other choice, followed. He strode quickly and purposefully, but if he was hoping that I would fall behind and be disciplined in some way he was disappointed. Recovering from my treatment so far, I followed two steps behind without slackening.</text:p>
      <text:p text:style-name="P100"/>
      <text:p text:style-name="P100">He led me through what I recognized as a palace. It was similar enough to Jeddak Loresis’ that I could guess its purpose readily, <text:span text:style-name="T143">but where Helium’s leader kept a house that was full of cheer and goodwill the air in this place was oppressive, with a tinge of poison or rot hanging in the shadows that clutched every corner. When we arrived at our final destination I knew even before the doors opened that this would be the throne room, though I held no expectation that I was to be presented to a man half as noble or magnificent as Loresis.</text:span></text:p>
      <text:p text:style-name="P100"/>
      <text:p text:style-name="P102">The windows of the room were few and small in size, so the waning daylight outside amounted to little more than a trickle inside, and in place of the warm sunlight the room was illuminated by cold blue bulbs of radium.</text:p>
      <text:p text:style-name="P102"><text:soft-page-break/></text:p>
      <text:p text:style-name="P103">At the far end of the room, sitting in a large black throne with a back that extended up as high as an adult green Martian, was a man wearing the gaudiest arrangement of jewels and ornaments I had seen, along with a cape that was blood red on the inside and night black on the outside. When he saw me and the military men who had escorted me he jumped to his feet and said</text:p>
      <text:p text:style-name="P103"/>
      <text:p text:style-name="P103">“Splendid, Commander! You did it. I never doubted your abilities.”</text:p>
      <text:p text:style-name="P103"/>
      <text:p text:style-name="P103">“The alien, <text:span text:style-name="T162">Kyla Mullan</text:span>, Your Excellency,” my escort announced.</text:p>
      <text:p text:style-name="P103"/>
      <text:p text:style-name="P103">The Jeddak, for that must be his title, I gathered, strode up as excited as a child on Christmas. He did not address me yet; instead he walked around me, inspecting and prodding every part of me like I was a horse or farm animal for sale. Or maybe that was too much a comparison, for his eyes looked at me like a starving dog would a piece of meat.</text:p>
      <text:p text:style-name="P103"/>
      <text:p text:style-name="P103">His face was thin and pinched, and his greasy black hair was grown as if in attempt to mimic a lion’s mane. At best it could be compared to a <text:span text:style-name="T144">collection</text:span> of snakes, hanging down limp and lifeless. His cape could not hide the leanness of his body; what muscles he did have could only appear if he flexed, otherwise he had a wiry look about him.</text:p>
      <text:p text:style-name="P103"/>
      <text:p text:style-name="P103">“Wonderful, wonderful. The reports did not do you justice,” he said, finally speaking to me. He turned back to his men. “Leave us.”</text:p>
      <text:p text:style-name="P103"/>
      <text:p text:style-name="P103">I shivered when the doors shut, leaving just me and the Jeddak alone.</text:p>
      <text:p text:style-name="P103"/>
      <text:p text:style-name="P103">“Allow me,” he said, his attempt at courtesy <text:span text:style-name="T145">so overdone it would be comical if his air was not so </text:span>revolting, “to welcome you to my palace. I am the Jeddak Fest<text:span text:style-name="T146">ant</text:span>, ruler of Zodanga.”</text:p>
      <text:p text:style-name="P94"/>
      <text:p text:style-name="P103">Zodanga! Even I, a foreigner on Barsoom, knew the name of Helium’s eternal enemy. The city-state had once been bested and conquered by Helium centuries ago, but in the chaos of constant warfare and as Helium turned inward to deal with its declining population Zodanga had reasserted its own independence. And by their actions today it seemed they thought high enough of themselves to challenge Helium in so bold a fashion as to steal one of its mothers.</text:p>
      <text:p text:style-name="P103"/>
      <text:p text:style-name="P103">My disgust at the man’s loathsome shadow of charisma was drowned by my renewed faith that I would not long remain a prisoner here. When my disappearance was discovered Jeddak Loresis would not rest, and when Zodanga’s role was uncovered nothing would quell the wrath of Admiral Karten.</text:p>
      <text:p text:style-name="P103"><text:soft-page-break/></text:p>
      <text:p text:style-name="P103">Standing proud, I let the Jeddak Fest<text:span text:style-name="T146">ant</text:span> prattle on as he attempted to shower praise on me and convince me that Helium could never <text:span text:style-name="T147">realize the proper worth of</text:span> my fertile abundance.</text:p>
      <text:p text:style-name="P103"/>
      <text:p text:style-name="P103">“You need a true leader, a true warrior of Barsoom, to give you the mightiest of children,” <text:span text:style-name="T147">he said while running his fingers through my hair.</text:span></text:p>
      <text:p text:style-name="P103"/>
      <text:p text:style-name="P103">“<text:span text:style-name="T147">Are there any true warriors in Zodanga?” I fired back, “Or are there only serpents that crawl around and spirit away defenseless women, hiding from even the lowliest of Helium’s soldiers?”</text:span></text:p>
      <text:p text:style-name="P103"/>
      <text:p text:style-name="P104">Fest<text:span text:style-name="T148">ant</text:span> bit down on a scoff, turning his back on me <text:span text:style-name="T149">to hide his boiling anger</text:span>.</text:p>
      <text:p text:style-name="P104"/>
      <text:p text:style-name="P104">“You should appreciate your situation better, my dear,” <text:span text:style-name="T150">he choked out,</text:span> “You are my guest, but <text:span text:style-name="T151">my hospitality does not extend to a tolerance for disrespect. When you come to dinner later I hope your temper will have cooled down.”</text:span></text:p>
      <text:p text:style-name="P104"/>
      <text:p text:style-name="P104">“<text:span text:style-name="T151">I would sooner dine with your thoats...” I started to say, but the doors to the room had opened and a sextet of armed guards came in.</text:span></text:p>
      <text:p text:style-name="P104"/>
      <text:p text:style-name="P104">“<text:span text:style-name="T151">Show her to her room,” Festant said, his mood now arrogant and haughty. “And tell the maids to clean her up. I want our first meal together to be a memorable one.”</text:span></text:p>
      <text:p text:style-name="P104"/>
      <text:p text:style-name="P105">I allowed myself to be led to a wing of the palace filled with living quarters, reassuring myself all the while that even at this very moment the navy of Helium was being sent out to search for me. For my part, I only had to endure the lechery of this second-rate Jeddak until deliverance came.</text:p>
      <text:p text:style-name="P105"/>
      <text:p text:style-name="P105">Shortly after I was in my quarters the door opened again, and two older women came in. They kept their heads down as they addressed me, never making eye contact.</text:p>
      <text:p text:style-name="P105"/>
      <text:p text:style-name="P105">“We beg your pardon for the interruption, your loveliness, but we were instructed to take you to the baths.”</text:p>
      <text:p text:style-name="P105"/>
      <text:p text:style-name="P105">The baths were located in a large, high-walled room, with tubs as big as my bed arranged in two rows of four. There were other women already being cleaned, all pregnant but none as large as me. As I was washed, dried and dressed in the ornaments of Zodangan aristocracy I sized up the other women. None seemed particularly happy to be here, and my arrival stirred no jealousy or amazement but quiet resignation.</text:p>
      <text:p text:style-name="P105"/>
      <text:p text:style-name="P105"><text:soft-page-break/>As I was <text:span text:style-name="T152">waiting to be summoned to dinner one of the women came up to me. Her eyes were big and full of life, even as I could see that whatever time she had spent in Zodanga had left her yearning for the air of freedom. She was quite beautiful, with skin a bit darker than other red Martians and freckles across her cheeks.</text:span></text:p>
      <text:p text:style-name="P105"/>
      <text:p text:style-name="P105">“<text:span text:style-name="T153">So where do you come from?” she asked, standing in front of me and looking more at my belly than me.</text:span></text:p>
      <text:p text:style-name="P105"/>
      <text:p text:style-name="P105">“<text:span text:style-name="T153">Helium. My name is Kyna. Are you not from Zodanga either?”</text:span></text:p>
      <text:p text:style-name="P105"/>
      <text:p text:style-name="P105">“<text:span text:style-name="T153">No, none of us are,” she indicated the other women either being dressed or waiting quietly. “Zodanga has no fertile women. I’m Baletie.” Then, her mind switching gears abruptly, she said, “I’ve heard the women in Helium can get large, but I never imagined they got like this.”</text:span></text:p>
      <text:p text:style-name="P105"/>
      <text:p text:style-name="P106">“Well, I’m kind of a special case.” Despite the circumstances, I felt my mood lightening as I talked to this young woman. Even here, hel<text:span text:style-name="T154">d</text:span> prisoner by an abhorrent <text:span text:style-name="T154">tyrant</text:span>, her spirit seemed <text:span text:style-name="T155">so bright. </text:span>I indicated the seat next to mine, but instead of sitting she came around and measured my belly with her hands.</text:p>
      <text:p text:style-name="P106"/>
      <text:p text:style-name="P106">“Is this the result of your fertility science? I <text:span text:style-name="T155">apologize if I’m a bother, but my father was a scientist and his work always fascinated me.”</text:span></text:p>
      <text:p text:style-name="P106"/>
      <text:p text:style-name="P107">As I related to her my origins, my arrival on Mars and my time at Helium <text:span text:style-name="T156">she listened in rapt attention. She was especially interested in hearing all the details about my first pregnancy.</text:span></text:p>
      <text:p text:style-name="P107"/>
      <text:p text:style-name="P107">“<text:span text:style-name="T156">I can’t believe you got that big your first time,” she said, finally sitting down and stroking her own belly. “I’m carrying 13 children, but my belly is a couple sofads smaller than yours. To say nothing of your breasts. You must provide so much milk for your children.”</text:span></text:p>
      <text:p text:style-name="P107"/>
      <text:p text:style-name="P107">“<text:span text:style-name="T157">Your own breasts look full and bountiful,” I replied. “And your womb looks as large as any woman of Helium. Perhaps in a better environment you could blossom even brighter than you have here.”</text:span></text:p>
      <text:p text:style-name="P107"/>
      <text:p text:style-name="P108">I reached across and felt her taut skin, completely devoid of stretchmarks, as she felt my own belly. The two of us were sitting there, comparing sizes, when...</text:p>
      <text:p text:style-name="P108"/>
      <text:p text:style-name="P108"/>
      <text:p text:style-name="P108">*</text:p>
      <text:p text:style-name="P108"/>
      <text:p text:style-name="P112"><text:soft-page-break/>Shriya looked up from her tablet, glancing sideways at Kyna. As she had started in on her new friend’s self-insert fan-fiction, the redhead was going through some of Shriya’s favorite issues of the Hellbane doujinshi. <text:span text:style-name="T167">That is, the ones with the most sex and biggest belly growth.</text:span></text:p>
      <text:p text:style-name="P112"/>
      <text:p text:style-name="P112">By the blushing of her cheeks she could tell Kyna was enjoying it, even if she didn’t know the first thing about any of the characters.</text:p>
      <text:p text:style-name="P108"/>
      <text:p text:style-name="P108">“<text:span text:style-name="T163">So how do you like it?” she asked coyly.</text:span></text:p>
      <text:p text:style-name="P108"/>
      <text:p text:style-name="P108">“<text:span text:style-name="T163">Oh! It’s... It’s something.” She blushed harder. “Did you finish the story already?”</text:span></text:p>
      <text:p text:style-name="P108"/>
      <text:p text:style-name="P110">“<text:span text:style-name="T163">No, I’m on page...” She looked back down. “27. Of 120.”</text:span></text:p>
      <text:p text:style-name="P110"/>
      <text:p text:style-name="P110">“<text:span text:style-name="T163">It did kind of get away from me. But what do you think so far?”</text:span></text:p>
      <text:p text:style-name="P110"/>
      <text:p text:style-name="P110">“<text:span text:style-name="T163">It’s not terrible. I don’t know anything about the John Carter books, though, so I’m kind of lost. You don’t explain what Helium is or how green Martians aren’t like red Martians, but you wrote an entire paragraph about how the Jeddak of Helium,” scrolling up back to page four, “has sleek muscles like a panther and black eyes that make you feel like you’re staring up at the night’s sky.</text:span></text:p>
      <text:p text:style-name="P113"/>
      <text:p text:style-name="P113">“<text:span text:style-name="T163">I get that most fan-fiction is like that, but why are you burying the lead? Just get to the good stuff.”</text:span></text:p>
      <text:p text:style-name="P111"/>
      <text:p text:style-name="P111">“Hmm, agree to disagree,” Kyna said. “You have to have context <text:span text:style-name="T164">for all the fucking, or it’s just... fucking.”</text:span></text:p>
      <text:p text:style-name="P111"/>
      <text:p text:style-name="P111">“<text:span text:style-name="T164">Yeah. Exactly. Just get to the fucking. And the descriptions of being pregnant and growing bigger.”</text:span></text:p>
      <text:p text:style-name="P111"/>
      <text:p text:style-name="P111">“<text:span text:style-name="T164">But then you don’t have any emotion, it doesn’t mean anything.”</text:span></text:p>
      <text:p text:style-name="P111"/>
      <text:p text:style-name="P111">“<text:span text:style-name="T164">Orgasms don’t have to </text:span><text:span text:style-name="T165">mean</text:span><text:span text:style-name="T164"> anything. If you spend too long in-between the sex and growth people get bored.”</text:span></text:p>
      <text:p text:style-name="P111"/>
      <text:p text:style-name="P111">“<text:span text:style-name="T166">It’s creating investment-”</text:span></text:p>
      <text:p text:style-name="P111"/>
      <text:p text:style-name="P111">“<text:span text:style-name="T166">What are you two nerds arguing over?”</text:span></text:p>
      <text:p text:style-name="P111"/>
      <text:p text:style-name="P114"><text:soft-page-break/>Neither of the two pregnant women could look past their bellies to see Coco, who by her tone was undoubtedly amused at how fired up they were getting over their erotic fan-girl fantasies. And neither could she see them sticking their tongues out at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2:09:18.363000000</meta:creation-date>
    <dc:date>2018-02-07T14:28:31.769000000</dc:date>
    <meta:editing-duration>PT1H32M36S</meta:editing-duration>
    <meta:editing-cycles>12</meta:editing-cycles>
    <meta:generator>LibreOffice/5.1.4.2$Windows_x86 LibreOffice_project/f99d75f39f1c57ebdd7ffc5f42867c12031db97a</meta:generator>
    <meta:document-statistic meta:table-count="0" meta:image-count="0" meta:object-count="0" meta:page-count="29" meta:paragraph-count="248" meta:word-count="12487" meta:character-count="67502" meta:non-whitespace-character-count="55238"/>
  </office:meta>
</office:document-meta>
</file>