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f23b7" officeooo:paragraph-rsid="000f23b7" style:font-size-asian="14pt" style:font-size-complex="14pt"/>
    </style:style>
    <style:style style:name="P2" style:family="paragraph" style:parent-style-name="Standard">
      <style:text-properties style:font-name="Times New Roman" fo:font-size="14pt" officeooo:rsid="00125a12" officeooo:paragraph-rsid="00125a12" style:font-size-asian="14pt" style:font-size-complex="14pt"/>
    </style:style>
    <style:style style:name="P3" style:family="paragraph" style:parent-style-name="Standard">
      <style:text-properties style:font-name="Times New Roman" fo:font-size="14pt" officeooo:rsid="001377b0" officeooo:paragraph-rsid="001377b0" style:font-size-asian="14pt" style:font-size-complex="14pt"/>
    </style:style>
    <style:style style:name="P4" style:family="paragraph" style:parent-style-name="Standard">
      <style:text-properties style:font-name="Times New Roman" fo:font-size="14pt" officeooo:rsid="00155e54" officeooo:paragraph-rsid="00155e54" style:font-size-asian="14pt" style:font-size-complex="14pt"/>
    </style:style>
    <style:style style:name="P5" style:family="paragraph" style:parent-style-name="Standard">
      <style:text-properties style:font-name="Times New Roman" fo:font-size="14pt" officeooo:rsid="001737d3" officeooo:paragraph-rsid="00155e54" style:font-size-asian="14pt" style:font-size-complex="14pt"/>
    </style:style>
    <style:style style:name="P6" style:family="paragraph" style:parent-style-name="Standard">
      <style:text-properties style:font-name="Times New Roman" fo:font-size="14pt" officeooo:rsid="001737d3" officeooo:paragraph-rsid="001737d3" style:font-size-asian="14pt" style:font-size-complex="14pt"/>
    </style:style>
    <style:style style:name="P7" style:family="paragraph" style:parent-style-name="Standard">
      <style:text-properties style:font-name="Times New Roman" fo:font-size="14pt" officeooo:rsid="001817d3" officeooo:paragraph-rsid="001817d3" style:font-size-asian="14pt" style:font-size-complex="14pt"/>
    </style:style>
    <style:style style:name="P8" style:family="paragraph" style:parent-style-name="Standard">
      <style:text-properties style:font-name="Times New Roman" fo:font-size="14pt" officeooo:rsid="00191cf0" officeooo:paragraph-rsid="00191cf0" style:font-size-asian="14pt" style:font-size-complex="14pt"/>
    </style:style>
    <style:style style:name="P9" style:family="paragraph" style:parent-style-name="Standard">
      <style:text-properties style:font-name="Times New Roman" fo:font-size="14pt" officeooo:rsid="002e0c6e" officeooo:paragraph-rsid="00191cf0" style:font-size-asian="14pt" style:font-size-complex="14pt"/>
    </style:style>
    <style:style style:name="P10" style:family="paragraph" style:parent-style-name="Standard">
      <style:text-properties style:font-name="Times New Roman" fo:font-size="14pt" officeooo:rsid="002e0c6e" officeooo:paragraph-rsid="002e0c6e" style:font-size-asian="14pt" style:font-size-complex="14pt"/>
    </style:style>
    <style:style style:name="P11" style:family="paragraph" style:parent-style-name="Standard">
      <style:text-properties style:font-name="Times New Roman" fo:font-size="14pt" officeooo:rsid="002e0c6e" officeooo:paragraph-rsid="00349935" style:font-size-asian="14pt" style:font-size-complex="14pt"/>
    </style:style>
    <style:style style:name="P12" style:family="paragraph" style:parent-style-name="Standard">
      <style:text-properties style:font-name="Times New Roman" fo:font-size="14pt" officeooo:rsid="002e0c6e" officeooo:paragraph-rsid="00361b2f" style:font-size-asian="14pt" style:font-size-complex="14pt"/>
    </style:style>
    <style:style style:name="P13" style:family="paragraph" style:parent-style-name="Standard">
      <style:text-properties style:font-name="Times New Roman" fo:font-size="14pt" officeooo:rsid="0039f27f" officeooo:paragraph-rsid="0039f27f" style:font-size-asian="14pt" style:font-size-complex="14pt"/>
    </style:style>
    <style:style style:name="P14" style:family="paragraph" style:parent-style-name="Standard">
      <style:text-properties style:font-name="Times New Roman" fo:font-size="14pt" officeooo:rsid="003c47db" officeooo:paragraph-rsid="003c47db" style:font-size-asian="14pt" style:font-size-complex="14pt"/>
    </style:style>
    <style:style style:name="P15" style:family="paragraph" style:parent-style-name="Standard">
      <style:text-properties style:font-name="Times New Roman" fo:font-size="14pt" officeooo:rsid="003c47db" officeooo:paragraph-rsid="003c74f0" style:font-size-asian="14pt" style:font-size-complex="14pt"/>
    </style:style>
    <style:style style:name="P16" style:family="paragraph" style:parent-style-name="Standard">
      <style:text-properties style:font-name="Times New Roman" fo:font-size="14pt" officeooo:rsid="003c74f0" officeooo:paragraph-rsid="003c74f0" style:font-size-asian="14pt" style:font-size-complex="14pt"/>
    </style:style>
    <style:style style:name="P17" style:family="paragraph" style:parent-style-name="Standard">
      <style:text-properties style:font-name="Times New Roman" fo:font-size="14pt" officeooo:rsid="003c74f0" officeooo:paragraph-rsid="0073afd5" style:font-size-asian="14pt" style:font-size-complex="14pt"/>
    </style:style>
    <style:style style:name="P18" style:family="paragraph" style:parent-style-name="Standard">
      <style:text-properties style:font-name="Times New Roman" fo:font-size="14pt" officeooo:rsid="003cbb49" officeooo:paragraph-rsid="003cbb49" style:font-size-asian="14pt" style:font-size-complex="14pt"/>
    </style:style>
    <style:style style:name="P19" style:family="paragraph" style:parent-style-name="Standard">
      <style:text-properties style:font-name="Times New Roman" fo:font-size="14pt" officeooo:rsid="003d718e" officeooo:paragraph-rsid="003d718e" style:font-size-asian="14pt" style:font-size-complex="14pt"/>
    </style:style>
    <style:style style:name="P20" style:family="paragraph" style:parent-style-name="Standard">
      <style:text-properties style:font-name="Times New Roman" fo:font-size="14pt" officeooo:rsid="003e6810" officeooo:paragraph-rsid="003e6810" style:font-size-asian="14pt" style:font-size-complex="14pt"/>
    </style:style>
    <style:style style:name="P21" style:family="paragraph" style:parent-style-name="Standard">
      <style:text-properties style:font-name="Times New Roman" fo:font-size="14pt" officeooo:rsid="003ea208" officeooo:paragraph-rsid="003ea208" style:font-size-asian="14pt" style:font-size-complex="14pt"/>
    </style:style>
    <style:style style:name="P22" style:family="paragraph" style:parent-style-name="Standard">
      <style:text-properties style:font-name="Times New Roman" fo:font-size="14pt" officeooo:rsid="003efa3a" officeooo:paragraph-rsid="003efa3a" style:font-size-asian="14pt" style:font-size-complex="14pt"/>
    </style:style>
    <style:style style:name="P23" style:family="paragraph" style:parent-style-name="Standard">
      <style:text-properties style:font-name="Times New Roman" fo:font-size="14pt" officeooo:rsid="0041dc49" officeooo:paragraph-rsid="0041dc49" style:font-size-asian="14pt" style:font-size-complex="14pt"/>
    </style:style>
    <style:style style:name="P24" style:family="paragraph" style:parent-style-name="Standard">
      <style:text-properties style:font-name="Times New Roman" fo:font-size="14pt" officeooo:rsid="00439754" officeooo:paragraph-rsid="00439754" style:font-size-asian="14pt" style:font-size-complex="14pt"/>
    </style:style>
    <style:style style:name="P25" style:family="paragraph" style:parent-style-name="Standard">
      <style:text-properties style:font-name="Times New Roman" fo:font-size="14pt" officeooo:rsid="0044ad7e" officeooo:paragraph-rsid="0044ad7e" style:font-size-asian="14pt" style:font-size-complex="14pt"/>
    </style:style>
    <style:style style:name="P26" style:family="paragraph" style:parent-style-name="Standard">
      <style:text-properties style:font-name="Times New Roman" fo:font-size="14pt" officeooo:rsid="004e05e6" officeooo:paragraph-rsid="004e05e6" style:font-size-asian="14pt" style:font-size-complex="14pt"/>
    </style:style>
    <style:style style:name="P27" style:family="paragraph" style:parent-style-name="Standard">
      <style:text-properties style:font-name="Times New Roman" fo:font-size="14pt" officeooo:rsid="004f4738" officeooo:paragraph-rsid="004f4738" style:font-size-asian="14pt" style:font-size-complex="14pt"/>
    </style:style>
    <style:style style:name="P28" style:family="paragraph" style:parent-style-name="Standard">
      <style:text-properties style:font-name="Times New Roman" fo:font-size="14pt" officeooo:rsid="004f4738" officeooo:paragraph-rsid="005b922c" style:font-size-asian="14pt" style:font-size-complex="14pt"/>
    </style:style>
    <style:style style:name="P29" style:family="paragraph" style:parent-style-name="Standard">
      <style:text-properties style:font-name="Times New Roman" fo:font-size="14pt" officeooo:rsid="004f4738" officeooo:paragraph-rsid="007ef07e" style:font-size-asian="14pt" style:font-size-complex="14pt"/>
    </style:style>
    <style:style style:name="P30" style:family="paragraph" style:parent-style-name="Standard">
      <style:text-properties style:font-name="Times New Roman" fo:font-size="14pt" officeooo:rsid="00519e64" officeooo:paragraph-rsid="00519e64" style:font-size-asian="14pt" style:font-size-complex="14pt"/>
    </style:style>
    <style:style style:name="P31" style:family="paragraph" style:parent-style-name="Standard">
      <style:text-properties style:font-name="Times New Roman" fo:font-size="14pt" officeooo:rsid="00532119" officeooo:paragraph-rsid="00532119" style:font-size-asian="14pt" style:font-size-complex="14pt"/>
    </style:style>
    <style:style style:name="P32" style:family="paragraph" style:parent-style-name="Standard">
      <style:text-properties style:font-name="Times New Roman" fo:font-size="14pt" officeooo:rsid="005c6214" officeooo:paragraph-rsid="005c6214" style:font-size-asian="14pt" style:font-size-complex="14pt"/>
    </style:style>
    <style:style style:name="P33" style:family="paragraph" style:parent-style-name="Standard">
      <style:text-properties style:font-name="Times New Roman" fo:font-size="14pt" officeooo:rsid="005c6214" officeooo:paragraph-rsid="0080db95" style:font-size-asian="14pt" style:font-size-complex="14pt"/>
    </style:style>
    <style:style style:name="P34" style:family="paragraph" style:parent-style-name="Standard">
      <style:text-properties style:font-name="Times New Roman" fo:font-size="14pt" officeooo:rsid="005f9cbc" officeooo:paragraph-rsid="005f9cbc" style:font-size-asian="14pt" style:font-size-complex="14pt"/>
    </style:style>
    <style:style style:name="P35" style:family="paragraph" style:parent-style-name="Standard">
      <style:text-properties style:font-name="Times New Roman" fo:font-size="14pt" officeooo:rsid="0062b963" officeooo:paragraph-rsid="0062b963" style:font-size-asian="14pt" style:font-size-complex="14pt"/>
    </style:style>
    <style:style style:name="P36" style:family="paragraph" style:parent-style-name="Standard">
      <style:text-properties style:font-name="Times New Roman" fo:font-size="14pt" officeooo:rsid="00632d8d" officeooo:paragraph-rsid="00632d8d" style:font-size-asian="14pt" style:font-size-complex="14pt"/>
    </style:style>
    <style:style style:name="P37" style:family="paragraph" style:parent-style-name="Standard">
      <style:text-properties style:font-name="Times New Roman" fo:font-size="14pt" officeooo:rsid="0063d1ee" officeooo:paragraph-rsid="0063d1ee" style:font-size-asian="14pt" style:font-size-complex="14pt"/>
    </style:style>
    <style:style style:name="P38" style:family="paragraph" style:parent-style-name="Standard">
      <style:text-properties style:font-name="Times New Roman" fo:font-size="14pt" officeooo:rsid="00651862" officeooo:paragraph-rsid="00651862" style:font-size-asian="14pt" style:font-size-complex="14pt"/>
    </style:style>
    <style:style style:name="P39" style:family="paragraph" style:parent-style-name="Standard">
      <style:text-properties style:font-name="Times New Roman" fo:font-size="14pt" officeooo:rsid="006837fa" officeooo:paragraph-rsid="006837fa" style:font-size-asian="14pt" style:font-size-complex="14pt"/>
    </style:style>
    <style:style style:name="P40" style:family="paragraph" style:parent-style-name="Standard">
      <style:text-properties style:font-name="Times New Roman" fo:font-size="14pt" officeooo:rsid="006a0b63" officeooo:paragraph-rsid="006a0b63" style:font-size-asian="14pt" style:font-size-complex="14pt"/>
    </style:style>
    <style:style style:name="P41" style:family="paragraph" style:parent-style-name="Standard">
      <style:text-properties style:font-name="Times New Roman" fo:font-size="14pt" officeooo:rsid="006cb1d0" officeooo:paragraph-rsid="006cb1d0" style:font-size-asian="14pt" style:font-size-complex="14pt"/>
    </style:style>
    <style:style style:name="P42" style:family="paragraph" style:parent-style-name="Standard">
      <style:text-properties style:font-name="Times New Roman" fo:font-size="14pt" officeooo:rsid="00702046" officeooo:paragraph-rsid="00702046" style:font-size-asian="14pt" style:font-size-complex="14pt"/>
    </style:style>
    <style:style style:name="P43" style:family="paragraph" style:parent-style-name="Standard">
      <style:text-properties style:font-name="Times New Roman" fo:font-size="14pt" officeooo:rsid="00791145" officeooo:paragraph-rsid="00791145" style:font-size-asian="14pt" style:font-size-complex="14pt"/>
    </style:style>
    <style:style style:name="P44" style:family="paragraph" style:parent-style-name="Standard">
      <style:text-properties style:font-name="Times New Roman" fo:font-size="14pt" officeooo:rsid="008932c2" officeooo:paragraph-rsid="008932c2" style:font-size-asian="14pt" style:font-size-complex="14pt"/>
    </style:style>
    <style:style style:name="P45" style:family="paragraph" style:parent-style-name="Standard">
      <style:text-properties style:font-name="Times New Roman" fo:font-size="14pt" officeooo:rsid="008cb6a6" officeooo:paragraph-rsid="008cb6a6" style:font-size-asian="14pt" style:font-size-complex="14pt"/>
    </style:style>
    <style:style style:name="T1" style:family="text">
      <style:text-properties officeooo:rsid="00113a46"/>
    </style:style>
    <style:style style:name="T2" style:family="text">
      <style:text-properties officeooo:rsid="00120abd"/>
    </style:style>
    <style:style style:name="T3" style:family="text">
      <style:text-properties officeooo:rsid="00125a12"/>
    </style:style>
    <style:style style:name="T4" style:family="text">
      <style:text-properties officeooo:rsid="001377b0"/>
    </style:style>
    <style:style style:name="T5" style:family="text">
      <style:text-properties officeooo:rsid="00155e54"/>
    </style:style>
    <style:style style:name="T6" style:family="text">
      <style:text-properties officeooo:rsid="001817d3"/>
    </style:style>
    <style:style style:name="T7" style:family="text">
      <style:text-properties officeooo:rsid="00191cf0"/>
    </style:style>
    <style:style style:name="T8" style:family="text">
      <style:text-properties officeooo:rsid="001cf09f"/>
    </style:style>
    <style:style style:name="T9" style:family="text">
      <style:text-properties officeooo:rsid="001d7066"/>
    </style:style>
    <style:style style:name="T10" style:family="text">
      <style:text-properties officeooo:rsid="001db68b"/>
    </style:style>
    <style:style style:name="T11" style:family="text">
      <style:text-properties officeooo:rsid="001ecef2"/>
    </style:style>
    <style:style style:name="T12" style:family="text">
      <style:text-properties officeooo:rsid="001efb38"/>
    </style:style>
    <style:style style:name="T13" style:family="text">
      <style:text-properties officeooo:rsid="0023a023"/>
    </style:style>
    <style:style style:name="T14" style:family="text">
      <style:text-properties officeooo:rsid="002510b8"/>
    </style:style>
    <style:style style:name="T15" style:family="text">
      <style:text-properties officeooo:rsid="00270b81"/>
    </style:style>
    <style:style style:name="T16" style:family="text">
      <style:text-properties officeooo:rsid="0028f7af"/>
    </style:style>
    <style:style style:name="T17" style:family="text">
      <style:text-properties officeooo:rsid="002c759c"/>
    </style:style>
    <style:style style:name="T18" style:family="text">
      <style:text-properties officeooo:rsid="002f4680"/>
    </style:style>
    <style:style style:name="T19" style:family="text">
      <style:text-properties officeooo:rsid="0032407c"/>
    </style:style>
    <style:style style:name="T20" style:family="text">
      <style:text-properties officeooo:rsid="0034391f"/>
    </style:style>
    <style:style style:name="T21" style:family="text">
      <style:text-properties officeooo:rsid="00349935"/>
    </style:style>
    <style:style style:name="T22" style:family="text">
      <style:text-properties officeooo:rsid="00361b2f"/>
    </style:style>
    <style:style style:name="T23" style:family="text">
      <style:text-properties officeooo:rsid="003782b8"/>
    </style:style>
    <style:style style:name="T24" style:family="text">
      <style:text-properties officeooo:rsid="0037cc65"/>
    </style:style>
    <style:style style:name="T25" style:family="text">
      <style:text-properties officeooo:rsid="0038af30"/>
    </style:style>
    <style:style style:name="T26" style:family="text">
      <style:text-properties officeooo:rsid="0039f27f"/>
    </style:style>
    <style:style style:name="T27" style:family="text">
      <style:text-properties officeooo:rsid="003b53b2"/>
    </style:style>
    <style:style style:name="T28" style:family="text">
      <style:text-properties officeooo:rsid="003c74f0"/>
    </style:style>
    <style:style style:name="T29" style:family="text">
      <style:text-properties officeooo:rsid="003cbb49"/>
    </style:style>
    <style:style style:name="T30" style:family="text">
      <style:text-properties officeooo:rsid="003d718e"/>
    </style:style>
    <style:style style:name="T31" style:family="text">
      <style:text-properties officeooo:rsid="003d8579"/>
    </style:style>
    <style:style style:name="T32" style:family="text">
      <style:text-properties officeooo:rsid="003e6810"/>
    </style:style>
    <style:style style:name="T33" style:family="text">
      <style:text-properties officeooo:rsid="003ea208"/>
    </style:style>
    <style:style style:name="T34" style:family="text">
      <style:text-properties officeooo:rsid="004043f7"/>
    </style:style>
    <style:style style:name="T35" style:family="text">
      <style:text-properties officeooo:rsid="00439754"/>
    </style:style>
    <style:style style:name="T36" style:family="text">
      <style:text-properties officeooo:rsid="00442bc0"/>
    </style:style>
    <style:style style:name="T37" style:family="text">
      <style:text-properties officeooo:rsid="0044ad7e"/>
    </style:style>
    <style:style style:name="T38" style:family="text">
      <style:text-properties officeooo:rsid="004674e7"/>
    </style:style>
    <style:style style:name="T39" style:family="text">
      <style:text-properties officeooo:rsid="0048bfae"/>
    </style:style>
    <style:style style:name="T40" style:family="text">
      <style:text-properties officeooo:rsid="004a2a4a"/>
    </style:style>
    <style:style style:name="T41" style:family="text">
      <style:text-properties officeooo:rsid="004c1f2f"/>
    </style:style>
    <style:style style:name="T42" style:family="text">
      <style:text-properties officeooo:rsid="004e05e6"/>
    </style:style>
    <style:style style:name="T43" style:family="text">
      <style:text-properties officeooo:rsid="004f4738"/>
    </style:style>
    <style:style style:name="T44" style:family="text">
      <style:text-properties officeooo:rsid="00501419"/>
    </style:style>
    <style:style style:name="T45" style:family="text">
      <style:text-properties officeooo:rsid="0050289a"/>
    </style:style>
    <style:style style:name="T46" style:family="text">
      <style:text-properties officeooo:rsid="0050c6ca"/>
    </style:style>
    <style:style style:name="T47" style:family="text">
      <style:text-properties officeooo:rsid="00514b39"/>
    </style:style>
    <style:style style:name="T48" style:family="text">
      <style:text-properties officeooo:rsid="00519e64"/>
    </style:style>
    <style:style style:name="T49" style:family="text">
      <style:text-properties officeooo:rsid="00549f80"/>
    </style:style>
    <style:style style:name="T50" style:family="text">
      <style:text-properties officeooo:rsid="005843e6"/>
    </style:style>
    <style:style style:name="T51" style:family="text">
      <style:text-properties officeooo:rsid="0058d756"/>
    </style:style>
    <style:style style:name="T52" style:family="text">
      <style:text-properties officeooo:rsid="005b3d61"/>
    </style:style>
    <style:style style:name="T53" style:family="text">
      <style:text-properties officeooo:rsid="005b922c"/>
    </style:style>
    <style:style style:name="T54" style:family="text">
      <style:text-properties officeooo:rsid="005dcf95"/>
    </style:style>
    <style:style style:name="T55" style:family="text">
      <style:text-properties officeooo:rsid="0060736e"/>
    </style:style>
    <style:style style:name="T56" style:family="text">
      <style:text-properties officeooo:rsid="00622635"/>
    </style:style>
    <style:style style:name="T57" style:family="text">
      <style:text-properties officeooo:rsid="0062b963"/>
    </style:style>
    <style:style style:name="T58" style:family="text">
      <style:text-properties officeooo:rsid="0063087b"/>
    </style:style>
    <style:style style:name="T59" style:family="text">
      <style:text-properties officeooo:rsid="00632d8d"/>
    </style:style>
    <style:style style:name="T60" style:family="text">
      <style:text-properties officeooo:rsid="0063d1ee"/>
    </style:style>
    <style:style style:name="T61" style:family="text">
      <style:text-properties officeooo:rsid="00651862"/>
    </style:style>
    <style:style style:name="T62" style:family="text">
      <style:text-properties officeooo:rsid="00651945"/>
    </style:style>
    <style:style style:name="T63" style:family="text">
      <style:text-properties officeooo:rsid="006639e2"/>
    </style:style>
    <style:style style:name="T64" style:family="text">
      <style:text-properties officeooo:rsid="006be462"/>
    </style:style>
    <style:style style:name="T65" style:family="text">
      <style:text-properties officeooo:rsid="007165da"/>
    </style:style>
    <style:style style:name="T66" style:family="text">
      <style:text-properties officeooo:rsid="007233da"/>
    </style:style>
    <style:style style:name="T67" style:family="text">
      <style:text-properties officeooo:rsid="0072bfbc"/>
    </style:style>
    <style:style style:name="T68" style:family="text">
      <style:text-properties officeooo:rsid="0073afd5"/>
    </style:style>
    <style:style style:name="T69" style:family="text">
      <style:text-properties officeooo:rsid="0075b0e7"/>
    </style:style>
    <style:style style:name="T70" style:family="text">
      <style:text-properties officeooo:rsid="0077802a"/>
    </style:style>
    <style:style style:name="T71" style:family="text">
      <style:text-properties officeooo:rsid="0079e402"/>
    </style:style>
    <style:style style:name="T72" style:family="text">
      <style:text-properties officeooo:rsid="007b788a"/>
    </style:style>
    <style:style style:name="T73" style:family="text">
      <style:text-properties officeooo:rsid="007cf8b4"/>
    </style:style>
    <style:style style:name="T74" style:family="text">
      <style:text-properties officeooo:rsid="007cf8bd"/>
    </style:style>
    <style:style style:name="T75" style:family="text">
      <style:text-properties officeooo:rsid="007e87e7"/>
    </style:style>
    <style:style style:name="T76" style:family="text">
      <style:text-properties officeooo:rsid="007ef07e"/>
    </style:style>
    <style:style style:name="T77" style:family="text">
      <style:text-properties officeooo:rsid="007f1602"/>
    </style:style>
    <style:style style:name="T78" style:family="text">
      <style:text-properties officeooo:rsid="007fdbe4"/>
    </style:style>
    <style:style style:name="T79" style:family="text">
      <style:text-properties officeooo:rsid="0080db95"/>
    </style:style>
    <style:style style:name="T80" style:family="text">
      <style:text-properties officeooo:rsid="0081f901"/>
    </style:style>
    <style:style style:name="T81" style:family="text">
      <style:text-properties officeooo:rsid="008454ed"/>
    </style:style>
    <style:style style:name="T82" style:family="text">
      <style:text-properties officeooo:rsid="00864ca9"/>
    </style:style>
    <style:style style:name="T83" style:family="text">
      <style:text-properties officeooo:rsid="008ae5f9"/>
    </style:style>
    <style:style style:name="T84" style:family="text">
      <style:text-properties officeooo:rsid="008cb6a6"/>
    </style:style>
    <style:style style:name="T85" style:family="text">
      <style:text-properties officeooo:rsid="008f817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packaging <text:span text:style-name="T1">was black, with stripes of white, pink and blue running lengthwise on the top and bottom. </text:span><text:span text:style-name="T2">GALAXY CAKES read the pink </text:span><text:span text:style-name="T8">chubby </text:span><text:span text:style-name="T2">lettering, the logo for Unicorn </text:span><text:span text:style-name="T4">Treats</text:span><text:span text:style-name="T2"> to the left and to the right a picture of what looked like a typical ring-ding snack cake, </text:span><text:span text:style-name="T3">only with flecks of red and blue sparkles </text:span><text:span text:style-name="T9">on top</text:span><text:span text:style-name="T2">.</text:span></text:p>
      <text:p text:style-name="P1"/>
      <text:p text:style-name="P2">There were other snacks on the display <text:span text:style-name="T4">stand</text:span>, and they all looked like the same kind of thing Little Debbie or Hostess offered: Twinkies and zebra cakes and mini-doughnuts, but all with their own names <text:span text:style-name="T10">and</text:span> subtle variations like the ring-ding sparkles. Ribbons of raspberry jam on the doughnuts, or chocolate cream in the zebra cakes instead of vanilla. <text:span text:style-name="T4">To a random observer they might have been mistaken for new products being put out by the recognizable companies.</text:span></text:p>
      <text:p text:style-name="P2"/>
      <text:p text:style-name="P3">Charl<text:span text:style-name="T5">ie</text:span>, not a connoisseur of snack treats, only <text:span text:style-name="T11">guessed</text:span> that this was a new brand. <text:span text:style-name="T12">T</text:span>he display stand, pink and black and positioned at the endcap facing the entrance to the self-checkout kiosks, had at the top a large recreation of the Unicorn Treats logo, the head and shimmering rainbow mane of a unicorn turning slightly to look at passerbys, resting its <text:span text:style-name="T5">snout </text:span>on the ‘S’ in ‘Treats.’ <text:span text:style-name="T12">All very eye-catching, but no hint of ties to a familiar name brand anywhere.</text:span></text:p>
      <text:p text:style-name="P3"/>
      <text:p text:style-name="P4">In the moment Charlie could just as easily walked on, paying for his ramen and pizza rolls and leaving the grocery store. The distinct coloring of the packaging caught his eye, but none of the treats filling the display inspired a craving in him. Picking up a package of Galaxy Cakes because it was closest to him, it was an idle, almost apathetic impulse to add it to his basket.</text:p>
      <text:p text:style-name="P4"/>
      <text:p text:style-name="P4">It wasn’t until he was back at his apartment that he remembered buying them. His friend Dan had shown up for a raid session in their MMO of choice (the wifi in Charlie’s building being light-years ahead of what Dan had in his), and as Charlie was grabbing some snacks for the gaming session he found the snack cakes sitting on his kitchen counter.</text:p>
      <text:p text:style-name="P4"/>
      <text:p text:style-name="P4">“What are those?” Dan asked.</text:p>
      <text:p text:style-name="P4"/>
      <text:p text:style-name="P4">“Just some <text:span text:style-name="T13">Ring-dings</text:span>.”</text:p>
      <text:p text:style-name="P4"/>
      <text:p text:style-name="P4">“Store brand stuff?”</text:p>
      <text:p text:style-name="P4"/>
      <text:p text:style-name="P4">“<text:span text:style-name="T14">No, I think it’s a new company</text:span>. <text:span text:style-name="T15">Had a display and everything.</text:span> Wanna try it?”</text:p>
      <text:p text:style-name="P4"/>
      <text:p text:style-name="P4">“Sure.”</text:p>
      <text:p text:style-name="P5"/>
      <text:p text:style-name="P6">There were two snack cakes in the package, one for Charlie and one for Dan.</text:p>
      <text:p text:style-name="P6"><text:soft-page-break/></text:p>
      <text:p text:style-name="P6">But the moment Dan bit into <text:span text:style-name="T6">one he almost spat it out. Catching himself at the last moment, he sped into the kitchen and spat it into the sink, rinsing his mouth out.</text:span></text:p>
      <text:p text:style-name="P6"/>
      <text:p text:style-name="P6">“<text:span text:style-name="T6">Christ, that shit’s nasty! Is this expired or something?”</text:span></text:p>
      <text:p text:style-name="P6"/>
      <text:p text:style-name="P7">Charlie spun around in his chair and looked at his friend confused. Half the cake was in his mouth, and after a second he took another large bite.</text:p>
      <text:p text:style-name="P7"/>
      <text:p text:style-name="P7">“What do you mean?” he asked. “Tastes fine to me.”</text:p>
      <text:p text:style-name="P7"/>
      <text:p text:style-name="P7">Dan looked at him incredulously, and Charlie was just as bewildered. Finishing his own cake, he took the uneaten portion from Dan and sniffed it. It smelled fine. Then he tore off the part around where his friend had taken a bite and tried the rest. Again, fine. Better than the snack cakes he was used to, in fact. The chocolate coating wasn’t waxy, the inner cake was moist, and the sparkles on top tingled on his tongue, flashes of blueberry and raspberry <text:span text:style-name="T7">exploding like little fireworks.</text:span></text:p>
      <text:p text:style-name="P7"/>
      <text:p text:style-name="P7">“<text:span text:style-name="T7">No, man,” Dan said, grimacing as he watched the other guy finish the second cake. “It tasted like, I dunno, sour milk or something.”</text:span></text:p>
      <text:p text:style-name="P7"/>
      <text:p text:style-name="P8">An argument about something as subjective as the literal sense of taste was never going to be concluded definitively, so after a bit more back-and-forth about how each guy didn’t understand the other’s reaction, the two let the matter drop and got down to gaming.</text:p>
      <text:p text:style-name="P8"/>
      <text:p text:style-name="P8"><text:span text:style-name="T16">But t</text:span>he conversation <text:span text:style-name="T16">kept </text:span>the existence of the new line of treats in Charlie’s mind. What would have otherwise been an unremarkable flirtation with trying something new instead stayed in his mind, and the more he thought about his friend’s unusual reaction the more he reflected that the snack cake had not just been good, it had been surprisingly good given its pedigree. His expectations for a Hostess knock-off hadn’t been high, but after thinking about it Charlie decided this new line was worth exploring more.</text:p>
      <text:p text:style-name="P8"/>
      <text:p text:style-name="P8">So when he went to class the next morning he took a quick detour to hit the grocery store again, grabbing some of the mini-doughnuts and, noticing for the first time (or had it not been there yesterday?) the display of Unicorn Treats sodas, grabbing a bottle of Sunset Sparkle Twist, a lemon-lime drink.</text:p>
      <text:p text:style-name="P8"/>
      <text:p text:style-name="P8">The doughnuts were gone before he reached campus; like the Galaxy Cakes they were better than other mini-doughnuts he had had before, the aftertaste lingering pleasantly for some time. The soda he held onto until after his first class, experiencing the same surprise that something mass-produced could taste so good.</text:p>
      <text:p text:style-name="P8"><text:soft-page-break/></text:p>
      <text:p text:style-name="P8">The idea that Dan had been pulling some weird prank the day before ran across his mind, but if he had been pretending to be disgusted by the snack cake Charlie didn’t see the joke. <text:span text:style-name="T17">The food and drink were </text:span><text:span text:style-name="T19">both</text:span><text:span text:style-name="T17"> fine.</text:span></text:p>
      <text:p text:style-name="P9"/>
      <text:p text:style-name="P12">Charlie had never been big into snacks, <text:span text:style-name="T20">only</text:span> eating when he was hungry or had the occasional craving for something sweet or savory, so he didn’t go out of his way to buy more Unicorn Treats-branded <text:span text:style-name="T21">products</text:span>. <text:span text:style-name="T21">Meaning that while he was soon buying snacks and soda from the upstart </text:span><text:span text:style-name="T22">company on a daily basis, it was only because he couldn’t notice the by-now familiar branding, the black field and pink/white/blue rainbow, without being hit by a sudden craving.</text:span></text:p>
      <text:p text:style-name="P12"/>
      <text:p text:style-name="P12"><text:span text:style-name="T22">And he saw it everywhere. The company behind the snacks and soda line was entering the market hard, with displays like the one at his local grocery store at every gas station and convenience store and big box store Charlie went to. </text:span><text:span text:style-name="T23">And every time he saw it he bought something. Not in excess, just a single snack, maybe a soda to go with it; and sometimes he bought a couple more for later that day. His diet wasn’t changing too radically.</text:span></text:p>
      <text:p text:style-name="P12"><text:line-break/><text:span text:style-name="T23">So he told himself, until he was called out for the second time on his taste in food.</text:span></text:p>
      <text:p text:style-name="P11"/>
      <text:p text:style-name="P10">“<text:span text:style-name="T23">Watcha got there</text:span>?”</text:p>
      <text:p text:style-name="P10"/>
      <text:p text:style-name="P10">Charlie was at <text:span text:style-name="T18">the tabletop gaming store his friend Murph worked at, hanging out while several different games went on in the large gathering space at the back of the shop. He had nothing going on tonight, so keeping his friend company sounded as good as anything. </text:span><text:span text:style-name="T24">But their discussion about the upcoming season of a favorite anime of theirs was interrupted when he pulled out </text:span><text:span text:style-name="T25">a bottle of Cosmic Crush, the orange and pomegranate soda put out by Unicorn.</text:span></text:p>
      <text:p text:style-name="P10"/>
      <text:p text:style-name="P10">“<text:span text:style-name="T25">Just a soda. It’s a new brand I’ve seen around-”</text:span></text:p>
      <text:p text:style-name="P10"/>
      <text:p text:style-name="P10">“<text:span text:style-name="T25">Oh, wait, I’ve heard about that!” Murph said. “Isn’t that that disgusting shit people hate?”</text:span></text:p>
      <text:p text:style-name="P10"/>
      <text:p text:style-name="P10">“<text:span text:style-name="T25">No,” Charlie became immediately defensive. “Why do people keep saying this? It tastes fine. Great, even.”</text:span></text:p>
      <text:p text:style-name="P10"/>
      <text:p text:style-name="P10">“<text:span text:style-name="T25">Not what I heard,” Murph snorted.</text:span></text:p>
      <text:p text:style-name="P10"/>
      <text:p text:style-name="P10">“<text:span text:style-name="T25">Have you tried it?”</text:span></text:p>
      <text:p text:style-name="P10"/>
      <text:p text:style-name="P10"><text:soft-page-break/>“<text:span text:style-name="T25">Don’t want to. </text:span><text:span text:style-name="T26">Sounds like it tastes like shit.”</text:span></text:p>
      <text:p text:style-name="P10"/>
      <text:p text:style-name="P13">Charlie pressured his friend <text:span text:style-name="T27">into trying some of the soda, to the same effect as when Dan had tried the Galaxy Cakes: instant and incredible revulsion. The moment the soda hit his tongue Murph did a spit-take like he was an overacting sitcom character.</text:span></text:p>
      <text:p text:style-name="P13"/>
      <text:p text:style-name="P13">“<text:span text:style-name="T27">Fuck, man! How can you drink that?” Then, looking down at the spray of liquid on the display case in front of him, he added “Great, now I have to clean this up.”</text:span></text:p>
      <text:p text:style-name="P13"/>
      <text:p text:style-name="P15">Charlie was confused – Dan’s reaction could have been an inscrutable joke, but Murph was still sore even after he was done cleaning up, accusing Charlie of trying to prank him – <text:span text:style-name="T28">and for a while he wondered if there was something wrong with him. B</text:span>ut the more he thought about it the more he decided <text:span text:style-name="T28">if anyone was in the wrong </text:span>it was his friends. There was nothing wrong with Unicorn Treats; they were great treats and sodas. <text:span text:style-name="T28">His friends just didn’t appreciate quality snacks when they had some.</text:span></text:p>
      <text:p text:style-name="P14"/>
      <text:p text:style-name="P17">After all, he wasn’t the only one buying them. Not long after the incident with Murph it became a daily habit for Charlie to stop at the grocery store and buy a couple packages of snacks and some soda for later in the day, and he often saw other people picking up some for themselves. <text:span text:style-name="T68">He even on more than one occasion found a display stand empty, forcing him to go somewhere else to find his day’s treats.</text:span></text:p>
      <text:p text:style-name="P17"/>
      <text:p text:style-name="P17">So no, he wasn’t some freak. He just had a more open palate.</text:p>
      <text:p text:style-name="P16"/>
      <text:p text:style-name="P16">Secure in his own tastes, Charlie incorporated Unicorn products into his regular diet. <text:span text:style-name="T29">No longer a ‘when the craving hits’ thing, the young man was now making snacking between meals part of his routine. Loading up on Unicorn treats and drinks in bulk – </text:span><text:span text:style-name="T69">initially this helped him avoid those times when he arrived to find empty shelves, but after a while it started happening again</text:span><text:span text:style-name="T29"> – he </text:span><text:span text:style-name="T70">began</text:span><text:span text:style-name="T29"> looking forward to his mid-morning or mid-afternoon snack, enjoying a snack cake or Swiss roll or two, while having a couple of bottles of Unicorn soda throughout the day.</text:span></text:p>
      <text:p text:style-name="P16"/>
      <text:p text:style-name="P18">If asked he would fall back on his initial assessment, that Unicorn’s line of products was better than its competitors <text:span text:style-name="T38">if</text:span> not mind-blowing, but as time went on Charlie began to enjoy the treats more and more. Both in the intensity of pleasure he got from eating them, as well as the frequency that he was snacking. Morning, afternoon, evening; if Charlie recognized that he was becoming hooked on <text:span text:style-name="T30">junk food (or just one particular company’s output of junk food) he was adept at dismissing the problem.</text:span></text:p>
      <text:p text:style-name="P18"/>
      <text:p text:style-name="P19">He was still in control, he told himself. He could cut back if he needed to. All this constant snacking wasn’t having an effect on him.</text:p>
      <text:p text:style-name="P19"/>
      <text:p text:style-name="P43"><text:soft-page-break/>But it was.</text:p>
      <text:p text:style-name="P19"/>
      <text:p text:style-name="P19">“You really should ease up on that shit, Charlie.”</text:p>
      <text:p text:style-name="P19"/>
      <text:p text:style-name="P19">It was raid night again, <text:span text:style-name="T31">and Dan was back at Charlie’s apartment. After the first argument about the </text:span><text:span text:style-name="T71">edibility</text:span><text:span text:style-name="T32"> of Unicorn Treats the two had let it drop; Charlie couldn’t be bothered to try to convince Dan to give the snack cakes another shot, and Dan wasn’t put off seeing Charlie eat that rotten shit as long as he didn’t have to taste it.</text:span></text:p>
      <text:p text:style-name="P19"/>
      <text:p text:style-name="P20">But after a couple months of Charlie’s increasing indulgence all those extra calories had had an effect. Dan had been courteous enough to not say anything until now, and when he finally was pushed to break his silence he was as blunt as Charlie <text:span text:style-name="T39">always </text:span>knew him to be.</text:p>
      <text:p text:style-name="P20"/>
      <text:p text:style-name="P20">“Whaddya mean?” Charlie swallowed the last of his Galaxy Cake (his third consecutive one, and they had just sat down to start gaming) and turned to his friend.</text:p>
      <text:p text:style-name="P20"/>
      <text:p text:style-name="P20">“You’re fat.”</text:p>
      <text:p text:style-name="P20"/>
      <text:p text:style-name="P20"><text:span text:style-name="T72">It stung, but Charlie realized it wasn’t wrong.</text:span> Sitting in his gaming chair, Charlie’s paunch <text:span text:style-name="T40">sat heavy in </text:span>his lap, his shirt pulled out but not so much that his heavy moobs <text:span text:style-name="T33">weren’t noticeable. And if he </text:span><text:span text:style-name="T40">got</text:span><text:span text:style-name="T33"> up his widened ass and thicker legs would stand out just as much as his second chin, wobbling as he bit into a fourth cake, did.</text:span></text:p>
      <text:p text:style-name="P20"/>
      <text:p text:style-name="P21">In less than ten weeks Charlie had gained at least 30 pounds, possibly closer to 40. He had always been solidly built – it had helped the young man ignore his body softening and then widening all this time – but now he had reached a point where his added girth was plain to see.</text:p>
      <text:p text:style-name="P21"/>
      <text:p text:style-name="P22">Charlie saw it as soon as Dan pointed it out, <text:span text:style-name="T34">but as he looked down at his swelling belly and his plush upper arms, he felt… fine. Completely unashamed and unbothered.</text:span></text:p>
      <text:p text:style-name="P22"/>
      <text:p text:style-name="P23">It could be explained that he had never put stock in being thin <text:span text:style-name="T73">or particularly muscled</text:span>, and thus gaining some weight didn’t bother him, but as with his initial, somewhat apathetic view of Unicorn Treats Charlie’s opinion of his extra weight started out as ‘mildly accept<text:span text:style-name="T74">ed’</text:span> but soon turned to ‘positively embraced.’ Looking himself over that night, after Dan had left, Charlie decided <text:span text:style-name="T35">that he rather enjoyed the sight of his round belly and soft body; not to mention the feel of it, whether it be the mere pillowy softness or the way he could make his belly jiggle with little trouble.</text:span></text:p>
      <text:p text:style-name="P23"/>
      <text:p text:style-name="P24">If there was something about his body that he was repelled by it was the body hair all over his torso, his arms, his legs. <text:span text:style-name="T36">He’d </text:span><text:span text:style-name="T41">always been aware of it</text:span><text:span text:style-name="T36">, but looking at himself in </text:span><text:soft-page-break/><text:span text:style-name="T36">the full-length mirror the brown hairs looked extra coarse, almost shaggy. It was disgusting.</text:span></text:p>
      <text:p text:style-name="P24"/>
      <text:p text:style-name="P24">‘<text:span text:style-name="T37">Wonder what I would look like if I shaved it all off,’ he thought to himself.</text:span></text:p>
      <text:p text:style-name="P24"/>
      <text:p text:style-name="P25">Only a passing fancy, but over the next couple days it was as if his body had sensed his intentions and had acted on them. <text:span text:style-name="T42">Like his gaining weight he didn’t notice the changes as they happened; one day he had a mental image of himself as a hairy brute, the next he was fishing a giant hairball out of his shower drain.</text:span></text:p>
      <text:p text:style-name="P25"/>
      <text:p text:style-name="P26">It was a shock, but a welcome one, to see that all over his body the hair had <text:span text:style-name="T43">either fallen off or thinned to the point of invisibility. From his neck down his body was nearly as smooth as he had briefly fantasized about. </text:span><text:span text:style-name="T49">It looked better than he imagined.</text:span></text:p>
      <text:p text:style-name="P26"/>
      <text:p text:style-name="P27">He was also chubbier than before, a clear sign he was still gaining weight; another development Charlie <text:span text:style-name="T50">welcome</text:span><text:span text:style-name="T51">d</text:span>. <text:span text:style-name="T51">S</text:span>eeing the rest of his body ‘catch up’ to his belly made him more accepting of his weight gain; <text:span text:style-name="T51">h</text:span>e looked less unusual with his heavier moobs and thicker thighs and butt.</text:p>
      <text:p text:style-name="P27"/>
      <text:p text:style-name="P27">‘Who knew being a fat guy would work for me so well?’ he asked himself, chuckling.</text:p>
      <text:p text:style-name="P27"/>
      <text:p text:style-name="P29">Not everyone thought his change was benign, <text:span text:style-name="T44">but as Dan and Murph watched Charlie’s weight climb past 200 pounds, to 225, </text:span><text:span text:style-name="T75">eventually close to 250</text:span><text:span text:style-name="T44">, they found themselves </text:span><text:span text:style-name="T45">unequipped for any rhetorical combat. </text:span><text:span text:style-name="T52">N</text:span><text:span text:style-name="T45">either guy coul</text:span><text:span text:style-name="T46">d bring themselves to admit they were actually concerned for his health or wellbeing. Instead they </text:span><text:span text:style-name="T47">tried to use shaming and low-level bullying to make him see reason. </text:span><text:span text:style-name="T76">But</text:span><text:span text:style-name="T47"> </text:span><text:span text:style-name="T53">t</text:span><text:span text:style-name="T45">he heaviest guns they could muster – Charlie’s gain crossing the line from ‘a few pounds’ to ‘</text:span><text:span text:style-name="T77">fucking </text:span><text:span text:style-name="T78">hippo</text:span><text:span text:style-name="T45">,’ the amount of money he was spending on that toxic Unicorn junk – had no impact on him. Charlie couldn’t deny he was an out-and-out fatty now, or that he was going through boxes of snack cakes like it was popcorn, but… He just didn’t care. He felt great, had never felt happier. Why get upset over nothing?</text:span></text:p>
      <text:p text:style-name="P28"/>
      <text:p text:style-name="P32">Then things took a peculiar turn. Charlie was still gaining weight, but his body started shifting from the belly-heavy shape he had started out with. His moobs and hips, already fleshy, started to grow fatter and wider faster than his paunch did. And his face was turning rounder. Not because of the double-chin he had developed or his chubbier cheeks; the overall structure of his face had turned rounder, more… feminine.</text:p>
      <text:p text:style-name="P32"/>
      <text:p text:style-name="P32">Nailing down that descriptor was almost a bridge too far for Dan and Murph, but once the seed was planted in their heads with Murph asking Dan on the sly if Charlie didn’t seem, you know, kind of girly lately, it was impossible to shake.</text:p>
      <text:p text:style-name="P32"/>
      <text:p text:style-name="P33"><text:soft-page-break/>It wasn’t just their friend’s physical transformation that prompted this question, either. Charlie had never been overtly masculine, but accompanying his weight gain had been a shift in his personality; subtle at first but the changes piling up until their were unmistakable. He was <text:span text:style-name="T79">cheerful</text:span>, almost giddy, all the time. <text:span text:style-name="T79">H</text:span>e had started revamping his entire wardrobe, not just buying larger sizes of his standard jeans and t-shirts but more colorful and androgynous garments. <text:span text:style-name="T79">H</text:span>is hair had gained nearly a foot in length, looking more lustrous. <text:span text:style-name="T79">H</text:span>is voice had gradually gone up an octave, turning high-pitched when he laughed or squealed with joy (something he had never done before all this). <text:span text:style-name="T79">O</text:span>ne day Dan went into Charlie’s bathroom and found an <text:span text:style-name="T80">assortment</text:span> of <text:span text:style-name="T54">Bath &amp; </text:span>Body Works products, <text:span text:style-name="T54">scented soaps and creams </text:span><text:span text:style-name="T80">and shampoo; the whole place smelled of strawberries and lilac</text:span><text:span text:style-name="T54">.</text:span></text:p>
      <text:p text:style-name="P33"/>
      <text:p text:style-name="P34">Neither Dan nor Murph could deny being put off these changes in Charlie, and as the spring semester was drawing to a close both of them were drawing away from their friend. It was uncomfortable seeing him turning girly; not just that, but that he seemed to be okay with it going by his nonplussed reactions when they pointed out he could be mistaken for a woman the way he was dressing and talking and even the way he walked now.</text:p>
      <text:p text:style-name="P34"/>
      <text:p text:style-name="P34">Charlie was <text:span text:style-name="T55">outwardly unbothered by this, but inwardly he was embracing every change he noticed, loving every minute of it. There had been a lot of soul-searching at night or when zoning out after class about why he was enjoying these changes so much, but the bottom line for him was that all of this was far from bad. It was exhilarating.</text:span></text:p>
      <text:p text:style-name="P34"/>
      <text:p text:style-name="P34"><text:span text:style-name="T48">But knowing that his ‘friends’ were judging him </text:span><text:span text:style-name="T56">for this </text:span><text:span text:style-name="T48">had </text:span><text:span text:style-name="T56">Charlie</text:span><text:span text:style-name="T48"> </text:span><text:span text:style-name="T56">questioning if</text:span><text:span text:style-name="T48"> their friendship was still worthwhile. With the spring racing to an end, and with it the school year, Charlie was looking at the impending summer break as a nice time to cut ties with the other two.</text:span></text:p>
      <text:p text:style-name="P30"/>
      <text:p text:style-name="P31">Before there could be any confrontation, however, a new wrinkle emerged.</text:p>
      <text:p text:style-name="P31"/>
      <text:p text:style-name="P31">“Have you see this?”</text:p>
      <text:p text:style-name="P31"/>
      <text:p text:style-name="P31">Murph thrust his phone at Charlie, almost right into his face. <text:span text:style-name="T57">A news article was pulled up, the headline proclaiming</text:span></text:p>
      <text:p text:style-name="P31"/>
      <text:p text:style-name="P35">NEW SNACK FOOD BRAND EXPOSED!</text:p>
      <text:p text:style-name="P35">Unicorn Treats Used Human Breast Milk in Recipe</text:p>
      <text:p text:style-name="P35"/>
      <text:p text:style-name="P35">“So what?” Charlie asked, taking a bite of his coconut-and-granola bar (a UT snack, of course). “You do know human milk is safer for us than cow milk, right?”</text:p>
      <text:p text:style-name="P35"/>
      <text:p text:style-name="P35"><text:soft-page-break/>“Read the article,” Dan, standing next to Murph with his arms crossed, said, “They didn’t just use human milk, they spiked it with thousands of times the amount of estrogen that you would find in cow milk.”</text:p>
      <text:p text:style-name="P35"/>
      <text:p text:style-name="P35">“That’s why you’ve been…” Murph waved his hand up and down, indicating Charlie’s transformation. “It’s not your fault. I mean, other than the way you’ve been pigging out on their stuff.”</text:p>
      <text:p text:style-name="P35"/>
      <text:p text:style-name="P35">“But the good news is you’re in line for a class action settlement,” Dan added. “Who knows how much you’ll get, but they’re pulling Unicorn from the market so you can start to lose some weight and get back to normal.”</text:p>
      <text:p text:style-name="P35"/>
      <text:p text:style-name="P35">Charlie had no right to be surprised by how antagonistic his friends <text:span text:style-name="T81">were</text:span> treating his changes <text:span text:style-name="T82">by this point</text:span>, but he was caught off guard by how upset he felt himself getting in the moment. He should have been able to <text:span text:style-name="T58">shrug it off, at most using it to cement his decision to </text:span><text:span text:style-name="T59">let their friendship finally end.</text:span></text:p>
      <text:p text:style-name="P35"/>
      <text:p text:style-name="P36">Instead he found himself nearly tearing up. Why did they have to be so mean? So what if he was girly now, so what if he was fat? He loved himself, why couldn’t they be happy for him?</text:p>
      <text:p text:style-name="P36"/>
      <text:p text:style-name="P36">He caught himself before he could actually lose control. <text:span text:style-name="T60">No matter what, he didn’t want to let that happen in front of them. Forcing himself to smile, he simply said</text:span></text:p>
      <text:p text:style-name="P36"/>
      <text:p text:style-name="P36">“<text:span text:style-name="T60">That’s good to hear. I’ll see you guys later.”</text:span></text:p>
      <text:p text:style-name="P36"/>
      <text:p text:style-name="P37">And then he waddled off, hyperaware of how much he was swinging his hips and butt as he did but unable to stop himself, finding an empty restroom to hide in so he could let the tears and sadness come out.</text:p>
      <text:p text:style-name="P37"/>
      <text:p text:style-name="P37">Later, after composing himself and returning to his apartment, Charlie did a search for Unicorn Treats. The results were front-loaded with articles like the one Murphy had shown him; the fact that even the reputable outlets was reporting on the scandal told him this wasn’t clickbait.</text:p>
      <text:p text:style-name="P37"/>
      <text:p text:style-name="P44">He wasn’t sure how he felt to read that he wasn’t the only person to have experienced the same physical and behavioral changes over the past few months. <text:span text:style-name="T83">Knowing for certain the snacks and sodas had changed him framed it as that this was something that had happened to him, as Dan and Murph had claimed. But it also meant that he could perpetuate it of his own initiative. All he had to was keep eating Unicorn Treats. If he couldn’t get them at the store he could order them online, right?</text:span></text:p>
      <text:p text:style-name="P37"/>
      <text:p text:style-name="P37"><text:soft-page-break/>Then he got to the website for the company that owned Unicorn Treats and his heart sank. Popping up over the main page as soon as it loaded was a black field with a single paragraph of text:</text:p>
      <text:p text:style-name="P37"/>
      <text:p text:style-name="P37">In light of recent news coverage Bump Limited is suspending all production and sales of Unicorn Treats snack cakes, sodas and other products. Bump Ltd. has always treated the safety and quality of our products with the utmost importance, and while we deny <text:span text:style-name="T84">there is </text:span>cause for concern with our recipes we understand that the news is shocking to many people. If you believe you have had any adverse reactions to our products, please click the link below.</text:p>
      <text:p text:style-name="P37"/>
      <text:p text:style-name="P37">Charlie clicked the link, pessimistically expecting <text:span text:style-name="T61">an offer for a refund for any UT products purchased (providing one could jump through all the legalese hoops proving said purchase, and upon agreement to waive any right to hold Bump Ltd. accountable for any side-effects stemming from consumption of their products), but what he found was… a wall of legalese, yes, but not offering a $20 refund if the person agreed not to sue the company.</text:span></text:p>
      <text:p text:style-name="P37"/>
      <text:p text:style-name="P38">Instead it was an invitation to be part of a study researching the effects (if any) that consumption of Unicorn Treats might have had. Compensation was promised, but there were no details on that front. Even the specifics about what the study would entail were vague, aside from weekly check-ups over two months and the possibility of extending one’s time in the study if certain conditions were met.</text:p>
      <text:p text:style-name="P38"/>
      <text:p text:style-name="P45">And the test subject would have access to Unicorn Treats for the duration of the study.</text:p>
      <text:p text:style-name="P38"/>
      <text:p text:style-name="P38">Charlie found this strange, but within a day he had gone from ‘That’s weird’ to ‘I wonder if I’d qualify for the study’ to ‘I’m going to sign up.’ <text:span text:style-name="T62">The money wouldn’t be unwelcome, and there was a tiny part of him </text:span><text:span text:style-name="T63">that was concerned that there were negative health effects from his overindulgence, but really it was the promise of getting to keep enjoying the snack cakes he was positively hooked on that sealed the deal.</text:span></text:p>
      <text:p text:style-name="P38"/>
      <text:p text:style-name="P39">Less than a day after he sent out the application he got an answer: he was in.</text:p>
      <text:p text:style-name="P39"/>
      <text:p text:style-name="P40">When the finals for the semester were over Charlie packed up his stuff, paid his rent a couple months in advance, and he left to go halfway across the country, never looking back. He hadn’t had any contact with Dan or Murph since his near breakdown in front of them, <text:span text:style-name="T64">and he couldn’t be bothered to say goodbye to them.</text:span></text:p>
      <text:p text:style-name="P40"/>
      <text:p text:style-name="P41">They were part of his old life, and he was looking ahead now. Whatever or whoever the new Charlie turned out to be, he couldn’t wait to become them.</text:p>
      <text:p text:style-name="P41"/>
      <text:p text:style-name="P41"><text:soft-page-break/>*</text:p>
      <text:p text:style-name="P41"/>
      <text:p text:style-name="P42">Several dozen men and women were gathered in the large hall of the hotel, most of them congregating at the line of tables filled (and constantly refilled, as was necessary) with every product in the Unicorn Treats line. It was like all the merchandise pulled from the grocery and convenience stores of the country had been gathered here, though from how everyone was going to town on the snack cakes and sodas and cupcakes and granola bars and everything else one wouldn’t have known any recall had taken place. <text:span text:style-name="T65">There were a few outliers, people standing off to the side and resisting the free food (some finding it more difficult than others), but when August Lambert, the founder and head of Bump Ltd., came to the mezzanine and looked down at the feeding frenzy taking place he smiled.</text:span></text:p>
      <text:p text:style-name="P42"/>
      <text:p text:style-name="P42">“<text:span text:style-name="T65">More people than we expected to sign up,” he said to his aide, “And most of them aren’t put off by all the fearmongering the media tried to whip up.”</text:span></text:p>
      <text:p text:style-name="P42"/>
      <text:p text:style-name="P42">“<text:span text:style-name="T65">An encouraging sign, sir,” his aide agreed. “</text:span><text:span text:style-name="T66">Shall we herd them into the conference room now?”</text:span></text:p>
      <text:p text:style-name="P42"/>
      <text:p text:style-name="P42">“<text:span text:style-name="T66">Give them a few more minutes,” August decided, admiring the handiwork of his products. All those rotund figures squeezed into dresses and pants and shirts, men and women alike so round and soft and curvy, and most of them unable to get enough of his food. “</text:span><text:span text:style-name="T85">If they enjoy this, I’m sure they’ll love what’s comin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8T08:26:18.720000000</meta:creation-date>
    <dc:date>2022-05-23T21:43:31.410000000</dc:date>
    <meta:editing-duration>PT6H6M50S</meta:editing-duration>
    <meta:editing-cycles>115</meta:editing-cycles>
    <meta:generator>LibreOffice/7.2.4.1$Windows_X86_64 LibreOffice_project/27d75539669ac387bb498e35313b970b7fe9c4f9</meta:generator>
    <meta:document-statistic meta:table-count="0" meta:image-count="0" meta:object-count="0" meta:page-count="10" meta:paragraph-count="94" meta:word-count="4088" meta:character-count="22744" meta:non-whitespace-character-count="18741"/>
  </office:meta>
</office:document-meta>
</file>