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officeooo:rsid="001ad2a2" officeooo:paragraph-rsid="001ad2a2" style:font-size-asian="14pt" style:font-size-complex="14pt"/>
    </style:style>
    <style:style style:name="P2" style:family="paragraph" style:parent-style-name="Standard">
      <style:text-properties style:font-name="Times New Roman" fo:font-size="14pt" officeooo:rsid="001c40f8" officeooo:paragraph-rsid="001c40f8" style:font-size-asian="14pt" style:font-size-complex="14pt"/>
    </style:style>
    <style:style style:name="P3" style:family="paragraph" style:parent-style-name="Standard">
      <style:text-properties style:font-name="Times New Roman" fo:font-size="14pt" officeooo:rsid="001d53c8" officeooo:paragraph-rsid="001d53c8" style:font-size-asian="14pt" style:font-size-complex="14pt"/>
    </style:style>
    <style:style style:name="P4" style:family="paragraph" style:parent-style-name="Standard">
      <style:text-properties style:font-name="Times New Roman" fo:font-size="14pt" officeooo:rsid="001e917c" officeooo:paragraph-rsid="001e917c" style:font-size-asian="14pt" style:font-size-complex="14pt"/>
    </style:style>
    <style:style style:name="P5" style:family="paragraph" style:parent-style-name="Standard">
      <style:text-properties style:font-name="Times New Roman" fo:font-size="14pt" officeooo:rsid="00203e8a" officeooo:paragraph-rsid="00203e8a" style:font-size-asian="14pt" style:font-size-complex="14pt"/>
    </style:style>
    <style:style style:name="P6" style:family="paragraph" style:parent-style-name="Standard">
      <style:text-properties style:font-name="Times New Roman" fo:font-size="14pt" officeooo:rsid="00223ccc" officeooo:paragraph-rsid="00223ccc" style:font-size-asian="14pt" style:font-size-complex="14pt"/>
    </style:style>
    <style:style style:name="P7" style:family="paragraph" style:parent-style-name="Standard">
      <style:text-properties style:font-name="Times New Roman" fo:font-size="14pt" officeooo:rsid="0022763b" officeooo:paragraph-rsid="0022763b" style:font-size-asian="14pt" style:font-size-complex="14pt"/>
    </style:style>
    <style:style style:name="P8" style:family="paragraph" style:parent-style-name="Standard">
      <style:text-properties style:font-name="Times New Roman" fo:font-size="14pt" officeooo:rsid="0023c138" officeooo:paragraph-rsid="0023c138" style:font-size-asian="14pt" style:font-size-complex="14pt"/>
    </style:style>
    <style:style style:name="P9" style:family="paragraph" style:parent-style-name="Standard">
      <style:text-properties style:font-name="Times New Roman" fo:font-size="14pt" officeooo:rsid="0025b6d5" officeooo:paragraph-rsid="0025b6d5" style:font-size-asian="14pt" style:font-size-complex="14pt"/>
    </style:style>
    <style:style style:name="P10" style:family="paragraph" style:parent-style-name="Standard">
      <style:text-properties style:font-name="Times New Roman" fo:font-size="14pt" officeooo:rsid="00266f61" officeooo:paragraph-rsid="00266f61" style:font-size-asian="14pt" style:font-size-complex="14pt"/>
    </style:style>
    <style:style style:name="P11" style:family="paragraph" style:parent-style-name="Standard">
      <style:text-properties style:font-name="Times New Roman" fo:font-size="14pt" fo:font-weight="bold" officeooo:rsid="0022763b" officeooo:paragraph-rsid="0022763b" style:font-size-asian="14pt" style:font-weight-asian="bold" style:font-size-complex="14pt" style:font-weight-complex="bold"/>
    </style:style>
    <style:style style:name="P12" style:family="paragraph" style:parent-style-name="Standard">
      <style:text-properties style:font-name="Times New Roman" fo:font-size="14pt" fo:font-weight="normal" officeooo:rsid="00266f61" officeooo:paragraph-rsid="00266f61" style:font-size-asian="14pt" style:font-weight-asian="normal" style:font-size-complex="14pt" style:font-weight-complex="normal"/>
    </style:style>
    <style:style style:name="P13" style:family="paragraph" style:parent-style-name="Standard">
      <style:text-properties style:font-name="Times New Roman" fo:font-size="14pt" officeooo:rsid="00203e8a" officeooo:paragraph-rsid="00203e8a" style:font-size-asian="14pt" style:font-size-complex="14pt"/>
    </style:style>
    <style:style style:name="P14" style:family="paragraph" style:parent-style-name="Standard">
      <style:text-properties style:font-name="Times New Roman" fo:font-size="14pt" officeooo:rsid="002d6122" officeooo:paragraph-rsid="002d6122" style:font-size-asian="14pt" style:font-size-complex="14pt"/>
    </style:style>
    <style:style style:name="P15" style:family="paragraph" style:parent-style-name="Standard">
      <style:text-properties style:font-name="Times New Roman" fo:font-size="14pt" officeooo:rsid="0025b6d5" officeooo:paragraph-rsid="0025b6d5" style:font-size-asian="14pt" style:font-size-complex="14pt"/>
    </style:style>
    <style:style style:name="P16" style:family="paragraph" style:parent-style-name="Standard">
      <style:text-properties style:font-name="Times New Roman" fo:font-size="14pt" officeooo:rsid="003b1fc5" officeooo:paragraph-rsid="003b1fc5" style:font-size-asian="14pt" style:font-size-complex="14pt"/>
    </style:style>
    <style:style style:name="P17" style:family="paragraph" style:parent-style-name="Standard">
      <style:text-properties style:font-name="Times New Roman" fo:font-size="14pt" officeooo:rsid="00266f61" officeooo:paragraph-rsid="00266f61" style:font-size-asian="14pt" style:font-size-complex="14pt"/>
    </style:style>
    <style:style style:name="T1" style:family="text">
      <style:text-properties officeooo:rsid="001d53c8"/>
    </style:style>
    <style:style style:name="T2" style:family="text">
      <style:text-properties officeooo:rsid="001e917c"/>
    </style:style>
    <style:style style:name="T3" style:family="text">
      <style:text-properties officeooo:rsid="00203e8a"/>
    </style:style>
    <style:style style:name="T4" style:family="text">
      <style:text-properties officeooo:rsid="00223ccc"/>
    </style:style>
    <style:style style:name="T5" style:family="text">
      <style:text-properties officeooo:rsid="0022763b"/>
    </style:style>
    <style:style style:name="T6" style:family="text">
      <style:text-properties officeooo:rsid="0023c138"/>
    </style:style>
    <style:style style:name="T7" style:family="text">
      <style:text-properties officeooo:rsid="0025b6d5"/>
    </style:style>
    <style:style style:name="T8" style:family="text">
      <style:text-properties officeooo:rsid="00276d31"/>
    </style:style>
    <style:style style:name="T9" style:family="text">
      <style:text-properties officeooo:rsid="002b1aed"/>
    </style:style>
    <style:style style:name="T10" style:family="text">
      <style:text-properties officeooo:rsid="002b7ed6"/>
    </style:style>
    <style:style style:name="T11" style:family="text">
      <style:text-properties officeooo:rsid="002d6122"/>
    </style:style>
    <style:style style:name="T12" style:family="text">
      <style:text-properties officeooo:rsid="002db2ee"/>
    </style:style>
    <style:style style:name="T13" style:family="text">
      <style:text-properties officeooo:rsid="002e319c"/>
    </style:style>
    <style:style style:name="T14" style:family="text">
      <style:text-properties officeooo:rsid="002f8c5b"/>
    </style:style>
    <style:style style:name="T15" style:family="text">
      <style:text-properties officeooo:rsid="0032152e"/>
    </style:style>
    <style:style style:name="T16" style:family="text">
      <style:text-properties officeooo:rsid="00347e6a"/>
    </style:style>
    <style:style style:name="T17" style:family="text">
      <style:text-properties officeooo:rsid="00348132"/>
    </style:style>
    <style:style style:name="T18" style:family="text">
      <style:text-properties officeooo:rsid="00364d82"/>
    </style:style>
    <style:style style:name="T19" style:family="text">
      <style:text-properties officeooo:rsid="00376139"/>
    </style:style>
    <style:style style:name="T20" style:family="text">
      <style:text-properties officeooo:rsid="0039551f"/>
    </style:style>
    <style:style style:name="T21" style:family="text">
      <style:text-properties officeooo:rsid="003a4d13"/>
    </style:style>
    <style:style style:name="T22" style:family="text">
      <style:text-properties fo:font-weight="normal" style:font-weight-asian="normal" style:font-weight-complex="normal"/>
    </style:style>
    <style:style style:name="T23" style:family="text">
      <style:text-properties officeooo:rsid="003db08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hoebe wondered if she should be appalled at how quickly she had settled on the idea of eating someone. Her own daughter, no less.</text:p>
      <text:p text:style-name="P1"/>
      <text:p text:style-name="P1">With Ally she could claim it had only been an idea; a silly, ‘It’s the middle of the afternoon and I’m tired and a bit cranky so my brain is going in weird <text:span text:style-name="T9">directions</text:span>’ idea. But when she saw Sophie eating Ally that sealed it. Not only was it possible for her to eat someone, but now she wanted to more than anything.</text:p>
      <text:p text:style-name="P1"/>
      <text:p text:style-name="P1">It was only appropriate it would be Sophie. Always the greedier and fatter of the two girls even before eating Ally, Sophie was just too rotund, too laden with soft, almost marshmallow-like blubber for Phoebe to consider eating anyone else.</text:p>
      <text:p text:style-name="P1"/>
      <text:p text:style-name="P2">If there was going to be an attack of conscience it would be after Sophie woke herself up the next morning and went to school. Phoebe had nearly exhausted herself feeding her daughter everything in the house, but when she woke up in the middle of the night she was so excited at the thought of fattening her up more <text:span text:style-name="T1">that she ignored the obvious opportunity in front of her. She could have eaten Sophie right then and there!</text:span></text:p>
      <text:p text:style-name="P2"/>
      <text:p text:style-name="P3">Instead Phoebe drove to a 24-hour grocery store and loaded up her <text:span text:style-name="T3">minivan</text:span> with all the most fattening and high-calorie items she could find, nearly cackling to herself as she thought about how much more enormous this was all going to make Sophie.</text:p>
      <text:p text:style-name="P3"/>
      <text:p text:style-name="P3">When she was done unloading the car and getting the perishables into the fridge she went to her bed to lie down ‘for just an hour.’ Then she would make another grocery run, to make sure there was more than enough for Sophie when she woke up.</text:p>
      <text:p text:style-name="P3"/>
      <text:p text:style-name="P3">But it was Phoebe who was woken up by Sophie, her daughter crashing through the front door with a thunderous cacophony on her way to school. Groggy and only half-remembering the events of the day before, Phoebe didn’t realize Sophie was gone until the school bus was turning the corner down the block.</text:p>
      <text:p text:style-name="P3"/>
      <text:p text:style-name="P3">“Damn it!” she cursed, mostly angry at herself. Why hadn’t she eaten Sophie when she had the chance? What were people going to say when they saw her daughter weighing… Heavens, who knew how much now? She had been over 350 pounds before eating her sister, plus all that food in the kitchen…</text:p>
      <text:p text:style-name="P3"/>
      <text:p text:style-name="P3">800 pounds? 900? Phoebe’s belly growled angrily, thinking about all that delicious food she had let slip through her fingers. And at 2<text:span text:style-name="T10">75</text:span> pounds herself Phoebe’s gut was no quiet talker.</text:p>
      <text:p text:style-name="P3"/>
      <text:p text:style-name="P3">“It’s okay, it’s okay. We can make this work.” Pacing her bedroom, Phoebe tried to think of what to do next.</text:p>
      <text:p text:style-name="P3"><text:soft-page-break/></text:p>
      <text:p text:style-name="P3">And then inspiration hit.</text:p>
      <text:p text:style-name="P3"/>
      <text:p text:style-name="P3">*</text:p>
      <text:p text:style-name="P3"/>
      <text:p text:style-name="P3">“<text:span text:style-name="T2">Sophie Waller, please report to the principal’s office. Sophie Waller, to the principal’s office.”</text:span></text:p>
      <text:p text:style-name="P3"/>
      <text:p text:style-name="P4">Bearing down on a pair of seventh graders who were unaware of the danger facing them (they knew that whale Sophie was coming their way, but they did not want to be seen talking with her so they had turned their backs and were doing everything they could to avoid acknowledging her), Sophie suddenly backed off.</text:p>
      <text:p text:style-name="P4"/>
      <text:p text:style-name="P4">Was she caught? Had someone seen her eating the students on the bus, and a couple in the school?</text:p>
      <text:p text:style-name="P4"/>
      <text:p text:style-name="P4">Running wasn’t an option, not when it was all she could do to waddle at a sluggish pace, so she decided to report to the principal and see what was up. If it was the worse case scenario… Well, if she could eat children and preteens, why couldn’t she eat an adult or two?</text:p>
      <text:p text:style-name="P4"/>
      <text:p text:style-name="P4">The receptionist just quite couldn’t hide her shock when she saw Sophie’s belly, and then Sophie, and then Sophie’s butt squeeze into the waiting area, but she recovered in time to say</text:p>
      <text:p text:style-name="P4"/>
      <text:p text:style-name="P4">“Your mother is on her way now. She’ll explain what’s going on.”</text:p>
      <text:p text:style-name="P4"/>
      <text:p text:style-name="P4">Her mother? Sophie didn’t understand what was going on, so she sat there and waited, her hunger growing more pronounced, until after what felt like hours (really just ten minutes) Phoebe waddled into the waiting area and said</text:p>
      <text:p text:style-name="P4"/>
      <text:p text:style-name="P4">“Sophie, get your things. We need to go.”</text:p>
      <text:p text:style-name="P4"/>
      <text:p text:style-name="P4">“Why? What’s going on?” Despite her fantastic girth, despite how well-practiced she had become at eating other people whole in under 24 hours, Sophie was worried.</text:p>
      <text:p text:style-name="P4"/>
      <text:p text:style-name="P4">“<text:span text:style-name="T3">I’ll explain on the way.” Phoebe didn’t actually have a full story in mind. She had phoned the school, explaining that Ally had been in an accident and was in the hospital, but now things had taken a turn and so she wanted to pull Sophie out for the day.</text:span></text:p>
      <text:p text:style-name="P4"/>
      <text:p text:style-name="P5"><text:soft-page-break/>But what to tell Sophie? The young but enormously fat girl was shuffled out of the office and into the minivan before she could catch her breath, but once they were on the road she asked again</text:p>
      <text:p text:style-name="P5"/>
      <text:p text:style-name="P5">“What’s going on?”</text:p>
      <text:p text:style-name="P5"/>
      <text:p text:style-name="P14">Thinking quickly, Phoebe decided to</text:p>
      <text:p text:style-name="P5"/>
      <text:p text:style-name="P5"/>
      <text:p text:style-name="P5"/>
      <text:p text:style-name="P11"><text:span text:style-name="T11">b</text:span>uy her off with food.</text:p>
      <text:p text:style-name="P7"/>
      <text:p text:style-name="P7"><text:span text:style-name="T23">feed </text:span>her a lie and then eat her first chance <text:span text:style-name="T11">she got</text:span></text:p>
      <text:p text:style-name="P5"/>
      <text:p text:style-name="P5"/>
      <text:p text:style-name="P5"/>
      <text:p text:style-name="P5"/>
      <text:p text:style-name="P5"/>
      <text:p text:style-name="P5"/>
      <text:p text:style-name="P5"/>
      <text:p text:style-name="P5">Almost laughing, Phoebe simply said</text:p>
      <text:p text:style-name="P5"/>
      <text:p text:style-name="P5">“I just thought you didn’t want to spend all day in a boring classroom. <text:span text:style-name="T4">Doesn’t going to WcDonald’s sound </text:span><text:span text:style-name="T12">like </text:span><text:span text:style-name="T4">more fun?”</text:span></text:p>
      <text:p text:style-name="P5"/>
      <text:p text:style-name="P6">Instantly Sophie’s face lit up and all her fears melted away.</text:p>
      <text:p text:style-name="P6"/>
      <text:p text:style-name="P6">“Yay! WcDonald’s!”</text:p>
      <text:p text:style-name="P6"/>
      <text:p text:style-name="P6">Phoebe had promised herself she wouldn’t lose another opportunity to eat Sophie, but why not give the girl one last hurrah before she ended up in Mommy’s belly? Besides, she wanted to test the limits of her own stomach as well before she tried downing her daughter.</text:p>
      <text:p text:style-name="P6"/>
      <text:p text:style-name="P6">Her much fatter than the night before daughter, she hadn’t failed to notice. <text:span text:style-name="T13">Clearly the girl hadn’t stopped with just eating her sister. But fair enough; Phoebe couldn’t judge her given her own plans.</text:span></text:p>
      <text:p text:style-name="P6"/>
      <text:p text:style-name="P6">By the time they got to a WcDonald’s the morning breakfast rush had ended, but the place wasn’t empty. And who was there surprised Phoebe.</text:p>
      <text:p text:style-name="P6"/>
      <text:p text:style-name="P6"><text:soft-page-break/>She didn’t know the two, a woman and young boy, presumably mother and son, but even after seeing Sophie blow up to tremendous girth Phoebe was caught off guard by the sheer size of these two.</text:p>
      <text:p text:style-name="P6"/>
      <text:p text:style-name="P6">The mother was easily the smaller, though she weighed at least 400 pounds and she showed all of it. She had a gigantic belly that protruded before her, with a pair of watermelon-sized tits sitting on top of it; down below her hips swelled out emphatically, and her ass bubbled out as big as an oil drum resting on its side. She favored all black, from her long, jet-black hair to her t-shirt and jeans and even lipstick.</text:p>
      <text:p text:style-name="P6"/>
      <text:p text:style-name="P6">The son, meanwhile, <text:span text:style-name="T14">looked about the same age as Sophie but was much fatter than her;</text:span> just a round balloon of lard and gooey fat, his many chins wobbling up and down as he shoved fries or burgers into h<text:span text:style-name="T14">is</text:span> mouth. He had on a short-sleeve shirt and a pair of khakis, and they were clearly straining to hold him. From side to side he was wider than the length of the table he was at, <text:span text:style-name="T5">several piles of wrappers and empty baskets in front of him as he wolfed down an entire tray’s worth of food.</text:span></text:p>
      <text:p text:style-name="P6"/>
      <text:p text:style-name="P7">Sophie didn’t take notice of the two, she just waddled right up to the counter (almost <text:span text:style-name="T15">denting</text:span> it when she leaned against it) and began rattling off a longer lunch menu than her entire class could eat. But Phoebe stared. She stared at the boy, her hunger growing, and she stared at the woman, envious of her size and how well she carried her fat.</text:p>
      <text:p text:style-name="P7"/>
      <text:p text:style-name="P7">The woman realized she was being stared at, but when she saw Phoebe and Sophie she simply smiled, ran a finger around her mouth in a circle, and winked.</text:p>
      <text:p text:style-name="P7"/>
      <text:p text:style-name="P7">Phoebe, confused, simply blinked and turned to pay for her daughter’s order.</text:p>
      <text:p text:style-name="P7"/>
      <text:p text:style-name="P7">Either Sophie still didn’t take notice of the enormously fat boy at the other end of the dining room during her meal, or she didn’t care. Either way, she ate and ate and ate, asking Phoebe to place more orders several times, which her mother did.</text:p>
      <text:p text:style-name="P7"/>
      <text:p text:style-name="P7">Phoebe, forgetting her own plans to fill her belly, kept stealing glances at the other mother and her son, until after one too many knowing smiles from the other woman she forced herself to look straight ahead.</text:p>
      <text:p text:style-name="P7"/>
      <text:p text:style-name="P7">Until she went up to the counter to place another jumbo order of family meals. This time the other woman caught up with her and whispered</text:p>
      <text:p text:style-name="P7"/>
      <text:p text:style-name="P7">“I was thinking of having my lunch right outside. There’s a private spot behind the restaurant, easy for confusion charms to work. Care to join me?”</text:p>
      <text:p text:style-name="P7"/>
      <text:p text:style-name="P7"><text:soft-page-break/>“I’m sorry?” Phoebe asked, confused, and though it took a second her bewilderment finally sank in for the other woman.</text:p>
      <text:p text:style-name="P7"/>
      <text:p text:style-name="P7">“You mean you don’t-? Aren’t you…?”</text:p>
      <text:p text:style-name="P7"/>
      <text:p text:style-name="P7">And then she let out an uproarious laugh.</text:p>
      <text:p text:style-name="P7"/>
      <text:p text:style-name="P7">“Get your food and take it back to your daughter, then come talk to me.”</text:p>
      <text:p text:style-name="P7"/>
      <text:p text:style-name="P7">There was something about the way she said ‘daughter’ that made Phoebe uneasy, but she did what the black-haired woman said. She placed her order, carried the first trays to Sophie (still going at it just as eagerly as she had with her first round of burgers) and then went to join the other woman.</text:p>
      <text:p text:style-name="P7"/>
      <text:p text:style-name="P7">“I’m <text:span text:style-name="T6">Selene</text:span>,” the other woman introduced herself. “<text:span text:style-name="T6">Let me cut to the chase: have you ever eaten another person?”</text:span></text:p>
      <text:p text:style-name="P7"/>
      <text:p text:style-name="P8">Phoebe felt both scared (at being found out, even though so far she hadn’t) and relieved (at the thought that she might have someone to confide her new and still a bit unsettling <text:span text:style-name="T16">idea</text:span> with), and ultimately decided on honesty.</text:p>
      <text:p text:style-name="P8"/>
      <text:p text:style-name="P8">“No. I was thinking about it, eating one of my daughters, but her sister,” she nodded at Sophie, lost in her feasting, “beat me to it.”</text:p>
      <text:p text:style-name="P8"/>
      <text:p text:style-name="P8">“<text:span text:style-name="T17">Oh, she’s your actual daughter?” S</text:span>elene <text:span text:style-name="T17">asked, surprised</text:span>. “<text:span text:style-name="T18">And you’re planning to eat her. </text:span>But you’re not a sister of the craft, are you?”</text:p>
      <text:p text:style-name="P8"/>
      <text:p text:style-name="P8">“A what?”</text:p>
      <text:p text:style-name="P8"/>
      <text:p text:style-name="P8">“A witch. Spellcaster. Mage.”</text:p>
      <text:p text:style-name="P8"/>
      <text:p text:style-name="P8">Phoebe chortled, but Selene simply waved her hand and across the table the boy Phoebe had taken to be her son (who, like Sophie, had been ignoring everything around him that wasn’t food) began grunting like a hog. When Selene reached around the table and slapped him on the belly he squealed, sounding exactly like a pig.</text:p>
      <text:p text:style-name="P8"/>
      <text:p text:style-name="P8">Then she snapped her fingers and he was back, albeit still lost in his eating.</text:p>
      <text:p text:style-name="P8"/>
      <text:p text:style-name="P8">“Magic is real, witches are real, and believe it or no<text:span text:style-name="T19">t</text:span> the fairy tales got a lot right about us. Fattening up kids and eating them is<text:span text:style-name="T20">sss</text:span>…” She hissed pleasantly, her eyes looking into the distance dream-like. “It’s bliss.</text:p>
      <text:p text:style-name="P8"/>
      <text:p text:style-name="P8"><text:soft-page-break/>“You’re not too fat for a housewife, but I detected the scent of unbridled appetite when you two came in, so I thought you were a fellow sister.”</text:p>
      <text:p text:style-name="P8"/>
      <text:p text:style-name="P8">“No… No. I never thought magic was real, and it wasn’t until yesterday I thought about eating someone.”</text:p>
      <text:p text:style-name="P8"/>
      <text:p text:style-name="P8">“You probably have some latent talent waiting to be awakened. Have you been frustrated in your life? Feeling powerless, hopeless?”</text:p>
      <text:p text:style-name="P8"/>
      <text:p text:style-name="P8">“Oh, yes.”</text:p>
      <text:p text:style-name="P8"/>
      <text:p text:style-name="P8">“That’ll do it.” Selene looked back at Sophie. “There must be some power in her as well, if she ate her own sister. The nice thing is once you eat her that power will be yours.</text:p>
      <text:p text:style-name="P8"/>
      <text:p text:style-name="P8">“You are still going to eat her, aren’t you?”</text:p>
      <text:p text:style-name="P8"/>
      <text:p text:style-name="P8">Phoebe’s belly answered for her, bringing out a chuckle from Selene.</text:p>
      <text:p text:style-name="P8"/>
      <text:p text:style-name="P8">“That’s what I like to hear. Tell you what: this little piggy’s just about fattened up, so why don’t we get out of here, take these kids to my place, and we can continue our discussion over our own meal?”</text:p>
      <text:p text:style-name="P8"/>
      <text:p text:style-name="P8">“It’ll probably be a while before I can get Sophie to leave,” Phoebe said apologetically. “She throws terrible tantrums when she…”</text:p>
      <text:p text:style-name="P8"/>
      <text:p text:style-name="P8">She trailed off as Selene waved her hand again, a wisp of violet smoke coming out of her fingers and shooting off towards Sophie. The smoke went into her nostrils and ears, and the young girl sat up straight for a moment, slack-jawed, before returning to her food.</text:p>
      <text:p text:style-name="P8"/>
      <text:p text:style-name="P8">“A suggestion spell. She’ll obey you for the next couple hours, though demands she’s not prone to follow will be harder to carry out. Tell her we have food at my place. It’s not a lie, after all.”</text:p>
      <text:p text:style-name="P8"/>
      <text:p text:style-name="P8">She laughed again, then slapped the young boy on the belly and said</text:p>
      <text:p text:style-name="P8"/>
      <text:p text:style-name="P8">“Joshua. Finish your meal. It’s time to go home.”</text:p>
      <text:p text:style-name="P8"/>
      <text:p text:style-name="P8">Cow-eye<text:span text:style-name="T21">d</text:span>, Joshua nodded. And when Phoebe did the same thing, telling Sophie they were going to visit her new friend and have lunch there, her daughter <text:span text:style-name="T7">nodded compliantly and finished what was in front of her without begging for more.</text:span></text:p>
      <text:p text:style-name="P8"/>
      <text:p text:style-name="P9"><text:soft-page-break/>Phoebe followed Selene to a mansion up in the hills out of town, the sort of place where every property was the size of an apartment building and the backyards were bigger than a soccer field.</text:p>
      <text:p text:style-name="P9"/>
      <text:p text:style-name="P9">“Since you’ve never done this before,” Selene said once Sophie and Joshua were sitting in the living room, staring blank-faced ahead of themselves, “I’ll show you h<text:span text:style-name="T8">ow</text:span> it’s done.”</text:p>
      <text:p text:style-name="P9"/>
      <text:p text:style-name="P16">Like Sophie the day before, Selene expanded her mouth incredibly wide, almost to the size of a manhole cover. Then she approached Joshua and began swallowing him, starting with the boy’s fat head and continuing down to his belly and finally his legs. It took a few minutes to gulp down all that blubber, Selene’s belly exploding outward, bursting naked between her jeans and shirt.</text:p>
      <text:p text:style-name="P16"/>
      <text:p text:style-name="P16">“Simple as that,” the witch proclaimed once she swallowed the boy’s bread loaf-sized feet. “Now you.”</text:p>
      <text:p text:style-name="P9"/>
      <text:p text:style-name="P9"/>
      <text:p text:style-name="P9"/>
      <text:p text:style-name="P10">Betrayal! Selene uses her magic to freeze Phoebe and eats her.</text:p>
      <text:p text:style-name="P12"/>
      <text:p text:style-name="P10"><text:span text:style-name="T22">A new friend, and new powers. Phoebe eats Sophie and becomes a witch.</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0T14:47:38.804000000</meta:creation-date>
    <dc:date>2021-09-21T10:18:47.382000000</dc:date>
    <meta:editing-duration>PT49M50S</meta:editing-duration>
    <meta:editing-cycles>28</meta:editing-cycles>
    <meta:generator>LibreOffice/7.1.5.2$Windows_X86_64 LibreOffice_project/85f04e9f809797b8199d13c421bd8a2b025d52b5</meta:generator>
    <meta:document-statistic meta:table-count="0" meta:image-count="0" meta:object-count="0" meta:page-count="7" meta:paragraph-count="78" meta:word-count="2261" meta:character-count="12422" meta:non-whitespace-character-count="10239"/>
  </office:meta>
</office:document-meta>
</file>