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60d21" officeooo:paragraph-rsid="00160d21"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75f54" officeooo:paragraph-rsid="00175f5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81ac2" officeooo:paragraph-rsid="00181ac2"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90e4d" officeooo:paragraph-rsid="00190e4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90e4d" officeooo:paragraph-rsid="00215c71"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aae7e" officeooo:paragraph-rsid="001aae7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aae7e" officeooo:paragraph-rsid="0022e474"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b9809" officeooo:paragraph-rsid="001b9809"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c8557" officeooo:paragraph-rsid="001c8557"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c8557" officeooo:paragraph-rsid="00215c71"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15c71" officeooo:paragraph-rsid="00215c71"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2e474" officeooo:paragraph-rsid="0022e474"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47f67" officeooo:paragraph-rsid="00247f67"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677ea" officeooo:paragraph-rsid="002677ea"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7ae3c" officeooo:paragraph-rsid="0027ae3c"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d65f3" officeooo:paragraph-rsid="002d65f3"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f29d0" officeooo:paragraph-rsid="002f29d0"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2f46e8" officeooo:paragraph-rsid="002f46e8"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02265" officeooo:paragraph-rsid="00302265"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1eb61" officeooo:paragraph-rsid="0031eb61"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4545a" officeooo:paragraph-rsid="0034545a"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352875" officeooo:paragraph-rsid="00358407"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358407" officeooo:paragraph-rsid="00358407"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358c93" officeooo:paragraph-rsid="00358c93"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36b942" officeooo:paragraph-rsid="0036b942"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387aad" officeooo:paragraph-rsid="00387aad"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38d434" officeooo:paragraph-rsid="0038d434"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39755d" officeooo:paragraph-rsid="0039755d"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3a5d52" officeooo:paragraph-rsid="003a5d52"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3b8fe7" officeooo:paragraph-rsid="003b8fe7"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3ca0d1" officeooo:paragraph-rsid="003ca0d1"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3d8ddc" officeooo:paragraph-rsid="003d8ddc"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3d99d0" officeooo:paragraph-rsid="003d99d0"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3e16b6" officeooo:paragraph-rsid="003e16b6" style:font-size-asian="14pt" style:font-weight-asian="bold" style:font-size-complex="14pt" style:font-weight-complex="bold"/>
    </style:style>
    <style:style style:name="P35" style:family="paragraph" style:parent-style-name="Standard">
      <style:text-properties style:font-name="Times New Roman" fo:font-size="14pt" fo:font-weight="normal" officeooo:rsid="00160d21" officeooo:paragraph-rsid="00160d21"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75f54" officeooo:paragraph-rsid="00160d21"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75f54" officeooo:paragraph-rsid="00175f54"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81ac2" officeooo:paragraph-rsid="00175f54"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181ac2" officeooo:paragraph-rsid="00181ac2"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190e4d" officeooo:paragraph-rsid="00181ac2"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190e4d" officeooo:paragraph-rsid="00190e4d"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190e4d" officeooo:paragraph-rsid="00215c71"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aae7e" officeooo:paragraph-rsid="00190e4d"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aae7e" officeooo:paragraph-rsid="001aae7e"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aae7e" officeooo:paragraph-rsid="0022e474"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b9809" officeooo:paragraph-rsid="0022e474"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b9809" officeooo:paragraph-rsid="001b9809"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c8557" officeooo:paragraph-rsid="001aae7e"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c8557" officeooo:paragraph-rsid="001b9809"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c8557" officeooo:paragraph-rsid="001c8557"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1c8557" officeooo:paragraph-rsid="00190e4d"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47f67" officeooo:paragraph-rsid="0022e474"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47f67" officeooo:paragraph-rsid="00247f67"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1fa2ac" officeooo:paragraph-rsid="00215c71"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215c71" officeooo:paragraph-rsid="00215c71"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2677ea" officeooo:paragraph-rsid="00247f67"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7ae3c" officeooo:paragraph-rsid="002677ea"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27ae3c" officeooo:paragraph-rsid="0027ae3c"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27ae3c" officeooo:paragraph-rsid="001c8557"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2999da" officeooo:paragraph-rsid="002999da"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aafb1" officeooo:paragraph-rsid="001c8557"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aafb1" officeooo:paragraph-rsid="002aafb1"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c0726" officeooo:paragraph-rsid="002aafb1"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c0726" officeooo:paragraph-rsid="002c0726"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2d65f3" officeooo:paragraph-rsid="002d65f3"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2d65f3" officeooo:paragraph-rsid="00215c71"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2f29d0" officeooo:paragraph-rsid="002d65f3"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2f29d0" officeooo:paragraph-rsid="002f29d0"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302265" officeooo:paragraph-rsid="002d65f3"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302265" officeooo:paragraph-rsid="00302265"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387aad" officeooo:paragraph-rsid="002d65f3"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387aad" officeooo:paragraph-rsid="0036b942"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387aad" officeooo:paragraph-rsid="00387aad"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38d434" officeooo:paragraph-rsid="0038d434"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39755d" officeooo:paragraph-rsid="0038d434"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39755d" officeooo:paragraph-rsid="0039755d"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3a5d52" officeooo:paragraph-rsid="0039755d"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3a5d52" officeooo:paragraph-rsid="003a5d52"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3b8fe7" officeooo:paragraph-rsid="003a5d52"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3b8fe7" officeooo:paragraph-rsid="003b8fe7"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3b8fe7" officeooo:paragraph-rsid="0048bab8"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3ca0d1" officeooo:paragraph-rsid="003ca0d1"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3ca0d1" officeooo:paragraph-rsid="00387aad"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31eb61" officeooo:paragraph-rsid="00302265"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31eb61" officeooo:paragraph-rsid="0031eb61"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34545a" officeooo:paragraph-rsid="0031eb61"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34545a" officeooo:paragraph-rsid="0034545a"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352875" officeooo:paragraph-rsid="0034545a"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352875" officeooo:paragraph-rsid="00352875"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358407" officeooo:paragraph-rsid="00358407"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358c93" officeooo:paragraph-rsid="00358407"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358c93" officeooo:paragraph-rsid="00358c93"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36b942" officeooo:paragraph-rsid="00358c93"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36b942" officeooo:paragraph-rsid="0036b942"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3d8ddc" officeooo:paragraph-rsid="00387aad"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3d8ddc" officeooo:paragraph-rsid="003d8ddc"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3e16b6" officeooo:paragraph-rsid="003d99d0"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3e16b6" officeooo:paragraph-rsid="003e16b6" style:font-size-asian="14pt" style:font-weight-asian="normal" style:font-size-complex="14pt" style:font-weight-complex="normal"/>
    </style:style>
    <style:style style:name="P99" style:family="paragraph" style:parent-style-name="Standard">
      <style:text-properties style:font-name="Times New Roman" fo:font-size="14pt" fo:font-weight="bold" officeooo:rsid="002aafb1" officeooo:paragraph-rsid="0045bd69"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75f54" style:font-weight-asian="normal" style:font-weight-complex="normal"/>
    </style:style>
    <style:style style:name="T3" style:family="text">
      <style:text-properties fo:font-weight="normal" officeooo:rsid="00181ac2" style:font-weight-asian="normal" style:font-weight-complex="normal"/>
    </style:style>
    <style:style style:name="T4" style:family="text">
      <style:text-properties fo:font-weight="normal" officeooo:rsid="00190e4d" style:font-weight-asian="normal" style:font-weight-complex="normal"/>
    </style:style>
    <style:style style:name="T5" style:family="text">
      <style:text-properties fo:font-weight="normal" officeooo:rsid="001aae7e" style:font-weight-asian="normal" style:font-weight-complex="normal"/>
    </style:style>
    <style:style style:name="T6" style:family="text">
      <style:text-properties fo:font-weight="normal" officeooo:rsid="001b9809" style:font-weight-asian="normal" style:font-weight-complex="normal"/>
    </style:style>
    <style:style style:name="T7" style:family="text">
      <style:text-properties fo:font-weight="normal" officeooo:rsid="001c8557" style:font-weight-asian="normal" style:font-weight-complex="normal"/>
    </style:style>
    <style:style style:name="T8" style:family="text">
      <style:text-properties fo:font-weight="normal" officeooo:rsid="001ee5c0" style:font-weight-asian="normal" style:font-weight-complex="normal"/>
    </style:style>
    <style:style style:name="T9" style:family="text">
      <style:text-properties fo:font-weight="normal" officeooo:rsid="001fa2ac" style:font-weight-asian="normal" style:font-weight-complex="normal"/>
    </style:style>
    <style:style style:name="T10" style:family="text">
      <style:text-properties fo:font-weight="normal" officeooo:rsid="00215c71" style:font-weight-asian="normal" style:font-weight-complex="normal"/>
    </style:style>
    <style:style style:name="T11" style:family="text">
      <style:text-properties fo:font-weight="normal" officeooo:rsid="0022e474" style:font-weight-asian="normal" style:font-weight-complex="normal"/>
    </style:style>
    <style:style style:name="T12" style:family="text">
      <style:text-properties fo:font-weight="normal" officeooo:rsid="00247f67" style:font-weight-asian="normal" style:font-weight-complex="normal"/>
    </style:style>
    <style:style style:name="T13" style:family="text">
      <style:text-properties fo:font-weight="normal" officeooo:rsid="002677ea" style:font-weight-asian="normal" style:font-weight-complex="normal"/>
    </style:style>
    <style:style style:name="T14" style:family="text">
      <style:text-properties fo:font-weight="normal" officeooo:rsid="0027ae3c" style:font-weight-asian="normal" style:font-weight-complex="normal"/>
    </style:style>
    <style:style style:name="T15" style:family="text">
      <style:text-properties fo:font-weight="normal" officeooo:rsid="002999da" style:font-weight-asian="normal" style:font-weight-complex="normal"/>
    </style:style>
    <style:style style:name="T16" style:family="text">
      <style:text-properties fo:font-weight="normal" officeooo:rsid="002c0726" style:font-weight-asian="normal" style:font-weight-complex="normal"/>
    </style:style>
    <style:style style:name="T17" style:family="text">
      <style:text-properties fo:font-weight="normal" officeooo:rsid="002d65f3" style:font-weight-asian="normal" style:font-weight-complex="normal"/>
    </style:style>
    <style:style style:name="T18" style:family="text">
      <style:text-properties fo:font-weight="normal" officeooo:rsid="002f29d0" style:font-weight-asian="normal" style:font-weight-complex="normal"/>
    </style:style>
    <style:style style:name="T19" style:family="text">
      <style:text-properties fo:font-weight="normal" officeooo:rsid="002f46e8" style:font-weight-asian="normal" style:font-weight-complex="normal"/>
    </style:style>
    <style:style style:name="T20" style:family="text">
      <style:text-properties fo:font-weight="normal" officeooo:rsid="00302265" style:font-weight-asian="normal" style:font-weight-complex="normal"/>
    </style:style>
    <style:style style:name="T21" style:family="text">
      <style:text-properties fo:font-weight="normal" officeooo:rsid="0031eb61" style:font-weight-asian="normal" style:font-weight-complex="normal"/>
    </style:style>
    <style:style style:name="T22" style:family="text">
      <style:text-properties fo:font-weight="normal" officeooo:rsid="0032e4a1" style:font-weight-asian="normal" style:font-weight-complex="normal"/>
    </style:style>
    <style:style style:name="T23" style:family="text">
      <style:text-properties fo:font-weight="normal" officeooo:rsid="0034545a" style:font-weight-asian="normal" style:font-weight-complex="normal"/>
    </style:style>
    <style:style style:name="T24" style:family="text">
      <style:text-properties fo:font-weight="normal" officeooo:rsid="00352875" style:font-weight-asian="normal" style:font-weight-complex="normal"/>
    </style:style>
    <style:style style:name="T25" style:family="text">
      <style:text-properties fo:font-weight="normal" officeooo:rsid="00358407" style:font-weight-asian="normal" style:font-weight-complex="normal"/>
    </style:style>
    <style:style style:name="T26" style:family="text">
      <style:text-properties fo:font-weight="normal" officeooo:rsid="00358c93" style:font-weight-asian="normal" style:font-weight-complex="normal"/>
    </style:style>
    <style:style style:name="T27" style:family="text">
      <style:text-properties fo:font-weight="normal" officeooo:rsid="0036b942" style:font-weight-asian="normal" style:font-weight-complex="normal"/>
    </style:style>
    <style:style style:name="T28" style:family="text">
      <style:text-properties fo:font-weight="normal" officeooo:rsid="00387aad" style:font-weight-asian="normal" style:font-weight-complex="normal"/>
    </style:style>
    <style:style style:name="T29" style:family="text">
      <style:text-properties fo:font-weight="normal" officeooo:rsid="0039755d" style:font-weight-asian="normal" style:font-weight-complex="normal"/>
    </style:style>
    <style:style style:name="T30" style:family="text">
      <style:text-properties fo:font-weight="normal" officeooo:rsid="003a5d52" style:font-weight-asian="normal" style:font-weight-complex="normal"/>
    </style:style>
    <style:style style:name="T31" style:family="text">
      <style:text-properties fo:font-weight="normal" officeooo:rsid="003b8fe7" style:font-weight-asian="normal" style:font-weight-complex="normal"/>
    </style:style>
    <style:style style:name="T32" style:family="text">
      <style:text-properties fo:font-weight="normal" officeooo:rsid="003ca0d1" style:font-weight-asian="normal" style:font-weight-complex="normal"/>
    </style:style>
    <style:style style:name="T33" style:family="text">
      <style:text-properties fo:font-weight="normal" officeooo:rsid="003d8ddc" style:font-weight-asian="normal" style:font-weight-complex="normal"/>
    </style:style>
    <style:style style:name="T34" style:family="text">
      <style:text-properties fo:font-weight="normal" officeooo:rsid="003e16b6" style:font-weight-asian="normal" style:font-weight-complex="normal"/>
    </style:style>
    <style:style style:name="T35" style:family="text">
      <style:text-properties fo:font-weight="normal" officeooo:rsid="003f0842" style:font-weight-asian="normal" style:font-weight-complex="normal"/>
    </style:style>
    <style:style style:name="T36" style:family="text">
      <style:text-properties fo:font-weight="normal" officeooo:rsid="004273d3" style:font-weight-asian="normal" style:font-weight-complex="normal"/>
    </style:style>
    <style:style style:name="T37" style:family="text">
      <style:text-properties fo:font-weight="normal" officeooo:rsid="0045bd69" style:font-weight-asian="normal" style:font-weight-complex="normal"/>
    </style:style>
    <style:style style:name="T38" style:family="text">
      <style:text-properties fo:font-weight="normal" officeooo:rsid="0048062d" style:font-weight-asian="normal" style:font-weight-complex="normal"/>
    </style:style>
    <style:style style:name="T39" style:family="text">
      <style:text-properties fo:font-weight="normal" officeooo:rsid="004bed7b" style:font-weight-asian="normal" style:font-weight-complex="normal"/>
    </style:style>
    <style:style style:name="T40" style:family="text">
      <style:text-properties fo:font-weight="normal" officeooo:rsid="004e493a" style:font-weight-asian="normal" style:font-weight-complex="normal"/>
    </style:style>
    <style:style style:name="T41" style:family="text">
      <style:text-properties fo:font-weight="normal" officeooo:rsid="00512755" style:font-weight-asian="normal" style:font-weight-complex="normal"/>
    </style:style>
    <style:style style:name="T42" style:family="text">
      <style:text-properties fo:font-weight="normal" officeooo:rsid="005294ef" style:font-weight-asian="normal" style:font-weight-complex="normal"/>
    </style:style>
    <style:style style:name="T43" style:family="text">
      <style:text-properties officeooo:rsid="004273d3"/>
    </style:style>
    <style:style style:name="T44" style:family="text">
      <style:text-properties officeooo:rsid="00438433"/>
    </style:style>
    <style:style style:name="T45" style:family="text">
      <style:text-properties officeooo:rsid="0043d6b7"/>
    </style:style>
    <style:style style:name="T46" style:family="text">
      <style:text-properties officeooo:rsid="0045bd69"/>
    </style:style>
    <style:style style:name="T47" style:family="text">
      <style:text-properties officeooo:rsid="0048062d"/>
    </style:style>
    <style:style style:name="T48" style:family="text">
      <style:text-properties officeooo:rsid="0048bab8"/>
    </style:style>
    <style:style style:name="T49" style:family="text">
      <style:text-properties officeooo:rsid="004a036f"/>
    </style:style>
    <style:style style:name="T50" style:family="text">
      <style:text-properties officeooo:rsid="00502119"/>
    </style:style>
    <style:style style:name="T51" style:family="text">
      <style:text-properties officeooo:rsid="00512755"/>
    </style:style>
    <style:style style:name="T52" style:family="text">
      <style:text-properties officeooo:rsid="005294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Ooooh, don’t go out into the Woods of Death! You’ll meet a horrible fate!</text:p>
      <text:p text:style-name="P35"/>
      <text:p text:style-name="P1"><text:span text:style-name="T1">Thomas laughed off the provincial fears of the townsfolk. Let them cower in their little village, fearful of </text:span><text:span text:style-name="T2">the great big world just outside the edge of their tiny </text:span><text:span text:style-name="T36">haml</text:span><text:span text:style-name="T2">e</text:span><text:span text:style-name="T36">t</text:span><text:span text:style-name="T2">. Just like his father back home, just like everyone he knew growing up.</text:span></text:p>
      <text:p text:style-name="P36"/>
      <text:p text:style-name="P37">Not him, though. Playing it safe, farming carrots and beets year after year; that didn’t make you a legend. No bard ever sang an ode about the life of Johnny the Turnip Farmer and his mythic encounter with a dragon skull on display that one time he went to the city to sell his turnips.</text:p>
      <text:p text:style-name="P37"/>
      <text:p text:style-name="P2"><text:span text:style-name="T1">Thomas would be remembered. He would be lauded in prose and song as the legendary hero who vanquished tyrants, slew fantastic beasts and </text:span><text:span text:style-name="T3">reclaimed treasures lost to legend. Children centuries from now would know him as Thomas the Red-Blooded, or Thomas the Fox-Wit, or even Thomas the-</text:span></text:p>
      <text:p text:style-name="P38"/>
      <text:p text:style-name="P39">‘Whoops. Better watch my step.’</text:p>
      <text:p text:style-name="P39"/>
      <text:p text:style-name="P39">Thomas, currently known as nothing more than Thomas the Guy Who Rejected Farming Beets So He Could Venture Out and Get Eaten by Something Horrible With A Lot of Teeth <text:span text:style-name="T43">(though he was only known by that name back in his home village)</text:span>, caught himself before he tripped over a root. This path isn’t very tended, he grumbled to himself.</text:p>
      <text:p text:style-name="P39"/>
      <text:p text:style-name="P39">Of course, the <text:span text:style-name="T44">people from that last village he had visited (he had already forgotten its name; to him it was just another tiny town between his home and the big city of Gardeya, where his legend was sure to begin)</text:span> had warned him nobody went through the Woods of Death, even though they were the most direct path to the ne<text:span text:style-name="T45">xt town</text:span>. The forest, while hardly gloomy and dark, was still pretty dense. The right sort of place for carnivorous beasts or deadly overgrown arachnids to lurk through, preying on travelers too dim to realize the danger <text:span text:style-name="T46">hid</text:span>ing <text:span text:style-name="T46">behin</text:span>d every trunk or shrubbery.</text:p>
      <text:p text:style-name="P39"/>
      <text:p text:style-name="P3"><text:span text:style-name="T1">Like that. Take that oh-so-obvious net </text:span><text:span text:style-name="T4">laid out right in the middle of the path, with a smattering of leaves to hide it. Thomas could already picture an amateur traveler, too foolish to watch out for themselves, stumbling into that trap. Dangling from the upper branches before they even realized what was happening, they would be at the mercy of thieves or a pair of ogres right at the start of their travels.</text:span></text:p>
      <text:p text:style-name="P40"/>
      <text:p text:style-name="P4"><text:span text:style-name="T1">But Thomas was too cunning to be waylaid by such a novice ruse. There was good reason that people would call him Thomas the Eagle-Eyed, once his adventures made their way to every pub and tavern in the land. </text:span><text:span text:style-name="T5">To him the net stood out like a torch in the middle of the night, so apparent he almost felt insulted by whoever had set it up.</text:span></text:p>
      <text:p text:style-name="P43"><text:soft-page-break/></text:p>
      <text:p text:style-name="P44">He backed up a couple steps, then skipped and leaped over the net, clearing it with ease.</text:p>
      <text:p text:style-name="P44"/>
      <text:p text:style-name="P44">And when his feet touched the ground he activated another trap. Three bola lines shot out from between two shrubs on the side of the path, one wrapped around his ankles and the other two pinning his arms to the side of his chest.</text:p>
      <text:p text:style-name="P44"/>
      <text:p text:style-name="P44">Thomas the Duped fell face first into the dirt. After a couple minutes of squirming around, trying to grab the knife he kept in his belt, he heard footsteps. Followed by voices.</text:p>
      <text:p text:style-name="P44"/>
      <text:p text:style-name="P44">“Not much of a prize, is he?” The voice’s owner sounded feminine, but her tone was blunt. Thomas, now lying on his side, tried to look over his shoulder and get an idea of who had him at their mercy.</text:p>
      <text:p text:style-name="P44"/>
      <text:p text:style-name="P6"><text:span text:style-name="T1">“I don’t know.” </text:span><text:span text:style-name="T14">T</text:span><text:span text:style-name="T1">he second voice was softer than the first. “He looks pretty strong. Good muscles, powerful legs.”</text:span></text:p>
      <text:p text:style-name="P44"/>
      <text:p text:style-name="P6"><text:span text:style-name="T1">“</text:span><text:span text:style-name="T11">J</text:span><text:span text:style-name="T1">ust some dirt-brained farmer,” a third voice, sneering. “Spends all day hoeing a field, with nothing but rock</text:span><text:span text:style-name="T12">s</text:span><text:span text:style-name="T1"> inside his head.”</text:span></text:p>
      <text:p text:style-name="P44"/>
      <text:p text:style-name="P45">One of the three rolled Thomas onto his back, and now he got his first look at them.</text:p>
      <text:p text:style-name="P45"/>
      <text:p text:style-name="P7"><text:span text:style-name="T1">They were goblins; their light-green skin, pointed ears and </text:span><text:span text:style-name="T6">large canines poking out from their lips made this obvious. Just like the ones Thomas had heard about in stories, they were clad in leathers and furs, one holding a large blockish mace and the other </text:span><text:span text:style-name="T37">with </text:span><text:span text:style-name="T6">a bandolier of knives diagonal across her chest.</text:span></text:p>
      <text:p text:style-name="P46"/>
      <text:p text:style-name="P46">Her rather considerable chest. Though not even a meter and a half tall, the goblin woman had a pair of breasts exceeding the most popular bar wench he had ever met. The strap holding her knives vanished into her personal canyon</text:p>
      <text:p text:style-name="P46"/>
      <text:p text:style-name="P46">Her partner wasn’t so well-endowed, her body instead hard with muscle.</text:p>
      <text:p text:style-name="P44"/>
      <text:p text:style-name="P6"><text:span text:style-name="T1">“</text:span><text:span text:style-name="T7">He’s cute, though,” </text:span><text:span text:style-name="T11">Muscles</text:span><text:span text:style-name="T7"> said. “Isn’t </text:span><text:span text:style-name="T11">he</text:span><text:span text:style-name="T7">?”</text:span></text:p>
      <text:p text:style-name="P48"/>
      <text:p text:style-name="P9"><text:span text:style-name="T11">Chesty</text:span><text:span text:style-name="T1"> didn’t answer properly. She simply found an intermediary between sniffing and scoffing.</text:span></text:p>
      <text:p text:style-name="P44"/>
      <text:p text:style-name="P6"><text:span text:style-name="T1">“I don’t care about his looks, I care about his </text:span><text:span text:style-name="T12">gold purse</text:span><text:span text:style-name="T1">,” the first voice said. </text:span><text:span text:style-name="T11">She was standing back from the other two, so Thomas couldn’t get a clear look at her. </text:span><text:span text:style-name="T1">The way she spoke a bit louder than the other two conveyed authority, as did the way her </text:span><text:soft-page-break/><text:span text:style-name="T1">companions obeyed when she said “Pick him up. We’ll take him back to the camp and search him there.”</text:span></text:p>
      <text:p text:style-name="P44"/>
      <text:p text:style-name="P8"><text:span text:style-name="T1">Muscles bent down and </text:span><text:span text:style-name="T11">threw </text:span><text:span text:style-name="T1">Thomas </text:span><text:span text:style-name="T11">over her shoulder </text:span><text:span text:style-name="T1">with little effort, carrying him single-handedly.</text:span></text:p>
      <text:p text:style-name="P47"/>
      <text:p text:style-name="P8"><text:span text:style-name="T1">He had enough of his wits about him to attempt to follow the route they took off of the path, but the goblins were prepared for that. </text:span><text:span text:style-name="T13">Not only was he looking backwards, but </text:span><text:span text:style-name="T1">they wended through the woods this way and that, sometimes looping around or taking giant U-turns down gulleys and dry riverbeds. </text:span><text:span text:style-name="T7">It only took a few minutes for Thomas to lose all sense of direction; after that he simply closed his eyes and waited until they got </text:span><text:span text:style-name="T8">to </text:span><text:span text:style-name="T7">where they were eventually going.</text:span></text:p>
      <text:p text:style-name="P49"/>
      <text:p text:style-name="P12"><text:span text:style-name="T7">W</text:span><text:span text:style-name="T1">hile waiting, he tried to gather his thoughts. This wasn’t going to be the end of him. </text:span><text:span text:style-name="T12">No way would his saga end when all he had done was stop one bandit chief (all right; he had </text:span><text:span text:style-name="T13">actually stumbled upon </text:span><text:span text:style-name="T12">a </text:span><text:span text:style-name="T13">passed-out </text:span><text:span text:style-name="T12">drunk bandit chief and carted him to the nearest town) and slay an infant wyvern (that one had been a difficult fight, but Thomas got the impression the more experienced adventurers in the area had turned down the quest because it was too easy for them).</text:span></text:p>
      <text:p text:style-name="P52"/>
      <text:p text:style-name="P53">No, he still had so much greatness in his future. He needed to get out of this pickle alive. Maybe by slaying a few dozen goblins; that wouldn’t hurt his reputation any.</text:p>
      <text:p text:style-name="P53"/>
      <text:p text:style-name="P53">But first he needed to keep himself calm; panicking wouldn’t help him any <text:span text:style-name="T46">either</text:span>.</text:p>
      <text:p text:style-name="P53"/>
      <text:p text:style-name="P53">By the time they got to the goblin camp Thomas had come up with several possible escape plans. Unfortunately they all relied on guards that were either easily confounded or extremely lax in their duties. But no matter. Once he got the layout of the camp he could formulate a better plan.</text:p>
      <text:p text:style-name="P49"/>
      <text:p text:style-name="P50">The goblin camp wasn’t as big as he was expecting, but a moment’s reflection made him admit he didn’t know much about goblins to begin with. He knew they lived in packs, or tribes, or whatever, but the couple dozen green-skins seemed more like a <text:span text:style-name="T46">gang</text:span> rather than a full-on <text:span text:style-name="T46">tribe</text:span>.</text:p>
      <text:p text:style-name="P50"/>
      <text:p text:style-name="P9"><text:span text:style-name="T1">That they were all women – or at least, </text:span><text:span text:style-name="T9">that there were no</text:span><text:span text:style-name="T1"> males in sight – was also counter to his expectations.</text:span></text:p>
      <text:p text:style-name="P50"/>
      <text:p text:style-name="P10"><text:span text:style-name="T1">Muscles carried Thomas the Prisoner into the biggest tent in the camp; the leader’s quarters, obviously. There she </text:span><text:span text:style-name="T37">sat</text:span><text:span text:style-name="T1"> him gently so he faced the leader of the camp </text:span><text:span text:style-name="T9">as she </text:span><text:span text:style-name="T37">took a seat</text:span><text:span text:style-name="T9"> on </text:span><text:span text:style-name="T37">something like a throne</text:span><text:span text:style-name="T1">.</text:span></text:p>
      <text:p text:style-name="P54"/>
      <text:p text:style-name="P10"><text:soft-page-break/><text:span text:style-name="T9">The inside of the tent was sparsely decorated, the furniture simple structures of wood, leather, and fur. </text:span><text:span text:style-name="T10">For decoration there were knives, axes and shields hanging on the tent posts.</text:span></text:p>
      <text:p text:style-name="P55"/>
      <text:p text:style-name="P11"><text:span text:style-name="T10">A</text:span><text:span text:style-name="T1">nd gold and jewels. Lots of treasure, no doubt ill-gotten, was piled on both sides of the trib</text:span><text:span text:style-name="T37">al</text:span><text:span text:style-name="T1"> leader’s seat, spilling out of chests.</text:span></text:p>
      <text:p text:style-name="P41"/>
      <text:p text:style-name="P4"><text:span text:style-name="T1">“</text:span><text:span text:style-name="T7">Welcome to my camp, human. I am Olka, captain of these women. You are now my prisoner and everything you have of value is forfeit to me, including your life.”</text:span></text:p>
      <text:p text:style-name="P51"/>
      <text:p text:style-name="P50">Thomas recognized her as the first voice, the authoritative one back from the path. Then he noticed – not that he was looking, it simply happened to be the one thing he focused on – that Olka was a bottom-heavy counter to her busty subordinate. Even sitting down couldn’t hide how plush her rear was, as it lifted her several centimeters higher in her seat.</text:p>
      <text:p text:style-name="P50"/>
      <text:p text:style-name="P13"><text:span text:style-name="T1">“</text:span><text:span text:style-name="T13">I hope you’re not expecting me to beg for my life. As far as situations of deadly peril go, this is hardly a ‘4.’”</text:span></text:p>
      <text:p text:style-name="P56"/>
      <text:p text:style-name="P14"><text:span text:style-name="T1">He said this was enough cockiness to be convincing, </text:span><text:span text:style-name="T14">but he was fighting against both his inexperience as a real adventurer and the distracting </text:span><text:span text:style-name="T15">figure of his captor</text:span><text:span text:style-name="T14">. It wasn’t just that she was bottom-heavy; it was how overly full her butt was. Thomas didn’t have a thing for goblins, but it was easy to look past the green skin and pointed ears </text:span><text:span text:style-name="T15">when such curves were right in front of him.</text:span></text:p>
      <text:p text:style-name="P57"/>
      <text:p text:style-name="P15"><text:span text:style-name="T1">Olka smiled the smile of </text:span><text:span text:style-name="T15">a cat playing with a mouse.</text:span></text:p>
      <text:p text:style-name="P58"/>
      <text:p text:style-name="P15"><text:span text:style-name="T1">“Yes, you have the look of a hardened warrior </text:span><text:span text:style-name="T15">who has seen it all. </text:span><text:span text:style-name="T1">Doesn’t he, Uska?”</text:span></text:p>
      <text:p text:style-name="P58"/>
      <text:p text:style-name="P60">The word ‘hardened’ hung in the air, sashaying out of Olka’s mouth and tickling Thomas’ ears. Down in his groin a most inopportune tingling kicked in.</text:p>
      <text:p text:style-name="P58"/>
      <text:p text:style-name="P58">“He does look hard.” Muscles, her voice still softer than her taller, more muscular frame would suggest. “I’m sure he has a lot of experience using those muscles.”</text:p>
      <text:p text:style-name="P58"/>
      <text:p text:style-name="P15"><text:span text:style-name="T1">Her tone wasn’t </text:span><text:span text:style-name="T15">playful </text:span><text:span text:style-name="T1">like Olka’s; it sounded </text:span><text:span text:style-name="T15">bluntly aroused</text:span><text:span text:style-name="T1">. Or maybe it was Thomas’ own inappropriate thoughts. The slight tingle in his pants was now a full stirring. </text:span><text:span text:style-name="T15">The goblin women’s voices were too breathy, Olka’s eyes no longer piercing but captivated.</text:span></text:p>
      <text:p text:style-name="P50"/>
      <text:p text:style-name="P9"><text:span text:style-name="T1">“</text:span><text:span text:style-name="T14">All humans look too soft to me,” Chesty said, her voice disinterested.</text:span></text:p>
      <text:p text:style-name="P59"/>
      <text:p text:style-name="P9"><text:soft-page-break/><text:span text:style-name="T14">“</text:span><text:span text:style-name="T16">Ika, y</text:span><text:span text:style-name="T14">ou’</text:span><text:span text:style-name="T15">re</text:span><text:span text:style-name="T14"> just </text:span><text:span text:style-name="T15">afraid they’re all too big for you,” Uska said teasingly. She stepped over to Thomas and started feeling his biceps up.</text:span></text:p>
      <text:p text:style-name="P61"/>
      <text:p text:style-name="P62">Thomas was now Thomas the Straight Up Confused, least of all by himself. Uska’s touch almost made him shiver. The burgeoning erection in his tights was now stiffer than a sword hilt, and thoughts of the danger of captivity, escape or even getting to the next town were being replaced by a burning need to thrust his lance into someone.</text:p>
      <text:p text:style-name="P62"/>
      <text:p text:style-name="P99"><text:span text:style-name="T1">The goblin women – two of them, at any rate – were in the same place mentally. </text:span><text:span text:style-name="T16">Uska’s groping had transitioned to slow caresses along his arms and chest, and Olka’s gloating expression was nakedly lustful. It didn’t take a worldly traveler to understand </text:span><text:span text:style-name="T37">that</text:span><text:span text:style-name="T16"> the lack of male goblins in the camp </text:span><text:span text:style-name="T37">must hav</text:span><text:span text:style-name="T16">e</text:span><text:span text:style-name="T37"> </text:span><text:span text:style-name="T16">had left the two starving f</text:span><text:span text:style-name="T37">o</text:span><text:span text:style-name="T16">r intimacy, but Thomas was still befuddled that the camp’s leader and one of her right-hand women would forget themselves so quickly.</text:span></text:p>
      <text:p text:style-name="P63"/>
      <text:p text:style-name="P64">But who was he to judge? The more Thomas took in Olka’s flaring hips and plush rear, or Uska’s swollen muscles, the harder it was for himself to concentrate.</text:p>
      <text:p text:style-name="P64"/>
      <text:p text:style-name="P65">In a moment of genuine inspiration, Thomas looked past his own desires and saw the solution to his capture. The fact that it might also take care of his other, more immediate need was a bonus.</text:p>
      <text:p text:style-name="P65"/>
      <text:p text:style-name="P65">“I guess I’m at your mercy,” he said, bringing the faux-cockiness back, but a little more subdued. “Are you going to throw me in prison now, or do you like making your captives fight for your amusement? Or,” he locked eyes with Olka, “do you have something more personal in mind?”</text:p>
      <text:p text:style-name="P42"/>
      <text:p text:style-name="P5"><text:span text:style-name="T1">“</text:span><text:span text:style-name="T17">Oh, I like to keep things personal with my pets,” Olka said, standing up and walking over to him. Up close her butt and hips looked even rounder, her fur skirt clinging to her thighs.</text:span></text:p>
      <text:p text:style-name="P66"/>
      <text:p text:style-name="P65">Thomas felt like he was watching himself and Olka go through a play they both knew was a put-on, but which neither would drop. As Olka put her hands on his shoulders she squeezed, as if trying to seem intimidating. But the way she got so close her crotch rubbed against his stiffness, Thomas did not foresee any lashings or beatings in his future.</text:p>
      <text:p text:style-name="P65"/>
      <text:p text:style-name="P16"><text:span text:style-name="T1">She pushed Thomas back, which did lead to some discomfort as his arms and legs were still bound </text:span><text:span text:style-name="T18">and his legs were now bent awkwardly under him</text:span><text:span text:style-name="T1">. He had to wriggle to get his feet </text:span><text:span text:style-name="T18">free</text:span><text:span text:style-name="T1">, </text:span><text:span text:style-name="T18">and Olka, now standing over him, looked down and smiled.</text:span></text:p>
      <text:p text:style-name="P67"/>
      <text:p text:style-name="P68"><text:soft-page-break/>The blade of her knife flashed in the darkened tent, and for a breathless second Thomas feared he actually would be killed here and now.</text:p>
      <text:p text:style-name="P68"/>
      <text:p text:style-name="P68">And then she was cutting the ropes around his chest. Before he could think to use his freedom to fight and maybe escape, Uska was grabbing his wrists and pulling his arms up to his head. She held him down as her captain cut the rope around his legs.</text:p>
      <text:p text:style-name="P68"/>
      <text:p text:style-name="P17"><text:span text:style-name="T1">She didn’t stop there. With a teasing look on her face, she slid the knife under his shirt and cut it up to his neck. Then she cut the band of his trousers and wrenched them apart. His erection, still </text:span><text:span text:style-name="T38">raging </text:span><text:span text:style-name="T1">stiff despite the moment of fear, </text:span><text:span text:style-name="T19">stood at attention. </text:span><text:span text:style-name="T31">To Thomas it looked bigger than normal, almost the length of one of his hands and half, but to the goblin women it practically shone with a golden aura.</text:span></text:p>
      <text:p text:style-name="P66"/>
      <text:p text:style-name="P5"><text:span text:style-name="T17">“He looks hard enough, Ika.” </text:span><text:span text:style-name="T31">Uska said. </text:span><text:span text:style-name="T17">The busty lieutenant caught Thomas looking at her, blushed, and then turned away angrily.</text:span></text:p>
      <text:p text:style-name="P66"/>
      <text:p text:style-name="P18"><text:span text:style-name="T20">Turning</text:span><text:span text:style-name="T1"> back to Olka, Thomas caught his penis grow.</text:span><text:span text:style-name="T17">.. not bigger, but more engorged. I</text:span><text:span text:style-name="T31">t </text:span><text:span text:style-name="T17">was almost painful how hard he felt the need to cum now, his erection pulsating in time to his heartbeat. As surprising as it was to him, to the three goblin women it was downright hypnotic.</text:span></text:p>
      <text:p text:style-name="P65"/>
      <text:p text:style-name="P16"><text:span text:style-name="T1">“This... this is worth more than any gold you have,” Olka said, her volume dropping and her </text:span><text:span text:style-name="T20">voice</text:span><text:span text:style-name="T1"> wavering. </text:span><text:span text:style-name="T19">She reached out with one hand </text:span><text:span text:style-name="T20">and gingerly touched the phallus before gripping it firmly.</text:span></text:p>
      <text:p text:style-name="P69"/>
      <text:p text:style-name="P16"><text:span text:style-name="T20">“It’s probably too much for you,” Thomas said, goading the goblin captain. </text:span><text:span text:style-name="T28">Olka’s amazed expression turned stony at that, her grip on his erection tightening just a bit.</text:span></text:p>
      <text:p text:style-name="P71"/>
      <text:p text:style-name="P71">“Do not try to tell me what I can or can not take, human! I’m a goblin captain, and what I want, I claim.”</text:p>
      <text:p text:style-name="P71"/>
      <text:p text:style-name="P27"><text:span text:style-name="T28">A</text:span><text:span text:style-name="T1">nd she did exactly what Thomas wanted her to do, lifting her skirt and pulling down her undergarments while keeping one firm hand on his firmness. More anxious about receiving his own release, Thomas only gave a fleeting thought to the question of whether, in fact, he was too much for the much shorter humanoid to take. But before he could finish asking himself the question Olka was lowering herself onto him, her legs straddling his chest.</text:span></text:p>
      <text:p text:style-name="P74"/>
      <text:p text:style-name="P27"><text:span text:style-name="T1">She winced a little, but, to his own astonishment, she took him all in. Once that was established it was a quick, almost perfunctory </text:span><text:span text:style-name="T29">bout of her rhythmically bobbing up and down and Thomas attempting to keep pace with her. (He had difficulty, what with his </text:span><text:soft-page-break/><text:span text:style-name="T29">arms held over his head and his legs still tied at the ankles, but he managed something like it.)</text:span></text:p>
      <text:p text:style-name="P75"/>
      <text:p text:style-name="P76">He came well before she did, but as he began spurting Olka leapfrogged her own rising climax right to the orgasm, crying out in pained ecstasy.</text:p>
      <text:p text:style-name="P76"/>
      <text:p text:style-name="P76">It was easier for her to get off him than get on, as Thomas’ manhood started to soften and shrink right away. In any other circumstance than being held captive he would feel embarrassed for finishing so quickly and utterly, but right now he was simply happy to have come. He had no idea what had made him so horny at the worst possible time, but it was over now.</text:p>
      <text:p text:style-name="P76"/>
      <text:p text:style-name="P76">“Awww,” Uska said, still pinning his arms down. “Are you already done?”</text:p>
      <text:p text:style-name="P76"/>
      <text:p text:style-name="P28"><text:span text:style-name="T1">Then, to a mixture of surprise, confusion and more than a little giddiness </text:span><text:span text:style-name="T30">on both their parts</text:span><text:span text:style-name="T1">, Thomas’ penis immediately sprung erect. Literally immediately, his flaccid member turning as rock solid as before and </text:span><text:span text:style-name="T38">stabbing</text:span><text:span text:style-name="T1"> the air above him.</text:span></text:p>
      <text:p text:style-name="P76"/>
      <text:p text:style-name="P28"><text:span text:style-name="T1">“Looks like I still have something in the tank,” he said, that faux-cocky air coming back to him. If the choice was between panicking or playing it cool, better to play it cool. </text:span><text:span text:style-name="T30">But really, he was so desirous to fuck again he could have begged Uska to let him enter her.</text:span></text:p>
      <text:p text:style-name="P76"/>
      <text:p text:style-name="P76">“My turn, then,” the muscled goblin woman said, her voice a little breathy but more than that eager. Picking Thomas up by the shoulders, she turned him around and positioned him on his knees. Then she turned around and got on her own knees, raising her butt up to his crotch. “Fuck me, human. Fuck me hard!”</text:p>
      <text:p text:style-name="P76"/>
      <text:p text:style-name="P28"><text:span text:style-name="T1">He didn’t need to be told. Though he was still Thomas the Prisoner, he was also now Thomas the </text:span><text:span text:style-name="T30">Bull. He need</text:span><text:span text:style-name="T38">ed</text:span><text:span text:style-name="T30"> to fuck, more than he needed to before. Why hadn’t filling Olka up satisfied him? Why ask why, when there was a willing and not-unsexy woman right here inviting him?</text:span></text:p>
      <text:p text:style-name="P77"/>
      <text:p text:style-name="P78">He took the muscled goblin from behind, Uska much noisier than Olka; she gasped with every thrust, moaning as Thomas reached around and squeezed her nicely soft tits. And when they came (closer to simultaneous this time) she practically roared with pleasure.</text:p>
      <text:p text:style-name="P78"/>
      <text:p text:style-name="P78">Thomas could swear he came harder and longer <text:span text:style-name="T47">now</text:span>, but again he turned flaccid with amazing haste.</text:p>
      <text:p text:style-name="P78"/>
      <text:p text:style-name="P78">But there was still a third member of the goblin trio. Ika, standing a few feet away but watching intently this whole time, tried to look away when Thomas caught her eyes. <text:soft-page-break/>While he did feel a little exhausted, something told Thomas that he wasn’t tapped dry yet.</text:p>
      <text:p text:style-name="P78"/>
      <text:p text:style-name="P78">“You’re up next,” he said, crooking a finger and inviting her forward. His penis, as if on cue, hardened again, swelling fat and leaking a bit of precum.</text:p>
      <text:p text:style-name="P78"/>
      <text:p text:style-name="P78">Ika’s legs carried her to him, but her expression was a struggle between naked yearning and pompous disdain. She compromised by pushing Thomas onto his back and straddling him.</text:p>
      <text:p text:style-name="P78"/>
      <text:p text:style-name="P78">“This better be worth my time, fool.”</text:p>
      <text:p text:style-name="P78"/>
      <text:p text:style-name="P29"><text:span text:style-name="T1">But once they started gyrating in sync her mood softened. She let out a series of </text:span><text:span text:style-name="T31">high-pitched squeals as she neared orgasm, her hands gripping Thomas’ arms and she lowering herself onto his chest. Thomas took the opportunity to explore the full bounty of her magnificent breasts; it turned out tweaking her nipples brought her closer and closer to climax, a fact Thomas exploited deviously.</text:span></text:p>
      <text:p text:style-name="P79"/>
      <text:p text:style-name="P80">This time he managed to hold out until his partner went rigid, crying with delight with her own orgasm, before he came. No doubt about it now; he was cumming more each time. He pumped what felt like a <text:span text:style-name="T47">half a </text:span>pint of semen into the busty lieutenant, bringing her to a second orgasm before she went half-limp and almost collapsed onto him.</text:p>
      <text:p text:style-name="P80"/>
      <text:p text:style-name="P80">All four of them were quite a sight now, three goblin women and one human man panting and perspiring. Several moments passed before full realization came back to Thomas; he was still a prisoner, he still had to escape.</text:p>
      <text:p text:style-name="P80"/>
      <text:p text:style-name="P80">He found Olka’s knife sitting on the ground, and made quick work of the rope around his ankles. But as he was trying, futilely, to tie the two ends of his belt together to keep his pants up, he felt a hand on his wrist.</text:p>
      <text:p text:style-name="P80"/>
      <text:p text:style-name="P80">“Don’t go,” Olka said. Then, sterner. “You’re not allowed to leave.”</text:p>
      <text:p text:style-name="P80"/>
      <text:p text:style-name="P80">‘Oh no?’ Thomas thought to himself, a solution to this problem coming at once.</text:p>
      <text:p text:style-name="P80"/>
      <text:p text:style-name="P81">“Turn around,” he said, spinning the goblin captain around on her knees until her plump rear was facing him. Getting on his own knees, which was much more comfortable now that he could spread his legs, he squeezed Olka’s ass, then slipped one hand to <text:span text:style-name="T48">her </text:span>sopping pussy.</text:p>
      <text:p text:style-name="P80"/>
      <text:p text:style-name="P80">“Ah!” Olka cried, her legs quivering.</text:p>
      <text:p text:style-name="P80"/>
      <text:p text:style-name="P30"><text:soft-page-break/><text:span text:style-name="T1">Thomas had heard a few tales of adventurers being caught by Amazonian tribes or other all-female hordes, and invariably they all featured the hero seducing his way to freedom. The more explicit stories came from the seedier taverns, of course, but even among the respectable class there were titillating tales of a stout, muscular hero leaving his female captors weak and charmed.</text:span></text:p>
      <text:p text:style-name="P80"/>
      <text:p text:style-name="P80">Never had he thought it would happen to him; the fact that he was alone with three goblin women instead of a bevy of busty human beauties didn’t matter to him right now. He was raring to go – still, after cumming three times – and he saw his path to freedom.</text:p>
      <text:p text:style-name="P80"/>
      <text:p text:style-name="P80">It was much more fun to tak<text:span text:style-name="T49">e</text:span> Olka from behind, her fat ass slapping against his chest as he rode her. He held out as long as he could this time, letting her cum once, twice and almost three times before he was erupting inside her. When he slid out of the goblin captain she collapsed forward, her ass still raised in the air.</text:p>
      <text:p text:style-name="P80"/>
      <text:p text:style-name="P80">And then Uska was pouncing on him, pushing him back and straddling him with the horniest look in her eyes Thomas had ever seen. He had barely started to soften this time before he was stiff again, Uska seizing his erection and guiding it into her. Multiple orgasms again, the muscular goblin cumming twice just while he was filling her with his seed again.</text:p>
      <text:p text:style-name="P69"/>
      <text:p text:style-name="P31"><text:span text:style-name="T20">A</text:span><text:span text:style-name="T1">fter she was done, also collapsing to the ground in a heap of jellied muscle, it was round two with Ika. Thomas barely had to coax her, but once she was in front of him he took the initiative; rolling her onto her back, with one arm supporting himself and the other massaging her breasts, he pounded her. She got the biggest serving of ejaculate this time and the most orgasms, her eyes rolling into the back of her head as Thomas withdrew.</text:span></text:p>
      <text:p text:style-name="P82"/>
      <text:p text:style-name="P82">He was right knackered himself, but he knew this may be the only chance he got. Leaving the three goblin women blissful and exhausted, Thomas grabbed a nice-looking ax to defend himself from whatever might be in the forest, held his pants up with one hand, and slipped out the back of the tent.</text:p>
      <text:p text:style-name="P82"/>
      <text:p text:style-name="P31"><text:span text:style-name="T1">Contrary to his fears, he only spent two days wandering the Woods of Death before he came to a river that led him to the nearest town, not two weeks.</text:span><text:span text:style-name="T20"> </text:span><text:span text:style-name="T1">He was cold, disheveled, starving, covered in cuts and scrapes and still half-naked, but at least he was back in civilization.</text:span></text:p>
      <text:p text:style-name="P82"/>
      <text:p text:style-name="P82">At least that whole, weird sexcapade was behind him.</text:p>
      <text:p text:style-name="P69"/>
      <text:p text:style-name="P69">*</text:p>
      <text:p text:style-name="P70"/>
      <text:p text:style-name="P19"><text:soft-page-break/><text:span text:style-name="T1">Irma had vowed revenge, but after the anger of her husband’s imprisonment had begun to die down – it was hard to keep a good rage fire going when it t</text:span><text:span text:style-name="T39">ook</text:span><text:span text:style-name="T1"> you three days to figure out who to direct it to – she was faced with the frustrating question of ‘How.’ How to get back at the man who had hauled </text:span><text:span text:style-name="T21">Lucius</text:span><text:span text:style-name="T1"> off to prison?</text:span></text:p>
      <text:p text:style-name="P70"/>
      <text:p text:style-name="P70">The fact that she was a sorceress would have made Irma a fearsome opponent ordinarily, but her natural gift was limited to what the dullards in her husband’s gang called ‘sex magic.’ In actuality she had a mystical connection to the force that bound all living things together, which she channeled into spells or potions that worked on a person, plant or animal’s procreative capabilities.</text:p>
      <text:p text:style-name="P70"/>
      <text:p text:style-name="P70">She was a fertility witch, able to bless crops with abundance or remove obstacles preventing a couple from conceiving. And, yes, her powers could ‘amplify’ one’s attributes or stamina. She was her proof of her powers, being fantastically buxom as befits a fertility witch.</text:p>
      <text:p text:style-name="P70"/>
      <text:p text:style-name="P19"><text:span text:style-name="T1">Unfortunately, </text:span><text:span text:style-name="T21">helping a man with his impotence or giving a woman more appealing curves wasn’t much of a path to revenge. When Irma got a look at the young clod who had captured her husband, sitting up there in the witness stand, talking up how he had bested Lucius in a mano-a-mano fight, she thought he deserved his obvious inexperience with women. Anything she did to him could only help.</text:span></text:p>
      <text:p text:style-name="P84"/>
      <text:p text:style-name="P85">Then she got a right wicked idea: give him too much help. Make him so desirable he can’t spend more than a few minutes with a woman before she was throwing herself at him. Or better yet, before she was forcing herself on him.</text:p>
      <text:p text:style-name="P85"/>
      <text:p text:style-name="P20"><text:span text:style-name="T1">Irma wasn’t much of a scholar, even by the lax standards of most sorcerers (when power came naturally why waste your time with your nose in a book, she figured), so she had to assume that her homebrewed potion would do its job. It was really just a trick of concentrating enough attraction juice to increase the effects, but she threw in some ‘powder of bull’ to </text:span><text:span text:style-name="T22">give the scheme an extra dimension. Let this pup enjoy his newly discovered power over the female sex at first, </text:span><text:span text:style-name="T40">only </text:span><text:span text:style-name="T23">eventually realizing that too much of a good thing was very real.</text:span></text:p>
      <text:p text:style-name="P86"/>
      <text:p text:style-name="P87">For a final touch she added a delayed reaction to the concoction. It was as much for her own good as it was her revenge. No sense in slipping him the potion and ending up its first victim.</text:p>
      <text:p text:style-name="P87"/>
      <text:p text:style-name="P87">Watching Thomas walk out of town, counting down the hours until her potion would take effect, Irma thought about what a mess he was going to find himself in when he got to Briar Falls.</text:p>
      <text:p text:style-name="P87"/>
      <text:p text:style-name="P87"><text:soft-page-break/>*</text:p>
      <text:p text:style-name="P87"/>
      <text:p text:style-name="P21"><text:span text:style-name="T1">Thomas had been in the town for a week now, and he still hadn’t been able to make one visit to the </text:span><text:span text:style-name="T24">pub</text:span><text:span text:style-name="T1"> and find out if there were any jobs for a stalwart adventurer. </text:span><text:span text:style-name="T24">He knew the layout of his room at the inn almost as well as he did his hometown, but simply crossing the street- Hell, just getting out of the inn was his most difficult challenge yet.</text:span></text:p>
      <text:p text:style-name="P88"/>
      <text:p text:style-name="P89">Ten times he had walked down to the lobby, planning to mosey across to the pub, grab a cup of ale and find out what monsters needed slaying or criminals needed hanging. And ten times he had been stopped by one or two or even four women, looking at him with a deep, needful gaze and sidling as close to him as was decent.</text:p>
      <text:p text:style-name="P89"/>
      <text:p text:style-name="P89">And then the same thing happened: his own body returned the desire, his manhood stiffening and straining against his trousers. Thoughts of adventure fled his mind, replaced by the primal need to plow the waiting field before him.</text:p>
      <text:p text:style-name="P89"/>
      <text:p text:style-name="P89">Back to his room, where he and his new female friend or friends would strip naked and join in the sweatiest, most animalistic sex he had ever experienced. Every time he did this it felt like his first, his body as sensitive and attuned to pleasure as he thought possible. And every time he came harder, longer, filling the woman with his seed until she passed out exhausted. When she awoke it was almost like her mind was suddenly clearer; there was often a moment of doubt or regret in her eyes, until she looked at Thomas and that familiar sex craze returned.</text:p>
      <text:p text:style-name="P89"/>
      <text:p text:style-name="P89">A couple of the women stuck around for a second round, but most hurriedly excused themselves before they could be overwhelmed with desire again. And Thomas, increasingly despairing of what had at first seemed like a gift from the heavens, made no move to stop them.</text:p>
      <text:p text:style-name="P89"/>
      <text:p text:style-name="P89">On the morning of the eighth day he awoke to an empty room. <text:span text:style-name="T50">F</text:span>or a change. He had spent all of the day before in self-imposed exile, ordering food up to his room and never venturing out. It was a workable solution, but it couldn’t work forever. Eventually his money would run out, and he would have to find work or move on.</text:p>
      <text:p text:style-name="P89"/>
      <text:p text:style-name="P89">As he was thinking about a possible solution to this problem, there was a knock at his door.</text:p>
      <text:p text:style-name="P89"/>
      <text:p text:style-name="P22"><text:span text:style-name="T1">“Bird mail, sir,” the </text:span><text:span text:style-name="T25">innkeeper’s son said, handing a small, folded up piece of paper to Thomas.</text:span></text:p>
      <text:p text:style-name="P90"/>
      <text:p text:style-name="P90">Avian delivery was pretty common here on the outskirts of the country, so Thomas thought nothing of it until he unfolded the paper and read it. The message was short:</text:p>
      <text:p text:style-name="P90"><text:soft-page-break/></text:p>
      <text:p text:style-name="P90">“Human,</text:p>
      <text:p text:style-name="P90"/>
      <text:p text:style-name="P90">“Captain Olka rekwests (this was scribbled out and replaced with ‘requests’) your return to our camp to diskuss (this wasn’t scribbled out) a problem caused by your recent visit.”</text:p>
      <text:p text:style-name="P90"/>
      <text:p text:style-name="P90">‘Visit,’ Thomas thought. He wasn’t sure to be offended or amused.</text:p>
      <text:p text:style-name="P90"/>
      <text:p text:style-name="P90">“We will make the trip worth your time ($$$).”</text:p>
      <text:p text:style-name="P90"/>
      <text:p text:style-name="P90">No name at the bottom, just a faintly glowing arrow that Thomas recognized as a guiding charm.</text:p>
      <text:p text:style-name="P90"/>
      <text:p text:style-name="P90">He didn’t need to think hard about this. Staying cooped up in the inn was only going to delay any solution to his problem, not to mention spending all his money would only lead to other problems. Seeing the goblins and getting even a couple gold pieces <text:span text:style-name="T51">for his troubles </text:span>would be at least some help.</text:p>
      <text:p text:style-name="P90"/>
      <text:p text:style-name="P90">He waited until dusk to check out and leave town, almost sprinting through alley and back roads before he came to the outskirts of the village and away from any potentially beguiled women. Once in the safety of the wilderness he took out the letter and followed the arrow to the goblin camp, only twice needing to take a detour around a raging river or darkly deep gorge (the arrow only pointed the direction he needed to go, not the path to get there).</text:p>
      <text:p text:style-name="P90"/>
      <text:p text:style-name="P90">He was still pretty far from the camp, the forest growing dark quickly, when a pair of goblins sprang out in front of him, spears pointed at his chest. Before he could finish explaining himself they noticed the letter in Thomas’ hand, and lifted their spears.</text:p>
      <text:p text:style-name="P90"/>
      <text:p text:style-name="P90">“Follow us,” they said.</text:p>
      <text:p text:style-name="P90"/>
      <text:p text:style-name="P90">For another ten minutes they hurried along, Thomas picking up the pace just a little. The goblins looked back at him pretty regularly, and though he couldn’t be sure in this light he thought he saw a growing attracting in their faces.</text:p>
      <text:p text:style-name="P90"/>
      <text:p text:style-name="P90">Before anything could happen, they reached the camp. One of the goblins led him to Olka’s tent, which looked wider than he remembered. Several sheets of fabric in different colors had expanded the tent’s dimensions since last he’d been here.</text:p>
      <text:p text:style-name="P90"/>
      <text:p text:style-name="P90">Once he got inside he understood why, even before his eyes adjusted to the torchlit interior.</text:p>
      <text:p text:style-name="P90"><text:soft-page-break/></text:p>
      <text:p text:style-name="P23"><text:span text:style-name="T1">Olka, along with Uska and Ika, was sitting/laying back on a bed of pillows, her old chair gone and the goblin captain resting on the floor. Her butt looked even thicker now, her hips </text:span><text:span text:style-name="T28">so </text:span><text:span text:style-name="T1">wide and thighs </text:span><text:span text:style-name="T28">so </text:span><text:span text:style-name="T1">round </text:span><text:span text:style-name="T28">she couldn’t possibly walk properly</text:span><text:span text:style-name="T1">.</text:span></text:p>
      <text:p text:style-name="P90"/>
      <text:p text:style-name="P23"><text:span text:style-name="T1">But it was her belly that demanded his attention. Olka had been quite fit when they had first met, her sizable butt </text:span><text:span text:style-name="T28">an outlier on an otherwise lean-muscle</text:span><text:span text:style-name="T41">d</text:span><text:span text:style-name="T28"> body</text:span><text:span text:style-name="T1">, but </text:span><text:span text:style-name="T26">now she looked as bloated as a spoiled cat.</text:span></text:p>
      <text:p text:style-name="P91"/>
      <text:p text:style-name="P92">No, wait. She wasn’t fat, Thomas realized. She was pregnant. Impossibly pregnant, her belly rising as high as her eyes and forcing her legs apart.</text:p>
      <text:p text:style-name="P92"/>
      <text:p text:style-name="P24"><text:span text:style-name="T1">Tearing his eyes away to look at the two lieutenants, Thomas found them in a similar situation. Uska was still pretty heavy with muscles, but her overall frame looked softer now, and Ika’s breasts were so large they almost blocked her face entirely. Her top was two </text:span><text:span text:style-name="T27">shirts woven together, their colors mismatched just like Olka’s redesigned tent. </text:span><text:span text:style-name="T28">Even if she didn’t have the floor-crushing belly in front of her, those mams would have tipped her forward.</text:span></text:p>
      <text:p text:style-name="P93"/>
      <text:p text:style-name="P94">All three of them were wolfing down what were either cakes or <text:span text:style-name="T51">large </text:span>biscuits, their faces speckled with crumbs and a small pile of empty plates next to each of them. It had taken a lot of food to fuel this spectacular growth.</text:p>
      <text:p text:style-name="P94"/>
      <text:p text:style-name="P94">Ika was the first to notice Thomas, but she didn’t say anything. Turning away, her eyes glowering at the wall, she continued to stuff food into her mouth. It was Olka who broke the silence.</text:p>
      <text:p text:style-name="P94"/>
      <text:p text:style-name="P94">“Human-”</text:p>
      <text:p text:style-name="P94"/>
      <text:p text:style-name="P25"><text:span text:style-name="T1">“</text:span><text:span text:style-name="T28">It’s Thomas,” he interjected.</text:span></text:p>
      <text:p text:style-name="P72"/>
      <text:p text:style-name="P26"><text:span text:style-name="T1">The </text:span><text:span text:style-name="T32">interruption</text:span><text:span text:style-name="T1"> made Olka pause. Frowning, she shook her head a little and started over.</text:span></text:p>
      <text:p text:style-name="P73"/>
      <text:p text:style-name="P73">“Thomas, then. Explain what you did to us. Now!”</text:p>
      <text:p text:style-name="P73"/>
      <text:p text:style-name="P26"><text:span text:style-name="T1">“What I did...?” His confusion was understandable. </text:span><text:span text:style-name="T32">No, he had not forgotten about his first encounter with the three (how could he?) but connecting what had happened a week and a half ago to the sight before him now was a radical leap.</text:span></text:p>
      <text:p text:style-name="P83"/>
      <text:p text:style-name="P26"><text:span text:style-name="T32">“Look at us!” Ika said, almost glowing with anger. “</text:span><text:span text:style-name="T33">How do you think we got this way?”</text:span></text:p>
      <text:p text:style-name="P95"/>
      <text:p text:style-name="P95"><text:soft-page-break/>“I don’t know- I mean... You guys weren’t...”</text:p>
      <text:p text:style-name="P95"/>
      <text:p text:style-name="P95">“You’re the only man we’ve laid with in...” Olka started to get embarrassed, the finished “In some time. You’re the one who filled us with babies.”</text:p>
      <text:p text:style-name="P95"/>
      <text:p text:style-name="P95">“I did? I guess I did. But how? Do goblins breed this quickly?”</text:p>
      <text:p text:style-name="P95"/>
      <text:p text:style-name="P95">“Not normally,” Uska said. She was the only one who didn’t seem angry. Rather, she was looking Thomas up and down with the same lust she had evinced the first time. “But humans and goblins don’t interbreed all that often.”</text:p>
      <text:p text:style-name="P95"/>
      <text:p text:style-name="P95">“Our resident witch tells us you used some form of fertility magic on us,” Olka said. She swallowed hard, fighting to keep her composure. Thomas could sense that thinking about their first meeting was making her hot. It was having an effect on him, too. “You seduced with your wizardly arts, filling us with your seed and burdening us with your children.”</text:p>
      <text:p text:style-name="P95"/>
      <text:p text:style-name="P95">“I don’t have any wizardly arts,” Thomas protested, stepping closer to Olka. “And you came on to me, remember?”</text:p>
      <text:p text:style-name="P95"/>
      <text:p text:style-name="P96">Olka harrumphed, looking away and then slowly looking back. Thomas got closer. He could almost feel the air in the tent getting warmer.</text:p>
      <text:p text:style-name="P96"/>
      <text:p text:style-name="P96">“You wanted it,” he said. His penis came to full erection in <text:span text:style-name="T52">a </text:span>second, pushing the band of his trousers away from his body. “You almost begged for it.”</text:p>
      <text:p text:style-name="P96"/>
      <text:p text:style-name="P96">He could see where this was going; all of them could. By the time he was standing behind Olka, grabbing two fat handfuls of her swollen ass, she was starting to pant. Thomas, not entirely used to this but experienced enough to maintain control, leaned forward to press his steel erection against her back.</text:p>
      <text:p text:style-name="P96"/>
      <text:p text:style-name="P96">“Do you want it now?”</text:p>
      <text:p text:style-name="P96"/>
      <text:p text:style-name="P96">“Y-yes,” Olka said.</text:p>
      <text:p text:style-name="P96"/>
      <text:p text:style-name="P96">And it was over. All that was left was the actual fucking. First with Olka, then Uska, and finally Ika, who was almost teary-eyed as she begged for Thomas to enter her. He had to take all three of them from behind, rolling them forward on their belly so their crotch was almost perfectly in line with his unit.</text:p>
      <text:p text:style-name="P96"/>
      <text:p text:style-name="P32"><text:span text:style-name="T1">By now he was spewing over a pint and a half of semen each time he came, each goblin woman enjoying two if not three orgasms during the ejaculation. His stamina was so </text:span><text:soft-page-break/><text:span text:style-name="T1">great, and his recovery period so brief, that after finishing with Ika the first time he immediately went back to Olka and filled her again. At the end of the second time she was so spent she couldn’t move her limbs afterward. Same with Uska and then Ika.</text:span></text:p>
      <text:p text:style-name="P96"/>
      <text:p text:style-name="P33"><text:span text:style-name="T1">Then, just like the first time, he was free to leave. None of them were in a position to stop him before, but </text:span><text:span text:style-name="T34">half-unconscious as they were they definitely weren’t going to be any trouble.</text:span></text:p>
      <text:p text:style-name="P97"/>
      <text:p text:style-name="P34"><text:span text:style-name="T1">But something kept him here. Something was different about his encounters with the goblin women than what he had experienced in Briar Falls. Whatever magic was working through him – later on the goblin camp’s resident witch would find some answers (the what, if not the why, of his condition), though never a cure – didn’t affect the goblins the same way it did humans. They were able to </text:span><text:span text:style-name="T42">put up</text:span><text:span text:style-name="T1"> some resistance to his unconscious charms, even if they didn’t follow it. None of them were as aggressive </text:span><text:span text:style-name="T35">or blindly lustful </text:span><text:span text:style-name="T1">as some </text:span><text:span text:style-name="T42">of the </text:span><text:span text:style-name="T1">human women had been.</text:span></text:p>
      <text:p text:style-name="P98"/>
      <text:p text:style-name="P98">This resistance also kept them more level-headed (usually) than the women back in the village. While Olka and her lieutenants were all too glad to keep Thomas around for plenty of more sex, they didn’t lose sight of the practical necessities like food, clothing and shelter. They weren’t able to help on that score, being more or less immobilized by the human-goblin babies Thomas kept them perpetually stuffed with (another effect of the uber-fertility potion), but Olka being captain of the tribe meant that what Thomas needed, she could demand.</text:p>
      <text:p text:style-name="P98"/>
      <text:p text:style-name="P98">Life in the Woods of Death was not what Thomas would have expected, nor what he had ever seen for himself when he had left his family’s beet farm. There weren’t going to be any sagas written about Thomas the Bull or Thomas the Well-Seeded. Among the dozens of his human-goblin offspring many would find a place for themselves in the human world, some even making names for themselves. But the ‘adventure’ of a man fucking three goblin women and spawning tons of babies wasn’t the stuff of legend.</text:p>
      <text:p text:style-name="P98"/>
      <text:p text:style-name="P98">It did make for a pretty satisfying life, thou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13:00:27.335000000</meta:creation-date>
    <dc:date>2017-11-26T21:39:09.693000000</dc:date>
    <meta:editing-duration>PT14H42M22S</meta:editing-duration>
    <meta:editing-cycles>34</meta:editing-cycles>
    <meta:generator>LibreOffice/5.1.4.2$Windows_x86 LibreOffice_project/f99d75f39f1c57ebdd7ffc5f42867c12031db97a</meta:generator>
    <meta:document-statistic meta:table-count="0" meta:image-count="0" meta:object-count="0" meta:page-count="15" meta:paragraph-count="152" meta:word-count="6081" meta:character-count="33497" meta:non-whitespace-character-count="27556"/>
  </office:meta>
</office:document-meta>
</file>