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29.9pt"/>
    </style:style>
    <style:style style:name="co2" style:family="table-column">
      <style:table-column-properties fo:break-before="auto" style:column-width="356.29pt"/>
    </style:style>
    <style:style style:name="co3" style:family="table-column">
      <style:table-column-properties fo:break-before="auto" style:column-width="52.1pt"/>
    </style:style>
    <style:style style:name="co4" style:family="table-column">
      <style:table-column-properties fo:break-before="auto" style:column-width="48.61pt"/>
    </style:style>
    <style:style style:name="co5" style:family="table-column">
      <style:table-column-properties fo:break-before="auto" style:column-width="265.29pt"/>
    </style:style>
    <style:style style:name="co6" style:family="table-column">
      <style:table-column-properties fo:break-before="auto" style:column-width="216pt"/>
    </style:style>
    <style:style style:name="co7" style:family="table-column">
      <style:table-column-properties fo:break-before="auto" style:column-width="66.64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247.95pt"/>
    </style:style>
    <style:style style:name="co10" style:family="table-column">
      <style:table-column-properties fo:break-before="auto" style:column-width="70.16pt"/>
    </style:style>
    <style:style style:name="co11" style:family="table-column">
      <style:table-column-properties fo:break-before="auto" style:column-width="185.44pt"/>
    </style:style>
    <style:style style:name="co12" style:family="table-column">
      <style:table-column-properties fo:break-before="auto" style:column-width="131.95pt"/>
    </style:style>
    <style:style style:name="co13" style:family="table-column">
      <style:table-column-properties fo:break-before="auto" style:column-width="38.21pt"/>
    </style:style>
    <style:style style:name="co14" style:family="table-column">
      <style:table-column-properties fo:break-before="auto" style:column-width="155.54pt"/>
    </style:style>
    <style:style style:name="co15" style:family="table-column">
      <style:table-column-properties fo:break-before="auto" style:column-width="218.81pt"/>
    </style:style>
    <style:style style:name="co16" style:family="table-column">
      <style:table-column-properties fo:break-before="auto" style:column-width="61.8pt"/>
    </style:style>
    <style:style style:name="co17" style:family="table-column">
      <style:table-column-properties fo:break-before="auto" style:column-width="83.34pt"/>
    </style:style>
    <style:style style:name="co18" style:family="table-column">
      <style:table-column-properties fo:break-before="auto" style:column-width="253.5pt"/>
    </style:style>
    <style:style style:name="co19" style:family="table-column">
      <style:table-column-properties fo:break-before="auto" style:column-width="79.91pt"/>
    </style:style>
    <style:style style:name="co20" style:family="table-column">
      <style:table-column-properties fo:break-before="auto" style:column-width="229.21pt"/>
    </style:style>
    <style:style style:name="co21" style:family="table-column">
      <style:table-column-properties fo:break-before="auto" style:column-width="272.95pt"/>
    </style:style>
    <style:style style:name="co22" style:family="table-column">
      <style:table-column-properties fo:break-before="auto" style:column-width="244.46pt"/>
    </style:style>
    <style:style style:name="co23" style:family="table-column">
      <style:table-column-properties fo:break-before="auto" style:column-width="222.24pt"/>
    </style:style>
    <style:style style:name="co24" style:family="table-column">
      <style:table-column-properties fo:break-before="auto" style:column-width="213.19pt"/>
    </style:style>
    <style:style style:name="co25" style:family="table-column">
      <style:table-column-properties fo:break-before="auto" style:column-width="61.09pt"/>
    </style:style>
    <style:style style:name="co26" style:family="table-column">
      <style:table-column-properties fo:break-before="auto" style:column-width="122.94pt"/>
    </style:style>
    <style:style style:name="co27" style:family="table-column">
      <style:table-column-properties fo:break-before="auto" style:column-width="246.56pt"/>
    </style:style>
    <style:style style:name="co28" style:family="table-column">
      <style:table-column-properties fo:break-before="auto" style:column-width="336.84pt"/>
    </style:style>
    <style:style style:name="co29" style:family="table-column">
      <style:table-column-properties fo:break-before="auto" style:column-width="254.21pt"/>
    </style:style>
    <style:style style:name="co30" style:family="table-column">
      <style:table-column-properties fo:break-before="auto" style:column-width="145.16pt"/>
    </style:style>
    <style:style style:name="co31" style:family="table-column">
      <style:table-column-properties fo:break-before="auto" style:column-width="323.66pt"/>
    </style:style>
    <style:style style:name="co32" style:family="table-column">
      <style:table-column-properties fo:break-before="auto" style:column-width="252.11pt"/>
    </style:style>
    <style:style style:name="co33" style:family="table-column">
      <style:table-column-properties fo:break-before="auto" style:column-width="40.31pt"/>
    </style:style>
    <style:style style:name="co34" style:family="table-column">
      <style:table-column-properties fo:break-before="auto" style:column-width="249.99pt"/>
    </style:style>
    <style:style style:name="co35" style:family="table-column">
      <style:table-column-properties fo:break-before="auto" style:column-width="211.1pt"/>
    </style:style>
    <style:style style:name="co36" style:family="table-column">
      <style:table-column-properties fo:break-before="auto" style:column-width="59.75pt"/>
    </style:style>
    <style:style style:name="co37" style:family="table-column">
      <style:table-column-properties fo:break-before="auto" style:column-width="172.94pt"/>
    </style:style>
    <style:style style:name="co38" style:family="table-column">
      <style:table-column-properties fo:break-before="auto" style:column-width="196.55pt"/>
    </style:style>
    <style:style style:name="co39" style:family="table-column">
      <style:table-column-properties fo:break-before="auto" style:column-width="328.51pt"/>
    </style:style>
    <style:style style:name="co40" style:family="table-column">
      <style:table-column-properties fo:break-before="auto" style:column-width="43.74pt"/>
    </style:style>
    <style:style style:name="co41" style:family="table-column">
      <style:table-column-properties fo:break-before="auto" style:column-width="197.94pt"/>
    </style:style>
    <style:style style:name="co42" style:family="table-column">
      <style:table-column-properties fo:break-before="auto" style:column-width="220.85pt"/>
    </style:style>
    <style:style style:name="co43" style:family="table-column">
      <style:table-column-properties fo:break-before="auto" style:column-width="86.85pt"/>
    </style:style>
    <style:style style:name="co44" style:family="table-column">
      <style:table-column-properties fo:break-before="auto" style:column-width="72.26pt"/>
    </style:style>
    <style:style style:name="co45" style:family="table-column">
      <style:table-column-properties fo:break-before="auto" style:column-width="1092.44pt"/>
    </style:style>
    <style:style style:name="co46" style:family="table-column">
      <style:table-column-properties fo:break-before="auto" style:column-width="47.9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ta1" style:family="table" style:master-page-name="PageStyle_5f_Master_20_List">
      <style:table-properties table:display="true" style:writing-mode="lr-tb"/>
    </style:style>
    <style:style style:name="ta2" style:family="table" style:master-page-name="PageStyle_5f_Common">
      <style:table-properties table:display="true" style:writing-mode="lr-tb"/>
    </style:style>
    <style:style style:name="ta3" style:family="table" style:master-page-name="PageStyle_5f_Uncommon">
      <style:table-properties table:display="true" style:writing-mode="lr-tb"/>
    </style:style>
    <style:style style:name="ta4" style:family="table" style:master-page-name="PageStyle_5f_Rare">
      <style:table-properties table:display="true" style:writing-mode="lr-tb"/>
    </style:style>
    <style:style style:name="ta5" style:family="table" style:master-page-name="PageStyle_5f_Very_20_Rare">
      <style:table-properties table:display="true" style:writing-mode="lr-tb"/>
    </style:style>
    <style:style style:name="ta6" style:family="table" style:master-page-name="PageStyle_5f_LegendaryArtifact">
      <style:table-properties table:display="true" style:writing-mode="lr-tb"/>
    </style:style>
    <style:style style:name="ta7" style:family="table" style:master-page-name="PageStyle_5f_Change_20_Log">
      <style:table-properties table:display="true" style:writing-mode="lr-tb"/>
    </style:style>
    <style:style style:name="ce1" style:family="table-cell" style:parent-style-name="Default">
      <style:table-cell-properties fo:background-color="#fde9d9" style:diagonal-bl-tr="none" style:diagonal-tl-br="none" fo:border="0.74pt solid #bfbfb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bfbfb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bfbfbf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bfbfb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de9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bfbfbf" style:rotation-align="non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bfbfbf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140">
      <style:table-cell-properties fo:background-color="#fde9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141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128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141">
      <style:table-cell-properties fo:background-color="#fde9d9" style:diagonal-bl-tr="none" style:diagonal-tl-br="none" fo:border="0.74pt solid #bfbfb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bfbfbf" fo:border-right="0.74pt solid #bfbfbf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bfbfbf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141">
      <style:table-cell-properties fo:background-color="#fde9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14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de9d9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efefef" style:diagonal-bl-tr="none" style:diagonal-tl-br="none" fo:border-left="none" fo:border-right="0.74pt solid #efefef" style:rotation-align="none" fo:border-top="0.74pt solid #efefe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efefe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141">
      <style:table-cell-properties style:diagonal-bl-tr="none" style:diagonal-tl-br="none" fo:border="0.74pt solid #bfbfb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bfbfbf" style:rotation-align="non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141">
      <style:table-cell-properties style:diagonal-bl-tr="none" style:diagonal-tl-br="none" fo:border="0.74pt solid #bfbfbf" style:rotation-align="non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141">
      <style:table-cell-properties style:rotation-align="non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141">
      <style:table-cell-properties style:rotation-align="non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141">
      <style:table-cell-properties style:diagonal-bl-tr="none" style:diagonal-tl-br="none" fo:border="0.74pt solid #bfbfbf" style:rotation-align="non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ster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2" office:value-type="string" calcext:value-type="string">
            <text:p>Rarity</text:p>
          </table:table-cell>
          <table:table-cell table:style-name="ce12" office:value-type="string" calcext:value-type="string">
            <text:p>A</text:p>
          </table:table-cell>
          <table:table-cell table:style-name="ce1" office:value-type="string" calcext:value-type="string">
            <text:p>Attunement Requirements</text:p>
          </table:table-cell>
          <table:table-cell table:style-name="ce1" office:value-type="string" calcext:value-type="string">
            <text:p>Art Link</text:p>
          </table:table-cell>
          <table:table-cell table:style-name="ce1" office:value-type="string" calcext:value-type="string">
            <text:p>Card Link</text:p>
          </table:table-cell>
          <table:table-cell table:style-name="ce19" office:value-type="string" calcext:value-type="string">
            <text:p>Date</text:p>
          </table:table-cell>
          <table:table-cell table:style-name="ce24" office:value-type="string" calcext:value-type="string">
            <text:p>Major/Mino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Aberrant Nail</text:p>
          </table:table-cell>
          <table:table-cell table:style-name="ce2" office:value-type="string" calcext:value-type="string">
            <text:p>Weapon (longsword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4523879" xlink:type="simple">https://www.patreon.com/posts/64523879</text:a></text:p>
          </table:table-cell>
          <table:table-cell table:style-name="ce15" office:value-type="string" calcext:value-type="string">
            <text:p><text:a xlink:href="https://www.patreon.com/posts/64523882" xlink:type="simple">https://www.patreon.com/posts/64523882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bjurer's Bang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7593330" xlink:type="simple">https://www.patreon.com/posts/57593330</text:a></text:p>
          </table:table-cell>
          <table:table-cell table:style-name="ce15" office:value-type="string" calcext:value-type="string">
            <text:p><text:a xlink:href="https://www.patreon.com/posts/57593333" xlink:type="simple">https://www.patreon.com/posts/57593333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bjurer's Bang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7593330" xlink:type="simple">https://www.patreon.com/posts/57593330</text:a></text:p>
          </table:table-cell>
          <table:table-cell table:style-name="ce15" office:value-type="string" calcext:value-type="string">
            <text:p><text:a xlink:href="https://www.patreon.com/posts/57593333" xlink:type="simple">https://www.patreon.com/posts/57593333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bjurer's Bang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7593330" xlink:type="simple">https://www.patreon.com/posts/57593330</text:a></text:p>
          </table:table-cell>
          <table:table-cell table:style-name="ce15" office:value-type="string" calcext:value-type="string">
            <text:p><text:a xlink:href="https://www.patreon.com/posts/57593333" xlink:type="simple">https://www.patreon.com/posts/57593333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bjurer's Gild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izard</text:p>
          </table:table-cell>
          <table:table-cell table:style-name="ce15" office:value-type="string" calcext:value-type="string">
            <text:p><text:a xlink:href="https://www.patreon.com/posts/29757270" xlink:type="simple">https://www.patreon.com/posts/29757270 </text:a></text:p>
          </table:table-cell>
          <table:table-cell table:style-name="ce15" office:value-type="string" calcext:value-type="string">
            <text:p><text:a xlink:href="https://www.patreon.com/posts/29757272" xlink:type="simple">https://www.patreon.com/posts/29757272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ciurgist's Blade</text:p>
          </table:table-cell>
          <table:table-cell table:style-name="ce2" office:value-type="string" calcext:value-type="string">
            <text:p>Weapon (glaive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paladin</text:p>
          </table:table-cell>
          <table:table-cell table:style-name="ce16" office:value-type="string" calcext:value-type="string">
            <text:p><text:a xlink:href="https://www.patreon.com/posts/43589665" xlink:type="simple">https://www.patreon.com/posts/43589665</text:a></text:p>
          </table:table-cell>
          <table:table-cell table:style-name="ce16" office:value-type="string" calcext:value-type="string">
            <text:p><text:a xlink:href="https://www.patreon.com/posts/43589666" xlink:type="simple">https://www.patreon.com/posts/43589666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corn Charm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2705944" xlink:type="simple">https://www.patreon.com/posts/42705944</text:a></text:p>
          </table:table-cell>
          <table:table-cell table:style-name="ce15" office:value-type="string" calcext:value-type="string">
            <text:p><text:a xlink:href="https://www.patreon.com/posts/42705945" xlink:type="simple">https://www.patreon.com/posts/42705945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dventurer's Overcoa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8328491" xlink:type="simple">https://www.patreon.com/posts/48328491</text:a></text:p>
          </table:table-cell>
          <table:table-cell table:style-name="ce15" office:value-type="string" calcext:value-type="string">
            <text:p><text:a xlink:href="https://www.patreon.com/posts/48328492" xlink:type="simple">https://www.patreon.com/posts/48328492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egis of Radiance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</text:p>
          </table:table-cell>
          <table:table-cell table:style-name="ce15" office:value-type="string" calcext:value-type="string">
            <text:p><text:a xlink:href="https://www.patreon.com/posts/26144671" xlink:type="simple">https://www.patreon.com/posts/26144671</text:a></text:p>
          </table:table-cell>
          <table:table-cell table:style-name="ce15" office:value-type="string" calcext:value-type="string">
            <text:p><text:a xlink:href="https://www.patreon.com/posts/26144672" xlink:type="simple">https://www.patreon.com/posts/26144672</text:a></text:p>
          </table:table-cell>
          <table:table-cell table:style-name="ce20" office:value-type="date" office:date-value="2019-04-19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ged Goodberry Wine</text:p>
          </table:table-cell>
          <table:table-cell table:style-name="ce2" office:value-type="string" calcext:value-type="string">
            <text:p>Potion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5042762" xlink:type="simple">https://www.patreon.com/posts/35042762</text:a></text:p>
          </table:table-cell>
          <table:table-cell table:style-name="ce15" office:value-type="string" calcext:value-type="string">
            <text:p><text:a xlink:href="https://www.patreon.com/posts/35042764" xlink:type="simple">https://www.patreon.com/posts/35042764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ir Render</text:p>
          </table:table-cell>
          <table:table-cell table:style-name="ce2" office:value-type="string" calcext:value-type="string">
            <text:p>Weapon (shortbow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5282606" xlink:type="simple">https://www.patreon.com/posts/45282606</text:a></text:p>
          </table:table-cell>
          <table:table-cell table:style-name="ce15" office:value-type="string" calcext:value-type="string">
            <text:p><text:a xlink:href="https://www.patreon.com/posts/45282607" xlink:type="simple">https://www.patreon.com/posts/45282607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lchemist's Firethrow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6000806" xlink:type="simple">https://www.patreon.com/posts/66000806</text:a></text:p>
          </table:table-cell>
          <table:table-cell table:style-name="ce15" office:value-type="string" calcext:value-type="string">
            <text:p><text:a xlink:href="https://www.patreon.com/posts/66000807" xlink:type="simple">https://www.patreon.com/posts/66000807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lchemist's Potion Bel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9347043" xlink:type="simple">https://www.patreon.com/posts/39347043</text:a></text:p>
          </table:table-cell>
          <table:table-cell table:style-name="ce15" office:value-type="string" calcext:value-type="string">
            <text:p><text:a xlink:href="https://www.patreon.com/posts/39347044" xlink:type="simple">https://www.patreon.com/posts/39347044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mbitious Medic's Box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4114813" xlink:type="simple">https://www.patreon.com/posts/44114813</text:a></text:p>
          </table:table-cell>
          <table:table-cell table:style-name="ce15" office:value-type="string" calcext:value-type="string">
            <text:p><text:a xlink:href="https://www.patreon.com/posts/44114814" xlink:type="simple">https://www.patreon.com/posts/44114814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mulet of Buoyanc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5875489" xlink:type="simple">https://www.patreon.com/posts/55875489</text:a></text:p>
          </table:table-cell>
          <table:table-cell table:style-name="ce15" office:value-type="string" calcext:value-type="string">
            <text:p><text:a xlink:href="https://www.patreon.com/posts/55875490" xlink:type="simple">https://www.patreon.com/posts/55875490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mulet of Equilibrium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https://www.patreon.com/posts/26675305</text:p>
          </table:table-cell>
          <table:table-cell table:style-name="ce17" office:value-type="string" calcext:value-type="string">
            <text:p>https://www.patreon.com/posts/26675306</text:p>
          </table:table-cell>
          <table:table-cell table:style-name="ce20" office:value-type="date" office:date-value="2019-05-19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mulet of Immutabilit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5556673" xlink:type="simple">https://www.patreon.com/posts/45556673</text:a></text:p>
          </table:table-cell>
          <table:table-cell table:style-name="ce15" office:value-type="string" calcext:value-type="string">
            <text:p><text:a xlink:href="https://www.patreon.com/posts/45556675" xlink:type="simple">https://www.patreon.com/posts/45556675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mulet of the Coldfire Pheonix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1414558" xlink:type="simple">https://www.patreon.com/posts/61414558</text:a></text:p>
          </table:table-cell>
          <table:table-cell table:style-name="ce15" office:value-type="string" calcext:value-type="string">
            <text:p><text:a xlink:href="https://www.patreon.com/posts/61414559" xlink:type="simple">https://www.patreon.com/posts/61414559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mulet of the Lycanthrop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8017965" xlink:type="simple">https://www.patreon.com/posts/58017965</text:a></text:p>
          </table:table-cell>
          <table:table-cell table:style-name="ce15" office:value-type="string" calcext:value-type="string">
            <text:p><text:a xlink:href="https://www.patreon.com/posts/58017966" xlink:type="simple">https://www.patreon.com/posts/58017966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mulet of the Sentinel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2284300" xlink:type="simple">https://www.patreon.com/posts/42284300</text:a></text:p>
          </table:table-cell>
          <table:table-cell table:style-name="ce15" office:value-type="string" calcext:value-type="string">
            <text:p><text:a xlink:href="https://www.patreon.com/posts/42284302" xlink:type="simple">https://www.patreon.com/posts/42284302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mulet of the Spirit Naga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1155707" xlink:type="simple">https://www.patreon.com/posts/41155707</text:a></text:p>
          </table:table-cell>
          <table:table-cell table:style-name="ce15" office:value-type="string" calcext:value-type="string">
            <text:p><text:a xlink:href="https://www.patreon.com/posts/41155708" xlink:type="simple">https://www.patreon.com/posts/41155708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ngler's Armor</text:p>
          </table:table-cell>
          <table:table-cell table:style-name="ce2" office:value-type="string" calcext:value-type="string">
            <text:p>Armor (scale mail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3228551" xlink:type="simple">https://www.patreon.com/posts/33228551</text:a></text:p>
          </table:table-cell>
          <table:table-cell table:style-name="ce15" office:value-type="string" calcext:value-type="string">
            <text:p><text:a xlink:href="https://www.patreon.com/posts/33228552" xlink:type="simple">https://www.patreon.com/posts/33228552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ngler's Wand</text:p>
          </table:table-cell>
          <table:table-cell table:style-name="ce2" office:value-type="string" calcext:value-type="string">
            <text:p>Wand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3224999" xlink:type="simple">https://www.patreon.com/posts/63224999</text:a></text:p>
          </table:table-cell>
          <table:table-cell table:style-name="ce15" office:value-type="string" calcext:value-type="string">
            <text:p><text:a xlink:href="https://www.patreon.com/posts/63225000" xlink:type="simple">https://www.patreon.com/posts/63225000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ngler's Worldly Fish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6989704" xlink:type="simple">https://www.patreon.com/posts/36989704</text:a></text:p>
          </table:table-cell>
          <table:table-cell table:style-name="ce15" office:value-type="string" calcext:value-type="string">
            <text:p>https://www.patreon.com/posts/36989705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o Hai's Fang</text:p>
          </table:table-cell>
          <table:table-cell table:style-name="ce2" office:value-type="string" calcext:value-type="string">
            <text:p>Weapon (longsword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monk</text:p>
          </table:table-cell>
          <table:table-cell table:style-name="ce15" office:value-type="string" calcext:value-type="string">
            <text:p><text:a xlink:href="https://www.patreon.com/posts/39104236" xlink:type="simple">https://www.patreon.com/posts/39104236</text:a></text:p>
          </table:table-cell>
          <table:table-cell table:style-name="ce15" office:value-type="string" calcext:value-type="string">
            <text:p><text:a xlink:href="https://www.patreon.com/posts/39104237" xlink:type="simple">https://www.patreon.com/posts/39104237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ppraiser's Ey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missing an eye</text:p>
          </table:table-cell>
          <table:table-cell table:style-name="ce15" office:value-type="string" calcext:value-type="string">
            <text:p><text:a xlink:href="https://www.patreon.com/posts/55050816" xlink:type="simple">https://www.patreon.com/posts/55050816</text:a></text:p>
          </table:table-cell>
          <table:table-cell table:style-name="ce15" office:value-type="string" calcext:value-type="string">
            <text:p><text:a xlink:href="https://www.patreon.com/posts/55050817" xlink:type="simple">https://www.patreon.com/posts/55050817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rborguard Shield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2193566" xlink:type="simple">https://www.patreon.com/posts/42193566</text:a></text:p>
          </table:table-cell>
          <table:table-cell table:style-name="ce15" office:value-type="string" calcext:value-type="string">
            <text:p><text:a xlink:href="https://www.patreon.com/posts/42193568" xlink:type="simple">https://www.patreon.com/posts/42193568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rc of the Alicorn</text:p>
          </table:table-cell>
          <table:table-cell table:style-name="ce2" office:value-type="string" calcext:value-type="string">
            <text:p>Weapon (longbow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1488969" xlink:type="simple">https://www.patreon.com/posts/51488969</text:a></text:p>
          </table:table-cell>
          <table:table-cell table:style-name="ce15" office:value-type="string" calcext:value-type="string">
            <text:p><text:a xlink:href="https://www.patreon.com/posts/51488971" xlink:type="simple">https://www.patreon.com/posts/51488971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rcane Mirror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5367285" xlink:type="simple">https://www.patreon.com/posts/25367285</text:a></text:p>
          </table:table-cell>
          <table:table-cell table:style-name="ce15" office:value-type="string" calcext:value-type="string">
            <text:p><text:a xlink:href="https://www.patreon.com/posts/25366994" xlink:type="simple">https://www.patreon.com/posts/25366994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rcanist's Bowstaff</text:p>
          </table:table-cell>
          <table:table-cell table:style-name="ce2" office:value-type="string" calcext:value-type="string">
            <text:p>Weapon (quarterstaff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6399390" xlink:type="simple">https://www.patreon.com/posts/26399390</text:a></text:p>
          </table:table-cell>
          <table:table-cell table:style-name="ce15" office:value-type="string" calcext:value-type="string">
            <text:p><text:a xlink:href="https://www.patreon.com/posts/26399391" xlink:type="simple">https://www.patreon.com/posts/26399391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By a creature with an INT of 17+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Arcanist's Magnificent Magnifi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5143183" xlink:type="simple">https://www.patreon.com/posts/45143183</text:a></text:p>
          </table:table-cell>
          <table:table-cell table:style-name="ce15" office:value-type="string" calcext:value-type="string">
            <text:p><text:a xlink:href="https://www.patreon.com/posts/45143185" xlink:type="simple">https://www.patreon.com/posts/45143185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rcanist's Scribing Wand</text:p>
          </table:table-cell>
          <table:table-cell table:style-name="ce2" office:value-type="string" calcext:value-type="string">
            <text:p>Wand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izard</text:p>
          </table:table-cell>
          <table:table-cell table:style-name="ce15" office:value-type="string" calcext:value-type="string">
            <text:p><text:a xlink:href="https://www.patreon.com/posts/43069281" xlink:type="simple">https://www.patreon.com/posts/43069281</text:a></text:p>
          </table:table-cell>
          <table:table-cell table:style-name="ce15" office:value-type="string" calcext:value-type="string">
            <text:p><text:a xlink:href="https://www.patreon.com/posts/43069282" xlink:type="simple">https://www.patreon.com/posts/43069282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rchanist Gauntlet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37886768" xlink:type="simple">https://www.patreon.com/posts/37886768</text:a></text:p>
          </table:table-cell>
          <table:table-cell table:style-name="ce15" office:value-type="string" calcext:value-type="string">
            <text:p><text:a xlink:href="https://www.patreon.com/posts/37886770" xlink:type="simple">https://www.patreon.com/posts/37886770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rchitect's Disdain</text:p>
          </table:table-cell>
          <table:table-cell table:style-name="ce2" office:value-type="string" calcext:value-type="string">
            <text:p>Weapon (war pick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8515782" xlink:type="simple">https://www.patreon.com/posts/28515782</text:a></text:p>
          </table:table-cell>
          <table:table-cell table:style-name="ce15" office:value-type="string" calcext:value-type="string">
            <text:p><text:a xlink:href="https://www.patreon.com/posts/28515783" xlink:type="simple">https://www.patreon.com/posts/28515783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rchivist's Ke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0916969" xlink:type="simple">https://www.patreon.com/posts/40916969</text:a></text:p>
          </table:table-cell>
          <table:table-cell table:style-name="ce15" office:value-type="string" calcext:value-type="string">
            <text:p><text:a xlink:href="https://www.patreon.com/posts/40916971" xlink:type="simple">https://www.patreon.com/posts/40916971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rista, Wand of the Spire</text:p>
          </table:table-cell>
          <table:table-cell table:style-name="ce2" office:value-type="string" calcext:value-type="string">
            <text:p>Wand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47327684" xlink:type="simple">https://www.patreon.com/posts/47327684</text:a></text:p>
          </table:table-cell>
          <table:table-cell table:style-name="ce15" office:value-type="string" calcext:value-type="string">
            <text:p><text:a xlink:href="https://www.patreon.com/posts/47327687" xlink:type="simple">https://www.patreon.com/posts/47327687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Artifact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Armor of Icarus</text:p>
          </table:table-cell>
          <table:table-cell table:style-name="ce2" office:value-type="string" calcext:value-type="string">
            <text:p>Armor (breastplate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7667662" xlink:type="simple">https://www.patreon.com/posts/47667662</text:a></text:p>
          </table:table-cell>
          <table:table-cell table:style-name="ce15" office:value-type="string" calcext:value-type="string">
            <text:p><text:a xlink:href="https://www.patreon.com/posts/47667663" xlink:type="simple">https://www.patreon.com/posts/47667663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rrow of Anchoring</text:p>
          </table:table-cell>
          <table:table-cell table:style-name="ce2" office:value-type="string" calcext:value-type="string">
            <text:p>Weapon (arrow or bolt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3948080" xlink:type="simple">https://www.patreon.com/posts/53948080</text:a></text:p>
          </table:table-cell>
          <table:table-cell table:style-name="ce15" office:value-type="string" calcext:value-type="string">
            <text:p><text:a xlink:href="https://www.patreon.com/posts/53948082" xlink:type="simple">https://www.patreon.com/posts/53948082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stral Bracel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8665381" xlink:type="simple">https://www.patreon.com/posts/28665381</text:a></text:p>
          </table:table-cell>
          <table:table-cell table:style-name="ce15" office:value-type="string" calcext:value-type="string">
            <text:p><text:a xlink:href="https://www.patreon.com/posts/28665382" xlink:type="simple"> https://www.patreon.com/posts/28665382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stral Caltrop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0893658" xlink:type="simple">https://www.patreon.com/posts/50893658</text:a></text:p>
          </table:table-cell>
          <table:table-cell table:style-name="ce15" office:value-type="string" calcext:value-type="string">
            <text:p><text:a xlink:href="https://www.patreon.com/posts/50893659" xlink:type="simple">https://www.patreon.com/posts/50893659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stral Sea Piercer</text:p>
          </table:table-cell>
          <table:table-cell table:style-name="ce2" office:value-type="string" calcext:value-type="string">
            <text:p>Weapon (war pick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5230851" xlink:type="simple">https://www.patreon.com/posts/25230851</text:a></text:p>
          </table:table-cell>
          <table:table-cell table:style-name="ce15" office:value-type="string" calcext:value-type="string">
            <text:p><text:a xlink:href="https://www.patreon.com/posts/25230852" xlink:type="simple">https://www.patreon.com/posts/25230852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stronomer's Bo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7369328" xlink:type="simple">https://www.patreon.com/posts/47369328</text:a></text:p>
          </table:table-cell>
          <table:table-cell table:style-name="ce15" office:value-type="string" calcext:value-type="string">
            <text:p><text:a xlink:href="https://www.patreon.com/posts/47369329" xlink:type="simple">https://www.patreon.com/posts/47369329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urora Dus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1898939" xlink:type="simple">https://www.patreon.com/posts/41898939</text:a></text:p>
          </table:table-cell>
          <table:table-cell table:style-name="ce15" office:value-type="string" calcext:value-type="string">
            <text:p><text:a xlink:href="https://www.patreon.com/posts/41898940" xlink:type="simple">https://www.patreon.com/posts/41898940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urum and Argentum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4996505" xlink:type="simple">https://www.patreon.com/posts/24996505</text:a></text:p>
          </table:table-cell>
          <table:table-cell table:style-name="ce15" office:value-type="string" calcext:value-type="string">
            <text:p><text:a xlink:href="https://www.patreon.com/posts/24996506" xlink:type="simple">https://www.patreon.com/posts/24996506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vian Circl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5818831" xlink:type="simple">https://www.patreon.com/posts/25818831</text:a></text:p>
          </table:table-cell>
          <table:table-cell table:style-name="ce15" office:value-type="string" calcext:value-type="string">
            <text:p><text:a xlink:href="https://www.patreon.com/posts/25818830" xlink:type="simple">https://www.patreon.com/posts/25818830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xe Beak Tomahawk</text:p>
          </table:table-cell>
          <table:table-cell table:style-name="ce2" office:value-type="string" calcext:value-type="string">
            <text:p>Weapon (handaxe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7820726" xlink:type="simple">https://www.patreon.com/posts/27820726</text:a></text:p>
          </table:table-cell>
          <table:table-cell table:style-name="ce15" office:value-type="string" calcext:value-type="string">
            <text:p><text:a xlink:href="https://www.patreon.com/posts/27820727" xlink:type="simple">https://www.patreon.com/posts/27820727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dge of the Savan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1742371" xlink:type="simple">https://www.patreon.com/posts/41742371</text:a></text:p>
          </table:table-cell>
          <table:table-cell table:style-name="ce15" office:value-type="string" calcext:value-type="string">
            <text:p><text:a xlink:href="https://www.patreon.com/posts/41742373" xlink:type="simple">https://www.patreon.com/posts/41742373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dge of the Wayfar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3172558" xlink:type="simple">https://www.patreon.com/posts/33172558</text:a></text:p>
          </table:table-cell>
          <table:table-cell table:style-name="ce15" office:value-type="string" calcext:value-type="string">
            <text:p><text:a xlink:href="https://www.patreon.com/posts/33172560" xlink:type="simple">https://www.patreon.com/posts/33172560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g of Bellstone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6098049" xlink:type="simple">https://www.patreon.com/posts/36098049</text:a></text:p>
          </table:table-cell>
          <table:table-cell table:style-name="ce15" office:value-type="string" calcext:value-type="string">
            <text:p><text:a xlink:href="https://www.patreon.com/posts/36098051" xlink:type="simple">https://www.patreon.com/posts/36098051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g of Sundrop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176596" xlink:type="simple">https://www.patreon.com/posts/30176596 </text:a></text:p>
          </table:table-cell>
          <table:table-cell table:style-name="ce15" office:value-type="string" calcext:value-type="string">
            <text:p><text:a xlink:href="https://www.patreon.com/posts/30176597" xlink:type="simple">https://www.patreon.com/posts/30176597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Ball of Wild Earth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6107769" xlink:type="simple">https://www.patreon.com/posts/56107769</text:a></text:p>
          </table:table-cell>
          <table:table-cell table:style-name="ce15" office:value-type="string" calcext:value-type="string">
            <text:p><text:a xlink:href="https://www.patreon.com/posts/56107770" xlink:type="simple">https://www.patreon.com/posts/56107770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llista Prosthesis</text:p>
          </table:table-cell>
          <table:table-cell table:style-name="ce2" office:value-type="string" calcext:value-type="string">
            <text:p>Weapon (crossbow, hand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missing an arm, forearm, or hand</text:p>
          </table:table-cell>
          <table:table-cell table:style-name="ce15" office:value-type="string" calcext:value-type="string">
            <text:p><text:a xlink:href="https://www.patreon.com/posts/40201163" xlink:type="simple">https://www.patreon.com/posts/40201163</text:a></text:p>
          </table:table-cell>
          <table:table-cell table:style-name="ce15" office:value-type="string" calcext:value-type="string">
            <text:p><text:a xlink:href="https://www.patreon.com/posts/40201164" xlink:type="simple">https://www.patreon.com/posts/40201164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nd of Mirrored Essence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4412921" xlink:type="simple">https://www.patreon.com/posts/24412921</text:a></text:p>
          </table:table-cell>
          <table:table-cell table:style-name="ce15" office:value-type="string" calcext:value-type="string">
            <text:p><text:a xlink:href="https://www.patreon.com/posts/24412965" xlink:type="simple">https://www.patreon.com/posts/24412965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ndolier of the Element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9537073" xlink:type="simple">https://www.patreon.com/posts/49537073</text:a></text:p>
          </table:table-cell>
          <table:table-cell table:style-name="ce15" office:value-type="string" calcext:value-type="string">
            <text:p><text:a xlink:href="https://www.patreon.com/posts/49537074" xlink:type="simple">https://www.patreon.com/posts/49537074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nds of the Found and Los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5025700" xlink:type="simple">https://www.patreon.com/posts/25025700</text:a></text:p>
          </table:table-cell>
          <table:table-cell table:style-name="ce15" office:value-type="string" calcext:value-type="string">
            <text:p><text:a xlink:href="https://www.patreon.com/posts/25025703" xlink:type="simple">https://www.patreon.com/posts/25025703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ne Shield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5515983" xlink:type="simple">https://www.patreon.com/posts/45515983</text:a></text:p>
          </table:table-cell>
          <table:table-cell table:style-name="ce15" office:value-type="string" calcext:value-type="string">
            <text:p><text:a xlink:href="https://www.patreon.com/posts/45515984" xlink:type="simple">https://www.patreon.com/posts/45515984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rd-in-a-Box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998027" xlink:type="simple">https://www.patreon.com/posts/23998027</text:a></text:p>
          </table:table-cell>
          <table:table-cell table:style-name="ce15" office:value-type="string" calcext:value-type="string">
            <text:p><text:a xlink:href="https://www.patreon.com/posts/23998016" xlink:type="simple">https://www.patreon.com/posts/23998016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rdic Boombox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d</text:p>
          </table:table-cell>
          <table:table-cell table:style-name="ce15" office:value-type="string" calcext:value-type="string">
            <text:p><text:a xlink:href="https://www.patreon.com/posts/66087792" xlink:type="simple">https://www.patreon.com/posts/66087792</text:a></text:p>
          </table:table-cell>
          <table:table-cell table:style-name="ce15" office:value-type="string" calcext:value-type="string">
            <text:p><text:a xlink:href="https://www.patreon.com/posts/66087793" xlink:type="simple">https://www.patreon.com/posts/66087793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rge Helm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4539868" xlink:type="simple">https://www.patreon.com/posts/24539868</text:a></text:p>
          </table:table-cell>
          <table:table-cell table:style-name="ce15" office:value-type="string" calcext:value-type="string">
            <text:p><text:a xlink:href="https://www.patreon.com/posts/24539885" xlink:type="simple">https://www.patreon.com/posts/24539885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rricade Shield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9360841" xlink:type="simple">https://www.patreon.com/posts/29360841</text:a></text:p>
          </table:table-cell>
          <table:table-cell table:style-name="ce15" office:value-type="string" calcext:value-type="string">
            <text:p><text:a xlink:href="https://www.patreon.com/posts/29360842" xlink:type="simple">https://www.patreon.com/posts/29360842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3" office:value-type="string" calcext:value-type="string">
            <text:p>Bartender's Armistic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4299595" xlink:type="simple">https://www.patreon.com/posts/44299595</text:a></text:p>
          </table:table-cell>
          <table:table-cell table:style-name="ce16" office:value-type="string" calcext:value-type="string">
            <text:p><text:a xlink:href="https://www.patreon.com/posts/44299596" xlink:type="simple">https://www.patreon.com/posts/44299596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sco's Handy Bang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4019901" xlink:type="simple">https://www.patreon.com/posts/24019901</text:a></text:p>
          </table:table-cell>
          <table:table-cell table:style-name="ce15" office:value-type="string" calcext:value-type="string">
            <text:p><text:a xlink:href="https://www.patreon.com/posts/24019925" xlink:type="simple">https://www.patreon.com/posts/24019925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silisk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8537260" xlink:type="simple">https://www.patreon.com/posts/28537260 </text:a></text:p>
          </table:table-cell>
          <table:table-cell table:style-name="ce15" office:value-type="string" calcext:value-type="string">
            <text:p><text:a xlink:href="https://www.patreon.com/posts/28537257" xlink:type="simple"> https://www.patreon.com/posts/28537257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th Potion</text:p>
          </table:table-cell>
          <table:table-cell table:style-name="ce2" office:value-type="string" calcext:value-type="string">
            <text:p>Potion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6564546" xlink:type="simple">https://www.patreon.com/posts/26564546</text:a></text:p>
          </table:table-cell>
          <table:table-cell table:style-name="ce15" office:value-type="string" calcext:value-type="string">
            <text:p><text:a xlink:href="https://www.patreon.com/posts/26564547" xlink:type="simple">https://www.patreon.com/posts/26564547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ton of Many Sizes</text:p>
          </table:table-cell>
          <table:table-cell table:style-name="ce2" office:value-type="string" calcext:value-type="string">
            <text:p>Rod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9279909" xlink:type="simple">https://www.patreon.com/posts/29279909</text:a></text:p>
          </table:table-cell>
          <table:table-cell table:style-name="ce15" office:value-type="string" calcext:value-type="string">
            <text:p><text:a xlink:href="https://www.patreon.com/posts/29279910" xlink:type="simple">https://www.patreon.com/posts/29279910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ttle Tax</text:p>
          </table:table-cell>
          <table:table-cell table:style-name="ce2" office:value-type="string" calcext:value-type="string">
            <text:p>Weapon (battleaxe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6705357" xlink:type="simple">https://www.patreon.com/posts/26705357</text:a></text:p>
          </table:table-cell>
          <table:table-cell table:style-name="ce15" office:value-type="string" calcext:value-type="string">
            <text:p><text:a xlink:href="https://www.patreon.com/posts/26705359" xlink:type="simple">https://www.patreon.com/posts/26705359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ttlebrew Maul</text:p>
          </table:table-cell>
          <table:table-cell table:style-name="ce2" office:value-type="string" calcext:value-type="string">
            <text:p>Weapon (maul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6802023" xlink:type="simple">https://www.patreon.com/posts/26802023</text:a></text:p>
          </table:table-cell>
          <table:table-cell table:style-name="ce15" office:value-type="string" calcext:value-type="string">
            <text:p><text:a xlink:href="https://www.patreon.com/posts/26802024" xlink:type="simple">https://www.patreon.com/posts/26802024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ttlechef Buckler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4623862" xlink:type="simple">https://www.patreon.com/posts/24623862</text:a></text:p>
          </table:table-cell>
          <table:table-cell table:style-name="ce15" office:value-type="string" calcext:value-type="string">
            <text:p><text:a xlink:href="https://www.patreon.com/posts/24623848" xlink:type="simple">https://www.patreon.com/posts/24623848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ttlechef Field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https://www.patreon.com/posts/36886440</text:p>
          </table:table-cell>
          <table:table-cell table:style-name="ce15" office:value-type="string" calcext:value-type="string">
            <text:p>https://www.patreon.com/posts/36886441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ttlechef Pulverizer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3369011" xlink:type="simple">https://www.patreon.com/posts/63369011</text:a></text:p>
          </table:table-cell>
          <table:table-cell table:style-name="ce15" office:value-type="string" calcext:value-type="string">
            <text:p><text:a xlink:href="https://www.patreon.com/posts/63369012" xlink:type="simple">https://www.patreon.com/posts/63369012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ttlechef's Splendid Saucepa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8222062" xlink:type="simple">https://www.patreon.com/posts/28222062</text:a></text:p>
          </table:table-cell>
          <table:table-cell table:style-name="ce15" office:value-type="string" calcext:value-type="string">
            <text:p><text:a xlink:href="https://www.patreon.com/posts/28222063" xlink:type="simple">https://www.patreon.com/posts/28222063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attlement Bow</text:p>
          </table:table-cell>
          <table:table-cell table:style-name="ce2" office:value-type="string" calcext:value-type="string">
            <text:p>Weapon (any bow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8276024" xlink:type="simple">https://www.patreon.com/posts/28276024</text:a></text:p>
          </table:table-cell>
          <table:table-cell table:style-name="ce15" office:value-type="string" calcext:value-type="string">
            <text:p><text:a xlink:href="https://www.patreon.com/posts/28276025" xlink:type="simple">https://www.patreon.com/posts/28276025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eads of Meditati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2573293" xlink:type="simple">https://www.patreon.com/posts/52573293</text:a></text:p>
          </table:table-cell>
          <table:table-cell table:style-name="ce15" office:value-type="string" calcext:value-type="string">
            <text:p><text:a xlink:href="https://www.patreon.com/posts/52573294" xlink:type="simple">https://www.patreon.com/posts/52573294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eard Cann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2609648" xlink:type="simple">https://www.patreon.com/posts/52609648</text:a></text:p>
          </table:table-cell>
          <table:table-cell table:style-name="ce15" office:value-type="string" calcext:value-type="string">
            <text:p><text:a xlink:href="https://www.patreon.com/posts/52609649" xlink:type="simple">https://www.patreon.com/posts/52609649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ell of Alarm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5106224" xlink:type="simple">https://www.patreon.com/posts/45106224</text:a></text:p>
          </table:table-cell>
          <table:table-cell table:style-name="ce15" office:value-type="string" calcext:value-type="string">
            <text:p><text:a xlink:href="https://www.patreon.com/posts/45106225" xlink:type="simple">https://www.patreon.com/posts/45106225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ellhop Topp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8536914" xlink:type="simple">https://www.patreon.com/posts/48536914</text:a></text:p>
          </table:table-cell>
          <table:table-cell table:style-name="ce15" office:value-type="string" calcext:value-type="string">
            <text:p><text:a xlink:href="https://www.patreon.com/posts/48536916" xlink:type="simple">https://www.patreon.com/posts/48536916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elt of the Hell Houn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0847988" xlink:type="simple">https://www.patreon.com/posts/50847988</text:a></text:p>
          </table:table-cell>
          <table:table-cell table:style-name="ce15" office:value-type="string" calcext:value-type="string">
            <text:p><text:a xlink:href="https://www.patreon.com/posts/50847989" xlink:type="simple">https://www.patreon.com/posts/50847989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elt of the Raid Lead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half-orc or orc</text:p>
          </table:table-cell>
          <table:table-cell table:style-name="ce15" office:value-type="string" calcext:value-type="string">
            <text:p><text:a xlink:href="https://www.patreon.com/posts/27650186" xlink:type="simple">https://www.patreon.com/posts/27650186</text:a></text:p>
          </table:table-cell>
          <table:table-cell table:style-name="ce15" office:value-type="string" calcext:value-type="string">
            <text:p><text:a xlink:href="https://www.patreon.com/posts/27650185" xlink:type="simple">https://www.patreon.com/posts/27650185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ird of a Feather (common)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6017" xlink:type="simple">https://www.patreon.com/posts/23246017</text:a></text:p>
          </table:table-cell>
          <table:table-cell table:style-name="ce15" office:value-type="string" calcext:value-type="string">
            <text:p><text:a xlink:href="https://www.patreon.com/posts/23246017" xlink:type="simple">https://www.patreon.com/posts/23246017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Bird of a Feather (uncommon)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6017" xlink:type="simple">https://www.patreon.com/posts/23246017</text:a></text:p>
          </table:table-cell>
          <table:table-cell table:style-name="ce15" office:value-type="string" calcext:value-type="string">
            <text:p><text:a xlink:href="https://www.patreon.com/posts/23246017" xlink:type="simple">https://www.patreon.com/posts/23246017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ird's-Eye Bolt</text:p>
          </table:table-cell>
          <table:table-cell table:style-name="ce2" office:value-type="string" calcext:value-type="string">
            <text:p>Weapon (arrow or bolt)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7397159" xlink:type="simple">https://www.patreon.com/posts/57397159</text:a></text:p>
          </table:table-cell>
          <table:table-cell table:style-name="ce15" office:value-type="string" calcext:value-type="string">
            <text:p><text:a xlink:href="https://www.patreon.com/posts/57397160" xlink:type="simple">https://www.patreon.com/posts/57397160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ackthorn Spear of the Moonless Hunter</text:p>
          </table:table-cell>
          <table:table-cell table:style-name="ce2" office:value-type="string" calcext:value-type="string">
            <text:p>Weapon (spear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5251732" xlink:type="simple">https://www.patreon.com/posts/35251732</text:a></text:p>
          </table:table-cell>
          <table:table-cell table:style-name="ce15" office:value-type="string" calcext:value-type="string">
            <text:p><text:a xlink:href="https://www.patreon.com/posts/35251734" xlink:type="simple">https://www.patreon.com/posts/35251734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azeball Bat</text:p>
          </table:table-cell>
          <table:table-cell table:style-name="ce2" office:value-type="string" calcext:value-type="string">
            <text:p>Weapon (club or greatclub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3624315" xlink:type="simple">https://www.patreon.com/posts/63624315</text:a></text:p>
          </table:table-cell>
          <table:table-cell table:style-name="ce15" office:value-type="string" calcext:value-type="string">
            <text:p><text:a xlink:href="https://www.patreon.com/posts/63624317" xlink:type="simple">https://www.patreon.com/posts/63624317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izzard Spher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434300" xlink:type="simple">https://www.patreon.com/posts/30434300</text:a></text:p>
          </table:table-cell>
          <table:table-cell table:style-name="ce15" office:value-type="string" calcext:value-type="string">
            <text:p><text:a xlink:href="https://www.patreon.com/posts/30434302" xlink:type="simple">https://www.patreon.com/posts/30434302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 Moon Blade</text:p>
          </table:table-cell>
          <table:table-cell table:style-name="ce2" office:value-type="string" calcext:value-type="string">
            <text:p>Weapon (longsword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2118720" xlink:type="simple">https://www.patreon.com/posts/32118720</text:a></text:p>
          </table:table-cell>
          <table:table-cell table:style-name="ce15" office:value-type="string" calcext:value-type="string">
            <text:p><text:a xlink:href="https://www.patreon.com/posts/32118722" xlink:type="simple">https://www.patreon.com/posts/32118722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Blood Pact Pendant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9308456" xlink:type="simple">https://www.patreon.com/posts/29308456</text:a></text:p>
          </table:table-cell>
          <table:table-cell table:style-name="ce15" office:value-type="string" calcext:value-type="string">
            <text:p><text:a xlink:href="https://www.patreon.com/posts/29308458" xlink:type="simple">https://www.patreon.com/posts/29308458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hound Amul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9028790" xlink:type="simple">https://www.patreon.com/posts/39028790</text:a></text:p>
          </table:table-cell>
          <table:table-cell table:style-name="ce15" office:value-type="string" calcext:value-type="string">
            <text:p><text:a xlink:href="https://www.patreon.com/posts/39028791" xlink:type="simple">https://www.patreon.com/posts/39028791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mage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27480990" xlink:type="simple">https://www.patreon.com/posts/27480990</text:a></text:p>
          </table:table-cell>
          <table:table-cell table:style-name="ce15" office:value-type="string" calcext:value-type="string">
            <text:p><text:a xlink:href="https://www.patreon.com/posts/27480991" xlink:type="simple">https://www.patreon.com/posts/27480991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mire Phia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4730855" xlink:type="simple">https://www.patreon.com/posts/34730855</text:a></text:p>
          </table:table-cell>
          <table:table-cell table:style-name="ce15" office:value-type="string" calcext:value-type="string">
            <text:p><text:a xlink:href="https://www.patreon.com/posts/34730856" xlink:type="simple">https://www.patreon.com/posts/34730856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mire Rod of the Witch Doctor</text:p>
          </table:table-cell>
          <table:table-cell table:style-name="ce2" office:value-type="string" calcext:value-type="string">
            <text:p>Rod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, druid, paladin, or warlock</text:p>
          </table:table-cell>
          <table:table-cell table:style-name="ce15" office:value-type="string" calcext:value-type="string">
            <text:p>https://www.patreon.com/posts/37506006</text:p>
          </table:table-cell>
          <table:table-cell table:style-name="ce15" office:value-type="string" calcext:value-type="string">
            <text:p>https://www.patreon.com/posts/37506008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mire Soulflame Later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8905810" xlink:type="simple">https://www.patreon.com/posts/48905810</text:a></text:p>
          </table:table-cell>
          <table:table-cell table:style-name="ce15" office:value-type="string" calcext:value-type="string">
            <text:p><text:a xlink:href="https://www.patreon.com/posts/48905811" xlink:type="simple">https://www.patreon.com/posts/48905811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scryer Oculu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ranger</text:p>
          </table:table-cell>
          <table:table-cell table:style-name="ce15" office:value-type="string" calcext:value-type="string">
            <text:p><text:a xlink:href="https://www.patreon.com/posts/28393404" xlink:type="simple">https://www.patreon.com/posts/28393404</text:a></text:p>
          </table:table-cell>
          <table:table-cell table:style-name="ce15" office:value-type="string" calcext:value-type="string">
            <text:p><text:a xlink:href="https://www.patreon.com/posts/28393406" xlink:type="simple">https://www.patreon.com/posts/28393406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shard Trident</text:p>
          </table:table-cell>
          <table:table-cell table:style-name="ce2" office:value-type="string" calcext:value-type="string">
            <text:p>Weapon (trident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https://www.patreon.com/posts/41707471</text:p>
          </table:table-cell>
          <table:table-cell table:style-name="ce15" office:value-type="string" calcext:value-type="string">
            <text:p>https://www.patreon.com/posts/41707472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thirster Scimitar</text:p>
          </table:table-cell>
          <table:table-cell table:style-name="ce2" office:value-type="string" calcext:value-type="string">
            <text:p>Weapon (scimitar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https://www.patreon.com/posts/37064461</text:p>
          </table:table-cell>
          <table:table-cell table:style-name="ce15" office:value-type="string" calcext:value-type="string">
            <text:p>https://www.patreon.com/posts/37064463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thirsty Bistoury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4849548" xlink:type="simple">https://www.patreon.com/posts/34849548</text:a></text:p>
          </table:table-cell>
          <table:table-cell table:style-name="ce15" office:value-type="string" calcext:value-type="string">
            <text:p><text:a xlink:href="https://www.patreon.com/posts/34849549" xlink:type="simple">https://www.patreon.com/posts/34849549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y Marilith</text:p>
          </table:table-cell>
          <table:table-cell table:style-name="ce2" office:value-type="string" calcext:value-type="string">
            <text:p>Potion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3030262" xlink:type="simple">https://www.patreon.com/posts/33030262</text:a></text:p>
          </table:table-cell>
          <table:table-cell table:style-name="ce15" office:value-type="string" calcext:value-type="string">
            <text:p><text:a xlink:href="https://www.patreon.com/posts/33030264" xlink:type="simple">https://www.patreon.com/posts/33030264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y Marilith</text:p>
          </table:table-cell>
          <table:table-cell table:style-name="ce2" office:value-type="string" calcext:value-type="string">
            <text:p>Potion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3030262" xlink:type="simple">https://www.patreon.com/posts/33030262</text:a></text:p>
          </table:table-cell>
          <table:table-cell table:style-name="ce15" office:value-type="string" calcext:value-type="string">
            <text:p><text:a xlink:href="https://www.patreon.com/posts/33030264" xlink:type="simple">https://www.patreon.com/posts/33030264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ue Vanguard's Glory</text:p>
          </table:table-cell>
          <table:table-cell table:style-name="ce2" office:value-type="string" calcext:value-type="string">
            <text:p>Armor (medium or heavy, but not hide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with a Constitution of 17 or higher</text:p>
          </table:table-cell>
          <table:table-cell table:style-name="ce15" office:value-type="string" calcext:value-type="string">
            <text:p><text:a xlink:href="https://www.patreon.com/posts/59165676" xlink:type="simple">https://www.patreon.com/posts/59165676</text:a></text:p>
          </table:table-cell>
          <table:table-cell table:style-name="ce15" office:value-type="string" calcext:value-type="string">
            <text:p><text:a xlink:href="https://www.patreon.com/posts/59165677" xlink:type="simple">https://www.patreon.com/posts/59165677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Flaw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Bolt</text:p>
          </table:table-cell>
          <table:table-cell table:style-name="ce2" office:value-type="string" calcext:value-type="string">
            <text:p>Weapon (crossbow, heavy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5272494" xlink:type="simple">https://www.patreon.com/posts/25272494</text:a></text:p>
          </table:table-cell>
          <table:table-cell table:style-name="ce15" office:value-type="string" calcext:value-type="string">
            <text:p><text:a xlink:href="https://www.patreon.com/posts/25272495" xlink:type="simple">https://www.patreon.com/posts/25272495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nfire Cand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1678281" xlink:type="simple">https://www.patreon.com/posts/61678281</text:a></text:p>
          </table:table-cell>
          <table:table-cell table:style-name="ce15" office:value-type="string" calcext:value-type="string">
            <text:p><text:a xlink:href="https://www.patreon.com/posts/61678282" xlink:type="simple">https://www.patreon.com/posts/61678282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nfire Charm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1492210" xlink:type="simple">https://www.patreon.com/posts/41492210</text:a></text:p>
          </table:table-cell>
          <table:table-cell table:style-name="ce15" office:value-type="string" calcext:value-type="string">
            <text:p><text:a xlink:href="https://www.patreon.com/posts/41492211" xlink:type="simple">https://www.patreon.com/posts/41492211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ok of Clother's Croqui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9440456" xlink:type="simple">https://www.patreon.com/posts/49440456</text:a></text:p>
          </table:table-cell>
          <table:table-cell table:style-name="ce15" office:value-type="string" calcext:value-type="string">
            <text:p><text:a xlink:href="https://www.patreon.com/posts/49440457" xlink:type="simple">https://www.patreon.com/posts/49440457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ok of instant Copying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5010439" xlink:type="simple">https://www.patreon.com/posts/55010439</text:a></text:p>
          </table:table-cell>
          <table:table-cell table:style-name="ce15" office:value-type="string" calcext:value-type="string">
            <text:p><text:a xlink:href="https://www.patreon.com/posts/55010440" xlink:type="simple">https://www.patreon.com/posts/55010440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ots of Dendalle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8196259" xlink:type="simple">https://www.patreon.com/posts/28196259</text:a></text:p>
          </table:table-cell>
          <table:table-cell table:style-name="ce15" office:value-type="string" calcext:value-type="string">
            <text:p><text:a xlink:href="https://www.patreon.com/posts/28196261" xlink:type="simple">https://www.patreon.com/posts/28196261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Boots of the Cloud Jump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6780997" xlink:type="simple">https://www.patreon.com/posts/26780997</text:a></text:p>
          </table:table-cell>
          <table:table-cell table:style-name="ce15" office:value-type="string" calcext:value-type="string">
            <text:p><text:a xlink:href="https://www.patreon.com/posts/26780995" xlink:type="simple">https://www.patreon.com/posts/26780995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4" office:value-type="string" calcext:value-type="string">
            <text:p>Borbos's Joyous Wand of Color</text:p>
          </table:table-cell>
          <table:table-cell table:style-name="ce2" office:value-type="string" calcext:value-type="string">
            <text:p>Wand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4745868" xlink:type="simple">https://www.patreon.com/posts/24745868</text:a></text:p>
          </table:table-cell>
          <table:table-cell table:style-name="ce15" office:value-type="string" calcext:value-type="string">
            <text:p><text:a xlink:href="https://www.patreon.com/posts/24745869" xlink:type="simple">https://www.patreon.com/posts/24745869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real Pendan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3562807" xlink:type="simple">https://www.patreon.com/posts/23562807</text:a></text:p>
          </table:table-cell>
          <table:table-cell table:style-name="ce15" office:value-type="string" calcext:value-type="string">
            <text:p><text:a xlink:href="https://www.patreon.com/posts/23562844" xlink:type="simple">https://www.patreon.com/posts/23562844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ttled Abyss</text:p>
          </table:table-cell>
          <table:table-cell table:style-name="ce2" office:value-type="string" calcext:value-type="string">
            <text:p>Potion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5252629" xlink:type="simple">https://www.patreon.com/posts/25252629</text:a></text:p>
          </table:table-cell>
          <table:table-cell table:style-name="ce15" office:value-type="string" calcext:value-type="string">
            <text:p><text:a xlink:href="https://www.patreon.com/posts/25252628" xlink:type="simple">https://www.patreon.com/posts/25252628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Bounder's Ball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9664779" xlink:type="simple">https://www.patreon.com/posts/39664779</text:a></text:p>
          </table:table-cell>
          <table:table-cell table:style-name="ce15" office:value-type="string" calcext:value-type="string">
            <text:p><text:a xlink:href="https://www.patreon.com/posts/39664781" xlink:type="simple">https://www.patreon.com/posts/39664781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unty Hunter Enforcer</text:p>
          </table:table-cell>
          <table:table-cell table:style-name="ce2" office:value-type="string" calcext:value-type="string">
            <text:p>Weapon (quarterstaff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5052225" xlink:type="simple">https://www.patreon.com/posts/25052225</text:a></text:p>
          </table:table-cell>
          <table:table-cell table:style-name="ce15" office:value-type="string" calcext:value-type="string">
            <text:p><text:a xlink:href="https://www.patreon.com/posts/25052269" xlink:type="simple">https://www.patreon.com/posts/25052269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w of Mind Thievery</text:p>
          </table:table-cell>
          <table:table-cell table:style-name="ce2" office:value-type="string" calcext:value-type="string">
            <text:p>Weapon (shortbow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5539" xlink:type="simple">https://www.patreon.com/posts/23245539</text:a></text:p>
          </table:table-cell>
          <table:table-cell table:style-name="ce15" office:value-type="string" calcext:value-type="string">
            <text:p><text:a xlink:href="https://www.patreon.com/posts/23245539" xlink:type="simple">https://www.patreon.com/posts/23245539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w of the Cobra</text:p>
          </table:table-cell>
          <table:table-cell table:style-name="ce2" office:value-type="string" calcext:value-type="string">
            <text:p>Weapon (any bow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7627087" xlink:type="simple">https://www.patreon.com/posts/47627087</text:a></text:p>
          </table:table-cell>
          <table:table-cell table:style-name="ce15" office:value-type="string" calcext:value-type="string">
            <text:p><text:a xlink:href="https://www.patreon.com/posts/47627086" xlink:type="simple">https://www.patreon.com/posts/47627086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w of the Eldritch Archer</text:p>
          </table:table-cell>
          <table:table-cell table:style-name="ce2" office:value-type="string" calcext:value-type="string">
            <text:p>Weapon (shortbow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3304419" xlink:type="simple">https://www.patreon.com/posts/33304419</text:a></text:p>
          </table:table-cell>
          <table:table-cell table:style-name="ce15" office:value-type="string" calcext:value-type="string">
            <text:p><text:a xlink:href="https://www.patreon.com/posts/33304420" xlink:type="simple">https://www.patreon.com/posts/33304420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w of the Spelldrinker</text:p>
          </table:table-cell>
          <table:table-cell table:style-name="ce2" office:value-type="string" calcext:value-type="string">
            <text:p>Weapon (any bow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https://www.patreon.com/posts/37103131</text:p>
          </table:table-cell>
          <table:table-cell table:style-name="ce15" office:value-type="string" calcext:value-type="string">
            <text:p>https://www.patreon.com/posts/37103132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w of the Twilight Valkyrie</text:p>
          </table:table-cell>
          <table:table-cell table:style-name="ce2" office:value-type="string" calcext:value-type="string">
            <text:p>Weapon (any bow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1476718" xlink:type="simple">https://www.patreon.com/posts/31476718</text:a></text:p>
          </table:table-cell>
          <table:table-cell table:style-name="ce15" office:value-type="string" calcext:value-type="string">
            <text:p><text:a xlink:href="https://www.patreon.com/posts/31476721" xlink:type="simple">https://www.patreon.com/posts/31476721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racelet of the Shattered Aegi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59703134" xlink:type="simple">https://www.patreon.com/posts/59703134</text:a></text:p>
          </table:table-cell>
          <table:table-cell table:style-name="ce15" office:value-type="string" calcext:value-type="string">
            <text:p><text:a xlink:href="https://www.patreon.com/posts/59703135" xlink:type="simple">https://www.patreon.com/posts/59703135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racers of the Iron Octopu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3492398" xlink:type="simple">https://www.patreon.com/posts/33492398</text:a></text:p>
          </table:table-cell>
          <table:table-cell table:style-name="ce15" office:value-type="string" calcext:value-type="string">
            <text:p><text:a xlink:href="https://www.patreon.com/posts/33492399" xlink:type="simple">https://www.patreon.com/posts/33492399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raided Quarterstaff</text:p>
          </table:table-cell>
          <table:table-cell table:style-name="ce2" office:value-type="string" calcext:value-type="string">
            <text:p>Weapon (quarterstaff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578777" xlink:type="simple">https://www.patreon.com/posts/23578777</text:a></text:p>
          </table:table-cell>
          <table:table-cell table:style-name="ce15" office:value-type="string" calcext:value-type="string">
            <text:p><text:a xlink:href="https://www.patreon.com/posts/23578861" xlink:type="simple">https://www.patreon.com/posts/23578861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ramble Buckler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uid or ranger</text:p>
          </table:table-cell>
          <table:table-cell table:style-name="ce15" office:value-type="string" calcext:value-type="string">
            <text:p><text:a xlink:href="https://www.patreon.com/posts/35814101" xlink:type="simple">https://www.patreon.com/posts/35814101</text:a></text:p>
          </table:table-cell>
          <table:table-cell table:style-name="ce15" office:value-type="string" calcext:value-type="string">
            <text:p><text:a xlink:href="https://www.patreon.com/posts/35814102" xlink:type="simple">https://www.patreon.com/posts/35814102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ramble Token Cuff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9588618" xlink:type="simple">https://www.patreon.com/posts/59588618</text:a></text:p>
          </table:table-cell>
          <table:table-cell table:style-name="ce15" office:value-type="string" calcext:value-type="string">
            <text:p><text:a xlink:href="https://www.patreon.com/posts/59588619" xlink:type="simple">https://www.patreon.com/posts/59588619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rambleheart Quiv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ranger</text:p>
          </table:table-cell>
          <table:table-cell table:style-name="ce15" office:value-type="string" calcext:value-type="string">
            <text:p><text:a xlink:href="https://www.patreon.com/posts/26236999" xlink:type="simple">https://www.patreon.com/posts/26236999</text:a></text:p>
          </table:table-cell>
          <table:table-cell table:style-name="ce15" office:value-type="string" calcext:value-type="string">
            <text:p><text:a xlink:href="https://www.patreon.com/posts/26236998" xlink:type="simple">https://www.patreon.com/posts/26236998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rawler's Ring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8742950" xlink:type="simple">https://www.patreon.com/posts/38742950</text:a></text:p>
          </table:table-cell>
          <table:table-cell table:style-name="ce15" office:value-type="string" calcext:value-type="string">
            <text:p><text:a xlink:href="https://www.patreon.com/posts/38742951" xlink:type="simple">https://www.patreon.com/posts/38742951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reastplate of the Morning Light</text:p>
          </table:table-cell>
          <table:table-cell table:style-name="ce2" office:value-type="string" calcext:value-type="string">
            <text:p>Armor (breastplate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 or paladin</text:p>
          </table:table-cell>
          <table:table-cell table:style-name="ce15" office:value-type="string" calcext:value-type="string">
            <text:p><text:a xlink:href="https://www.patreon.com/posts/24862500" xlink:type="simple">https://www.patreon.com/posts/24862500</text:a></text:p>
          </table:table-cell>
          <table:table-cell table:style-name="ce15" office:value-type="string" calcext:value-type="string">
            <text:p><text:a xlink:href="https://www.patreon.com/posts/24862530" xlink:type="simple">https://www.patreon.com/posts/24862530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rooch of Many Size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6589155" xlink:type="simple">https://www.patreon.com/posts/26589155</text:a></text:p>
          </table:table-cell>
          <table:table-cell table:style-name="ce15" office:value-type="string" calcext:value-type="string">
            <text:p><text:a xlink:href="https://www.patreon.com/posts/26589156" xlink:type="simple">https://www.patreon.com/posts/26589156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rutal Macuahuitl</text:p>
          </table:table-cell>
          <table:table-cell table:style-name="ce2" office:value-type="string" calcext:value-type="string">
            <text:p>Weapon (longsword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3798125" xlink:type="simple">https://www.patreon.com/posts/33798125</text:a></text:p>
          </table:table-cell>
          <table:table-cell table:style-name="ce15" office:value-type="string" calcext:value-type="string">
            <text:p><text:a xlink:href="https://www.patreon.com/posts/33798127" xlink:type="simple">https://www.patreon.com/posts/33798127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ug Smasher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286768" xlink:type="simple">https://www.patreon.com/posts/30286768  </text:a></text:p>
          </table:table-cell>
          <table:table-cell table:style-name="ce15" office:value-type="string" calcext:value-type="string">
            <text:p><text:a xlink:href="https://www.patreon.com/posts/30286769" xlink:type="simple">https://www.patreon.com/posts/30286769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ulette Bulwark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2398934" xlink:type="simple">https://www.patreon.com/posts/42398934</text:a></text:p>
          </table:table-cell>
          <table:table-cell table:style-name="ce15" office:value-type="string" calcext:value-type="string">
            <text:p><text:a xlink:href="https://www.patreon.com/posts/42401812" xlink:type="simple">https://www.patreon.com/posts/42401812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ullette Torpedo</text:p>
          </table:table-cell>
          <table:table-cell table:style-name="ce2" office:value-type="string" calcext:value-type="string">
            <text:p>Weapon (javelin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5515054" xlink:type="simple">https://www.patreon.com/posts/35515054</text:a></text:p>
          </table:table-cell>
          <table:table-cell table:style-name="ce15" office:value-type="string" calcext:value-type="string">
            <text:p><text:a xlink:href="https://www.patreon.com/posts/35515056" xlink:type="simple">https://www.patreon.com/posts/35515056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ullfrog Totem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4217381" xlink:type="simple">https://www.patreon.com/posts/54217381</text:a></text:p>
          </table:table-cell>
          <table:table-cell table:style-name="ce15" office:value-type="string" calcext:value-type="string">
            <text:p><text:a xlink:href="https://www.patreon.com/posts/54217382" xlink:type="simple">https://www.patreon.com/posts/54217382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urrage's Collegiate Cas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2256391" xlink:type="simple">https://www.patreon.com/posts/52256391</text:a></text:p>
          </table:table-cell>
          <table:table-cell table:style-name="ce15" office:value-type="string" calcext:value-type="string">
            <text:p><text:a xlink:href="https://www.patreon.com/posts/52256392" xlink:type="simple">https://www.patreon.com/posts/52256392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actus Mace</text:p>
          </table:table-cell>
          <table:table-cell table:style-name="ce2" office:value-type="string" calcext:value-type="string">
            <text:p>Weapon (mace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8444473" xlink:type="simple">https://www.patreon.com/posts/28444473  </text:a></text:p>
          </table:table-cell>
          <table:table-cell table:style-name="ce15" office:value-type="string" calcext:value-type="string">
            <text:p><text:a xlink:href="https://www.patreon.com/posts/28444473" xlink:type="simple">https://www.patreon.com/posts/28444473  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aduceus Flail</text:p>
          </table:table-cell>
          <table:table-cell table:style-name="ce2" office:value-type="string" calcext:value-type="string">
            <text:p>Weapon (flail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 or paladin</text:p>
          </table:table-cell>
          <table:table-cell table:style-name="ce15" office:value-type="string" calcext:value-type="string">
            <text:p><text:a xlink:href="https://www.patreon.com/posts/40841742" xlink:type="simple">https://www.patreon.com/posts/40841742</text:a></text:p>
          </table:table-cell>
          <table:table-cell table:style-name="ce15" office:value-type="string" calcext:value-type="string">
            <text:p><text:a xlink:href="https://www.patreon.com/posts/40841744" xlink:type="simple">https://www.patreon.com/posts/40841744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alligrapher's Shad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5470989" xlink:type="simple">https://www.patreon.com/posts/65470989</text:a></text:p>
          </table:table-cell>
          <table:table-cell table:style-name="ce15" office:value-type="string" calcext:value-type="string">
            <text:p><text:a xlink:href="https://www.patreon.com/posts/65470990" xlink:type="simple">https://www.patreon.com/posts/65470990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amilla's Quicksilver Mirro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3028577" xlink:type="simple">https://www.patreon.com/posts/53028577</text:a></text:p>
          </table:table-cell>
          <table:table-cell table:style-name="ce15" office:value-type="string" calcext:value-type="string">
            <text:p><text:a xlink:href="https://www.patreon.com/posts/53028578" xlink:type="simple">https://www.patreon.com/posts/53028578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amper's Crutch</text:p>
          </table:table-cell>
          <table:table-cell table:style-name="ce2" office:value-type="string" calcext:value-type="string">
            <text:p>Weapon (mace)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1865675" xlink:type="simple">https://www.patreon.com/posts/31865675</text:a></text:p>
          </table:table-cell>
          <table:table-cell table:style-name="ce15" office:value-type="string" calcext:value-type="string">
            <text:p><text:a xlink:href="https://www.patreon.com/posts/31865676" xlink:type="simple">https://www.patreon.com/posts/31865676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amper's Respite</text:p>
          </table:table-cell>
          <table:table-cell table:style-name="ce2" office:value-type="string" calcext:value-type="string">
            <text:p>Rod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8403337" xlink:type="simple">https://www.patreon.com/posts/38403337</text:a></text:p>
          </table:table-cell>
          <table:table-cell table:style-name="ce15" office:value-type="string" calcext:value-type="string">
            <text:p><text:a xlink:href="https://www.patreon.com/posts/38403338" xlink:type="simple">https://www.patreon.com/posts/38403338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andle of Anti-ligh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844006" xlink:type="simple">https://www.patreon.com/posts/23844006</text:a></text:p>
          </table:table-cell>
          <table:table-cell table:style-name="ce15" office:value-type="string" calcext:value-type="string">
            <text:p><text:a xlink:href="https://www.patreon.com/posts/23844022" xlink:type="simple">https://www.patreon.com/posts/23844022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Candleflame Bow</text:p>
          </table:table-cell>
          <table:table-cell table:style-name="ce2" office:value-type="string" calcext:value-type="string">
            <text:p>Weapon (any bow or crossbow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2531111" xlink:type="simple">https://www.patreon.com/posts/52531111</text:a></text:p>
          </table:table-cell>
          <table:table-cell table:style-name="ce15" office:value-type="string" calcext:value-type="string">
            <text:p><text:a xlink:href="https://www.patreon.com/posts/52531113" xlink:type="simple">https://www.patreon.com/posts/52531113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andleflame Helm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9104717" xlink:type="simple">https://www.patreon.com/posts/49104717</text:a></text:p>
          </table:table-cell>
          <table:table-cell table:style-name="ce15" office:value-type="string" calcext:value-type="string">
            <text:p><text:a xlink:href="https://www.patreon.com/posts/49104718" xlink:type="simple">https://www.patreon.com/posts/49104718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andy Xor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7930580" xlink:type="simple">https://www.patreon.com/posts/57930580</text:a></text:p>
          </table:table-cell>
          <table:table-cell table:style-name="ce15" office:value-type="string" calcext:value-type="string">
            <text:p><text:a xlink:href="https://www.patreon.com/posts/57930581" xlink:type="simple">https://www.patreon.com/posts/57930581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anister of Vreyval's Soothing Tea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8863352" xlink:type="simple">https://www.patreon.com/posts/48863352</text:a></text:p>
          </table:table-cell>
          <table:table-cell table:style-name="ce15" office:value-type="string" calcext:value-type="string">
            <text:p><text:a xlink:href="https://www.patreon.com/posts/48863353" xlink:type="simple">https://www.patreon.com/posts/48863353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aptain's Pride</text:p>
          </table:table-cell>
          <table:table-cell table:style-name="ce2" office:value-type="string" calcext:value-type="string">
            <text:p>Armor (leather or studded leather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0017860" xlink:type="simple">https://www.patreon.com/posts/50017860</text:a></text:p>
          </table:table-cell>
          <table:table-cell table:style-name="ce15" office:value-type="string" calcext:value-type="string">
            <text:p><text:a xlink:href="https://www.patreon.com/posts/50017861" xlink:type="simple">https://www.patreon.com/posts/50017861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arrion Shrou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4793612" xlink:type="simple">https://www.patreon.com/posts/34793612</text:a></text:p>
          </table:table-cell>
          <table:table-cell table:style-name="ce15" office:value-type="string" calcext:value-type="string">
            <text:p><text:a xlink:href="https://www.patreon.com/posts/34793613" xlink:type="simple">https://www.patreon.com/posts/34793613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atnip Amul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878467" xlink:type="simple">https://www.patreon.com/posts/30878467</text:a></text:p>
          </table:table-cell>
          <table:table-cell table:style-name="ce15" office:value-type="string" calcext:value-type="string">
            <text:p><text:a xlink:href="https://www.patreon.com/posts/30878468" xlink:type="simple">https://www.patreon.com/posts/30878468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elestial Circl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leric</text:p>
          </table:table-cell>
          <table:table-cell table:style-name="ce15" office:value-type="string" calcext:value-type="string">
            <text:p><text:a xlink:href="https://www.patreon.com/posts/30821667" xlink:type="simple">https://www.patreon.com/posts/30821667</text:a></text:p>
          </table:table-cell>
          <table:table-cell table:style-name="ce15" office:value-type="string" calcext:value-type="string">
            <text:p><text:a xlink:href="https://www.patreon.com/posts/30821668" xlink:type="simple">https://www.patreon.com/posts/30821668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elestial Sunrise</text:p>
          </table:table-cell>
          <table:table-cell table:style-name="ce2" office:value-type="string" calcext:value-type="string">
            <text:p>Potion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2473459" xlink:type="simple">https://www.patreon.com/posts/32473459</text:a></text:p>
          </table:table-cell>
          <table:table-cell table:style-name="ce15" office:value-type="string" calcext:value-type="string">
            <text:p><text:a xlink:href="https://www.patreon.com/posts/32473461" xlink:type="simple">https://www.patreon.com/posts/3247346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elestial Sunrise</text:p>
          </table:table-cell>
          <table:table-cell table:style-name="ce2" office:value-type="string" calcext:value-type="string">
            <text:p>Potion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2473459" xlink:type="simple">https://www.patreon.com/posts/32473459</text:a></text:p>
          </table:table-cell>
          <table:table-cell table:style-name="ce15" office:value-type="string" calcext:value-type="string">
            <text:p><text:a xlink:href="https://www.patreon.com/posts/32473461" xlink:type="simple">https://www.patreon.com/posts/3247346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eratopp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0927613" xlink:type="simple">https://www.patreon.com/posts/30927613</text:a></text:p>
          </table:table-cell>
          <table:table-cell table:style-name="ce15" office:value-type="string" calcext:value-type="string">
            <text:p><text:a xlink:href="https://www.patreon.com/posts/30927614" xlink:type="simple">https://www.patreon.com/posts/30927614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hain Devil Glove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2297605" xlink:type="simple">https://www.patreon.com/posts/32297605</text:a></text:p>
          </table:table-cell>
          <table:table-cell table:style-name="ce15" office:value-type="string" calcext:value-type="string">
            <text:p><text:a xlink:href="https://www.patreon.com/posts/32297606" xlink:type="simple">https://www.patreon.com/posts/32297606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hampion's Greatbow</text:p>
          </table:table-cell>
          <table:table-cell table:style-name="ce2" office:value-type="string" calcext:value-type="string">
            <text:p>Weapon (longbow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3602162" xlink:type="simple">https://www.patreon.com/posts/33602162</text:a></text:p>
          </table:table-cell>
          <table:table-cell table:style-name="ce15" office:value-type="string" calcext:value-type="string">
            <text:p><text:a xlink:href="https://www.patreon.com/posts/33602163" xlink:type="simple">https://www.patreon.com/posts/33602163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harged Rapier</text:p>
          </table:table-cell>
          <table:table-cell table:style-name="ce2" office:value-type="string" calcext:value-type="string">
            <text:p>Weapon (rapier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4936132" xlink:type="simple">https://www.patreon.com/posts/34936132</text:a></text:p>
          </table:table-cell>
          <table:table-cell table:style-name="ce15" office:value-type="string" calcext:value-type="string">
            <text:p><text:a xlink:href="https://www.patreon.com/posts/34936133" xlink:type="simple">https://www.patreon.com/posts/34936133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harging Bug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3829225" xlink:type="simple">https://www.patreon.com/posts/63829225</text:a></text:p>
          </table:table-cell>
          <table:table-cell table:style-name="ce15" office:value-type="string" calcext:value-type="string">
            <text:p><text:a xlink:href="https://www.patreon.com/posts/63829227" xlink:type="simple">https://www.patreon.com/posts/63829227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harlatan's Wardrob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243786" xlink:type="simple">https://www.patreon.com/posts/30243786 </text:a></text:p>
          </table:table-cell>
          <table:table-cell table:style-name="ce15" office:value-type="string" calcext:value-type="string">
            <text:p><text:a xlink:href="https://www.patreon.com/posts/30243785" xlink:type="simple">https://www.patreon.com/posts/30243785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herry Blossom Wand</text:p>
          </table:table-cell>
          <table:table-cell table:style-name="ce2" office:value-type="string" calcext:value-type="string">
            <text:p>Wand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2599291" xlink:type="simple">https://www.patreon.com/posts/62599291</text:a></text:p>
          </table:table-cell>
          <table:table-cell table:style-name="ce15" office:value-type="string" calcext:value-type="string">
            <text:p><text:a xlink:href="https://www.patreon.com/posts/62599292" xlink:type="simple">https://www.patreon.com/posts/62599292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hi-Balancing Tea</text:p>
          </table:table-cell>
          <table:table-cell table:style-name="ce2" office:value-type="string" calcext:value-type="string">
            <text:p>Potion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9382828" xlink:type="simple">https://www.patreon.com/posts/39382828</text:a></text:p>
          </table:table-cell>
          <table:table-cell table:style-name="ce15" office:value-type="string" calcext:value-type="string">
            <text:p><text:a xlink:href="https://www.patreon.com/posts/39382829" xlink:type="simple">https://www.patreon.com/posts/39382829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hillspike</text:p>
          </table:table-cell>
          <table:table-cell table:style-name="ce2" office:value-type="string" calcext:value-type="string">
            <text:p>Weapon (pike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1297016" xlink:type="simple">https://www.patreon.com/posts/31297016</text:a></text:p>
          </table:table-cell>
          <table:table-cell table:style-name="ce15" office:value-type="string" calcext:value-type="string">
            <text:p><text:a xlink:href="https://www.patreon.com/posts/31297017" xlink:type="simple">https://www.patreon.com/posts/31297017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himeric Colla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5409195" xlink:type="simple">https://www.patreon.com/posts/55409195</text:a></text:p>
          </table:table-cell>
          <table:table-cell table:style-name="ce15" office:value-type="string" calcext:value-type="string">
            <text:p><text:a xlink:href="https://www.patreon.com/posts/55409196" xlink:type="simple">https://www.patreon.com/posts/55409196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hromacloth</text:p>
          </table:table-cell>
          <table:table-cell table:style-name="ce2" office:value-type="string" calcext:value-type="string">
            <text:p>Weapon (sling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5980" xlink:type="simple">https://www.patreon.com/posts/23245980</text:a></text:p>
          </table:table-cell>
          <table:table-cell table:style-name="ce15" office:value-type="string" calcext:value-type="string">
            <text:p><text:a xlink:href="https://www.patreon.com/posts/23245980" xlink:type="simple">https://www.patreon.com/posts/23245980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hromatic Obsidian Greataxe</text:p>
          </table:table-cell>
          <table:table-cell table:style-name="ce2" office:value-type="string" calcext:value-type="string">
            <text:p>Weapon (greataxe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4644735" xlink:type="simple">https://www.patreon.com/posts/34644735</text:a></text:p>
          </table:table-cell>
          <table:table-cell table:style-name="ce15" office:value-type="string" calcext:value-type="string">
            <text:p><text:a xlink:href="https://www.patreon.com/posts/34644736" xlink:type="simple">https://www.patreon.com/posts/34644736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hronal Spher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4886059" xlink:type="simple">https://www.patreon.com/posts/44886059</text:a></text:p>
          </table:table-cell>
          <table:table-cell table:style-name="ce15" office:value-type="string" calcext:value-type="string">
            <text:p><text:a xlink:href="https://www.patreon.com/posts/44886060" xlink:type="simple">https://www.patreon.com/posts/44886060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hronomancer's Eyepiec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1837533" xlink:type="simple">https://www.patreon.com/posts/31837533</text:a></text:p>
          </table:table-cell>
          <table:table-cell table:style-name="ce15" office:value-type="string" calcext:value-type="string">
            <text:p><text:a xlink:href="https://www.patreon.com/posts/31837534" xlink:type="simple">https://www.patreon.com/posts/31837534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innabar Rapier</text:p>
          </table:table-cell>
          <table:table-cell table:style-name="ce2" office:value-type="string" calcext:value-type="string">
            <text:p>Weapon (rapier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6815" xlink:type="simple">https://www.patreon.com/posts/23246815</text:a></text:p>
          </table:table-cell>
          <table:table-cell table:style-name="ce15" office:value-type="string" calcext:value-type="string">
            <text:p><text:a xlink:href="https://www.patreon.com/posts/23246815" xlink:type="simple">https://www.patreon.com/posts/23246815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irclet of the Huntsman's Third Ey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6535486" xlink:type="simple">https://www.patreon.com/posts/26535486</text:a></text:p>
          </table:table-cell>
          <table:table-cell table:style-name="ce15" office:value-type="string" calcext:value-type="string">
            <text:p><text:a xlink:href="https://www.patreon.com/posts/26535487" xlink:type="simple">https://www.patreon.com/posts/26535487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Circlet of the Sharpened Min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with an Intelligence of 17 or higher</text:p>
          </table:table-cell>
          <table:table-cell table:style-name="ce15" office:value-type="string" calcext:value-type="string">
            <text:p><text:a xlink:href="https://www.patreon.com/posts/34192081" xlink:type="simple">https://www.patreon.com/posts/34192081</text:a></text:p>
          </table:table-cell>
          <table:table-cell table:style-name="ce15" office:value-type="string" calcext:value-type="string">
            <text:p><text:a xlink:href="https://www.patreon.com/posts/34192082" xlink:type="simple">https://www.patreon.com/posts/34192082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aymore of the Great Badger</text:p>
          </table:table-cell>
          <table:table-cell table:style-name="ce2" office:value-type="string" calcext:value-type="string">
            <text:p>Weapon (greatsword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6382548" xlink:type="simple">https://www.patreon.com/posts/56382548</text:a></text:p>
          </table:table-cell>
          <table:table-cell table:style-name="ce15" office:value-type="string" calcext:value-type="string">
            <text:p><text:a xlink:href="https://www.patreon.com/posts/56382550" xlink:type="simple">https://www.patreon.com/posts/56382550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eaning Cub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3820920" xlink:type="simple">https://www.patreon.com/posts/43820920</text:a></text:p>
          </table:table-cell>
          <table:table-cell table:style-name="ce15" office:value-type="string" calcext:value-type="string">
            <text:p><text:a xlink:href="https://www.patreon.com/posts/43820921" xlink:type="simple">https://www.patreon.com/posts/43820921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oak of Dagger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3275163" xlink:type="simple">https://www.patreon.com/posts/63275163</text:a></text:p>
          </table:table-cell>
          <table:table-cell table:style-name="ce15" office:value-type="string" calcext:value-type="string">
            <text:p><text:a xlink:href="https://www.patreon.com/posts/63275164" xlink:type="simple">https://www.patreon.com/posts/63275164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oak of the Boundless Spiri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3973484" xlink:type="simple">https://www.patreon.com/posts/23973484</text:a></text:p>
          </table:table-cell>
          <table:table-cell table:style-name="ce15" office:value-type="string" calcext:value-type="string">
            <text:p><text:a xlink:href="https://www.patreon.com/posts/23973511" xlink:type="simple">https://www.patreon.com/posts/23973511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oak of the Djinni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8155322" xlink:type="simple">https://www.patreon.com/posts/58155322</text:a></text:p>
          </table:table-cell>
          <table:table-cell table:style-name="ce15" office:value-type="string" calcext:value-type="string">
            <text:p><text:a xlink:href="https://www.patreon.com/posts/58155323" xlink:type="simple">https://www.patreon.com/posts/58155323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oche of Surprise Treat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9143378" xlink:type="simple">https://www.patreon.com/posts/49143378</text:a></text:p>
          </table:table-cell>
          <table:table-cell table:style-name="ce15" office:value-type="string" calcext:value-type="string">
            <text:p><text:a xlink:href="https://www.patreon.com/posts/49143379" xlink:type="simple">https://www.patreon.com/posts/49143379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ockwork Colony Toolbox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6315366" xlink:type="simple">https://www.patreon.com/posts/36315366</text:a></text:p>
          </table:table-cell>
          <table:table-cell table:style-name="ce15" office:value-type="string" calcext:value-type="string">
            <text:p><text:a xlink:href="https://www.patreon.com/posts/36315368" xlink:type="simple">https://www.patreon.com/posts/36315368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ockwork Earwug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6574430" xlink:type="simple">https://www.patreon.com/posts/36574430</text:a></text:p>
          </table:table-cell>
          <table:table-cell table:style-name="ce15" office:value-type="string" calcext:value-type="string">
            <text:p><text:a xlink:href="https://www.patreon.com/posts/36574432" xlink:type="simple">https://www.patreon.com/posts/36574432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ockwork Faefl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540932" xlink:type="simple">https://www.patreon.com/posts/30540932</text:a></text:p>
          </table:table-cell>
          <table:table-cell table:style-name="ce15" office:value-type="string" calcext:value-type="string">
            <text:p><text:a xlink:href="https://www.patreon.com/posts/30540933" xlink:type="simple">https://www.patreon.com/posts/30540933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ockwork Healerbe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0802690" xlink:type="simple">https://www.patreon.com/posts/30802690</text:a></text:p>
          </table:table-cell>
          <table:table-cell table:style-name="ce15" office:value-type="string" calcext:value-type="string">
            <text:p><text:a xlink:href="https://www.patreon.com/posts/30802701" xlink:type="simple">https://www.patreon.com/posts/30802701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ockwork Inkbeet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7164734" xlink:type="simple">https://www.patreon.com/posts/27164734</text:a></text:p>
          </table:table-cell>
          <table:table-cell table:style-name="ce15" office:value-type="string" calcext:value-type="string">
            <text:p><text:a xlink:href="https://www.patreon.com/posts/27164736" xlink:type="simple">https://www.patreon.com/posts/27164736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ockwork Mend-a-Pilla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5596682" xlink:type="simple">https://www.patreon.com/posts/35596682</text:a></text:p>
          </table:table-cell>
          <table:table-cell table:style-name="ce15" office:value-type="string" calcext:value-type="string">
            <text:p><text:a xlink:href="https://www.patreon.com/posts/35596684" xlink:type="simple">https://www.patreon.com/posts/35596684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ockwork Syrisquito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2730645" xlink:type="simple">https://www.patreon.com/posts/62730645</text:a></text:p>
          </table:table-cell>
          <table:table-cell table:style-name="ce15" office:value-type="string" calcext:value-type="string">
            <text:p><text:a xlink:href="https://www.patreon.com/posts/62730646" xlink:type="simple">https://www.patreon.com/posts/62730646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ub of Dancing</text:p>
          </table:table-cell>
          <table:table-cell table:style-name="ce2" office:value-type="string" calcext:value-type="string">
            <text:p>Weapon (club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4808804" xlink:type="simple">https://www.patreon.com/posts/44808804</text:a></text:p>
          </table:table-cell>
          <table:table-cell table:style-name="ce15" office:value-type="string" calcext:value-type="string">
            <text:p><text:a xlink:href="https://www.patreon.com/posts/44808805" xlink:type="simple">https://www.patreon.com/posts/44808805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ub of the Forest Drake</text:p>
          </table:table-cell>
          <table:table-cell table:style-name="ce2" office:value-type="string" calcext:value-type="string">
            <text:p>Weapon (club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7911913" xlink:type="simple">https://www.patreon.com/posts/47911913</text:a></text:p>
          </table:table-cell>
          <table:table-cell table:style-name="ce15" office:value-type="string" calcext:value-type="string">
            <text:p><text:a xlink:href="https://www.patreon.com/posts/47911915" xlink:type="simple">https://www.patreon.com/posts/47911915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lub of the Rook</text:p>
          </table:table-cell>
          <table:table-cell table:style-name="ce2" office:value-type="string" calcext:value-type="string">
            <text:p>Weapon (club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1632296" xlink:type="simple">https://www.patreon.com/posts/41632296</text:a></text:p>
          </table:table-cell>
          <table:table-cell table:style-name="ce15" office:value-type="string" calcext:value-type="string">
            <text:p><text:a xlink:href="https://www.patreon.com/posts/41632297" xlink:type="simple">https://www.patreon.com/posts/41632297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il Crook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7323913" xlink:type="simple">https://www.patreon.com/posts/27323913</text:a></text:p>
          </table:table-cell>
          <table:table-cell table:style-name="ce15" office:value-type="string" calcext:value-type="string">
            <text:p><text:a xlink:href="https://www.patreon.com/posts/27323914" xlink:type="simple">https://www.patreon.com/posts/27323914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ldfire Anvil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https://www.patreon.com/posts/37621546</text:p>
          </table:table-cell>
          <table:table-cell table:style-name="ce15" office:value-type="string" calcext:value-type="string">
            <text:p>https://www.patreon.com/posts/37621548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ldfire Phoenix Draft</text:p>
          </table:table-cell>
          <table:table-cell table:style-name="ce2" office:value-type="string" calcext:value-type="string">
            <text:p>Potion</text:p>
          </table:table-cell>
          <table:table-cell table:style-name="ce13" office:value-type="string" calcext:value-type="string">
            <text:p>L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8340737" xlink:type="simple">https://www.patreon.com/posts/58340737</text:a></text:p>
          </table:table-cell>
          <table:table-cell table:style-name="ce15" office:value-type="string" calcext:value-type="string">
            <text:p><text:a xlink:href="https://www.patreon.com/posts/58340738" xlink:type="simple">https://www.patreon.com/posts/58340738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ldsnap</text:p>
          </table:table-cell>
          <table:table-cell table:style-name="ce2" office:value-type="string" calcext:value-type="string">
            <text:p>Weapon (whip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3245655" xlink:type="simple">https://www.patreon.com/posts/23245655</text:a></text:p>
          </table:table-cell>
          <table:table-cell table:style-name="ce15" office:value-type="string" calcext:value-type="string">
            <text:p><text:a xlink:href="https://www.patreon.com/posts/23245655" xlink:type="simple">https://www.patreon.com/posts/23245655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met Ballista</text:p>
          </table:table-cell>
          <table:table-cell table:style-name="ce2" office:value-type="string" calcext:value-type="string">
            <text:p>Weapon (crossbow, heavy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5324770" xlink:type="simple">https://www.patreon.com/posts/55324770</text:a></text:p>
          </table:table-cell>
          <table:table-cell table:style-name="ce15" office:value-type="string" calcext:value-type="string">
            <text:p><text:a xlink:href="https://www.patreon.com/posts/55324771" xlink:type="simple">https://www.patreon.com/posts/55324771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4" office:value-type="string" calcext:value-type="string">
            <text:p>Companion's Ban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7120320" xlink:type="simple">https://www.patreon.com/posts/27120320</text:a></text:p>
          </table:table-cell>
          <table:table-cell table:style-name="ce15" office:value-type="string" calcext:value-type="string">
            <text:p><text:a xlink:href="https://www.patreon.com/posts/27120320" xlink:type="simple">https://www.patreon.com/posts/27120320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Attunement isn't required once conditions are met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Consecrated Hunter's Crossbow</text:p>
          </table:table-cell>
          <table:table-cell table:style-name="ce2" office:value-type="string" calcext:value-type="string">
            <text:p>Weapon (crossbow, heavy or light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6044497" xlink:type="simple">https://www.patreon.com/posts/66044497</text:a></text:p>
          </table:table-cell>
          <table:table-cell table:style-name="ce15" office:value-type="string" calcext:value-type="string">
            <text:p><text:a xlink:href="https://www.patreon.com/posts/66044498" xlink:type="simple">https://www.patreon.com/posts/66044498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nspirator's Coa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1932999" xlink:type="simple">https://www.patreon.com/posts/41932999</text:a></text:p>
          </table:table-cell>
          <table:table-cell table:style-name="ce15" office:value-type="string" calcext:value-type="string">
            <text:p><text:a xlink:href="https://www.patreon.com/posts/41933000" xlink:type="simple">https://www.patreon.com/posts/41933000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ntact Lense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2242478" xlink:type="simple">https://www.patreon.com/posts/62242478</text:a></text:p>
          </table:table-cell>
          <table:table-cell table:style-name="ce15" office:value-type="string" calcext:value-type="string">
            <text:p><text:a xlink:href="https://www.patreon.com/posts/62242479" xlink:type="simple">https://www.patreon.com/posts/62242479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ntainer of Heat and Fros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819376" xlink:type="simple">https://www.patreon.com/posts/23819376</text:a></text:p>
          </table:table-cell>
          <table:table-cell table:style-name="ce15" office:value-type="string" calcext:value-type="string">
            <text:p><text:a xlink:href="https://www.patreon.com/posts/23819463" xlink:type="simple">https://www.patreon.com/posts/23819463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ntingency Band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7953609" xlink:type="simple">https://www.patreon.com/posts/47953609</text:a></text:p>
          </table:table-cell>
          <table:table-cell table:style-name="ce15" office:value-type="string" calcext:value-type="string">
            <text:p><text:a xlink:href="https://www.patreon.com/posts/47953610" xlink:type="simple">https://www.patreon.com/posts/47953610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ralshield Golem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3247106" xlink:type="simple">https://www.patreon.com/posts/23247106</text:a></text:p>
          </table:table-cell>
          <table:table-cell table:style-name="ce15" office:value-type="string" calcext:value-type="string">
            <text:p><text:a xlink:href="https://www.patreon.com/posts/23247473" xlink:type="simple">https://www.patreon.com/posts/23247473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ttage Ches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7162359" xlink:type="simple">https://www.patreon.com/posts/57162359</text:a></text:p>
          </table:table-cell>
          <table:table-cell table:style-name="ce15" office:value-type="string" calcext:value-type="string">
            <text:p><text:a xlink:href="https://www.patreon.com/posts/57162362" xlink:type="simple">https://www.patreon.com/posts/57162362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uatl Herald's Fang</text:p>
          </table:table-cell>
          <table:table-cell table:style-name="ce2" office:value-type="string" calcext:value-type="string">
            <text:p>Weapon (any sword or dagger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5" office:value-type="string" calcext:value-type="string">
            <text:p><text:a xlink:href="https://www.patreon.com/posts/28986350" xlink:type="simple">https://www.patreon.com/posts/28986350</text:a></text:p>
          </table:table-cell>
          <table:table-cell table:style-name="ce15" office:value-type="string" calcext:value-type="string">
            <text:p><text:a xlink:href="https://www.patreon.com/posts/28986351" xlink:type="simple">https://www.patreon.com/posts/28986351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uatl Herald's Guard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5" office:value-type="string" calcext:value-type="string">
            <text:p><text:a xlink:href="https://www.patreon.com/posts/29036164" xlink:type="simple">https://www.patreon.com/posts/29036164</text:a></text:p>
          </table:table-cell>
          <table:table-cell table:style-name="ce15" office:value-type="string" calcext:value-type="string">
            <text:p><text:a xlink:href="https://www.patreon.com/posts/29036165" xlink:type="simple">https://www.patreon.com/posts/29036165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uatl Herald's Lash</text:p>
          </table:table-cell>
          <table:table-cell table:style-name="ce2" office:value-type="string" calcext:value-type="string">
            <text:p>Weapon (whip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5" office:value-type="string" calcext:value-type="string">
            <text:p><text:a xlink:href="https://www.patreon.com/posts/28958650" xlink:type="simple">https://www.patreon.com/posts/28958650</text:a></text:p>
          </table:table-cell>
          <table:table-cell table:style-name="ce15" office:value-type="string" calcext:value-type="string">
            <text:p><text:a xlink:href="https://www.patreon.com/posts/28958651" xlink:type="simple">https://www.patreon.com/posts/28958651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uatl Herald's Mant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5" office:value-type="string" calcext:value-type="string">
            <text:p><text:a xlink:href="https://www.patreon.com/posts/29054277" xlink:type="simple">https://www.patreon.com/posts/29054277 </text:a></text:p>
          </table:table-cell>
          <table:table-cell table:style-name="ce15" office:value-type="string" calcext:value-type="string">
            <text:p><text:a xlink:href="https://www.patreon.com/posts/29054278" xlink:type="simple">https://www.patreon.com/posts/29054278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uatl Herald's Radiance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5" office:value-type="string" calcext:value-type="string">
            <text:p><text:a xlink:href="https://www.patreon.com/posts/28932721" xlink:type="simple">https://www.patreon.com/posts/28932721</text:a></text:p>
          </table:table-cell>
          <table:table-cell table:style-name="ce15" office:value-type="string" calcext:value-type="string">
            <text:p><text:a xlink:href="https://www.patreon.com/posts/28932722" xlink:type="simple">https://www.patreon.com/posts/28932722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uatl Herald's Reach</text:p>
          </table:table-cell>
          <table:table-cell table:style-name="ce2" office:value-type="string" calcext:value-type="string">
            <text:p>Weapon (any bow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5" office:value-type="string" calcext:value-type="string">
            <text:p><text:a xlink:href="https://www.patreon.com/posts/29013186" xlink:type="simple">https://www.patreon.com/posts/29013186</text:a></text:p>
          </table:table-cell>
          <table:table-cell table:style-name="ce15" office:value-type="string" calcext:value-type="string">
            <text:p><text:a xlink:href="https://www.patreon.com/posts/29013188" xlink:type="simple">https://www.patreon.com/posts/29013188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uatl Herald's Scales</text:p>
          </table:table-cell>
          <table:table-cell table:style-name="ce2" office:value-type="string" calcext:value-type="string">
            <text:p>Armor (scale male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5" office:value-type="string" calcext:value-type="string">
            <text:p><text:a xlink:href="https://www.patreon.com/posts/28900723" xlink:type="simple">https://www.patreon.com/posts/28900723</text:a></text:p>
          </table:table-cell>
          <table:table-cell table:style-name="ce15" office:value-type="string" calcext:value-type="string">
            <text:p><text:a xlink:href="https://www.patreon.com/posts/28900724" xlink:type="simple">https://www.patreon.com/posts/28900724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urtesan's Fanblade</text:p>
          </table:table-cell>
          <table:table-cell table:style-name="ce2" office:value-type="string" calcext:value-type="string">
            <text:p>Weapons (dagger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1582930" xlink:type="simple">https://www.patreon.com/posts/31582930</text:a></text:p>
          </table:table-cell>
          <table:table-cell table:style-name="ce15" office:value-type="string" calcext:value-type="string">
            <text:p><text:a xlink:href="https://www.patreon.com/posts/31582932" xlink:type="simple">https://www.patreon.com/posts/31582932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volt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3192752" xlink:type="simple">https://www.patreon.com/posts/53192752</text:a></text:p>
          </table:table-cell>
          <table:table-cell table:style-name="ce15" office:value-type="string" calcext:value-type="string">
            <text:p><text:a xlink:href="https://www.patreon.com/posts/53192753" xlink:type="simple">https://www.patreon.com/posts/53192753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volt Scythe</text:p>
          </table:table-cell>
          <table:table-cell table:style-name="ce2" office:value-type="string" calcext:value-type="string">
            <text:p>Weapon (glaive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3865744" xlink:type="simple">https://www.patreon.com/posts/53865744</text:a></text:p>
          </table:table-cell>
          <table:table-cell table:style-name="ce15" office:value-type="string" calcext:value-type="string">
            <text:p><text:a xlink:href="https://www.patreon.com/posts/53865745" xlink:type="simple">https://www.patreon.com/posts/53865745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rash and Bur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5133677" xlink:type="simple">https://www.patreon.com/posts/65133677</text:a></text:p>
          </table:table-cell>
          <table:table-cell table:style-name="ce15" office:value-type="string" calcext:value-type="string">
            <text:p><text:a xlink:href="https://www.patreon.com/posts/65133678" xlink:type="simple">https://www.patreon.com/posts/65133678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rashing Tide Hammer</text:p>
          </table:table-cell>
          <table:table-cell table:style-name="ce2" office:value-type="string" calcext:value-type="string">
            <text:p>Weapon (maul or warhammer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5675118" xlink:type="simple">https://www.patreon.com/posts/65675118</text:a></text:p>
          </table:table-cell>
          <table:table-cell table:style-name="ce15" office:value-type="string" calcext:value-type="string">
            <text:p><text:a xlink:href="https://www.patreon.com/posts/65675120" xlink:type="simple">https://www.patreon.com/posts/65675120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ratering Quarterstaff</text:p>
          </table:table-cell>
          <table:table-cell table:style-name="ce2" office:value-type="string" calcext:value-type="string">
            <text:p>Weapon (quarterstaff)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6304235" xlink:type="simple">https://www.patreon.com/posts/26304235</text:a></text:p>
          </table:table-cell>
          <table:table-cell table:style-name="ce15" office:value-type="string" calcext:value-type="string">
            <text:p><text:a xlink:href="https://www.patreon.com/posts/26304236" xlink:type="simple">https://www.patreon.com/posts/26304236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Requires 17+ STR to wiel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Criir's Blade</text:p>
          </table:table-cell>
          <table:table-cell table:style-name="ce2" office:value-type="string" calcext:value-type="string">
            <text:p>Weapon (longsword)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6834967" xlink:type="simple">https://www.patreon.com/posts/66834967</text:a></text:p>
          </table:table-cell>
          <table:table-cell table:style-name="ce15" office:value-type="string" calcext:value-type="string">
            <text:p><text:a xlink:href="https://www.patreon.com/posts/66834968" xlink:type="simple">https://www.patreon.com/posts/66834968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Artifact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Crosier of Divine Power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 or paladin</text:p>
          </table:table-cell>
          <table:table-cell table:style-name="ce15" office:value-type="string" calcext:value-type="string">
            <text:p><text:a xlink:href="https://www.patreon.com/posts/29226262" xlink:type="simple">https://www.patreon.com/posts/29226262 </text:a></text:p>
          </table:table-cell>
          <table:table-cell table:style-name="ce15" office:value-type="string" calcext:value-type="string">
            <text:p><text:a xlink:href="https://www.patreon.com/posts/29226263" xlink:type="simple">https://www.patreon.com/posts/29226263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rown of Deep Wint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8875751" xlink:type="simple">https://www.patreon.com/posts/28875751</text:a></text:p>
          </table:table-cell>
          <table:table-cell table:style-name="ce15" office:value-type="string" calcext:value-type="string">
            <text:p><text:a xlink:href="https://www.patreon.com/posts/28876288" xlink:type="simple">https://www.patreon.com/posts/28876288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rown of the Mindmaster Matriarch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izard</text:p>
          </table:table-cell>
          <table:table-cell table:style-name="ce15" office:value-type="string" calcext:value-type="string">
            <text:p><text:a xlink:href="https://www.patreon.com/posts/34615201" xlink:type="simple">https://www.patreon.com/posts/34615201</text:a></text:p>
          </table:table-cell>
          <table:table-cell table:style-name="ce15" office:value-type="string" calcext:value-type="string">
            <text:p><text:a xlink:href="https://www.patreon.com/posts/34615202" xlink:type="simple">https://www.patreon.com/posts/34615202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rown of the Storm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7751256" xlink:type="simple">https://www.patreon.com/posts/47751256</text:a></text:p>
          </table:table-cell>
          <table:table-cell table:style-name="ce15" office:value-type="string" calcext:value-type="string">
            <text:p><text:a xlink:href="https://www.patreon.com/posts/47751257" xlink:type="simple">https://www.patreon.com/posts/47751257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ryptkeeper Glaive</text:p>
          </table:table-cell>
          <table:table-cell table:style-name="ce2" office:value-type="string" calcext:value-type="string">
            <text:p>Weapon (glaive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3246092" xlink:type="simple">https://www.patreon.com/posts/23246092</text:a></text:p>
          </table:table-cell>
          <table:table-cell table:style-name="ce15" office:value-type="string" calcext:value-type="string">
            <text:p><text:a xlink:href="https://www.patreon.com/posts/23246092" xlink:type="simple">https://www.patreon.com/posts/23246092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ube of Teleportati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2212851" xlink:type="simple">https://www.patreon.com/posts/52212851</text:a></text:p>
          </table:table-cell>
          <table:table-cell table:style-name="ce15" office:value-type="string" calcext:value-type="string">
            <text:p><text:a xlink:href="https://www.patreon.com/posts/52212852" xlink:type="simple">https://www.patreon.com/posts/52212852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uff of Caption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7438249" xlink:type="simple">https://www.patreon.com/posts/47438249</text:a></text:p>
          </table:table-cell>
          <table:table-cell table:style-name="ce15" office:value-type="string" calcext:value-type="string">
            <text:p><text:a xlink:href="https://www.patreon.com/posts/47438250" xlink:type="simple">https://www.patreon.com/posts/47438250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agger of First Light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6553275" xlink:type="simple">https://www.patreon.com/posts/56553275</text:a></text:p>
          </table:table-cell>
          <table:table-cell table:style-name="ce15" office:value-type="string" calcext:value-type="string">
            <text:p><text:a xlink:href="https://www.patreon.com/posts/56553276" xlink:type="simple">https://www.patreon.com/posts/56553276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agger of the Ogre Mage</text:p>
          </table:table-cell>
          <table:table-cell table:style-name="ce2" office:value-type="string" calcext:value-type="string">
            <text:p>Weapon (shortsword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3245499" xlink:type="simple">https://www.patreon.com/posts/23245499</text:a></text:p>
          </table:table-cell>
          <table:table-cell table:style-name="ce15" office:value-type="string" calcext:value-type="string">
            <text:p><text:a xlink:href="https://www.patreon.com/posts/23245499" xlink:type="simple">https://www.patreon.com/posts/23245499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ark Fathom Armor</text:p>
          </table:table-cell>
          <table:table-cell table:style-name="ce2" office:value-type="string" calcext:value-type="string">
            <text:p>Armor (studded leather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9731504" xlink:type="simple">https://www.patreon.com/posts/29731504 </text:a></text:p>
          </table:table-cell>
          <table:table-cell table:style-name="ce15" office:value-type="string" calcext:value-type="string">
            <text:p><text:a xlink:href="https://www.patreon.com/posts/29731506" xlink:type="simple">https://www.patreon.com/posts/29731506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ark Mant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1631106" xlink:type="simple">https://www.patreon.com/posts/51631106</text:a></text:p>
          </table:table-cell>
          <table:table-cell table:style-name="ce15" office:value-type="string" calcext:value-type="string">
            <text:p><text:a xlink:href="https://www.patreon.com/posts/51631108" xlink:type="simple">https://www.patreon.com/posts/51631108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art of the Macaw</text:p>
          </table:table-cell>
          <table:table-cell table:style-name="ce2" office:value-type="string" calcext:value-type="string">
            <text:p>Weapon (blowgun needle or dart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4124924" xlink:type="simple">https://www.patreon.com/posts/64124924</text:a></text:p>
          </table:table-cell>
          <table:table-cell table:style-name="ce15" office:value-type="string" calcext:value-type="string">
            <text:p><text:a xlink:href="https://www.patreon.com/posts/64124925" xlink:type="simple">https://www.patreon.com/posts/64124925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avy Jones' Key</text:p>
          </table:table-cell>
          <table:table-cell table:style-name="ce2" office:value-type="string" calcext:value-type="string">
            <text:p>Weapon (trident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8053762" xlink:type="simple">https://www.patreon.com/posts/38053762</text:a></text:p>
          </table:table-cell>
          <table:table-cell table:style-name="ce15" office:value-type="string" calcext:value-type="string">
            <text:p><text:a xlink:href="https://www.patreon.com/posts/38053763" xlink:type="simple">https://www.patreon.com/posts/38053763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awn and Dusk</text:p>
          </table:table-cell>
          <table:table-cell table:style-name="ce2" office:value-type="string" calcext:value-type="string">
            <text:p>Weapon (mace or sickle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5964460" xlink:type="simple">https://www.patreon.com/posts/45964460</text:a></text:p>
          </table:table-cell>
          <table:table-cell table:style-name="ce15" office:value-type="string" calcext:value-type="string">
            <text:p><text:a xlink:href="https://www.patreon.com/posts/45964461" xlink:type="simple">https://www.patreon.com/posts/45964461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aybreaker Katana</text:p>
          </table:table-cell>
          <table:table-cell table:style-name="ce2" office:value-type="string" calcext:value-type="string">
            <text:p>Weapon (longsword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5376217" xlink:type="simple">https://www.patreon.com/posts/65376217</text:a></text:p>
          </table:table-cell>
          <table:table-cell table:style-name="ce15" office:value-type="string" calcext:value-type="string">
            <text:p><text:a xlink:href="https://www.patreon.com/posts/65376218" xlink:type="simple">https://www.patreon.com/posts/65376218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ead Ring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636051" xlink:type="simple">https://www.patreon.com/posts/23636051</text:a></text:p>
          </table:table-cell>
          <table:table-cell table:style-name="ce15" office:value-type="string" calcext:value-type="string">
            <text:p><text:a xlink:href="https://www.patreon.com/posts/23636062" xlink:type="simple">https://www.patreon.com/posts/23636062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eath Knell</text:p>
          </table:table-cell>
          <table:table-cell table:style-name="ce2" office:value-type="string" calcext:value-type="string">
            <text:p>Weapon (halberd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9900048" xlink:type="simple">https://www.patreon.com/posts/29900048</text:a></text:p>
          </table:table-cell>
          <table:table-cell table:style-name="ce15" office:value-type="string" calcext:value-type="string">
            <text:p><text:a xlink:href="https://www.patreon.com/posts/29900051" xlink:type="simple">https://www.patreon.com/posts/29900051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eath's Shadow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4357768" xlink:type="simple">https://www.patreon.com/posts/34357768</text:a></text:p>
          </table:table-cell>
          <table:table-cell table:style-name="ce15" office:value-type="string" calcext:value-type="string">
            <text:p><text:a xlink:href="https://www.patreon.com/posts/34357770" xlink:type="simple">https://www.patreon.com/posts/34357770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eathloop Watch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1227038" xlink:type="simple">https://www.patreon.com/posts/51227038</text:a></text:p>
          </table:table-cell>
          <table:table-cell table:style-name="ce15" office:value-type="string" calcext:value-type="string">
            <text:p><text:a xlink:href="https://www.patreon.com/posts/51227039" xlink:type="simple">https://www.patreon.com/posts/51227039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eathly Diadem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3996538" xlink:type="simple">https://www.patreon.com/posts/33996538</text:a></text:p>
          </table:table-cell>
          <table:table-cell table:style-name="ce15" office:value-type="string" calcext:value-type="string">
            <text:p><text:a xlink:href="https://www.patreon.com/posts/33996539" xlink:type="simple">https://www.patreon.com/posts/33996539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etective's Notebook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5678537" xlink:type="simple">https://www.patreon.com/posts/45678537</text:a></text:p>
          </table:table-cell>
          <table:table-cell table:style-name="ce15" office:value-type="string" calcext:value-type="string">
            <text:p><text:a xlink:href="https://www.patreon.com/posts/45678538" xlink:type="simple">https://www.patreon.com/posts/45678538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evil's Detail Eyepatch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9619327" xlink:type="simple">https://www.patreon.com/posts/29619327 </text:a></text:p>
          </table:table-cell>
          <table:table-cell table:style-name="ce15" office:value-type="string" calcext:value-type="string">
            <text:p><text:a xlink:href="https://www.patreon.com/posts/29619328" xlink:type="simple">https://www.patreon.com/posts/29619328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imensional Quiv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2067523" xlink:type="simple">https://www.patreon.com/posts/62067523</text:a></text:p>
          </table:table-cell>
          <table:table-cell table:style-name="ce15" office:value-type="string" calcext:value-type="string">
            <text:p><text:a xlink:href="https://www.patreon.com/posts/62067524" xlink:type="simple">https://www.patreon.com/posts/62067524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iorama Di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8734356" xlink:type="simple">https://www.patreon.com/posts/58734356</text:a></text:p>
          </table:table-cell>
          <table:table-cell table:style-name="ce15" office:value-type="string" calcext:value-type="string">
            <text:p><text:a xlink:href="https://www.patreon.com/posts/58734357" xlink:type="simple">https://www.patreon.com/posts/58734357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irestone Dwarven Key</text:p>
          </table:table-cell>
          <table:table-cell table:style-name="ce2" office:value-type="string" calcext:value-type="string">
            <text:p>Weapon (handaxe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warf</text:p>
          </table:table-cell>
          <table:table-cell table:style-name="ce15" office:value-type="string" calcext:value-type="string">
            <text:p>https://www.patreon.com/posts/37659856</text:p>
          </table:table-cell>
          <table:table-cell table:style-name="ce15" office:value-type="string" calcext:value-type="string">
            <text:p>https://www.patreon.com/posts/37659857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irestone Dwarven Pick</text:p>
          </table:table-cell>
          <table:table-cell table:style-name="ce2" office:value-type="string" calcext:value-type="string">
            <text:p>Weapon (war pick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warf</text:p>
          </table:table-cell>
          <table:table-cell table:style-name="ce15" office:value-type="string" calcext:value-type="string">
            <text:p><text:a xlink:href="https://www.patreon.com/posts/25100499" xlink:type="simple">https://www.patreon.com/posts/25100499</text:a></text:p>
          </table:table-cell>
          <table:table-cell table:style-name="ce15" office:value-type="string" calcext:value-type="string">
            <text:p><text:a xlink:href="https://www.patreon.com/posts/25100545" xlink:type="simple">https://www.patreon.com/posts/25100545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irestone Runic Wand</text:p>
          </table:table-cell>
          <table:table-cell table:style-name="ce2" office:value-type="string" calcext:value-type="string">
            <text:p>Wand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46122144" xlink:type="simple">https://www.patreon.com/posts/46122144</text:a></text:p>
          </table:table-cell>
          <table:table-cell table:style-name="ce15" office:value-type="string" calcext:value-type="string">
            <text:p><text:a xlink:href="https://www.patreon.com/posts/46122145" xlink:type="simple">https://www.patreon.com/posts/46122145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iscordant Thunderstave</text:p>
          </table:table-cell>
          <table:table-cell table:style-name="ce2" office:value-type="string" calcext:value-type="string">
            <text:p>Weapon (quarterstaff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9848872" xlink:type="simple">https://www.patreon.com/posts/29848872</text:a></text:p>
          </table:table-cell>
          <table:table-cell table:style-name="ce15" office:value-type="string" calcext:value-type="string">
            <text:p><text:a xlink:href="https://www.patreon.com/posts/29848883" xlink:type="simple">https://www.patreon.com/posts/29848883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iviner's Dic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3118049" xlink:type="simple">https://www.patreon.com/posts/33118049</text:a></text:p>
          </table:table-cell>
          <table:table-cell table:style-name="ce15" office:value-type="string" calcext:value-type="string">
            <text:p><text:a xlink:href="https://www.patreon.com/posts/33118050" xlink:type="simple">https://www.patreon.com/posts/33118050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jinn and Tonic</text:p>
          </table:table-cell>
          <table:table-cell table:style-name="ce2" office:value-type="string" calcext:value-type="string">
            <text:p>Potion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2118210" xlink:type="simple">https://www.patreon.com/posts/32118210</text:a></text:p>
          </table:table-cell>
          <table:table-cell table:style-name="ce15" office:value-type="string" calcext:value-type="string">
            <text:p><text:a xlink:href="https://www.patreon.com/posts/32118211" xlink:type="simple">https://www.patreon.com/posts/3211821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jinn and Tonic</text:p>
          </table:table-cell>
          <table:table-cell table:style-name="ce2" office:value-type="string" calcext:value-type="string">
            <text:p>Potion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2118210" xlink:type="simple">https://www.patreon.com/posts/32118210</text:a></text:p>
          </table:table-cell>
          <table:table-cell table:style-name="ce15" office:value-type="string" calcext:value-type="string">
            <text:p><text:a xlink:href="https://www.patreon.com/posts/32118211" xlink:type="simple">https://www.patreon.com/posts/3211821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omclavi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2113046" xlink:type="simple">https://www.patreon.com/posts/62113046</text:a></text:p>
          </table:table-cell>
          <table:table-cell table:style-name="ce15" office:value-type="string" calcext:value-type="string">
            <text:p><text:a xlink:href="https://www.patreon.com/posts/62113047" xlink:type="simple">https://www.patreon.com/posts/62113047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ominic's Field Guide to Languag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2791199" xlink:type="simple">https://www.patreon.com/posts/42791199</text:a></text:p>
          </table:table-cell>
          <table:table-cell table:style-name="ce15" office:value-type="string" calcext:value-type="string">
            <text:p><text:a xlink:href="https://www.patreon.com/posts/42791202" xlink:type="simple">https://www.patreon.com/posts/42791202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oodle Ring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1036416" xlink:type="simple">https://www.patreon.com/posts/31036416</text:a></text:p>
          </table:table-cell>
          <table:table-cell table:style-name="ce15" office:value-type="string" calcext:value-type="string">
            <text:p><text:a xlink:href="https://www.patreon.com/posts/31036417" xlink:type="simple">https://www.patreon.com/posts/31036417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oom Bloom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8016988" xlink:type="simple">https://www.patreon.com/posts/48016988</text:a></text:p>
          </table:table-cell>
          <table:table-cell table:style-name="ce15" office:value-type="string" calcext:value-type="string">
            <text:p><text:a xlink:href="https://www.patreon.com/posts/48016989" xlink:type="simple">https://www.patreon.com/posts/48016989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oomsday Cooki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7350523" xlink:type="simple">https://www.patreon.com/posts/27350523</text:a></text:p>
          </table:table-cell>
          <table:table-cell table:style-name="ce15" office:value-type="string" calcext:value-type="string">
            <text:p><text:a xlink:href="https://www.patreon.com/posts/27350525" xlink:type="simple">https://www.patreon.com/posts/27350525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Doubloon Diver's Google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0499548" xlink:type="simple">https://www.patreon.com/posts/50499548</text:a></text:p>
          </table:table-cell>
          <table:table-cell table:style-name="ce15" office:value-type="string" calcext:value-type="string">
            <text:p><text:a xlink:href="https://www.patreon.com/posts/50499549" xlink:type="simple">https://www.patreon.com/posts/50499549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 Edge Weapons</text:p>
          </table:table-cell>
          <table:table-cell table:style-name="ce2" office:value-type="string" calcext:value-type="string">
            <text:p>Weapon (any slashing or piercing simple weapon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6734" xlink:type="simple">https://www.patreon.com/posts/23246734</text:a></text:p>
          </table:table-cell>
          <table:table-cell table:style-name="ce15" office:value-type="string" calcext:value-type="string">
            <text:p><text:a xlink:href="https://www.patreon.com/posts/23246734" xlink:type="simple">https://www.patreon.com/posts/23246734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4" office:value-type="string" calcext:value-type="string">
            <text:p>Dragon Edge Weapons +1</text:p>
          </table:table-cell>
          <table:table-cell table:style-name="ce2" office:value-type="string" calcext:value-type="string">
            <text:p>Weapon (any slashing or piercing simple weapon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6734" xlink:type="simple">https://www.patreon.com/posts/23246734</text:a></text:p>
          </table:table-cell>
          <table:table-cell table:style-name="ce15" office:value-type="string" calcext:value-type="string">
            <text:p><text:a xlink:href="https://www.patreon.com/posts/23246734" xlink:type="simple">https://www.patreon.com/posts/23246734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5" office:value-type="string" calcext:value-type="string">
            <text:p>Dragon Edge Weapons +2</text:p>
          </table:table-cell>
          <table:table-cell table:style-name="ce2" office:value-type="string" calcext:value-type="string">
            <text:p>Weapon (any slashing or piercing simple weapon)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6734" xlink:type="simple">https://www.patreon.com/posts/23246734</text:a></text:p>
          </table:table-cell>
          <table:table-cell table:style-name="ce15" office:value-type="string" calcext:value-type="string">
            <text:p><text:a xlink:href="https://www.patreon.com/posts/23246734" xlink:type="simple">https://www.patreon.com/posts/23246734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 Horn Pauldr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2650135" xlink:type="simple">https://www.patreon.com/posts/52650135</text:a></text:p>
          </table:table-cell>
          <table:table-cell table:style-name="ce15" office:value-type="string" calcext:value-type="string">
            <text:p><text:a xlink:href="https://www.patreon.com/posts/52650136" xlink:type="simple">https://www.patreon.com/posts/52650136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 Tamer Lance</text:p>
          </table:table-cell>
          <table:table-cell table:style-name="ce2" office:value-type="string" calcext:value-type="string">
            <text:p>Weapon (lance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5576338" xlink:type="simple">https://www.patreon.com/posts/25576338</text:a></text:p>
          </table:table-cell>
          <table:table-cell table:style-name="ce15" office:value-type="string" calcext:value-type="string">
            <text:p><text:a xlink:href="https://www.patreon.com/posts/25576337" xlink:type="simple">https://www.patreon.com/posts/25576337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 Turtle Barding</text:p>
          </table:table-cell>
          <table:table-cell table:style-name="ce2" office:value-type="string" calcext:value-type="string">
            <text:p>Armor (any heavy barding)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6496253" xlink:type="simple">https://www.patreon.com/posts/36496253</text:a></text:p>
          </table:table-cell>
          <table:table-cell table:style-name="ce15" office:value-type="string" calcext:value-type="string">
            <text:p><text:a xlink:href="https://www.patreon.com/posts/36496255" xlink:type="simple">https://www.patreon.com/posts/36496255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 Turtle Gumbo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4884479" xlink:type="simple">https://www.patreon.com/posts/64884479</text:a></text:p>
          </table:table-cell>
          <table:table-cell table:style-name="ce15" office:value-type="string" calcext:value-type="string">
            <text:p><text:a xlink:href="https://www.patreon.com/posts/64884480" xlink:type="simple">https://www.patreon.com/posts/64884480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 Turtle Shield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8248308" xlink:type="simple">https://www.patreon.com/posts/28248308  </text:a></text:p>
          </table:table-cell>
          <table:table-cell table:style-name="ce15" office:value-type="string" calcext:value-type="string">
            <text:p><text:a xlink:href="https://www.patreon.com/posts/28248309" xlink:type="simple">https://www.patreon.com/posts/28248309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-Kindled Edge</text:p>
          </table:table-cell>
          <table:table-cell table:style-name="ce2" office:value-type="string" calcext:value-type="string">
            <text:p>Weapon (longsword)</text:p>
          </table:table-cell>
          <table:table-cell table:style-name="ce13" office:value-type="string" calcext:value-type="string">
            <text:p>L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4814292" xlink:type="simple">https://www.patreon.com/posts/24814292</text:a></text:p>
          </table:table-cell>
          <table:table-cell table:style-name="ce15" office:value-type="string" calcext:value-type="string">
            <text:p><text:a xlink:href="https://www.patreon.com/posts/24814308" xlink:type="simple">https://www.patreon.com/posts/24814308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's Call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6903904" xlink:type="simple">https://www.patreon.com/posts/26903904</text:a></text:p>
          </table:table-cell>
          <table:table-cell table:style-name="ce15" office:value-type="string" calcext:value-type="string">
            <text:p><text:a xlink:href="https://www.patreon.com/posts/26903905" xlink:type="simple">https://www.patreon.com/posts/26903905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ban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9420928" xlink:type="simple">https://www.patreon.com/posts/39420928</text:a></text:p>
          </table:table-cell>
          <table:table-cell table:style-name="ce15" office:value-type="string" calcext:value-type="string">
            <text:p><text:a xlink:href="https://www.patreon.com/posts/39420930" xlink:type="simple">https://www.patreon.com/posts/39420930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breath Ammunition</text:p>
          </table:table-cell>
          <table:table-cell table:style-name="ce2" office:value-type="string" calcext:value-type="string">
            <text:p>Weapon (arrow or bolt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4012740" xlink:type="simple">https://www.patreon.com/posts/34012740</text:a></text:p>
          </table:table-cell>
          <table:table-cell table:style-name="ce15" office:value-type="string" calcext:value-type="string">
            <text:p><text:a xlink:href="https://www.patreon.com/posts/34012741" xlink:type="simple">https://www.patreon.com/posts/34012741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Ammo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Dragonkin Weapon +1</text:p>
          </table:table-cell>
          <table:table-cell table:style-name="ce2" office:value-type="string" calcext:value-type="string">
            <text:p>Weapon (any melee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agonborn</text:p>
          </table:table-cell>
          <table:table-cell table:style-name="ce15" office:value-type="string" calcext:value-type="string">
            <text:p>https://www.patreon.com/posts/27994369</text:p>
          </table:table-cell>
          <table:table-cell table:style-name="ce15" office:value-type="string" calcext:value-type="string">
            <text:p>https://www.patreon.com/posts/27994370</text:p>
          </table:table-cell>
          <table:table-cell table:style-name="ce20" office:value-type="date" office:date-value="2019-06-19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kin Weapon +2</text:p>
          </table:table-cell>
          <table:table-cell table:style-name="ce2" office:value-type="string" calcext:value-type="string">
            <text:p>Weapon (any melee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agonborn</text:p>
          </table:table-cell>
          <table:table-cell table:style-name="ce15" office:value-type="string" calcext:value-type="string">
            <text:p>https://www.patreon.com/posts/27994369</text:p>
          </table:table-cell>
          <table:table-cell table:style-name="ce15" office:value-type="string" calcext:value-type="string">
            <text:p>https://www.patreon.com/posts/27994370</text:p>
          </table:table-cell>
          <table:table-cell table:style-name="ce20" office:value-type="date" office:date-value="2019-06-19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kin Weapon +3</text:p>
          </table:table-cell>
          <table:table-cell table:style-name="ce2" office:value-type="string" calcext:value-type="string">
            <text:p>Weapon (any melee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agonborn</text:p>
          </table:table-cell>
          <table:table-cell table:style-name="ce15" office:value-type="string" calcext:value-type="string">
            <text:p>https://www.patreon.com/posts/27994369</text:p>
          </table:table-cell>
          <table:table-cell table:style-name="ce15" office:value-type="string" calcext:value-type="string">
            <text:p>https://www.patreon.com/posts/27994370</text:p>
          </table:table-cell>
          <table:table-cell table:style-name="ce20" office:value-type="date" office:date-value="2019-06-19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mus' Dancing Shoe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d</text:p>
          </table:table-cell>
          <table:table-cell table:style-name="ce15" office:value-type="string" calcext:value-type="string">
            <text:p>https://www.patreon.com/posts/37143052</text:p>
          </table:table-cell>
          <table:table-cell table:style-name="ce15" office:value-type="string" calcext:value-type="string">
            <text:p>https://www.patreon.com/posts/37143053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mus' Wand of Noises</text:p>
          </table:table-cell>
          <table:table-cell table:style-name="ce2" office:value-type="string" calcext:value-type="string">
            <text:p>Wand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8455652" xlink:type="simple">https://www.patreon.com/posts/58455652</text:a></text:p>
          </table:table-cell>
          <table:table-cell table:style-name="ce15" office:value-type="string" calcext:value-type="string">
            <text:p><text:a xlink:href="https://www.patreon.com/posts/58455653" xlink:type="simple">https://www.patreon.com/posts/58455653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eam Catcher</text:p>
          </table:table-cell>
          <table:table-cell table:style-name="ce2" office:value-type="string" calcext:value-type="string">
            <text:p>Weapon (net)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3669757" xlink:type="simple">https://www.patreon.com/posts/63669757</text:a></text:p>
          </table:table-cell>
          <table:table-cell table:style-name="ce15" office:value-type="string" calcext:value-type="string">
            <text:p><text:a xlink:href="https://www.patreon.com/posts/63669758" xlink:type="simple">https://www.patreon.com/posts/63669758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eam Mant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3658443" xlink:type="simple">https://www.patreon.com/posts/23658443</text:a></text:p>
          </table:table-cell>
          <table:table-cell table:style-name="ce15" office:value-type="string" calcext:value-type="string">
            <text:p><text:a xlink:href="https://www.patreon.com/posts/23658503" xlink:type="simple">https://www.patreon.com/posts/23658503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eam Saber</text:p>
          </table:table-cell>
          <table:table-cell table:style-name="ce2" office:value-type="string" calcext:value-type="string">
            <text:p>Weapon (scimitar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7356335" xlink:type="simple">https://www.patreon.com/posts/57356335</text:a></text:p>
          </table:table-cell>
          <table:table-cell table:style-name="ce15" office:value-type="string" calcext:value-type="string">
            <text:p><text:a xlink:href="https://www.patreon.com/posts/57356336" xlink:type="simple">https://www.patreon.com/posts/57356336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ess of Defens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3854335" xlink:type="simple">https://www.patreon.com/posts/43854335</text:a></text:p>
          </table:table-cell>
          <table:table-cell table:style-name="ce15" office:value-type="string" calcext:value-type="string">
            <text:p><text:a xlink:href="https://www.patreon.com/posts/43854336" xlink:type="simple">https://www.patreon.com/posts/43854336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ess of Many Pocket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https://www.patreon.com/posts/36848866</text:p>
          </table:table-cell>
          <table:table-cell table:style-name="ce15" office:value-type="string" calcext:value-type="string">
            <text:p>https://www.patreon.com/posts/36848868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owner's Pearl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2666394" xlink:type="simple">https://www.patreon.com/posts/42666394</text:a></text:p>
          </table:table-cell>
          <table:table-cell table:style-name="ce15" office:value-type="string" calcext:value-type="string">
            <text:p><text:a xlink:href="https://www.patreon.com/posts/42666395" xlink:type="simple">https://www.patreon.com/posts/42666395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uidic Throwing Club</text:p>
          </table:table-cell>
          <table:table-cell table:style-name="ce2" office:value-type="string" calcext:value-type="string">
            <text:p>Weapon (club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uid or ranger</text:p>
          </table:table-cell>
          <table:table-cell table:style-name="ce15" office:value-type="string" calcext:value-type="string">
            <text:p><text:a xlink:href="https://www.patreon.com/posts/23930156" xlink:type="simple">https://www.patreon.com/posts/23930156</text:a></text:p>
          </table:table-cell>
          <table:table-cell table:style-name="ce15" office:value-type="string" calcext:value-type="string">
            <text:p><text:a xlink:href="https://www.patreon.com/posts/23930158" xlink:type="simple">https://www.patreon.com/posts/23930158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yad's Ke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4168427" xlink:type="simple">https://www.patreon.com/posts/64168427</text:a></text:p>
          </table:table-cell>
          <table:table-cell table:style-name="ce15" office:value-type="string" calcext:value-type="string">
            <text:p><text:a xlink:href="https://www.patreon.com/posts/64168429" xlink:type="simple">https://www.patreon.com/posts/64168429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yadleaf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6827076" xlink:type="simple">https://www.patreon.com/posts/26827076</text:a></text:p>
          </table:table-cell>
          <table:table-cell table:style-name="ce15" office:value-type="string" calcext:value-type="string">
            <text:p><text:a xlink:href="https://www.patreon.com/posts/26827078" xlink:type="simple">https://www.patreon.com/posts/26827078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Dune Cowl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0414674" xlink:type="simple">https://www.patreon.com/posts/40414674</text:a></text:p>
          </table:table-cell>
          <table:table-cell table:style-name="ce15" office:value-type="string" calcext:value-type="string">
            <text:p><text:a xlink:href="https://www.patreon.com/posts/40414675" xlink:type="simple">https://www.patreon.com/posts/40414675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usk Cleaver</text:p>
          </table:table-cell>
          <table:table-cell table:style-name="ce2" office:value-type="string" calcext:value-type="string">
            <text:p>Weapon (handaxe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1672610" xlink:type="simple">https://www.patreon.com/posts/51672610</text:a></text:p>
          </table:table-cell>
          <table:table-cell table:style-name="ce15" office:value-type="string" calcext:value-type="string">
            <text:p><text:a xlink:href="https://www.patreon.com/posts/51672611" xlink:type="simple">https://www.patreon.com/posts/51672611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usk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8258526" xlink:type="simple">https://www.patreon.com/posts/38258526</text:a></text:p>
          </table:table-cell>
          <table:table-cell table:style-name="ce15" office:value-type="string" calcext:value-type="string">
            <text:p><text:a xlink:href="https://www.patreon.com/posts/38258527" xlink:type="simple">https://www.patreon.com/posts/38258527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usk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8258526" xlink:type="simple">https://www.patreon.com/posts/38258526</text:a></text:p>
          </table:table-cell>
          <table:table-cell table:style-name="ce15" office:value-type="string" calcext:value-type="string">
            <text:p><text:a xlink:href="https://www.patreon.com/posts/38258527" xlink:type="simple">https://www.patreon.com/posts/38258527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usk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8258526" xlink:type="simple">https://www.patreon.com/posts/38258526</text:a></text:p>
          </table:table-cell>
          <table:table-cell table:style-name="ce15" office:value-type="string" calcext:value-type="string">
            <text:p><text:a xlink:href="https://www.patreon.com/posts/38258527" xlink:type="simple">https://www.patreon.com/posts/38258527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warven Boozehound's Backpack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1715255" xlink:type="simple">https://www.patreon.com/posts/51715255</text:a></text:p>
          </table:table-cell>
          <table:table-cell table:style-name="ce15" office:value-type="string" calcext:value-type="string">
            <text:p><text:a xlink:href="https://www.patreon.com/posts/51715256" xlink:type="simple">https://www.patreon.com/posts/51715256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aglereig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5077863" xlink:type="simple">https://www.patreon.com/posts/25077863</text:a></text:p>
          </table:table-cell>
          <table:table-cell table:style-name="ce15" office:value-type="string" calcext:value-type="string">
            <text:p><text:a xlink:href="https://www.patreon.com/posts/25077864" xlink:type="simple">https://www.patreon.com/posts/25077864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ar Cuff of the Climb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2955938" xlink:type="simple">https://www.patreon.com/posts/42955938</text:a></text:p>
          </table:table-cell>
          <table:table-cell table:style-name="ce15" office:value-type="string" calcext:value-type="string">
            <text:p><text:a xlink:href="https://www.patreon.com/posts/42955939" xlink:type="simple">https://www.patreon.com/posts/42955939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ar Cuff of the Vampire Ba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6118516" xlink:type="simple">https://www.patreon.com/posts/26118516</text:a></text:p>
          </table:table-cell>
          <table:table-cell table:style-name="ce15" office:value-type="string" calcext:value-type="string">
            <text:p><text:a xlink:href="https://www.patreon.com/posts/26118514" xlink:type="simple">https://www.patreon.com/posts/26118514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cho of the Oni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4845267" xlink:type="simple">https://www.patreon.com/posts/64845267</text:a></text:p>
          </table:table-cell>
          <table:table-cell table:style-name="ce15" office:value-type="string" calcext:value-type="string">
            <text:p><text:a xlink:href="https://www.patreon.com/posts/64845268" xlink:type="simple">https://www.patreon.com/posts/64845268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Eclipse Spear</text:p>
          </table:table-cell>
          <table:table-cell table:style-name="ce2" office:value-type="string" calcext:value-type="string">
            <text:p>Weapon (spear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2272620" xlink:type="simple">https://www.patreon.com/posts/32272620</text:a></text:p>
          </table:table-cell>
          <table:table-cell table:style-name="ce15" office:value-type="string" calcext:value-type="string">
            <text:p><text:a xlink:href="https://www.patreon.com/posts/32272618" xlink:type="simple">https://www.patreon.com/posts/32272618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dible Book of Recipe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5319009" xlink:type="simple">https://www.patreon.com/posts/25319009</text:a></text:p>
          </table:table-cell>
          <table:table-cell table:style-name="ce17" office:value-type="string" calcext:value-type="string">
            <text:p><text:a xlink:href="https://www.patreon.com/posts/25319010" xlink:type="simple">https://www.patreon.com/posts/25319010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gg of Primal Wat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3170910" xlink:type="simple">https://www.patreon.com/posts/43170910</text:a></text:p>
          </table:table-cell>
          <table:table-cell table:style-name="ce15" office:value-type="string" calcext:value-type="string">
            <text:p><text:a xlink:href="https://www.patreon.com/posts/43170911" xlink:type="simple">https://www.patreon.com/posts/43170911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hagan's Moving Ladd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2422205" xlink:type="simple">https://www.patreon.com/posts/32422205</text:a></text:p>
          </table:table-cell>
          <table:table-cell table:style-name="ce15" office:value-type="string" calcext:value-type="string">
            <text:p><text:a xlink:href="https://www.patreon.com/posts/32422207" xlink:type="simple">https://www.patreon.com/posts/32422207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lder Sequoia Scale Mail</text:p>
          </table:table-cell>
          <table:table-cell table:style-name="ce2" office:value-type="string" calcext:value-type="string">
            <text:p>Armor (scale mail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uid</text:p>
          </table:table-cell>
          <table:table-cell table:style-name="ce15" office:value-type="string" calcext:value-type="string">
            <text:p><text:a xlink:href="https://www.patreon.com/posts/35078996" xlink:type="simple">https://www.patreon.com/posts/35078996</text:a></text:p>
          </table:table-cell>
          <table:table-cell table:style-name="ce15" office:value-type="string" calcext:value-type="string">
            <text:p><text:a xlink:href="https://www.patreon.com/posts/35078997" xlink:type="simple">https://www.patreon.com/posts/35078997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ldritch Bident</text:p>
          </table:table-cell>
          <table:table-cell table:style-name="ce2" office:value-type="string" calcext:value-type="string">
            <text:p>Weapon (trident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8234495" xlink:type="simple">https://www.patreon.com/posts/48234495</text:a></text:p>
          </table:table-cell>
          <table:table-cell table:style-name="ce15" office:value-type="string" calcext:value-type="string">
            <text:p><text:a xlink:href="https://www.patreon.com/posts/48234496" xlink:type="simple">https://www.patreon.com/posts/48234496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ldritch Scarf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033214" xlink:type="simple">https://www.patreon.com/posts/30033214</text:a></text:p>
          </table:table-cell>
          <table:table-cell table:style-name="ce15" office:value-type="string" calcext:value-type="string">
            <text:p><text:a xlink:href="https://www.patreon.com/posts/30033216" xlink:type="simple">https://www.patreon.com/posts/30033216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nchantment Breaker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4239260" xlink:type="simple">https://www.patreon.com/posts/24239260</text:a></text:p>
          </table:table-cell>
          <table:table-cell table:style-name="ce15" office:value-type="string" calcext:value-type="string">
            <text:p><text:a xlink:href="https://www.patreon.com/posts/24239261" xlink:type="simple">https://www.patreon.com/posts/24239261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nzymatic Gastrostaff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2497852" xlink:type="simple">https://www.patreon.com/posts/32497852</text:a></text:p>
          </table:table-cell>
          <table:table-cell table:style-name="ce15" office:value-type="string" calcext:value-type="string">
            <text:p><text:a xlink:href="https://www.patreon.com/posts/32497853" xlink:type="simple">https://www.patreon.com/posts/32497853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ssence of Rage</text:p>
          </table:table-cell>
          <table:table-cell table:style-name="ce2" office:value-type="string" calcext:value-type="string">
            <text:p>Potion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9702152" xlink:type="simple">https://www.patreon.com/posts/29702152</text:a></text:p>
          </table:table-cell>
          <table:table-cell table:style-name="ce15" office:value-type="string" calcext:value-type="string">
            <text:p><text:a xlink:href="https://www.patreon.com/posts/29702153" xlink:type="simple">https://www.patreon.com/posts/29702153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Eternal Slayer</text:p>
          </table:table-cell>
          <table:table-cell table:style-name="ce2" office:value-type="string" calcext:value-type="string">
            <text:p>Weapon (any sword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5470572" xlink:type="simple">https://www.patreon.com/posts/35470572</text:a></text:p>
          </table:table-cell>
          <table:table-cell table:style-name="ce15" office:value-type="string" calcext:value-type="string">
            <text:p><text:a xlink:href="https://www.patreon.com/posts/35470573" xlink:type="simple">https://www.patreon.com/posts/35470573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ther Spear</text:p>
          </table:table-cell>
          <table:table-cell table:style-name="ce2" office:value-type="string" calcext:value-type="string">
            <text:p>Weapon (spear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3865558" xlink:type="simple">https://www.patreon.com/posts/23865558</text:a></text:p>
          </table:table-cell>
          <table:table-cell table:style-name="ce15" office:value-type="string" calcext:value-type="string">
            <text:p><text:a xlink:href="https://www.patreon.com/posts/23865561" xlink:type="simple">https://www.patreon.com/posts/23865561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therean Torch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4078079" xlink:type="simple">https://www.patreon.com/posts/64078079</text:a></text:p>
          </table:table-cell>
          <table:table-cell table:style-name="ce15" office:value-type="string" calcext:value-type="string">
            <text:p><text:a xlink:href="https://www.patreon.com/posts/64078080" xlink:type="simple">https://www.patreon.com/posts/64078080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verglacier Prosthesi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missing a hand, arm, or leg</text:p>
          </table:table-cell>
          <table:table-cell table:style-name="ce15" office:value-type="string" calcext:value-type="string">
            <text:p><text:a xlink:href="https://www.patreon.com/posts/49785255" xlink:type="simple">https://www.patreon.com/posts/49785255</text:a></text:p>
          </table:table-cell>
          <table:table-cell table:style-name="ce15" office:value-type="string" calcext:value-type="string">
            <text:p><text:a xlink:href="https://www.patreon.com/posts/49785256" xlink:type="simple">https://www.patreon.com/posts/49785256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verice Box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1277011" xlink:type="simple">https://www.patreon.com/posts/31277011</text:a></text:p>
          </table:table-cell>
          <table:table-cell table:style-name="ce15" office:value-type="string" calcext:value-type="string">
            <text:p><text:a xlink:href="https://www.patreon.com/posts/31277012" xlink:type="simple">https://www.patreon.com/posts/31277012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verlasting Sugarbomb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4766656" xlink:type="simple">https://www.patreon.com/posts/24766656</text:a></text:p>
          </table:table-cell>
          <table:table-cell table:style-name="ce15" office:value-type="string" calcext:value-type="string">
            <text:p><text:a xlink:href="https://www.patreon.com/posts/24766657" xlink:type="simple">https://www.patreon.com/posts/24766657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Evoker's Exchang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1439822" xlink:type="simple">https://www.patreon.com/posts/31439822</text:a></text:p>
          </table:table-cell>
          <table:table-cell table:style-name="ce15" office:value-type="string" calcext:value-type="string">
            <text:p><text:a xlink:href="https://www.patreon.com/posts/31439823" xlink:type="simple">https://www.patreon.com/posts/31439823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xecutioner's Mercy</text:p>
          </table:table-cell>
          <table:table-cell table:style-name="ce2" office:value-type="string" calcext:value-type="string">
            <text:p>Weapon (greatsword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lawful creature</text:p>
          </table:table-cell>
          <table:table-cell table:style-name="ce15" office:value-type="string" calcext:value-type="string">
            <text:p><text:a xlink:href="https://www.patreon.com/posts/60294697" xlink:type="simple">https://www.patreon.com/posts/60294697</text:a></text:p>
          </table:table-cell>
          <table:table-cell table:style-name="ce15" office:value-type="string" calcext:value-type="string">
            <text:p><text:a xlink:href="https://www.patreon.com/posts/60294698" xlink:type="simple">https://www.patreon.com/posts/60294698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xplosive Flail</text:p>
          </table:table-cell>
          <table:table-cell table:style-name="ce2" office:value-type="string" calcext:value-type="string">
            <text:p>Weapon (flail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3165259" xlink:type="simple">https://www.patreon.com/posts/63165259</text:a></text:p>
          </table:table-cell>
          <table:table-cell table:style-name="ce15" office:value-type="string" calcext:value-type="string">
            <text:p><text:a xlink:href="https://www.patreon.com/posts/63165260" xlink:type="simple">https://www.patreon.com/posts/63165260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ye of Dendalle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4649980" xlink:type="simple">https://www.patreon.com/posts/24649980</text:a></text:p>
          </table:table-cell>
          <table:table-cell table:style-name="ce15" office:value-type="string" calcext:value-type="string">
            <text:p><text:a xlink:href="https://www.patreon.com/posts/24650658" xlink:type="simple">https://www.patreon.com/posts/24650658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Eye of the Behel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7021245" xlink:type="simple">https://www.patreon.com/posts/47021245</text:a></text:p>
          </table:table-cell>
          <table:table-cell table:style-name="ce15" office:value-type="string" calcext:value-type="string">
            <text:p><text:a xlink:href="https://www.patreon.com/posts/47021246" xlink:type="simple">https://www.patreon.com/posts/47021246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ye of the Bookwurm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6495" xlink:type="simple">https://www.patreon.com/posts/23246495</text:a></text:p>
          </table:table-cell>
          <table:table-cell table:style-name="ce15" office:value-type="string" calcext:value-type="string">
            <text:p><text:a xlink:href="https://www.patreon.com/posts/23246495" xlink:type="simple">https://www.patreon.com/posts/23246495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yedrops of Clarit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9393487" xlink:type="simple">https://www.patreon.com/posts/49393487</text:a></text:p>
          </table:table-cell>
          <table:table-cell table:style-name="ce15" office:value-type="string" calcext:value-type="string">
            <text:p><text:a xlink:href="https://www.patreon.com/posts/49393488" xlink:type="simple">https://www.patreon.com/posts/49393488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able's End</text:p>
          </table:table-cell>
          <table:table-cell table:style-name="ce2" office:value-type="string" calcext:value-type="string">
            <text:p>Weapon (mace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3531195" xlink:type="simple">https://www.patreon.com/posts/23531195</text:a></text:p>
          </table:table-cell>
          <table:table-cell table:style-name="ce15" office:value-type="string" calcext:value-type="string">
            <text:p><text:a xlink:href="https://www.patreon.com/posts/23531213" xlink:type="simple">https://www.patreon.com/posts/23531213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aeflame Torch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0339836" xlink:type="simple">https://www.patreon.com/posts/40339836</text:a></text:p>
          </table:table-cell>
          <table:table-cell table:style-name="ce15" office:value-type="string" calcext:value-type="string">
            <text:p><text:a xlink:href="https://www.patreon.com/posts/40339838" xlink:type="simple">https://www.patreon.com/posts/40339838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ailed Purity Spear</text:p>
          </table:table-cell>
          <table:table-cell table:style-name="ce2" office:value-type="string" calcext:value-type="string">
            <text:p>Weapon (spear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https://www.patreon.com/posts/37368316</text:p>
          </table:table-cell>
          <table:table-cell table:style-name="ce15" office:value-type="string" calcext:value-type="string">
            <text:p>https://www.patreon.com/posts/37368315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aithful Hound's To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0216684" xlink:type="simple">https://www.patreon.com/posts/60216684</text:a></text:p>
          </table:table-cell>
          <table:table-cell table:style-name="ce15" office:value-type="string" calcext:value-type="string">
            <text:p><text:a xlink:href="https://www.patreon.com/posts/60216685" xlink:type="simple">https://www.patreon.com/posts/60216685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amiliar Len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5046243" xlink:type="simple">https://www.patreon.com/posts/65046243</text:a></text:p>
          </table:table-cell>
          <table:table-cell table:style-name="ce15" office:value-type="string" calcext:value-type="string">
            <text:p><text:a xlink:href="https://www.patreon.com/posts/65046244" xlink:type="simple">https://www.patreon.com/posts/65046244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anfare Ammunition</text:p>
          </table:table-cell>
          <table:table-cell table:style-name="ce2" office:value-type="string" calcext:value-type="string">
            <text:p>Weapon (arrow or bolt)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492613" xlink:type="simple">https://www.patreon.com/posts/30492613</text:a></text:p>
          </table:table-cell>
          <table:table-cell table:style-name="ce15" office:value-type="string" calcext:value-type="string">
            <text:p><text:a xlink:href="https://www.patreon.com/posts/30492608" xlink:type="simple">https://www.patreon.com/posts/30492608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ell-Rider Chario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L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9065781" xlink:type="simple">https://www.patreon.com/posts/39065781</text:a></text:p>
          </table:table-cell>
          <table:table-cell table:style-name="ce15" office:value-type="string" calcext:value-type="string">
            <text:p><text:a xlink:href="https://www.patreon.com/posts/39065782" xlink:type="simple">https://www.patreon.com/posts/39065782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elling Greataxe</text:p>
          </table:table-cell>
          <table:table-cell table:style-name="ce2" office:value-type="string" calcext:value-type="string">
            <text:p>Weapon (greataxe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6360989" xlink:type="simple">https://www.patreon.com/posts/46360989</text:a></text:p>
          </table:table-cell>
          <table:table-cell table:style-name="ce15" office:value-type="string" calcext:value-type="string">
            <text:p><text:a xlink:href="https://www.patreon.com/posts/46360990" xlink:type="simple">https://www.patreon.com/posts/46360990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erryman's Tak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7188565" xlink:type="simple">https://www.patreon.com/posts/27188565</text:a></text:p>
          </table:table-cell>
          <table:table-cell table:style-name="ce15" office:value-type="string" calcext:value-type="string">
            <text:p><text:a xlink:href="https://www.patreon.com/posts/27188567" xlink:type="simple">https://www.patreon.com/posts/27188567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esterwood Buckler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0058147" xlink:type="simple">https://www.patreon.com/posts/30058147 </text:a></text:p>
          </table:table-cell>
          <table:table-cell table:style-name="ce16" office:value-type="string" calcext:value-type="string">
            <text:p><text:a xlink:href="https://www.patreon.com/posts/30058149" xlink:type="simple">https://www.patreon.com/posts/30058149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esterwood Claymore</text:p>
          </table:table-cell>
          <table:table-cell table:style-name="ce2" office:value-type="string" calcext:value-type="string">
            <text:p>Weapon (greatsword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5987347" xlink:type="simple">https://www.patreon.com/posts/25987347</text:a></text:p>
          </table:table-cell>
          <table:table-cell table:style-name="ce15" office:value-type="string" calcext:value-type="string">
            <text:p><text:a xlink:href="https://www.patreon.com/posts/25987346" xlink:type="simple">https://www.patreon.com/posts/25987346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esterwood Fungal Stave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, druid, or sorcerer</text:p>
          </table:table-cell>
          <table:table-cell table:style-name="ce16" office:value-type="string" calcext:value-type="string">
            <text:p><text:a xlink:href="https://www.patreon.com/posts/26974637" xlink:type="simple">https://www.patreon.com/posts/26974637</text:a></text:p>
          </table:table-cell>
          <table:table-cell table:style-name="ce16" office:value-type="string" calcext:value-type="string">
            <text:p><text:a xlink:href="https://www.patreon.com/posts/26974638" xlink:type="simple">https://www.patreon.com/posts/26974638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esterwood Logger</text:p>
          </table:table-cell>
          <table:table-cell table:style-name="ce2" office:value-type="string" calcext:value-type="string">
            <text:p>Weapon (handaxe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7380573" xlink:type="simple">https://www.patreon.com/posts/27380573</text:a></text:p>
          </table:table-cell>
          <table:table-cell table:style-name="ce16" office:value-type="string" calcext:value-type="string">
            <text:p><text:a xlink:href="https://www.patreon.com/posts/27380574" xlink:type="simple">https://www.patreon.com/posts/27380574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esterwood Masher</text:p>
          </table:table-cell>
          <table:table-cell table:style-name="ce2" office:value-type="string" calcext:value-type="string">
            <text:p>Weapon (maul or warhammer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084826" xlink:type="simple">https://www.patreon.com/posts/30084826 </text:a></text:p>
          </table:table-cell>
          <table:table-cell table:style-name="ce16" office:value-type="string" calcext:value-type="string">
            <text:p><text:a xlink:href="https://www.patreon.com/posts/30084828" xlink:type="simple">https://www.patreon.com/posts/30084828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esterwood Vizar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8367624" xlink:type="simple">https://www.patreon.com/posts/28367624</text:a></text:p>
          </table:table-cell>
          <table:table-cell table:style-name="ce16" office:value-type="string" calcext:value-type="string">
            <text:p><text:a xlink:href="https://www.patreon.com/posts/28367626" xlink:type="simple">https://www.patreon.com/posts/28367626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esterwood's Light</text:p>
          </table:table-cell>
          <table:table-cell table:style-name="ce2" office:value-type="string" calcext:value-type="string">
            <text:p>Weapon (rapier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109258" xlink:type="simple">https://www.patreon.com/posts/30109258</text:a></text:p>
          </table:table-cell>
          <table:table-cell table:style-name="ce16" office:value-type="string" calcext:value-type="string">
            <text:p><text:a xlink:href="https://www.patreon.com/posts/30109259" xlink:type="simple">https://www.patreon.com/posts/30109259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What's a Spore Counter? https://www.patreon.com/posts/30085796/ 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Feywatch Shield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1855378" xlink:type="simple">https://www.patreon.com/posts/41855378</text:a></text:p>
          </table:table-cell>
          <table:table-cell table:style-name="ce16" office:value-type="string" calcext:value-type="string">
            <text:p><text:a xlink:href="https://www.patreon.com/posts/41855380" xlink:type="simple">https://www.patreon.com/posts/41855380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eywood Iv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uid, ranger, or fey creature</text:p>
          </table:table-cell>
          <table:table-cell table:style-name="ce16" office:value-type="string" calcext:value-type="string">
            <text:p><text:a xlink:href="https://www.patreon.com/posts/47412328" xlink:type="simple">https://www.patreon.com/posts/47412328</text:a></text:p>
          </table:table-cell>
          <table:table-cell table:style-name="ce16" office:value-type="string" calcext:value-type="string">
            <text:p><text:a xlink:href="https://www.patreon.com/posts/47412329" xlink:type="simple">https://www.patreon.com/posts/47412329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ife of Dragonsong</text:p>
          </table:table-cell>
          <table:table-cell table:style-name="ce2" office:value-type="string" calcext:value-type="string">
            <text:p>Weapon (blowgun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899388" xlink:type="simple">https://www.patreon.com/posts/30899388</text:a></text:p>
          </table:table-cell>
          <table:table-cell table:style-name="ce16" office:value-type="string" calcext:value-type="string">
            <text:p><text:a xlink:href="https://www.patreon.com/posts/30899389" xlink:type="simple">https://www.patreon.com/posts/30899389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ire Dervish Cloak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4691246" xlink:type="simple">https://www.patreon.com/posts/24691246</text:a></text:p>
          </table:table-cell>
          <table:table-cell table:style-name="ce16" office:value-type="string" calcext:value-type="string">
            <text:p><text:a xlink:href="https://www.patreon.com/posts/24691268" xlink:type="simple">https://www.patreon.com/posts/24691268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ire Fire!</text:p>
          </table:table-cell>
          <table:table-cell table:style-name="ce2" office:value-type="string" calcext:value-type="string">
            <text:p>Weapon (crossbow, light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310397" xlink:type="simple">https://www.patreon.com/posts/30310397</text:a></text:p>
          </table:table-cell>
          <table:table-cell table:style-name="ce16" office:value-type="string" calcext:value-type="string">
            <text:p><text:a xlink:href="https://www.patreon.com/posts/30310399" xlink:type="simple">https://www.patreon.com/posts/30310399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ire Wand of the Unbroken Circle</text:p>
          </table:table-cell>
          <table:table-cell table:style-name="ce2" office:value-type="string" calcext:value-type="string">
            <text:p>Wand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uid</text:p>
          </table:table-cell>
          <table:table-cell table:style-name="ce16" office:value-type="string" calcext:value-type="string">
            <text:p><text:a xlink:href="https://www.patreon.com/posts/28817708" xlink:type="simple">https://www.patreon.com/posts/28817708 </text:a></text:p>
          </table:table-cell>
          <table:table-cell table:style-name="ce16" office:value-type="string" calcext:value-type="string">
            <text:p><text:a xlink:href="https://www.patreon.com/posts/28817710" xlink:type="simple">https://www.patreon.com/posts/28817710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irecracker Crystal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6444149" xlink:type="simple">https://www.patreon.com/posts/26444149</text:a></text:p>
          </table:table-cell>
          <table:table-cell table:style-name="ce16" office:value-type="string" calcext:value-type="string">
            <text:p><text:a xlink:href="https://www.patreon.com/posts/26444150" xlink:type="simple">https://www.patreon.com/posts/26444150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Fireweaver Glove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8297784" xlink:type="simple">https://www.patreon.com/posts/28297784 </text:a></text:p>
          </table:table-cell>
          <table:table-cell table:style-name="ce16" office:value-type="string" calcext:value-type="string">
            <text:p><text:a xlink:href="https://www.patreon.com/posts/28297785" xlink:type="simple">https://www.patreon.com/posts/28297785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irst Mate's Scabbar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5906440" xlink:type="simple">https://www.patreon.com/posts/65906440</text:a></text:p>
          </table:table-cell>
          <table:table-cell table:style-name="ce16" office:value-type="string" calcext:value-type="string">
            <text:p><text:a xlink:href="https://www.patreon.com/posts/65906441" xlink:type="simple">https://www.patreon.com/posts/65906441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ists of the Guiding Sta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monk</text:p>
          </table:table-cell>
          <table:table-cell table:style-name="ce16" office:value-type="string" calcext:value-type="string">
            <text:p><text:a xlink:href="https://www.patreon.com/posts/32447338" xlink:type="simple">https://www.patreon.com/posts/32447338</text:a></text:p>
          </table:table-cell>
          <table:table-cell table:style-name="ce16" office:value-type="string" calcext:value-type="string">
            <text:p><text:a xlink:href="https://www.patreon.com/posts/32447340" xlink:type="simple">https://www.patreon.com/posts/32447340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lame Slipper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7135336" xlink:type="simple">https://www.patreon.com/posts/67135336</text:a></text:p>
          </table:table-cell>
          <table:table-cell table:style-name="ce16" office:value-type="string" calcext:value-type="string">
            <text:p><text:a xlink:href="https://www.patreon.com/posts/67135337" xlink:type="simple">https://www.patreon.com/posts/67135337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lamebreather Staff</text:p>
          </table:table-cell>
          <table:table-cell table:style-name="ce2" office:value-type="string" calcext:value-type="string">
            <text:p>Weapon (quarterstaff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41059815" xlink:type="simple">https://www.patreon.com/posts/41059815</text:a></text:p>
          </table:table-cell>
          <table:table-cell table:style-name="ce16" office:value-type="string" calcext:value-type="string">
            <text:p><text:a xlink:href="https://www.patreon.com/posts/41059816" xlink:type="simple">https://www.patreon.com/posts/41059816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lesh of Dendalle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5737477" xlink:type="simple">https://www.patreon.com/posts/25737477</text:a></text:p>
          </table:table-cell>
          <table:table-cell table:style-name="ce16" office:value-type="string" calcext:value-type="string">
            <text:p><text:a xlink:href="https://www.patreon.com/posts/25737478" xlink:type="simple">https://www.patreon.com/posts/25737478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Flood Pauldr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8786827" xlink:type="simple">https://www.patreon.com/posts/38786827</text:a></text:p>
          </table:table-cell>
          <table:table-cell table:style-name="ce16" office:value-type="string" calcext:value-type="string">
            <text:p><text:a xlink:href="https://www.patreon.com/posts/38786828" xlink:type="simple">https://www.patreon.com/posts/38786828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cus Breaker</text:p>
          </table:table-cell>
          <table:table-cell table:style-name="ce2" office:value-type="string" calcext:value-type="string">
            <text:p>Weapon (maul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6533002" xlink:type="simple">https://www.patreon.com/posts/36533002</text:a></text:p>
          </table:table-cell>
          <table:table-cell table:style-name="ce16" office:value-type="string" calcext:value-type="string">
            <text:p><text:a xlink:href="https://www.patreon.com/posts/36533003" xlink:type="simple">https://www.patreon.com/posts/36533003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cus Circl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43211368" xlink:type="simple">https://www.patreon.com/posts/43211368</text:a></text:p>
          </table:table-cell>
          <table:table-cell table:style-name="ce16" office:value-type="string" calcext:value-type="string">
            <text:p><text:a xlink:href="https://www.patreon.com/posts/43211369" xlink:type="simple">https://www.patreon.com/posts/43211369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ldable P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5422664" xlink:type="simple">https://www.patreon.com/posts/65422664</text:a></text:p>
          </table:table-cell>
          <table:table-cell table:style-name="ce16" office:value-type="string" calcext:value-type="string">
            <text:p><text:a xlink:href="https://www.patreon.com/posts/65422665" xlink:type="simple">https://www.patreon.com/posts/65422665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ol's Lamp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56708900" xlink:type="simple">https://www.patreon.com/posts/56708900</text:a></text:p>
          </table:table-cell>
          <table:table-cell table:style-name="ce16" office:value-type="string" calcext:value-type="string">
            <text:p><text:a xlink:href="https://www.patreon.com/posts/56708902" xlink:type="simple">https://www.patreon.com/posts/56708902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rce Gauntl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154763" xlink:type="simple">https://www.patreon.com/posts/30154763</text:a></text:p>
          </table:table-cell>
          <table:table-cell table:style-name="ce16" office:value-type="string" calcext:value-type="string">
            <text:p><text:a xlink:href="https://www.patreon.com/posts/30154764" xlink:type="simple">https://www.patreon.com/posts/30154764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recaster's Cloak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2242014" xlink:type="simple">https://www.patreon.com/posts/42242014</text:a></text:p>
          </table:table-cell>
          <table:table-cell table:style-name="ce16" office:value-type="string" calcext:value-type="string">
            <text:p><text:a xlink:href="https://www.patreon.com/posts/42242015" xlink:type="simple">https://www.patreon.com/posts/42242015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rgekeeper's Spark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6738857" xlink:type="simple">https://www.patreon.com/posts/46738857</text:a></text:p>
          </table:table-cell>
          <table:table-cell table:style-name="ce16" office:value-type="string" calcext:value-type="string">
            <text:p><text:a xlink:href="https://www.patreon.com/posts/46738858" xlink:type="simple">https://www.patreon.com/posts/46738858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rgemaster's Might</text:p>
          </table:table-cell>
          <table:table-cell table:style-name="ce2" office:value-type="string" calcext:value-type="string">
            <text:p>Weapon (warhammer or maul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4101163" xlink:type="simple">https://www.patreon.com/posts/24101163</text:a></text:p>
          </table:table-cell>
          <table:table-cell table:style-name="ce16" office:value-type="string" calcext:value-type="string">
            <text:p><text:a xlink:href="https://www.patreon.com/posts/24101173" xlink:type="simple">https://www.patreon.com/posts/24101173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rgework Dragon Sheild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56666998" xlink:type="simple">https://www.patreon.com/posts/56666998</text:a></text:p>
          </table:table-cell>
          <table:table-cell table:style-name="ce16" office:value-type="string" calcext:value-type="string">
            <text:p><text:a xlink:href="https://www.patreon.com/posts/56666999" xlink:type="simple">https://www.patreon.com/posts/56666999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rm of Order</text:p>
          </table:table-cell>
          <table:table-cell table:style-name="ce2" office:value-type="string" calcext:value-type="string">
            <text:p>Weapon (longsword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9988572" xlink:type="simple">https://www.patreon.com/posts/59988572</text:a></text:p>
          </table:table-cell>
          <table:table-cell table:style-name="ce16" office:value-type="string" calcext:value-type="string">
            <text:p><text:a xlink:href="https://www.patreon.com/posts/59988573" xlink:type="simple">https://www.patreon.com/posts/59988573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rtune's Fivepenc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679946" xlink:type="simple">https://www.patreon.com/posts/30679946</text:a></text:p>
          </table:table-cell>
          <table:table-cell table:style-name="ce16" office:value-type="string" calcext:value-type="string">
            <text:p><text:a xlink:href="https://www.patreon.com/posts/30679947" xlink:type="simple">https://www.patreon.com/posts/30679947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rtune's Flow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8160878" xlink:type="simple">https://www.patreon.com/posts/38160878</text:a></text:p>
          </table:table-cell>
          <table:table-cell table:style-name="ce16" office:value-type="string" calcext:value-type="string">
            <text:p><text:a xlink:href="https://www.patreon.com/posts/38160879" xlink:type="simple">https://www.patreon.com/posts/38160879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urarm Bracer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3245914" xlink:type="simple">https://www.patreon.com/posts/23245914</text:a></text:p>
          </table:table-cell>
          <table:table-cell table:style-name="ce16" office:value-type="string" calcext:value-type="string">
            <text:p><text:a xlink:href="https://www.patreon.com/posts/23245914" xlink:type="simple">https://www.patreon.com/posts/23245914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xfire Charm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56466369" xlink:type="simple">https://www.patreon.com/posts/56466369</text:a></text:p>
          </table:table-cell>
          <table:table-cell table:style-name="ce16" office:value-type="string" calcext:value-type="string">
            <text:p><text:a xlink:href="https://www.patreon.com/posts/56466370" xlink:type="simple">https://www.patreon.com/posts/56466370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ragment of Elder Starligh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8614720" xlink:type="simple">https://www.patreon.com/posts/28614720</text:a></text:p>
          </table:table-cell>
          <table:table-cell table:style-name="ce16" office:value-type="string" calcext:value-type="string">
            <text:p><text:a xlink:href="https://www.patreon.com/posts/28614721" xlink:type="simple">https://www.patreon.com/posts/28614721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reerunnner's Armor</text:p>
          </table:table-cell>
          <table:table-cell table:style-name="ce2" office:value-type="string" calcext:value-type="string">
            <text:p>Armor (light)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6028051" xlink:type="simple">https://www.patreon.com/posts/36028051</text:a></text:p>
          </table:table-cell>
          <table:table-cell table:style-name="ce16" office:value-type="string" calcext:value-type="string">
            <text:p><text:a xlink:href="https://www.patreon.com/posts/36028052" xlink:type="simple">https://www.patreon.com/posts/36028052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refil's Jolly Oozebean Sugarbomb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4043122" xlink:type="simple">https://www.patreon.com/posts/24043122</text:a></text:p>
          </table:table-cell>
          <table:table-cell table:style-name="ce16" office:value-type="string" calcext:value-type="string">
            <text:p><text:a xlink:href="https://www.patreon.com/posts/24043124" xlink:type="simple">https://www.patreon.com/posts/24043124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Frefil's Scrummy Trifecti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58206431" xlink:type="simple">https://www.patreon.com/posts/58206431</text:a></text:p>
          </table:table-cell>
          <table:table-cell table:style-name="ce16" office:value-type="string" calcext:value-type="string">
            <text:p><text:a xlink:href="https://www.patreon.com/posts/58206432" xlink:type="simple">https://www.patreon.com/posts/5820643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refil's Tiny Tasty Tongue Twisty Sugarbomb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6258298" xlink:type="simple">https://www.patreon.com/posts/26258298</text:a></text:p>
          </table:table-cell>
          <table:table-cell table:style-name="ce16" office:value-type="string" calcext:value-type="string">
            <text:p><text:a xlink:href="https://www.patreon.com/posts/26258296" xlink:type="simple">https://www.patreon.com/posts/26258296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Frost Giant Fork</text:p>
          </table:table-cell>
          <table:table-cell table:style-name="ce2" office:value-type="string" calcext:value-type="string">
            <text:p>Weapon (trident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4348273" xlink:type="simple">https://www.patreon.com/posts/24348273</text:a></text:p>
          </table:table-cell>
          <table:table-cell table:style-name="ce16" office:value-type="string" calcext:value-type="string">
            <text:p><text:a xlink:href="https://www.patreon.com/posts/24348276" xlink:type="simple">https://www.patreon.com/posts/24348276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Frostbitten Buckler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3245583" xlink:type="simple">https://www.patreon.com/posts/23245583</text:a></text:p>
          </table:table-cell>
          <table:table-cell table:style-name="ce16" office:value-type="string" calcext:value-type="string">
            <text:p><text:a xlink:href="https://www.patreon.com/posts/23245583" xlink:type="simple">https://www.patreon.com/posts/23245583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rostburn Blade</text:p>
          </table:table-cell>
          <table:table-cell table:style-name="ce2" office:value-type="string" calcext:value-type="string">
            <text:p>Weapon (any sword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9432865" xlink:type="simple">https://www.patreon.com/posts/59432865</text:a></text:p>
          </table:table-cell>
          <table:table-cell table:style-name="ce16" office:value-type="string" calcext:value-type="string">
            <text:p><text:a xlink:href="https://www.patreon.com/posts/59432866" xlink:type="simple">https://www.patreon.com/posts/59432866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rostburn Spear</text:p>
          </table:table-cell>
          <table:table-cell table:style-name="ce2" office:value-type="string" calcext:value-type="string">
            <text:p>Weapon (spear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42440843" xlink:type="simple">https://www.patreon.com/posts/42440843</text:a></text:p>
          </table:table-cell>
          <table:table-cell table:style-name="ce16" office:value-type="string" calcext:value-type="string">
            <text:p><text:a xlink:href="https://www.patreon.com/posts/42440844" xlink:type="simple">https://www.patreon.com/posts/42440844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rostfell Cloak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64584242" xlink:type="simple">https://www.patreon.com/posts/64584242</text:a></text:p>
          </table:table-cell>
          <table:table-cell table:style-name="ce16" office:value-type="string" calcext:value-type="string">
            <text:p><text:a xlink:href="https://www.patreon.com/posts/64584243" xlink:type="simple">https://www.patreon.com/posts/64584243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rosty Top Ha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0977924" xlink:type="simple">https://www.patreon.com/posts/60977924</text:a></text:p>
          </table:table-cell>
          <table:table-cell table:style-name="ce16" office:value-type="string" calcext:value-type="string">
            <text:p><text:a xlink:href="https://www.patreon.com/posts/60977925" xlink:type="simple">https://www.patreon.com/posts/60977925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rozen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3267241" xlink:type="simple">https://www.patreon.com/posts/23267241</text:a></text:p>
          </table:table-cell>
          <table:table-cell table:style-name="ce16" office:value-type="string" calcext:value-type="string">
            <text:p><text:a xlink:href="https://www.patreon.com/posts/23267269" xlink:type="simple">https://www.patreon.com/posts/23267269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uneral Marcher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7553394" xlink:type="simple">https://www.patreon.com/posts/27553394</text:a></text:p>
          </table:table-cell>
          <table:table-cell table:style-name="ce16" office:value-type="string" calcext:value-type="string">
            <text:p><text:a xlink:href="https://www.patreon.com/posts/27553395" xlink:type="simple">https://www.patreon.com/posts/27553395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urious Flail</text:p>
          </table:table-cell>
          <table:table-cell table:style-name="ce2" office:value-type="string" calcext:value-type="string">
            <text:p>Weapon (flail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barian</text:p>
          </table:table-cell>
          <table:table-cell table:style-name="ce16" office:value-type="string" calcext:value-type="string">
            <text:p><text:a xlink:href="https://www.patreon.com/posts/32217433" xlink:type="simple">https://www.patreon.com/posts/32217433</text:a></text:p>
          </table:table-cell>
          <table:table-cell table:style-name="ce16" office:value-type="string" calcext:value-type="string">
            <text:p><text:a xlink:href="https://www.patreon.com/posts/32217435" xlink:type="simple"> https://www.patreon.com/posts/32217435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used Chimeric Hide</text:p>
          </table:table-cell>
          <table:table-cell table:style-name="ce2" office:value-type="string" calcext:value-type="string">
            <text:p>Armor (hide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barian or druid</text:p>
          </table:table-cell>
          <table:table-cell table:style-name="ce16" office:value-type="string" calcext:value-type="string">
            <text:p><text:a xlink:href="https://www.patreon.com/posts/35743021" xlink:type="simple">https://www.patreon.com/posts/35743021</text:a></text:p>
          </table:table-cell>
          <table:table-cell table:style-name="ce16" office:value-type="string" calcext:value-type="string">
            <text:p><text:a xlink:href="https://www.patreon.com/posts/35743023" xlink:type="simple">https://www.patreon.com/posts/35743023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alea of the Soulfire Phoenix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724587" xlink:type="simple">https://www.patreon.com/posts/30724587</text:a></text:p>
          </table:table-cell>
          <table:table-cell table:style-name="ce16" office:value-type="string" calcext:value-type="string">
            <text:p><text:a xlink:href="https://www.patreon.com/posts/30724588" xlink:type="simple">https://www.patreon.com/posts/30724588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alepierce Weapons</text:p>
          </table:table-cell>
          <table:table-cell table:style-name="ce2" office:value-type="string" calcext:value-type="string">
            <text:p>Weapon (any piercing weapon with the thrown property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9333167" xlink:type="simple">https://www.patreon.com/posts/29333167</text:a></text:p>
          </table:table-cell>
          <table:table-cell table:style-name="ce16" office:value-type="string" calcext:value-type="string">
            <text:p><text:a xlink:href="https://www.patreon.com/posts/29333168" xlink:type="simple">https://www.patreon.com/posts/29333168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alvanic Steelsnare</text:p>
          </table:table-cell>
          <table:table-cell table:style-name="ce2" office:value-type="string" calcext:value-type="string">
            <text:p>Weapon (net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9812682" xlink:type="simple">https://www.patreon.com/posts/29812682</text:a></text:p>
          </table:table-cell>
          <table:table-cell table:style-name="ce16" office:value-type="string" calcext:value-type="string">
            <text:p><text:a xlink:href="https://www.patreon.com/posts/29812683" xlink:type="simple">https://www.patreon.com/posts/29812683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ame Changer's Ey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missing an eye</text:p>
          </table:table-cell>
          <table:table-cell table:style-name="ce16" office:value-type="string" calcext:value-type="string">
            <text:p><text:a xlink:href="https://www.patreon.com/posts/66921661" xlink:type="simple">https://www.patreon.com/posts/66921661</text:a></text:p>
          </table:table-cell>
          <table:table-cell table:style-name="ce16" office:value-type="string" calcext:value-type="string">
            <text:p><text:a xlink:href="https://www.patreon.com/posts/66921662" xlink:type="simple">https://www.patreon.com/posts/66921662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ateway Ring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8821148" xlink:type="simple">https://www.patreon.com/posts/48821148</text:a></text:p>
          </table:table-cell>
          <table:table-cell table:style-name="ce16" office:value-type="string" calcext:value-type="string">
            <text:p><text:a xlink:href="https://www.patreon.com/posts/48821149" xlink:type="simple">https://www.patreon.com/posts/48821149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auntlets of Deliveranc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paladin</text:p>
          </table:table-cell>
          <table:table-cell table:style-name="ce16" office:value-type="string" calcext:value-type="string">
            <text:p><text:a xlink:href="https://www.patreon.com/posts/33332482" xlink:type="simple">https://www.patreon.com/posts/33332482</text:a></text:p>
          </table:table-cell>
          <table:table-cell table:style-name="ce16" office:value-type="string" calcext:value-type="string">
            <text:p><text:a xlink:href="https://www.patreon.com/posts/33332483" xlink:type="simple">https://www.patreon.com/posts/33332483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auntlets of Eldritch Ferocit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arlock</text:p>
          </table:table-cell>
          <table:table-cell table:style-name="ce16" office:value-type="string" calcext:value-type="string">
            <text:p><text:a xlink:href="https://www.patreon.com/posts/46509230" xlink:type="simple">https://www.patreon.com/posts/46509230</text:a></text:p>
          </table:table-cell>
          <table:table-cell table:style-name="ce16" office:value-type="string" calcext:value-type="string">
            <text:p><text:a xlink:href="https://www.patreon.com/posts/46509232" xlink:type="simple">https://www.patreon.com/posts/46509232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elatinous Whip</text:p>
          </table:table-cell>
          <table:table-cell table:style-name="ce2" office:value-type="string" calcext:value-type="string">
            <text:p>Weapon (whip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8836813" xlink:type="simple">https://www.patreon.com/posts/38836813</text:a></text:p>
          </table:table-cell>
          <table:table-cell table:style-name="ce16" office:value-type="string" calcext:value-type="string">
            <text:p><text:a xlink:href="https://www.patreon.com/posts/38836924" xlink:type="simple">https://www.patreon.com/posts/38836924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entleman's Saber</text:p>
          </table:table-cell>
          <table:table-cell table:style-name="ce2" office:value-type="string" calcext:value-type="string">
            <text:p>Weapon (longsword or scimitar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2340796" xlink:type="simple">https://www.patreon.com/posts/52340796</text:a></text:p>
          </table:table-cell>
          <table:table-cell table:style-name="ce16" office:value-type="string" calcext:value-type="string">
            <text:p><text:a xlink:href="https://www.patreon.com/posts/52340798" xlink:type="simple">https://www.patreon.com/posts/52340798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i of Shifting Season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49801601" xlink:type="simple">https://www.patreon.com/posts/49801601</text:a></text:p>
          </table:table-cell>
          <table:table-cell table:style-name="ce16" office:value-type="string" calcext:value-type="string">
            <text:p><text:a xlink:href="https://www.patreon.com/posts/49801602" xlink:type="simple">https://www.patreon.com/posts/49801602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iantcraft Ambusher</text:p>
          </table:table-cell>
          <table:table-cell table:style-name="ce2" office:value-type="string" calcext:value-type="string">
            <text:p>Weapon (greataxe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8920328" xlink:type="simple">https://www.patreon.com/posts/38920328</text:a></text:p>
          </table:table-cell>
          <table:table-cell table:style-name="ce16" office:value-type="string" calcext:value-type="string">
            <text:p><text:a xlink:href="https://www.patreon.com/posts/38920327" xlink:type="simple">https://www.patreon.com/posts/38920327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ibberbox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7746214" xlink:type="simple">https://www.patreon.com/posts/27746214</text:a></text:p>
          </table:table-cell>
          <table:table-cell table:style-name="ce16" office:value-type="string" calcext:value-type="string">
            <text:p><text:a xlink:href="https://www.patreon.com/posts/27746215" xlink:type="simple">https://www.patreon.com/posts/27746215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ive and Take</text:p>
          </table:table-cell>
          <table:table-cell table:style-name="ce2" office:value-type="string" calcext:value-type="string">
            <text:p>Weapon (scimitar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400394" xlink:type="simple">https://www.patreon.com/posts/30400394</text:a></text:p>
          </table:table-cell>
          <table:table-cell table:style-name="ce16" office:value-type="string" calcext:value-type="string">
            <text:p><text:a xlink:href="https://www.patreon.com/posts/30400395" xlink:type="simple">https://www.patreon.com/posts/30400395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ladius of the Everfighter</text:p>
          </table:table-cell>
          <table:table-cell table:style-name="ce2" office:value-type="string" calcext:value-type="string">
            <text:p>Weapon (shortsword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fighter</text:p>
          </table:table-cell>
          <table:table-cell table:style-name="ce16" office:value-type="string" calcext:value-type="string">
            <text:p><text:a xlink:href="https://www.patreon.com/posts/45397751" xlink:type="simple">https://www.patreon.com/posts/45397751</text:a></text:p>
          </table:table-cell>
          <table:table-cell table:style-name="ce16" office:value-type="string" calcext:value-type="string">
            <text:p><text:a xlink:href="https://www.patreon.com/posts/45397752" xlink:type="simple">https://www.patreon.com/posts/45397752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laive of the Forest Guardian</text:p>
          </table:table-cell>
          <table:table-cell table:style-name="ce2" office:value-type="string" calcext:value-type="string">
            <text:p>Weapon (glaive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8898050" xlink:type="simple">https://www.patreon.com/posts/58898050</text:a></text:p>
          </table:table-cell>
          <table:table-cell table:style-name="ce16" office:value-type="string" calcext:value-type="string">
            <text:p><text:a xlink:href="https://www.patreon.com/posts/58898051" xlink:type="simple">https://www.patreon.com/posts/58898051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laive of the Revenant King</text:p>
          </table:table-cell>
          <table:table-cell table:style-name="ce2" office:value-type="string" calcext:value-type="string">
            <text:p>Weapon (glaive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2653143" xlink:type="simple">https://www.patreon.com/posts/32653143</text:a></text:p>
          </table:table-cell>
          <table:table-cell table:style-name="ce16" office:value-type="string" calcext:value-type="string">
            <text:p><text:a xlink:href="https://www.patreon.com/posts/32653144" xlink:type="simple">https://www.patreon.com/posts/32653144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lass Carver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6164330" xlink:type="simple">https://www.patreon.com/posts/46164330</text:a></text:p>
          </table:table-cell>
          <table:table-cell table:style-name="ce16" office:value-type="string" calcext:value-type="string">
            <text:p><text:a xlink:href="https://www.patreon.com/posts/46164331" xlink:type="simple">https://www.patreon.com/posts/46164331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love of the Aegi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3330082" xlink:type="simple">https://www.patreon.com/posts/23330082</text:a></text:p>
          </table:table-cell>
          <table:table-cell table:style-name="ce16" office:value-type="string" calcext:value-type="string">
            <text:p><text:a xlink:href="https://www.patreon.com/posts/23311723" xlink:type="simple">https://www.patreon.com/posts/23311723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love of the Grim Fandango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4461878" xlink:type="simple">https://www.patreon.com/posts/24461878</text:a></text:p>
          </table:table-cell>
          <table:table-cell table:style-name="ce16" office:value-type="string" calcext:value-type="string">
            <text:p><text:a xlink:href="https://www.patreon.com/posts/24461913" xlink:type="simple">https://www.patreon.com/posts/24461913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loves of Amphibio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3826299" xlink:type="simple">https://www.patreon.com/posts/33826299</text:a></text:p>
          </table:table-cell>
          <table:table-cell table:style-name="ce16" office:value-type="string" calcext:value-type="string">
            <text:p><text:a xlink:href="https://www.patreon.com/posts/33826301" xlink:type="simple">https://www.patreon.com/posts/33826301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loves of Healing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9892036" xlink:type="simple">https://www.patreon.com/posts/39892036</text:a></text:p>
          </table:table-cell>
          <table:table-cell table:style-name="ce16" office:value-type="string" calcext:value-type="string">
            <text:p><text:a xlink:href="https://www.patreon.com/posts/39892037" xlink:type="simple">https://www.patreon.com/posts/39892037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loves of Mimicr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d</text:p>
          </table:table-cell>
          <table:table-cell table:style-name="ce16" office:value-type="string" calcext:value-type="string">
            <text:p><text:a xlink:href="https://www.patreon.com/posts/47865925" xlink:type="simple">https://www.patreon.com/posts/47865925</text:a></text:p>
          </table:table-cell>
          <table:table-cell table:style-name="ce16" office:value-type="string" calcext:value-type="string">
            <text:p><text:a xlink:href="https://www.patreon.com/posts/47865926" xlink:type="simple">https://www.patreon.com/posts/47865926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loves of the Great Badg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49742306" xlink:type="simple">https://www.patreon.com/posts/49742306</text:a></text:p>
          </table:table-cell>
          <table:table-cell table:style-name="ce16" office:value-type="string" calcext:value-type="string">
            <text:p><text:a xlink:href="https://www.patreon.com/posts/49742307" xlink:type="simple">https://www.patreon.com/posts/49742307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nashing Ke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57032446" xlink:type="simple">https://www.patreon.com/posts/57032446</text:a></text:p>
          </table:table-cell>
          <table:table-cell table:style-name="ce16" office:value-type="string" calcext:value-type="string">
            <text:p><text:a xlink:href="https://www.patreon.com/posts/57032447" xlink:type="simple">https://www.patreon.com/posts/57032447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odsteel Barrier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66967204" xlink:type="simple">https://www.patreon.com/posts/66967204</text:a></text:p>
          </table:table-cell>
          <table:table-cell table:style-name="ce16" office:value-type="string" calcext:value-type="string">
            <text:p><text:a xlink:href="https://www.patreon.com/posts/66967206" xlink:type="simple">https://www.patreon.com/posts/66967206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odsteel Wargauntlet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62688376" xlink:type="simple">https://www.patreon.com/posts/62688376</text:a></text:p>
          </table:table-cell>
          <table:table-cell table:style-name="ce16" office:value-type="string" calcext:value-type="string">
            <text:p><text:a xlink:href="https://www.patreon.com/posts/62688377" xlink:type="simple">https://www.patreon.com/posts/62688377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odsteel Warplate</text:p>
          </table:table-cell>
          <table:table-cell table:style-name="ce2" office:value-type="string" calcext:value-type="string">
            <text:p>Armor (plate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0338131" xlink:type="simple">https://www.patreon.com/posts/50338131</text:a></text:p>
          </table:table-cell>
          <table:table-cell table:style-name="ce16" office:value-type="string" calcext:value-type="string">
            <text:p><text:a xlink:href="https://www.patreon.com/posts/50338132" xlink:type="simple">https://www.patreon.com/posts/50338132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odsteel Worldcarver</text:p>
          </table:table-cell>
          <table:table-cell table:style-name="ce2" office:value-type="string" calcext:value-type="string">
            <text:p>Weapon (greatsword or longsword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1484013" xlink:type="simple">https://www.patreon.com/posts/51484013</text:a></text:p>
          </table:table-cell>
          <table:table-cell table:style-name="ce16" office:value-type="string" calcext:value-type="string">
            <text:p><text:a xlink:href="https://www.patreon.com/posts/51484014" xlink:type="simple">https://www.patreon.com/posts/51484014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olem Sapp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54426341" xlink:type="simple">https://www.patreon.com/posts/54426341</text:a></text:p>
          </table:table-cell>
          <table:table-cell table:style-name="ce16" office:value-type="string" calcext:value-type="string">
            <text:p><text:a xlink:href="https://www.patreon.com/posts/54426342" xlink:type="simple">https://www.patreon.com/posts/54426342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orget of the Holy Soldi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6" office:value-type="string" calcext:value-type="string">
            <text:p><text:a xlink:href="https://www.patreon.com/posts/39845313" xlink:type="simple">https://www.patreon.com/posts/39845313</text:a></text:p>
          </table:table-cell>
          <table:table-cell table:style-name="ce16" office:value-type="string" calcext:value-type="string">
            <text:p><text:a xlink:href="https://www.patreon.com/posts/39845315" xlink:type="simple">https://www.patreon.com/posts/39845315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orgon War Pick</text:p>
          </table:table-cell>
          <table:table-cell table:style-name="ce2" office:value-type="string" calcext:value-type="string">
            <text:p>Weapon (war pick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62017799" xlink:type="simple">https://www.patreon.com/posts/62017799</text:a></text:p>
          </table:table-cell>
          <table:table-cell table:style-name="ce16" office:value-type="string" calcext:value-type="string">
            <text:p><text:a xlink:href="https://www.patreon.com/posts/62017801" xlink:type="simple">https://www.patreon.com/posts/62017801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ossiper's Ear Cuff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5629745" xlink:type="simple">https://www.patreon.com/posts/65629745</text:a></text:p>
          </table:table-cell>
          <table:table-cell table:style-name="ce16" office:value-type="string" calcext:value-type="string">
            <text:p><text:a xlink:href="https://www.patreon.com/posts/65629746" xlink:type="simple">https://www.patreon.com/posts/65629746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rasping Seedling Necklac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4710299" xlink:type="simple">https://www.patreon.com/posts/64710299</text:a></text:p>
          </table:table-cell>
          <table:table-cell table:style-name="ce16" office:value-type="string" calcext:value-type="string">
            <text:p><text:a xlink:href="https://www.patreon.com/posts/64710300" xlink:type="simple">https://www.patreon.com/posts/64710300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rasping Staff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arlock or wizard</text:p>
          </table:table-cell>
          <table:table-cell table:style-name="ce16" office:value-type="string" calcext:value-type="string">
            <text:p><text:a xlink:href="https://www.patreon.com/posts/33416664" xlink:type="simple">https://www.patreon.com/posts/33416664</text:a></text:p>
          </table:table-cell>
          <table:table-cell table:style-name="ce16" office:value-type="string" calcext:value-type="string">
            <text:p><text:a xlink:href="https://www.patreon.com/posts/33416665" xlink:type="simple">https://www.patreon.com/posts/33416665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rass Carp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8" office:value-type="string" calcext:value-type="string">
            <text:p><text:a xlink:href="https://www.patreon.com/posts/27099563" xlink:type="simple">https://www.patreon.com/posts/27099563</text:a></text:p>
          </table:table-cell>
          <table:table-cell table:style-name="ce18" office:value-type="string" calcext:value-type="string">
            <text:p><text:a xlink:href="https://www.patreon.com/posts/27099564" xlink:type="simple">https://www.patreon.com/posts/27099564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rass Whistle Blade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9254774" xlink:type="simple">https://www.patreon.com/posts/29254774</text:a></text:p>
          </table:table-cell>
          <table:table-cell table:style-name="ce16" office:value-type="string" calcext:value-type="string">
            <text:p><text:a xlink:href="https://www.patreon.com/posts/29254775" xlink:type="simple">https://www.patreon.com/posts/29254775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ravity Gobl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6" office:value-type="string" calcext:value-type="string">
            <text:p>https://www.patreon.com/posts/27840868</text:p>
          </table:table-cell>
          <table:table-cell table:style-name="ce16" office:value-type="string" calcext:value-type="string">
            <text:p>https://www.patreon.com/posts/27840869</text:p>
          </table:table-cell>
          <table:table-cell table:style-name="ce20" office:value-type="date" office:date-value="2019-06-19" calcext:value-type="date">
            <text:p>Jun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reat Owl's Shrou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42521690" xlink:type="simple">https://www.patreon.com/posts/42521690</text:a></text:p>
          </table:table-cell>
          <table:table-cell table:style-name="ce16" office:value-type="string" calcext:value-type="string">
            <text:p><text:a xlink:href="https://www.patreon.com/posts/42521691" xlink:type="simple">https://www.patreon.com/posts/42521691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reaves of Dendalle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8" office:value-type="string" calcext:value-type="string">
            <text:p><text:a xlink:href="https://www.patreon.com/posts/26953426" xlink:type="simple">https://www.patreon.com/posts/26953426</text:a></text:p>
          </table:table-cell>
          <table:table-cell table:style-name="ce18" office:value-type="string" calcext:value-type="string">
            <text:p><text:a xlink:href="https://www.patreon.com/posts/26953427" xlink:type="simple">https://www.patreon.com/posts/26953427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Green Knight's Vow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9590889" xlink:type="simple">https://www.patreon.com/posts/39590889</text:a></text:p>
          </table:table-cell>
          <table:table-cell table:style-name="ce16" office:value-type="string" calcext:value-type="string">
            <text:p><text:a xlink:href="https://www.patreon.com/posts/39590890" xlink:type="simple">https://www.patreon.com/posts/39590890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Flaw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Griffon Coinpouch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5559608" xlink:type="simple">https://www.patreon.com/posts/35559608</text:a></text:p>
          </table:table-cell>
          <table:table-cell table:style-name="ce16" office:value-type="string" calcext:value-type="string">
            <text:p><text:a xlink:href="https://www.patreon.com/posts/35559609" xlink:type="simple">https://www.patreon.com/posts/35559609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riffon Component Pack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0161789" xlink:type="simple">https://www.patreon.com/posts/40161789</text:a></text:p>
          </table:table-cell>
          <table:table-cell table:style-name="ce16" office:value-type="string" calcext:value-type="string">
            <text:p><text:a xlink:href="https://www.patreon.com/posts/40161790" xlink:type="simple">https://www.patreon.com/posts/40161790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riffon Key Loop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2781224" xlink:type="simple">https://www.patreon.com/posts/42781224</text:a></text:p>
          </table:table-cell>
          <table:table-cell table:style-name="ce16" office:value-type="string" calcext:value-type="string">
            <text:p><text:a xlink:href="https://www.patreon.com/posts/42781225" xlink:type="simple">https://www.patreon.com/posts/42781225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rimoire of the Green Act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izard</text:p>
          </table:table-cell>
          <table:table-cell table:style-name="ce16" office:value-type="string" calcext:value-type="string">
            <text:p><text:a xlink:href="https://www.patreon.com/posts/61769258" xlink:type="simple">https://www.patreon.com/posts/61769258</text:a></text:p>
          </table:table-cell>
          <table:table-cell table:style-name="ce16" office:value-type="string" calcext:value-type="string">
            <text:p><text:a xlink:href="https://www.patreon.com/posts/61769259" xlink:type="simple">https://www.patreon.com/posts/61769259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rip of Dendalle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8" office:value-type="string" calcext:value-type="string">
            <text:p><text:a xlink:href="https://www.patreon.com/posts/27434038" xlink:type="simple">https://www.patreon.com/posts/27434038</text:a></text:p>
          </table:table-cell>
          <table:table-cell table:style-name="ce18" office:value-type="string" calcext:value-type="string">
            <text:p><text:a xlink:href="https://www.patreon.com/posts/27434040" xlink:type="simple">https://www.patreon.com/posts/27434040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Guardian's Reliquar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missing an arm</text:p>
          </table:table-cell>
          <table:table-cell table:style-name="ce16" office:value-type="string" calcext:value-type="string">
            <text:p><text:a xlink:href="https://www.patreon.com/posts/56192577" xlink:type="simple">https://www.patreon.com/posts/56192577</text:a></text:p>
          </table:table-cell>
          <table:table-cell table:style-name="ce16" office:value-type="string" calcext:value-type="string">
            <text:p><text:a xlink:href="https://www.patreon.com/posts/56192578" xlink:type="simple">https://www.patreon.com/posts/56192578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usting Blowgun</text:p>
          </table:table-cell>
          <table:table-cell table:style-name="ce2" office:value-type="string" calcext:value-type="string">
            <text:p>Weapon (blowgun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8643381" xlink:type="simple">https://www.patreon.com/posts/38643381</text:a></text:p>
          </table:table-cell>
          <table:table-cell table:style-name="ce16" office:value-type="string" calcext:value-type="string">
            <text:p><text:a xlink:href="https://www.patreon.com/posts/38643383" xlink:type="simple">https://www.patreon.com/posts/38643383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H'rethi Cloak of Shielding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9121709" xlink:type="simple">https://www.patreon.com/posts/59121709</text:a></text:p>
          </table:table-cell>
          <table:table-cell table:style-name="ce16" office:value-type="string" calcext:value-type="string">
            <text:p><text:a xlink:href="https://www.patreon.com/posts/59121710" xlink:type="simple">https://www.patreon.com/posts/59121710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H'rethi Soul Scepter</text:p>
          </table:table-cell>
          <table:table-cell table:style-name="ce2" office:value-type="string" calcext:value-type="string">
            <text:p>Rod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6" office:value-type="string" calcext:value-type="string">
            <text:p>https://www.patreon.com/posts/37253366</text:p>
          </table:table-cell>
          <table:table-cell table:style-name="ce16" office:value-type="string" calcext:value-type="string">
            <text:p>https://www.patreon.com/posts/37253367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Hadiya's Handy Quill</text:p>
          </table:table-cell>
          <table:table-cell table:style-name="ce2" office:value-type="string" calcext:value-type="string">
            <text:p>Weapon (dart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47071395" xlink:type="simple">https://www.patreon.com/posts/47071395</text:a></text:p>
          </table:table-cell>
          <table:table-cell table:style-name="ce16" office:value-type="string" calcext:value-type="string">
            <text:p><text:a xlink:href="https://www.patreon.com/posts/47071396" xlink:type="simple">https://www.patreon.com/posts/47071396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Halberd of the Peacock</text:p>
          </table:table-cell>
          <table:table-cell table:style-name="ce2" office:value-type="string" calcext:value-type="string">
            <text:p>Weapon (halberd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8" office:value-type="string" calcext:value-type="string">
            <text:p><text:a xlink:href="https://www.patreon.com/posts/23349586" xlink:type="simple">https://www.patreon.com/posts/23349586</text:a></text:p>
          </table:table-cell>
          <table:table-cell table:style-name="ce18" office:value-type="string" calcext:value-type="string">
            <text:p><text:a xlink:href="https://www.patreon.com/posts/23349604" xlink:type="simple">https://www.patreon.com/posts/23349604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Half Plate of the Blind Martyr </text:p>
          </table:table-cell>
          <table:table-cell table:style-name="ce2" office:value-type="string" calcext:value-type="string">
            <text:p>Armor (half plate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</text:p>
          </table:table-cell>
          <table:table-cell table:style-name="ce16" office:value-type="string" calcext:value-type="string">
            <text:p><text:a xlink:href="https://www.patreon.com/posts/34809959" xlink:type="simple">https://www.patreon.com/posts/34809959</text:a></text:p>
          </table:table-cell>
          <table:table-cell table:style-name="ce16" office:value-type="string" calcext:value-type="string">
            <text:p><text:a xlink:href="https://www.patreon.com/posts/34809961" xlink:type="simple">https://www.patreon.com/posts/34809961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Hand of the Mast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8" office:value-type="string" calcext:value-type="string">
            <text:p><text:a xlink:href="https://www.patreon.com/posts/24583169" xlink:type="simple">https://www.patreon.com/posts/24583169</text:a></text:p>
          </table:table-cell>
          <table:table-cell table:style-name="ce18" office:value-type="string" calcext:value-type="string">
            <text:p><text:a xlink:href="https://www.patreon.com/posts/24583695" xlink:type="simple">https://www.patreon.com/posts/24583695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Harbinger's Flail</text:p>
          </table:table-cell>
          <table:table-cell table:style-name="ce2" office:value-type="string" calcext:value-type="string">
            <text:p>Weapon (flail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0046139" xlink:type="simple">https://www.patreon.com/posts/40046139</text:a></text:p>
          </table:table-cell>
          <table:table-cell table:style-name="ce16" office:value-type="string" calcext:value-type="string">
            <text:p><text:a xlink:href="https://www.patreon.com/posts/40046141" xlink:type="simple">https://www.patreon.com/posts/40046141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Harp of Valor</text:p>
          </table:table-cell>
          <table:table-cell table:style-name="ce2" office:value-type="string" calcext:value-type="string">
            <text:p>Weapon (shortbow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d</text:p>
          </table:table-cell>
          <table:table-cell table:style-name="ce18" office:value-type="string" calcext:value-type="string">
            <text:p><text:a xlink:href="https://www.patreon.com/posts/26098066" xlink:type="simple">https://www.patreon.com/posts/26098066</text:a></text:p>
          </table:table-cell>
          <table:table-cell table:style-name="ce18" office:value-type="string" calcext:value-type="string">
            <text:p><text:a xlink:href="https://www.patreon.com/posts/26098067" xlink:type="simple">https://www.patreon.com/posts/26098067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Harvest</text:p>
          </table:table-cell>
          <table:table-cell table:style-name="ce2" office:value-type="string" calcext:value-type="string">
            <text:p>Weapon (sickle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9176434" xlink:type="simple">https://www.patreon.com/posts/39176434</text:a></text:p>
          </table:table-cell>
          <table:table-cell table:style-name="ce16" office:value-type="string" calcext:value-type="string">
            <text:p><text:a xlink:href="https://www.patreon.com/posts/39176436" xlink:type="simple">https://www.patreon.com/posts/39176436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Hasty Sugarbomb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8" office:value-type="string" calcext:value-type="string">
            <text:p><text:a xlink:href="https://www.patreon.com/posts/23888740" xlink:type="simple">https://www.patreon.com/posts/23888740</text:a></text:p>
          </table:table-cell>
          <table:table-cell table:style-name="ce18" office:value-type="string" calcext:value-type="string">
            <text:p><text:a xlink:href="https://www.patreon.com/posts/23888741" xlink:type="simple">https://www.patreon.com/posts/23888741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Hat of Osnomnosi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izard</text:p>
          </table:table-cell>
          <table:table-cell table:style-name="ce16" office:value-type="string" calcext:value-type="string">
            <text:p><text:a xlink:href="https://www.patreon.com/posts/57549379" xlink:type="simple">https://www.patreon.com/posts/57549379</text:a></text:p>
          </table:table-cell>
          <table:table-cell table:style-name="ce16" office:value-type="string" calcext:value-type="string">
            <text:p><text:a xlink:href="https://www.patreon.com/posts/57549380" xlink:type="simple">https://www.patreon.com/posts/57549380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Hat of the Sanguine Cove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orcerer, warlock, or wizard</text:p>
          </table:table-cell>
          <table:table-cell table:style-name="ce16" office:value-type="string" calcext:value-type="string">
            <text:p><text:a xlink:href="https://www.patreon.com/posts/43495759" xlink:type="simple">https://www.patreon.com/posts/43495759</text:a></text:p>
          </table:table-cell>
          <table:table-cell table:style-name="ce16" office:value-type="string" calcext:value-type="string">
            <text:p><text:a xlink:href="https://www.patreon.com/posts/43495760" xlink:type="simple">https://www.patreon.com/posts/43495760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Hat Trick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1059036" xlink:type="simple">https://www.patreon.com/posts/31059036 </text:a></text:p>
          </table:table-cell>
          <table:table-cell table:style-name="ce15" office:value-type="string" calcext:value-type="string">
            <text:p><text:a xlink:href="https://www.patreon.com/posts/31059037" xlink:type="simple">https://www.patreon.com/posts/31059037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atred, The Wrathful Edge</text:p>
          </table:table-cell>
          <table:table-cell table:style-name="ce6" office:value-type="string" calcext:value-type="string">
            <text:p>Weapon (greataxe)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reature the axe deems worthy</text:p>
          </table:table-cell>
          <table:table-cell table:style-name="ce16" office:value-type="string" calcext:value-type="string">
            <text:p><text:a xlink:href="https://www.patreon.com/posts/55524050" xlink:type="simple">https://www.patreon.com/posts/55524050</text:a></text:p>
          </table:table-cell>
          <table:table-cell table:style-name="ce16" office:value-type="string" calcext:value-type="string">
            <text:p><text:a xlink:href="https://www.patreon.com/posts/55524051" xlink:type="simple">https://www.patreon.com/posts/55524051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7" office:value-type="string" calcext:value-type="string">
            <text:p>Hcor'uk the Colossal's Portable Handheld Weapon of Walloping</text:p>
          </table:table-cell>
          <table:table-cell table:style-name="ce6" office:value-type="string" calcext:value-type="string">
            <text:p>Weapon (flail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7195" xlink:type="simple">https://www.patreon.com/posts/23247195</text:a></text:p>
          </table:table-cell>
          <table:table-cell table:style-name="ce18" office:value-type="string" calcext:value-type="string">
            <text:p><text:a xlink:href="https://www.patreon.com/posts/23247564" xlink:type="simple">https://www.patreon.com/posts/23247564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adband of the Sweatles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9700844" xlink:type="simple">https://www.patreon.com/posts/49700844</text:a></text:p>
          </table:table-cell>
          <table:table-cell table:style-name="ce16" office:value-type="string" calcext:value-type="string">
            <text:p><text:a xlink:href="https://www.patreon.com/posts/49700845" xlink:type="simple">https://www.patreon.com/posts/49700845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address of the Serpent King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3706251" xlink:type="simple">https://www.patreon.com/posts/33706251</text:a></text:p>
          </table:table-cell>
          <table:table-cell table:style-name="ce16" office:value-type="string" calcext:value-type="string">
            <text:p><text:a xlink:href="https://www.patreon.com/posts/33706252" xlink:type="simple">https://www.patreon.com/posts/33706252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adhunter's Bullseye Lanter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3639495" xlink:type="simple">https://www.patreon.com/posts/53639495</text:a></text:p>
          </table:table-cell>
          <table:table-cell table:style-name="ce16" office:value-type="string" calcext:value-type="string">
            <text:p><text:a xlink:href="https://www.patreon.com/posts/53639497" xlink:type="simple">https://www.patreon.com/posts/53639497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aling Arrow</text:p>
          </table:table-cell>
          <table:table-cell table:style-name="ce6" office:value-type="string" calcext:value-type="string">
            <text:p>Weapon (arrow or bolt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958422" xlink:type="simple">https://www.patreon.com/posts/29958422</text:a></text:p>
          </table:table-cell>
          <table:table-cell table:style-name="ce16" office:value-type="string" calcext:value-type="string">
            <text:p><text:a xlink:href="https://www.patreon.com/posts/29958423" xlink:type="simple">https://www.patreon.com/posts/29958423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art of Damned Interventio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 or paladin</text:p>
          </table:table-cell>
          <table:table-cell table:style-name="ce16" office:value-type="string" calcext:value-type="string">
            <text:p><text:a xlink:href="https://www.patreon.com/posts/35006850" xlink:type="simple">https://www.patreon.com/posts/35006850</text:a></text:p>
          </table:table-cell>
          <table:table-cell table:style-name="ce16" office:value-type="string" calcext:value-type="string">
            <text:p><text:a xlink:href="https://www.patreon.com/posts/35006851" xlink:type="simple">https://www.patreon.com/posts/35006851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art of the Sleeveles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5766" xlink:type="simple">https://www.patreon.com/posts/23245766</text:a></text:p>
          </table:table-cell>
          <table:table-cell table:style-name="ce18" office:value-type="string" calcext:value-type="string">
            <text:p><text:a xlink:href="https://www.patreon.com/posts/23245766" xlink:type="simple">https://www.patreon.com/posts/23245766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artless Cage Pendan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4296643" xlink:type="simple">https://www.patreon.com/posts/34296643</text:a></text:p>
          </table:table-cell>
          <table:table-cell table:style-name="ce16" office:value-type="string" calcext:value-type="string">
            <text:p><text:a xlink:href="https://www.patreon.com/posts/34296644" xlink:type="simple">https://www.patreon.com/posts/34296644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aven's Edge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0673462" xlink:type="simple">https://www.patreon.com/posts/50673462</text:a></text:p>
          </table:table-cell>
          <table:table-cell table:style-name="ce16" office:value-type="string" calcext:value-type="string">
            <text:p><text:a xlink:href="https://www.patreon.com/posts/50673463" xlink:type="simple">https://www.patreon.com/posts/50673463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aven's Gavel</text:p>
          </table:table-cell>
          <table:table-cell table:style-name="ce6" office:value-type="string" calcext:value-type="string">
            <text:p>Weapon (maul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good-aligned creature</text:p>
          </table:table-cell>
          <table:table-cell table:style-name="ce16" office:value-type="string" calcext:value-type="string">
            <text:p><text:a xlink:href="https://www.patreon.com/posts/31563207" xlink:type="simple">https://www.patreon.com/posts/31563207</text:a></text:p>
          </table:table-cell>
          <table:table-cell table:style-name="ce16" office:value-type="string" calcext:value-type="string">
            <text:p><text:a xlink:href="https://www.patreon.com/posts/31563208" xlink:type="simple">https://www.patreon.com/posts/31563208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avenly Chalic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4849477" xlink:type="simple">https://www.patreon.com/posts/44849477</text:a></text:p>
          </table:table-cell>
          <table:table-cell table:style-name="ce16" office:value-type="string" calcext:value-type="string">
            <text:p><text:a xlink:href="https://www.patreon.com/posts/44849479" xlink:type="simple">https://www.patreon.com/posts/44849479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avy Golem Armor</text:p>
          </table:table-cell>
          <table:table-cell table:style-name="ce6" office:value-type="string" calcext:value-type="string">
            <text:p>Armor (plate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mall humanoid</text:p>
          </table:table-cell>
          <table:table-cell table:style-name="ce16" office:value-type="string" calcext:value-type="string">
            <text:p><text:a xlink:href="https://www.patreon.com/posts/37814476" xlink:type="simple">https://www.patreon.com/posts/37814476</text:a></text:p>
          </table:table-cell>
          <table:table-cell table:style-name="ce16" office:value-type="string" calcext:value-type="string">
            <text:p><text:a xlink:href="https://www.patreon.com/posts/37814477" xlink:type="simple">https://www.patreon.com/posts/37814477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8" office:value-type="string" calcext:value-type="string">
            <text:p>Hedgewitch's Gardening Cane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3324620" xlink:type="simple">https://www.patreon.com/posts/53324620</text:a></text:p>
          </table:table-cell>
          <table:table-cell table:style-name="ce16" office:value-type="string" calcext:value-type="string">
            <text:p><text:a xlink:href="https://www.patreon.com/posts/53324622" xlink:type="simple">https://www.patreon.com/posts/53324622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donic Motivator</text:p>
          </table:table-cell>
          <table:table-cell table:style-name="ce6" office:value-type="string" calcext:value-type="string">
            <text:p>Weapon (whip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1670769" xlink:type="simple">https://www.patreon.com/posts/41670769</text:a></text:p>
          </table:table-cell>
          <table:table-cell table:style-name="ce16" office:value-type="string" calcext:value-type="string">
            <text:p><text:a xlink:href="https://www.patreon.com/posts/41670770" xlink:type="simple">https://www.patreon.com/posts/41670770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7" office:value-type="string" calcext:value-type="string">
            <text:p>Hellfire Pitchfork</text:p>
          </table:table-cell>
          <table:table-cell table:style-name="ce6" office:value-type="string" calcext:value-type="string">
            <text:p>Weapon (trident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8046241" xlink:type="simple">https://www.patreon.com/posts/28046241</text:a></text:p>
          </table:table-cell>
          <table:table-cell table:style-name="ce18" office:value-type="string" calcext:value-type="string">
            <text:p><text:a xlink:href="https://www.patreon.com/posts/28046242" xlink:type="simple">https://www.patreon.com/posts/28046242</text:a></text:p>
          </table:table-cell>
          <table:table-cell table:style-name="ce20" office:value-type="date" office:date-value="2019-07-01" calcext:value-type="date">
            <text:p>Jul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lm of Hero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725335" xlink:type="simple">https://www.patreon.com/posts/24725335</text:a></text:p>
          </table:table-cell>
          <table:table-cell table:style-name="ce18" office:value-type="string" calcext:value-type="string">
            <text:p><text:a xlink:href="https://www.patreon.com/posts/24725377" xlink:type="simple">https://www.patreon.com/posts/24725377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lm of the Broken Drago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non-lawful dragonborn</text:p>
          </table:table-cell>
          <table:table-cell table:style-name="ce16" office:value-type="string" calcext:value-type="string">
            <text:p><text:a xlink:href="https://www.patreon.com/posts/40663402" xlink:type="simple">https://www.patreon.com/posts/40663402</text:a></text:p>
          </table:table-cell>
          <table:table-cell table:style-name="ce16" office:value-type="string" calcext:value-type="string">
            <text:p><text:a xlink:href="https://www.patreon.com/posts/40663403" xlink:type="simple">https://www.patreon.com/posts/4066340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lm of the Chromatic Drago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agonborn of evil alignment</text:p>
          </table:table-cell>
          <table:table-cell table:style-name="ce16" office:value-type="string" calcext:value-type="string">
            <text:p><text:a xlink:href="https://www.patreon.com/posts/36452700" xlink:type="simple">https://www.patreon.com/posts/36452700</text:a></text:p>
          </table:table-cell>
          <table:table-cell table:style-name="ce16" office:value-type="string" calcext:value-type="string">
            <text:p><text:a xlink:href="https://www.patreon.com/posts/36452703" xlink:type="simple">https://www.patreon.com/posts/36452703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lm of the Deep Sea Knigh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2336654" xlink:type="simple">https://www.patreon.com/posts/62336654</text:a></text:p>
          </table:table-cell>
          <table:table-cell table:style-name="ce16" office:value-type="string" calcext:value-type="string">
            <text:p><text:a xlink:href="https://www.patreon.com/posts/62336656" xlink:type="simple">https://www.patreon.com/posts/62336656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lm of the Justica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3467142" xlink:type="simple">https://www.patreon.com/posts/53467142</text:a></text:p>
          </table:table-cell>
          <table:table-cell table:style-name="ce16" office:value-type="string" calcext:value-type="string">
            <text:p><text:a xlink:href="https://www.patreon.com/posts/53467144" xlink:type="simple">https://www.patreon.com/posts/53467144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lm of the Lichfien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arlock or wizard</text:p>
          </table:table-cell>
          <table:table-cell table:style-name="ce16" office:value-type="string" calcext:value-type="string">
            <text:p><text:a xlink:href="https://www.patreon.com/posts/61325705" xlink:type="simple">https://www.patreon.com/posts/61325705</text:a></text:p>
          </table:table-cell>
          <table:table-cell table:style-name="ce16" office:value-type="string" calcext:value-type="string">
            <text:p><text:a xlink:href="https://www.patreon.com/posts/61325707" xlink:type="simple">https://www.patreon.com/posts/61325707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lm of the Platinum Drago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agonborn of good alignment</text:p>
          </table:table-cell>
          <table:table-cell table:style-name="ce16" office:value-type="string" calcext:value-type="string">
            <text:p><text:a xlink:href="https://www.patreon.com/posts/36241057" xlink:type="simple">https://www.patreon.com/posts/36241057</text:a></text:p>
          </table:table-cell>
          <table:table-cell table:style-name="ce16" office:value-type="string" calcext:value-type="string">
            <text:p><text:a xlink:href="https://www.patreon.com/posts/36241058" xlink:type="simple">https://www.patreon.com/posts/36241058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lm of the Ruby Drago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agonborn of neutral alignment</text:p>
          </table:table-cell>
          <table:table-cell table:style-name="ce16" office:value-type="string" calcext:value-type="string">
            <text:p><text:a xlink:href="https://www.patreon.com/posts/38607305" xlink:type="simple">https://www.patreon.com/posts/38607305</text:a></text:p>
          </table:table-cell>
          <table:table-cell table:style-name="ce16" office:value-type="string" calcext:value-type="string">
            <text:p><text:a xlink:href="https://www.patreon.com/posts/38607306" xlink:type="simple">https://www.patreon.com/posts/38607306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lmsman's Shelter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6879998" xlink:type="simple">https://www.patreon.com/posts/26879998</text:a></text:p>
          </table:table-cell>
          <table:table-cell table:style-name="ce18" office:value-type="string" calcext:value-type="string">
            <text:p><text:a xlink:href="https://www.patreon.com/posts/26879999" xlink:type="simple">https://www.patreon.com/posts/26879999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exaxe</text:p>
          </table:table-cell>
          <table:table-cell table:style-name="ce6" office:value-type="string" calcext:value-type="string">
            <text:p>Weapon (handaxe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arlock</text:p>
          </table:table-cell>
          <table:table-cell table:style-name="ce18" office:value-type="string" calcext:value-type="string">
            <text:p><text:a xlink:href="https://www.patreon.com/posts/25844297" xlink:type="simple">https://www.patreon.com/posts/25844297</text:a></text:p>
          </table:table-cell>
          <table:table-cell table:style-name="ce18" office:value-type="string" calcext:value-type="string">
            <text:p><text:a xlink:href="https://www.patreon.com/posts/25844296" xlink:type="simple">https://www.patreon.com/posts/25844296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ideaway Vas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1107888" xlink:type="simple">https://www.patreon.com/posts/41107888</text:a></text:p>
          </table:table-cell>
          <table:table-cell table:style-name="ce16" office:value-type="string" calcext:value-type="string">
            <text:p><text:a xlink:href="https://www.patreon.com/posts/41107889" xlink:type="simple">https://www.patreon.com/posts/41107889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oarder's Haul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1165322" xlink:type="simple">https://www.patreon.com/posts/51165322</text:a></text:p>
          </table:table-cell>
          <table:table-cell table:style-name="ce16" office:value-type="string" calcext:value-type="string">
            <text:p><text:a xlink:href="https://www.patreon.com/posts/51165323" xlink:type="simple">https://www.patreon.com/posts/51165323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oarder's Haul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1165322" xlink:type="simple">https://www.patreon.com/posts/51165322</text:a></text:p>
          </table:table-cell>
          <table:table-cell table:style-name="ce16" office:value-type="string" calcext:value-type="string">
            <text:p><text:a xlink:href="https://www.patreon.com/posts/51165323" xlink:type="simple">https://www.patreon.com/posts/51165323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oarder's Haul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1165322" xlink:type="simple">https://www.patreon.com/posts/51165322</text:a></text:p>
          </table:table-cell>
          <table:table-cell table:style-name="ce16" office:value-type="string" calcext:value-type="string">
            <text:p><text:a xlink:href="https://www.patreon.com/posts/51165323" xlink:type="simple">https://www.patreon.com/posts/51165323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omeroo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2879161" xlink:type="simple">https://www.patreon.com/posts/52879161</text:a></text:p>
          </table:table-cell>
          <table:table-cell table:style-name="ce16" office:value-type="string" calcext:value-type="string">
            <text:p><text:a xlink:href="https://www.patreon.com/posts/52879162" xlink:type="simple">https://www.patreon.com/posts/52879162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omeward Boo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6837139" xlink:type="simple">https://www.patreon.com/posts/56837139</text:a></text:p>
          </table:table-cell>
          <table:table-cell table:style-name="ce16" office:value-type="string" calcext:value-type="string">
            <text:p><text:a xlink:href="https://www.patreon.com/posts/56837140" xlink:type="simple">https://www.patreon.com/posts/56837140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oratio's Impossible Ship in a Bott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5917489" xlink:type="simple">https://www.patreon.com/posts/55917489</text:a></text:p>
          </table:table-cell>
          <table:table-cell table:style-name="ce16" office:value-type="string" calcext:value-type="string">
            <text:p><text:a xlink:href="https://www.patreon.com/posts/55917490" xlink:type="simple">https://www.patreon.com/posts/55917490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orn of the Wild Hun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5636450" xlink:type="simple">https://www.patreon.com/posts/45636450</text:a></text:p>
          </table:table-cell>
          <table:table-cell table:style-name="ce16" office:value-type="string" calcext:value-type="string">
            <text:p><text:a xlink:href="https://www.patreon.com/posts/45636452" xlink:type="simple">https://www.patreon.com/posts/45636452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our and Minute</text:p>
          </table:table-cell>
          <table:table-cell table:style-name="ce6" office:value-type="string" calcext:value-type="string">
            <text:p>Weapon (a dagger and shortsword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2778164" xlink:type="simple">https://www.patreon.com/posts/32778164</text:a></text:p>
          </table:table-cell>
          <table:table-cell table:style-name="ce16" office:value-type="string" calcext:value-type="string">
            <text:p><text:a xlink:href="https://www.patreon.com/posts/32778165" xlink:type="simple">https://www.patreon.com/posts/32778165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ourglass of Slumb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2896498" xlink:type="simple">https://www.patreon.com/posts/52896498</text:a></text:p>
          </table:table-cell>
          <table:table-cell table:style-name="ce16" office:value-type="string" calcext:value-type="string">
            <text:p><text:a xlink:href="https://www.patreon.com/posts/52896499" xlink:type="simple">https://www.patreon.com/posts/52896499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urricane Lance</text:p>
          </table:table-cell>
          <table:table-cell table:style-name="ce6" office:value-type="string" calcext:value-type="string">
            <text:p>Weapon (lance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6598" xlink:type="simple">https://www.patreon.com/posts/23246598</text:a></text:p>
          </table:table-cell>
          <table:table-cell table:style-name="ce18" office:value-type="string" calcext:value-type="string">
            <text:p><text:a xlink:href="https://www.patreon.com/posts/23246598" xlink:type="simple">https://www.patreon.com/posts/23246598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ushed Ring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4417708" xlink:type="simple">https://www.patreon.com/posts/34417708</text:a></text:p>
          </table:table-cell>
          <table:table-cell table:style-name="ce16" office:value-type="string" calcext:value-type="string">
            <text:p><text:a xlink:href="https://www.patreon.com/posts/34417709" xlink:type="simple">https://www.patreon.com/posts/34417709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ydra Charm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https://www.patreon.com/posts/37544593</text:p>
          </table:table-cell>
          <table:table-cell table:style-name="ce16" office:value-type="string" calcext:value-type="string">
            <text:p>https://www.patreon.com/posts/37544594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ydra Flail</text:p>
          </table:table-cell>
          <table:table-cell table:style-name="ce6" office:value-type="string" calcext:value-type="string">
            <text:p>Weapon (flail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5177221" xlink:type="simple">https://www.patreon.com/posts/35177221</text:a></text:p>
          </table:table-cell>
          <table:table-cell table:style-name="ce16" office:value-type="string" calcext:value-type="string">
            <text:p><text:a xlink:href="https://www.patreon.com/posts/35177222" xlink:type="simple">https://www.patreon.com/posts/35177222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ce Sickle</text:p>
          </table:table-cell>
          <table:table-cell table:style-name="ce6" office:value-type="string" calcext:value-type="string">
            <text:p>Weapon (sickle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297013" xlink:type="simple">https://www.patreon.com/posts/31297013</text:a></text:p>
          </table:table-cell>
          <table:table-cell table:style-name="ce16" office:value-type="string" calcext:value-type="string">
            <text:p><text:a xlink:href="https://www.patreon.com/posts/31297014" xlink:type="simple">https://www.patreon.com/posts/31297014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llusionist's Bookmar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izard</text:p>
          </table:table-cell>
          <table:table-cell table:style-name="ce16" office:value-type="string" calcext:value-type="string">
            <text:p><text:a xlink:href="https://www.patreon.com/posts/60027777" xlink:type="simple">https://www.patreon.com/posts/60027777</text:a></text:p>
          </table:table-cell>
          <table:table-cell table:style-name="ce16" office:value-type="string" calcext:value-type="string">
            <text:p><text:a xlink:href="https://www.patreon.com/posts/60027778" xlink:type="simple">https://www.patreon.com/posts/60027778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mmovable Butto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7136" xlink:type="simple">https://www.patreon.com/posts/23247136</text:a></text:p>
          </table:table-cell>
          <table:table-cell table:style-name="ce18" office:value-type="string" calcext:value-type="string">
            <text:p><text:a xlink:href="https://www.patreon.com/posts/23247502" xlink:type="simple">https://www.patreon.com/posts/23247502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mpact Plate</text:p>
          </table:table-cell>
          <table:table-cell table:style-name="ce6" office:value-type="string" calcext:value-type="string">
            <text:p>Armor (plate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5322275" xlink:type="simple">https://www.patreon.com/posts/45322275</text:a></text:p>
          </table:table-cell>
          <table:table-cell table:style-name="ce16" office:value-type="string" calcext:value-type="string">
            <text:p><text:a xlink:href="https://www.patreon.com/posts/45322276" xlink:type="simple">https://www.patreon.com/posts/45322276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ncredible Mending Tap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1370520" xlink:type="simple">https://www.patreon.com/posts/61370520</text:a></text:p>
          </table:table-cell>
          <table:table-cell table:style-name="ce16" office:value-type="string" calcext:value-type="string">
            <text:p><text:a xlink:href="https://www.patreon.com/posts/61370521" xlink:type="simple">https://www.patreon.com/posts/61370521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ndigo Stray's Convictio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5676277" xlink:type="simple">https://www.patreon.com/posts/55676277</text:a></text:p>
          </table:table-cell>
          <table:table-cell table:style-name="ce16" office:value-type="string" calcext:value-type="string">
            <text:p><text:a xlink:href="https://www.patreon.com/posts/55676278" xlink:type="simple">https://www.patreon.com/posts/55676278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5" office:value-type="string" calcext:value-type="string">
            <text:p>Major</text:p>
          </table:table-cell>
          <table:table-cell table:style-name="ce6" office:value-type="string" calcext:value-type="string">
            <text:p>Flaw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Infernal Aegis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601644" xlink:type="simple">https://www.patreon.com/posts/27601644</text:a></text:p>
          </table:table-cell>
          <table:table-cell table:style-name="ce18" office:value-type="string" calcext:value-type="string">
            <text:p><text:a xlink:href="https://www.patreon.com/posts/27601645" xlink:type="simple">https://www.patreon.com/posts/27601645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nfernal Chain</text:p>
          </table:table-cell>
          <table:table-cell table:style-name="ce6" office:value-type="string" calcext:value-type="string">
            <text:p>Weapon (flail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0937024" xlink:type="simple">https://www.patreon.com/posts/50937024</text:a></text:p>
          </table:table-cell>
          <table:table-cell table:style-name="ce16" office:value-type="string" calcext:value-type="string">
            <text:p><text:a xlink:href="https://www.patreon.com/posts/50937026" xlink:type="simple">https://www.patreon.com/posts/50937026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nferno Rop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077329" xlink:type="simple">https://www.patreon.com/posts/26077329</text:a></text:p>
          </table:table-cell>
          <table:table-cell table:style-name="ce18" office:value-type="string" calcext:value-type="string">
            <text:p><text:a xlink:href="https://www.patreon.com/posts/26077328" xlink:type="simple">https://www.patreon.com/posts/26077328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nker's Armban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244548" xlink:type="simple">https://www.patreon.com/posts/32244548</text:a></text:p>
          </table:table-cell>
          <table:table-cell table:style-name="ce16" office:value-type="string" calcext:value-type="string">
            <text:p><text:a xlink:href="https://www.patreon.com/posts/32244549" xlink:type="simple">https://www.patreon.com/posts/32244549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nsatiable Tom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975484" xlink:type="simple">https://www.patreon.com/posts/32975484</text:a></text:p>
          </table:table-cell>
          <table:table-cell table:style-name="ce16" office:value-type="string" calcext:value-type="string">
            <text:p><text:a xlink:href="https://www.patreon.com/posts/32975482" xlink:type="simple">https://www.patreon.com/posts/32975482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nspector's Silverwar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3961853" xlink:type="simple">https://www.patreon.com/posts/43961853</text:a></text:p>
          </table:table-cell>
          <table:table-cell table:style-name="ce16" office:value-type="string" calcext:value-type="string">
            <text:p><text:a xlink:href="https://www.patreon.com/posts/43961854" xlink:type="simple">https://www.patreon.com/posts/43961854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Instigator's Rod</text:p>
          </table:table-cell>
          <table:table-cell table:style-name="ce9" office:value-type="string" calcext:value-type="string">
            <text:p>Rod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4800398" xlink:type="simple">https://www.patreon.com/posts/64800398</text:a></text:p>
          </table:table-cell>
          <table:table-cell table:style-name="ce16" office:value-type="string" calcext:value-type="string">
            <text:p><text:a xlink:href="https://www.patreon.com/posts/64800399" xlink:type="simple">https://www.patreon.com/posts/64800399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5" office:value-type="string" calcext:value-type="string">
            <text:p>Min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Instrument of Roses and Thorn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d</text:p>
          </table:table-cell>
          <table:table-cell table:style-name="ce16" office:value-type="string" calcext:value-type="string">
            <text:p><text:a xlink:href="https://www.patreon.com/posts/57678985" xlink:type="simple">https://www.patreon.com/posts/57678985</text:a></text:p>
          </table:table-cell>
          <table:table-cell table:style-name="ce16" office:value-type="string" calcext:value-type="string">
            <text:p><text:a xlink:href="https://www.patreon.com/posts/57678987" xlink:type="simple">https://www.patreon.com/posts/57678987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onbreaker, the Tempest's Reach</text:p>
          </table:table-cell>
          <table:table-cell table:style-name="ce6" office:value-type="string" calcext:value-type="string">
            <text:p>Weapon (longbow)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0695255" xlink:type="simple">https://www.patreon.com/posts/30695255</text:a></text:p>
          </table:table-cell>
          <table:table-cell table:style-name="ce16" office:value-type="string" calcext:value-type="string">
            <text:p><text:a xlink:href="https://www.patreon.com/posts/30695256" xlink:type="simple">https://www.patreon.com/posts/30695256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ronleaf Impaler</text:p>
          </table:table-cell>
          <table:table-cell table:style-name="ce6" office:value-type="string" calcext:value-type="string">
            <text:p>Weapon (javelin or spear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9215166" xlink:type="simple">https://www.patreon.com/posts/49215166</text:a></text:p>
          </table:table-cell>
          <table:table-cell table:style-name="ce16" office:value-type="string" calcext:value-type="string">
            <text:p><text:a xlink:href="https://www.patreon.com/posts/49215167" xlink:type="simple">https://www.patreon.com/posts/49215167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ronleaf Maul of Entanglement</text:p>
          </table:table-cell>
          <table:table-cell table:style-name="ce6" office:value-type="string" calcext:value-type="string">
            <text:p>Weapon (maul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7250" xlink:type="simple">https://www.patreon.com/posts/23247250</text:a></text:p>
          </table:table-cell>
          <table:table-cell table:style-name="ce18" office:value-type="string" calcext:value-type="string">
            <text:p><text:a xlink:href="https://www.patreon.com/posts/23247596" xlink:type="simple">https://www.patreon.com/posts/23247596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ronleaf Oaken 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</text:p>
          </table:table-cell>
          <table:table-cell table:style-name="ce18" office:value-type="string" calcext:value-type="string">
            <text:p><text:a xlink:href="https://www.patreon.com/posts/27944677" xlink:type="simple">https://www.patreon.com/posts/27944677</text:a></text:p>
          </table:table-cell>
          <table:table-cell table:style-name="ce18" office:value-type="string" calcext:value-type="string">
            <text:p><text:a xlink:href="https://www.patreon.com/posts/27944679" xlink:type="simple">https://www.patreon.com/posts/27944679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ronleaf Plate</text:p>
          </table:table-cell>
          <table:table-cell table:style-name="ce6" office:value-type="string" calcext:value-type="string">
            <text:p>Armor (plate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5477636" xlink:type="simple">https://www.patreon.com/posts/25477636</text:a></text:p>
          </table:table-cell>
          <table:table-cell table:style-name="ce18" office:value-type="string" calcext:value-type="string">
            <text:p><text:a xlink:href="https://www.patreon.com/posts/25477635" xlink:type="simple">https://www.patreon.com/posts/25477635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ronshod Trotte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893550" xlink:type="simple">https://www.patreon.com/posts/24893550</text:a></text:p>
          </table:table-cell>
          <table:table-cell table:style-name="ce18" office:value-type="string" calcext:value-type="string">
            <text:p><text:a xlink:href="https://www.patreon.com/posts/24893558" xlink:type="simple">https://www.patreon.com/posts/24893558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Jo'Catian Denier</text:p>
          </table:table-cell>
          <table:table-cell table:style-name="ce6" office:value-type="string" calcext:value-type="string">
            <text:p>Weapon (longsword, scimitar, or shortsword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neutral-aligned creature</text:p>
          </table:table-cell>
          <table:table-cell table:style-name="ce16" office:value-type="string" calcext:value-type="string">
            <text:p><text:a xlink:href="https://www.patreon.com/posts/32029598" xlink:type="simple">https://www.patreon.com/posts/32029598</text:a></text:p>
          </table:table-cell>
          <table:table-cell table:style-name="ce16" office:value-type="string" calcext:value-type="string">
            <text:p><text:a xlink:href="https://www.patreon.com/posts/32029599" xlink:type="simple">https://www.patreon.com/posts/32029599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Jo'Catian Rebuker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neutral-aligned creature</text:p>
          </table:table-cell>
          <table:table-cell table:style-name="ce16" office:value-type="string" calcext:value-type="string">
            <text:p><text:a xlink:href="https://www.patreon.com/posts/32059109" xlink:type="simple">https://www.patreon.com/posts/32059109</text:a></text:p>
          </table:table-cell>
          <table:table-cell table:style-name="ce16" office:value-type="string" calcext:value-type="string">
            <text:p><text:a xlink:href="https://www.patreon.com/posts/32059110" xlink:type="simple">https://www.patreon.com/posts/32059110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Jotun's Jodhpu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568604" xlink:type="simple">https://www.patreon.com/posts/30568604 </text:a></text:p>
          </table:table-cell>
          <table:table-cell table:style-name="ce16" office:value-type="string" calcext:value-type="string">
            <text:p><text:a xlink:href="https://www.patreon.com/posts/30568605" xlink:type="simple">https://www.patreon.com/posts/30568605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Kestra's Bent Spoo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941648" xlink:type="simple">https://www.patreon.com/posts/31941648</text:a></text:p>
          </table:table-cell>
          <table:table-cell table:style-name="ce16" office:value-type="string" calcext:value-type="string">
            <text:p><text:a xlink:href="https://www.patreon.com/posts/31941649" xlink:type="simple">https://www.patreon.com/posts/31941649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Ki Blade</text:p>
          </table:table-cell>
          <table:table-cell table:style-name="ce6" office:value-type="string" calcext:value-type="string">
            <text:p>Weapon (shortsword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monk</text:p>
          </table:table-cell>
          <table:table-cell table:style-name="ce16" office:value-type="string" calcext:value-type="string">
            <text:p><text:a xlink:href="https://www.patreon.com/posts/54258633" xlink:type="simple">https://www.patreon.com/posts/54258633</text:a></text:p>
          </table:table-cell>
          <table:table-cell table:style-name="ce16" office:value-type="string" calcext:value-type="string">
            <text:p><text:a xlink:href="https://www.patreon.com/posts/54258635" xlink:type="simple">https://www.patreon.com/posts/54258635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Killskull Longbow of Dread</text:p>
          </table:table-cell>
          <table:table-cell table:style-name="ce6" office:value-type="string" calcext:value-type="string">
            <text:p>Weapon (longbow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721032" xlink:type="simple">https://www.patreon.com/posts/27721032</text:a></text:p>
          </table:table-cell>
          <table:table-cell table:style-name="ce18" office:value-type="string" calcext:value-type="string">
            <text:p><text:a xlink:href="https://www.patreon.com/posts/27721033" xlink:type="simple">https://www.patreon.com/posts/27721033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Kindle Egg Sugarbomb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911184" xlink:type="simple">https://www.patreon.com/posts/23911184</text:a></text:p>
          </table:table-cell>
          <table:table-cell table:style-name="ce18" office:value-type="string" calcext:value-type="string">
            <text:p><text:a xlink:href="https://www.patreon.com/posts/23911202" xlink:type="simple">https://www.patreon.com/posts/23911202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Kinetic Bowstring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3168447" xlink:type="simple">https://www.patreon.com/posts/53168447</text:a></text:p>
          </table:table-cell>
          <table:table-cell table:style-name="ce16" office:value-type="string" calcext:value-type="string">
            <text:p><text:a xlink:href="https://www.patreon.com/posts/53168448" xlink:type="simple">https://www.patreon.com/posts/53168448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Knight's Standard of Valor</text:p>
          </table:table-cell>
          <table:table-cell table:style-name="ce6" office:value-type="string" calcext:value-type="string">
            <text:p>Weapon (halberd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5893746" xlink:type="simple">https://www.patreon.com/posts/25893746</text:a></text:p>
          </table:table-cell>
          <table:table-cell table:style-name="ce18" office:value-type="string" calcext:value-type="string">
            <text:p><text:a xlink:href="https://www.patreon.com/posts/25893747" xlink:type="simple">https://www.patreon.com/posts/25893747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Knight's Standard of Vigor</text:p>
          </table:table-cell>
          <table:table-cell table:style-name="ce6" office:value-type="string" calcext:value-type="string">
            <text:p>Weapon (pike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243380" xlink:type="simple">https://www.patreon.com/posts/27243380</text:a></text:p>
          </table:table-cell>
          <table:table-cell table:style-name="ce18" office:value-type="string" calcext:value-type="string">
            <text:p><text:a xlink:href="https://www.patreon.com/posts/27243381" xlink:type="simple">https://www.patreon.com/posts/27243381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Knight's Standard of Virtue</text:p>
          </table:table-cell>
          <table:table-cell table:style-name="ce6" office:value-type="string" calcext:value-type="string">
            <text:p>Weapon (glaive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6281868" xlink:type="simple">https://www.patreon.com/posts/26281868</text:a></text:p>
          </table:table-cell>
          <table:table-cell table:style-name="ce18" office:value-type="string" calcext:value-type="string">
            <text:p><text:a xlink:href="https://www.patreon.com/posts/26281866" xlink:type="simple">https://www.patreon.com/posts/26281866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Knocking Boo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4512538" xlink:type="simple">https://www.patreon.com/posts/24512538</text:a></text:p>
          </table:table-cell>
          <table:table-cell table:style-name="ce18" office:value-type="string" calcext:value-type="string">
            <text:p><text:a xlink:href="https://www.patreon.com/posts/24512551" xlink:type="simple">https://www.patreon.com/posts/24512551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Kraken Ban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5133132" xlink:type="simple">https://www.patreon.com/posts/55133132</text:a></text:p>
          </table:table-cell>
          <table:table-cell table:style-name="ce15" office:value-type="string" calcext:value-type="string">
            <text:p><text:a xlink:href="https://www.patreon.com/posts/55133133" xlink:type="simple">https://www.patreon.com/posts/55133133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Kraken's Whip</text:p>
          </table:table-cell>
          <table:table-cell table:style-name="ce2" office:value-type="string" calcext:value-type="string">
            <text:p>Weapon (whip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8" office:value-type="string" calcext:value-type="string">
            <text:p><text:a xlink:href="https://www.patreon.com/posts/23245606" xlink:type="simple">https://www.patreon.com/posts/23245606</text:a></text:p>
          </table:table-cell>
          <table:table-cell table:style-name="ce18" office:value-type="string" calcext:value-type="string">
            <text:p><text:a xlink:href="https://www.patreon.com/posts/23245606" xlink:type="simple">https://www.patreon.com/posts/23245606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ady Phantasma's Material Ancho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52293561" xlink:type="simple">https://www.patreon.com/posts/52293561</text:a></text:p>
          </table:table-cell>
          <table:table-cell table:style-name="ce16" office:value-type="string" calcext:value-type="string">
            <text:p><text:a xlink:href="https://www.patreon.com/posts/52293562" xlink:type="simple">https://www.patreon.com/posts/52293562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amian Facestealer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8296827" xlink:type="simple">https://www.patreon.com/posts/38296827</text:a></text:p>
          </table:table-cell>
          <table:table-cell table:style-name="ce15" office:value-type="string" calcext:value-type="string">
            <text:p><text:a xlink:href="https://www.patreon.com/posts/38296828" xlink:type="simple">https://www.patreon.com/posts/38296828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ance of the Hungering Dead</text:p>
          </table:table-cell>
          <table:table-cell table:style-name="ce2" office:value-type="string" calcext:value-type="string">
            <text:p>Weapon (lance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4972218" xlink:type="simple">https://www.patreon.com/posts/24972218</text:a></text:p>
          </table:table-cell>
          <table:table-cell table:style-name="ce17" office:value-type="string" calcext:value-type="string">
            <text:p><text:a xlink:href="https://www.patreon.com/posts/24972220" xlink:type="simple">https://www.patreon.com/posts/24972220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ance of the Statuemaker</text:p>
          </table:table-cell>
          <table:table-cell table:style-name="ce2" office:value-type="string" calcext:value-type="string">
            <text:p>Weapon (lance)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1458246" xlink:type="simple">https://www.patreon.com/posts/61458246</text:a></text:p>
          </table:table-cell>
          <table:table-cell table:style-name="ce15" office:value-type="string" calcext:value-type="string">
            <text:p><text:a xlink:href="https://www.patreon.com/posts/61458247" xlink:type="simple">https://www.patreon.com/posts/61458247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ash of the Spelldrinker</text:p>
          </table:table-cell>
          <table:table-cell table:style-name="ce2" office:value-type="string" calcext:value-type="string">
            <text:p>Weapon (whip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50064772" xlink:type="simple">https://www.patreon.com/posts/50064772</text:a></text:p>
          </table:table-cell>
          <table:table-cell table:style-name="ce15" office:value-type="string" calcext:value-type="string">
            <text:p><text:a xlink:href="https://www.patreon.com/posts/50064773" xlink:type="simple">https://www.patreon.com/posts/50064773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eatherbear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5181940" xlink:type="simple">https://www.patreon.com/posts/45181940</text:a></text:p>
          </table:table-cell>
          <table:table-cell table:style-name="ce15" office:value-type="string" calcext:value-type="string">
            <text:p><text:a xlink:href="https://www.patreon.com/posts/45181943" xlink:type="simple">https://www.patreon.com/posts/45181943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eeching Quarterstaff</text:p>
          </table:table-cell>
          <table:table-cell table:style-name="ce2" office:value-type="string" calcext:value-type="string">
            <text:p>Weapon (quarterstaff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5959287" xlink:type="simple">https://www.patreon.com/posts/25959287</text:a></text:p>
          </table:table-cell>
          <table:table-cell table:style-name="ce17" office:value-type="string" calcext:value-type="string">
            <text:p><text:a xlink:href="https://www.patreon.com/posts/25959289" xlink:type="simple">https://www.patreon.com/posts/25959289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iar's Lyr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d</text:p>
          </table:table-cell>
          <table:table-cell table:style-name="ce17" office:value-type="string" calcext:value-type="string">
            <text:p><text:a xlink:href="https://www.patreon.com/posts/27073202" xlink:type="simple">https://www.patreon.com/posts/27073202</text:a></text:p>
          </table:table-cell>
          <table:table-cell table:style-name="ce17" office:value-type="string" calcext:value-type="string">
            <text:p><text:a xlink:href="https://www.patreon.com/posts/27073204" xlink:type="simple">https://www.patreon.com/posts/27073204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ife Tether Ankh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1893904" xlink:type="simple">https://www.patreon.com/posts/31893904</text:a></text:p>
          </table:table-cell>
          <table:table-cell table:style-name="ce15" office:value-type="string" calcext:value-type="string">
            <text:p><text:a xlink:href="https://www.patreon.com/posts/31893905" xlink:type="simple">https://www.patreon.com/posts/31893905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ife Turn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L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4305358" xlink:type="simple">https://www.patreon.com/posts/44305358</text:a></text:p>
          </table:table-cell>
          <table:table-cell table:style-name="ce15" office:value-type="string" calcext:value-type="string">
            <text:p><text:a xlink:href="https://www.patreon.com/posts/44305360" xlink:type="simple">https://www.patreon.com/posts/44305360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ife's Flower Restorativ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missing a hand, arm, or leg</text:p>
          </table:table-cell>
          <table:table-cell table:style-name="ce15" office:value-type="string" calcext:value-type="string">
            <text:p><text:a xlink:href="https://www.patreon.com/posts/45357140" xlink:type="simple">https://www.patreon.com/posts/45357140</text:a></text:p>
          </table:table-cell>
          <table:table-cell table:style-name="ce15" office:value-type="string" calcext:value-type="string">
            <text:p><text:a xlink:href="https://www.patreon.com/posts/45357142" xlink:type="simple">https://www.patreon.com/posts/45357142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ight Sling</text:p>
          </table:table-cell>
          <table:table-cell table:style-name="ce2" office:value-type="string" calcext:value-type="string">
            <text:p>Weapon (sling)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5071380" xlink:type="simple">https://www.patreon.com/posts/45071380</text:a></text:p>
          </table:table-cell>
          <table:table-cell table:style-name="ce15" office:value-type="string" calcext:value-type="string">
            <text:p><text:a xlink:href="https://www.patreon.com/posts/45071381" xlink:type="simple">https://www.patreon.com/posts/45071381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ightning Khopesh</text:p>
          </table:table-cell>
          <table:table-cell table:style-name="ce2" office:value-type="string" calcext:value-type="string">
            <text:p>Weapon (scimitar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6076922" xlink:type="simple">https://www.patreon.com/posts/46076922</text:a></text:p>
          </table:table-cell>
          <table:table-cell table:style-name="ce15" office:value-type="string" calcext:value-type="string">
            <text:p><text:a xlink:href="https://www.patreon.com/posts/46076923" xlink:type="simple">https://www.patreon.com/posts/46076923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ightning Pylons</text:p>
          </table:table-cell>
          <table:table-cell table:style-name="ce2" office:value-type="string" calcext:value-type="string">
            <text:p>Rod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8765014" xlink:type="simple">https://www.patreon.com/posts/28765014</text:a></text:p>
          </table:table-cell>
          <table:table-cell table:style-name="ce15" office:value-type="string" calcext:value-type="string">
            <text:p><text:a xlink:href="https://www.patreon.com/posts/28765016" xlink:type="simple">https://www.patreon.com/posts/28765016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ightning-Catching Bott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5948873" xlink:type="simple">https://www.patreon.com/posts/65948873</text:a></text:p>
          </table:table-cell>
          <table:table-cell table:style-name="ce15" office:value-type="string" calcext:value-type="string">
            <text:p><text:a xlink:href="https://www.patreon.com/posts/65948874" xlink:type="simple">https://www.patreon.com/posts/65948874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ightscreen Hover Boot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3366540" xlink:type="simple">https://www.patreon.com/posts/53366540</text:a></text:p>
          </table:table-cell>
          <table:table-cell table:style-name="ce15" office:value-type="string" calcext:value-type="string">
            <text:p><text:a xlink:href="https://www.patreon.com/posts/53366541" xlink:type="simple">https://www.patreon.com/posts/53366541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ightseer's Gaz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monk</text:p>
          </table:table-cell>
          <table:table-cell table:style-name="ce15" office:value-type="string" calcext:value-type="string">
            <text:p><text:a xlink:href="https://www.patreon.com/posts/50581199" xlink:type="simple">https://www.patreon.com/posts/50581199</text:a></text:p>
          </table:table-cell>
          <table:table-cell table:style-name="ce15" office:value-type="string" calcext:value-type="string">
            <text:p><text:a xlink:href="https://www.patreon.com/posts/50581203" xlink:type="simple">https://www.patreon.com/posts/50581203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Locket of the Stolen Hear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6649599" xlink:type="simple">https://www.patreon.com/posts/46649599</text:a></text:p>
          </table:table-cell>
          <table:table-cell table:style-name="ce15" office:value-type="string" calcext:value-type="string">
            <text:p><text:a xlink:href="https://www.patreon.com/posts/46649600" xlink:type="simple">https://www.patreon.com/posts/46649600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Locksmith's Ban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7671513" xlink:type="simple">https://www.patreon.com/posts/27671513</text:a></text:p>
          </table:table-cell>
          <table:table-cell table:style-name="ce17" office:value-type="string" calcext:value-type="string">
            <text:p><text:a xlink:href="https://www.patreon.com/posts/27671515" xlink:type="simple">https://www.patreon.com/posts/27671515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ove's Embrace</text:p>
          </table:table-cell>
          <table:table-cell table:style-name="ce2" office:value-type="string" calcext:value-type="string">
            <text:p>Weapon (greatsword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3246529" xlink:type="simple">https://www.patreon.com/posts/23246529</text:a></text:p>
          </table:table-cell>
          <table:table-cell table:style-name="ce17" office:value-type="string" calcext:value-type="string">
            <text:p><text:a xlink:href="https://www.patreon.com/posts/23246529" xlink:type="simple">https://www.patreon.com/posts/23246529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Luckleaf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4175669" xlink:type="simple">https://www.patreon.com/posts/54175669</text:a></text:p>
          </table:table-cell>
          <table:table-cell table:style-name="ce16" office:value-type="string" calcext:value-type="string">
            <text:p><text:a xlink:href="https://www.patreon.com/posts/54175670" xlink:type="simple">https://www.patreon.com/posts/54175670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Lucky Bell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1901356" xlink:type="simple">https://www.patreon.com/posts/61901356</text:a></text:p>
          </table:table-cell>
          <table:table-cell table:style-name="ce16" office:value-type="string" calcext:value-type="string">
            <text:p><text:a xlink:href="https://www.patreon.com/posts/61901358" xlink:type="simple">https://www.patreon.com/posts/61901358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Luna Moth Cap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3908593" xlink:type="simple">https://www.patreon.com/posts/33908593</text:a></text:p>
          </table:table-cell>
          <table:table-cell table:style-name="ce16" office:value-type="string" calcext:value-type="string">
            <text:p><text:a xlink:href="https://www.patreon.com/posts/33908594" xlink:type="simple">https://www.patreon.com/posts/33908594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Lupine Mas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388823" xlink:type="simple">https://www.patreon.com/posts/33388823</text:a></text:p>
          </table:table-cell>
          <table:table-cell table:style-name="ce16" office:value-type="string" calcext:value-type="string">
            <text:p><text:a xlink:href="https://www.patreon.com/posts/33388825" xlink:type="simple">https://www.patreon.com/posts/33388825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ce of the Priest</text:p>
          </table:table-cell>
          <table:table-cell table:style-name="ce6" office:value-type="string" calcext:value-type="string">
            <text:p>Weapon (mace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</text:p>
          </table:table-cell>
          <table:table-cell table:style-name="ce16" office:value-type="string" calcext:value-type="string">
            <text:p><text:a xlink:href="https://www.patreon.com/posts/39274073" xlink:type="simple">https://www.patreon.com/posts/39274073</text:a></text:p>
          </table:table-cell>
          <table:table-cell table:style-name="ce16" office:value-type="string" calcext:value-type="string">
            <text:p><text:a xlink:href="https://www.patreon.com/posts/39274074" xlink:type="simple">https://www.patreon.com/posts/39274074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ce of the Pumpkin King</text:p>
          </table:table-cell>
          <table:table-cell table:style-name="ce6" office:value-type="string" calcext:value-type="string">
            <text:p>Weapon (mace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7883714" xlink:type="simple">https://www.patreon.com/posts/57883714</text:a></text:p>
          </table:table-cell>
          <table:table-cell table:style-name="ce16" office:value-type="string" calcext:value-type="string">
            <text:p><text:a xlink:href="https://www.patreon.com/posts/57883715" xlink:type="simple">https://www.patreon.com/posts/57883715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ge Eater Scythe</text:p>
          </table:table-cell>
          <table:table-cell table:style-name="ce6" office:value-type="string" calcext:value-type="string">
            <text:p>Weapon (glaive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2007738" xlink:type="simple">https://www.patreon.com/posts/42007738</text:a></text:p>
          </table:table-cell>
          <table:table-cell table:style-name="ce16" office:value-type="string" calcext:value-type="string">
            <text:p><text:a xlink:href="https://www.patreon.com/posts/42007739" xlink:type="simple">https://www.patreon.com/posts/42007739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gebane Poison</text:p>
          </table:table-cell>
          <table:table-cell table:style-name="ce6" office:value-type="string" calcext:value-type="string">
            <text:p>Potion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0124962" xlink:type="simple">https://www.patreon.com/posts/40124962</text:a></text:p>
          </table:table-cell>
          <table:table-cell table:style-name="ce16" office:value-type="string" calcext:value-type="string">
            <text:p><text:a xlink:href="https://www.patreon.com/posts/40124963" xlink:type="simple">https://www.patreon.com/posts/4012496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gentan Sun-Saw</text:p>
          </table:table-cell>
          <table:table-cell table:style-name="ce6" office:value-type="string" calcext:value-type="string">
            <text:p>Weapon (scimitar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3071747" xlink:type="simple">https://www.patreon.com/posts/53071747</text:a></text:p>
          </table:table-cell>
          <table:table-cell table:style-name="ce16" office:value-type="string" calcext:value-type="string">
            <text:p><text:a xlink:href="https://www.patreon.com/posts/53071748" xlink:type="simple">https://www.patreon.com/posts/53071748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gentan Sun-Saw</text:p>
          </table:table-cell>
          <table:table-cell table:style-name="ce6" office:value-type="string" calcext:value-type="string">
            <text:p>Weapon (scimitar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3071747" xlink:type="simple">https://www.patreon.com/posts/53071747</text:a></text:p>
          </table:table-cell>
          <table:table-cell table:style-name="ce16" office:value-type="string" calcext:value-type="string">
            <text:p><text:a xlink:href="https://www.patreon.com/posts/53071748" xlink:type="simple">https://www.patreon.com/posts/53071748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geplate Cap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izard or sorcerer</text:p>
          </table:table-cell>
          <table:table-cell table:style-name="ce18" office:value-type="string" calcext:value-type="string">
            <text:p><text:a xlink:href="https://www.patreon.com/posts/27022360" xlink:type="simple">https://www.patreon.com/posts/27022360</text:a></text:p>
          </table:table-cell>
          <table:table-cell table:style-name="ce18" office:value-type="string" calcext:value-type="string">
            <text:p><text:a xlink:href="https://www.patreon.com/posts/27022362" xlink:type="simple">https://www.patreon.com/posts/27022362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geplate Ring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3986816" xlink:type="simple">https://www.patreon.com/posts/53986816</text:a></text:p>
          </table:table-cell>
          <table:table-cell table:style-name="ce16" office:value-type="string" calcext:value-type="string">
            <text:p><text:a xlink:href="https://www.patreon.com/posts/53986817" xlink:type="simple">https://www.patreon.com/posts/53986817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gma War Pick</text:p>
          </table:table-cell>
          <table:table-cell table:style-name="ce6" office:value-type="string" calcext:value-type="string">
            <text:p>Weapon (war pick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6051" xlink:type="simple">https://www.patreon.com/posts/23246051</text:a></text:p>
          </table:table-cell>
          <table:table-cell table:style-name="ce18" office:value-type="string" calcext:value-type="string">
            <text:p><text:a xlink:href="https://www.patreon.com/posts/23246051" xlink:type="simple">https://www.patreon.com/posts/23246051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gnificent Pocket Vanity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5285445" xlink:type="simple">https://www.patreon.com/posts/55285445</text:a></text:p>
          </table:table-cell>
          <table:table-cell table:style-name="ce16" office:value-type="string" calcext:value-type="string">
            <text:p><text:a xlink:href="https://www.patreon.com/posts/55285447" xlink:type="simple">https://www.patreon.com/posts/55285447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mmoth Boo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294155" xlink:type="simple">https://www.patreon.com/posts/25294155</text:a></text:p>
          </table:table-cell>
          <table:table-cell table:style-name="ce18" office:value-type="string" calcext:value-type="string">
            <text:p><text:a xlink:href="https://www.patreon.com/posts/25294160" xlink:type="simple">https://www.patreon.com/posts/25294160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ndible Bident</text:p>
          </table:table-cell>
          <table:table-cell table:style-name="ce6" office:value-type="string" calcext:value-type="string">
            <text:p>Weapon (trident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6984861" xlink:type="simple">https://www.patreon.com/posts/56984861</text:a></text:p>
          </table:table-cell>
          <table:table-cell table:style-name="ce16" office:value-type="string" calcext:value-type="string">
            <text:p><text:a xlink:href="https://www.patreon.com/posts/56984862" xlink:type="simple">https://www.patreon.com/posts/56984862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ntle of Security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6201620" xlink:type="simple">https://www.patreon.com/posts/36201620</text:a></text:p>
          </table:table-cell>
          <table:table-cell table:style-name="ce16" office:value-type="string" calcext:value-type="string">
            <text:p><text:a xlink:href="https://www.patreon.com/posts/36201621" xlink:type="simple">https://www.patreon.com/posts/36201621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ntle of the Pack Lor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386733" xlink:type="simple">https://www.patreon.com/posts/23386733</text:a></text:p>
          </table:table-cell>
          <table:table-cell table:style-name="ce18" office:value-type="string" calcext:value-type="string">
            <text:p><text:a xlink:href="https://www.patreon.com/posts/23386764" xlink:type="simple">https://www.patreon.com/posts/23386764</text:a></text:p>
          </table:table-cell>
          <table:table-cell table:style-name="ce21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rk of the Everglacier Monarch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61118237" xlink:type="simple">https://www.patreon.com/posts/61118237</text:a></text:p>
          </table:table-cell>
          <table:table-cell table:style-name="ce16" office:value-type="string" calcext:value-type="string">
            <text:p><text:a xlink:href="https://www.patreon.com/posts/61118238" xlink:type="simple">https://www.patreon.com/posts/61118238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rlin Lunger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4163084" xlink:type="simple">https://www.patreon.com/posts/34163084</text:a></text:p>
          </table:table-cell>
          <table:table-cell table:style-name="ce16" office:value-type="string" calcext:value-type="string">
            <text:p><text:a xlink:href="https://www.patreon.com/posts/34163087" xlink:type="simple">https://www.patreon.com/posts/34163087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sk of Dendalle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919568" xlink:type="simple">https://www.patreon.com/posts/27919568</text:a></text:p>
          </table:table-cell>
          <table:table-cell table:style-name="ce18" office:value-type="string" calcext:value-type="string">
            <text:p><text:a xlink:href="https://www.patreon.com/posts/27919570" xlink:type="simple">https://www.patreon.com/posts/27919570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Mask of the Mimic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3873419" xlink:type="simple">https://www.patreon.com/posts/63873419</text:a></text:p>
          </table:table-cell>
          <table:table-cell table:style-name="ce16" office:value-type="string" calcext:value-type="string">
            <text:p><text:a xlink:href="https://www.patreon.com/posts/63873420" xlink:type="simple">https://www.patreon.com/posts/63873420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Mask of the Pact Bear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arlock</text:p>
          </table:table-cell>
          <table:table-cell table:style-name="ce15" office:value-type="string" calcext:value-type="string">
            <text:p><text:a xlink:href="https://www.patreon.com/posts/29482991" xlink:type="simple">https://www.patreon.com/posts/29482991 </text:a></text:p>
          </table:table-cell>
          <table:table-cell table:style-name="ce15" office:value-type="string" calcext:value-type="string">
            <text:p><text:a xlink:href="https://www.patreon.com/posts/29482992" xlink:type="simple">https://www.patreon.com/posts/29482992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Masks of the Sacred Beast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0449915" xlink:type="simple">https://www.patreon.com/posts/40449915</text:a></text:p>
          </table:table-cell>
          <table:table-cell table:style-name="ce15" office:value-type="string" calcext:value-type="string">
            <text:p><text:a xlink:href="https://www.patreon.com/posts/40449913" xlink:type="simple">https://www.patreon.com/posts/4044991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sks of the Sacred Beas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449915" xlink:type="simple">https://www.patreon.com/posts/40449915</text:a></text:p>
          </table:table-cell>
          <table:table-cell table:style-name="ce16" office:value-type="string" calcext:value-type="string">
            <text:p><text:a xlink:href="https://www.patreon.com/posts/40449913" xlink:type="simple">https://www.patreon.com/posts/4044991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sks of the Sacred Beas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449915" xlink:type="simple">https://www.patreon.com/posts/40449915</text:a></text:p>
          </table:table-cell>
          <table:table-cell table:style-name="ce16" office:value-type="string" calcext:value-type="string">
            <text:p><text:a xlink:href="https://www.patreon.com/posts/40449913" xlink:type="simple">https://www.patreon.com/posts/4044991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sks of the Sacred Beas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449915" xlink:type="simple">https://www.patreon.com/posts/40449915</text:a></text:p>
          </table:table-cell>
          <table:table-cell table:style-name="ce16" office:value-type="string" calcext:value-type="string">
            <text:p><text:a xlink:href="https://www.patreon.com/posts/40449913" xlink:type="simple">https://www.patreon.com/posts/4044991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sks of the Sacred Beas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449915" xlink:type="simple">https://www.patreon.com/posts/40449915</text:a></text:p>
          </table:table-cell>
          <table:table-cell table:style-name="ce16" office:value-type="string" calcext:value-type="string">
            <text:p><text:a xlink:href="https://www.patreon.com/posts/40449913" xlink:type="simple">https://www.patreon.com/posts/4044991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ster Machinist's Marvelous Mallet</text:p>
          </table:table-cell>
          <table:table-cell table:style-name="ce6" office:value-type="string" calcext:value-type="string">
            <text:p>Weapon (light hammers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105862" xlink:type="simple">https://www.patreon.com/posts/28105862</text:a></text:p>
          </table:table-cell>
          <table:table-cell table:style-name="ce16" office:value-type="string" calcext:value-type="string">
            <text:p><text:a xlink:href="https://www.patreon.com/posts/28105863" xlink:type="simple">https://www.patreon.com/posts/28105863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stery Gem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217181" xlink:type="simple">https://www.patreon.com/posts/27217181</text:a></text:p>
          </table:table-cell>
          <table:table-cell table:style-name="ce18" office:value-type="string" calcext:value-type="string">
            <text:p><text:a xlink:href="https://www.patreon.com/posts/27217182" xlink:type="simple">https://www.patreon.com/posts/27217182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tron's Mug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3326226" xlink:type="simple">https://www.patreon.com/posts/43326226</text:a></text:p>
          </table:table-cell>
          <table:table-cell table:style-name="ce16" office:value-type="string" calcext:value-type="string">
            <text:p><text:a xlink:href="https://www.patreon.com/posts/43326228" xlink:type="simple">https://www.patreon.com/posts/43326228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ul of the Guiding Star</text:p>
          </table:table-cell>
          <table:table-cell table:style-name="ce6" office:value-type="string" calcext:value-type="string">
            <text:p>Weapon (maul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4748112" xlink:type="simple">https://www.patreon.com/posts/64748112</text:a></text:p>
          </table:table-cell>
          <table:table-cell table:style-name="ce16" office:value-type="string" calcext:value-type="string">
            <text:p><text:a xlink:href="https://www.patreon.com/posts/64748113" xlink:type="simple">https://www.patreon.com/posts/64748113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edusan Lavali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0260185" xlink:type="simple">https://www.patreon.com/posts/50260185</text:a></text:p>
          </table:table-cell>
          <table:table-cell table:style-name="ce16" office:value-type="string" calcext:value-type="string">
            <text:p><text:a xlink:href="https://www.patreon.com/posts/50260187" xlink:type="simple">https://www.patreon.com/posts/50260187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edusan Signet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2489218" xlink:type="simple">https://www.patreon.com/posts/52489218</text:a></text:p>
          </table:table-cell>
          <table:table-cell table:style-name="ce16" office:value-type="string" calcext:value-type="string">
            <text:p><text:a xlink:href="https://www.patreon.com/posts/52489220" xlink:type="simple">https://www.patreon.com/posts/52489220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edzo's Crossbow</text:p>
          </table:table-cell>
          <table:table-cell table:style-name="ce6" office:value-type="string" calcext:value-type="string">
            <text:p>Weapon (crossbow, hand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8660759" xlink:type="simple">https://www.patreon.com/posts/48660759</text:a></text:p>
          </table:table-cell>
          <table:table-cell table:style-name="ce16" office:value-type="string" calcext:value-type="string">
            <text:p><text:a xlink:href="https://www.patreon.com/posts/48660761" xlink:type="simple">https://www.patreon.com/posts/48660761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emento of the Shapeless</text:p>
          </table:table-cell>
          <table:table-cell table:style-name="ce6" office:value-type="string" calcext:value-type="string">
            <text:p>Weapon (any melee weapon without the reach or heavy property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478987" xlink:type="simple">https://www.patreon.com/posts/23478987</text:a></text:p>
          </table:table-cell>
          <table:table-cell table:style-name="ce18" office:value-type="string" calcext:value-type="string">
            <text:p><text:a xlink:href="https://www.patreon.com/posts/23479002" xlink:type="simple">https://www.patreon.com/posts/23479002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erry Berry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5958" xlink:type="simple">https://www.patreon.com/posts/23245958</text:a></text:p>
          </table:table-cell>
          <table:table-cell table:style-name="ce18" office:value-type="string" calcext:value-type="string">
            <text:p><text:a xlink:href="https://www.patreon.com/posts/23245958" xlink:type="simple">https://www.patreon.com/posts/23245958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eta Mant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orcerer</text:p>
          </table:table-cell>
          <table:table-cell table:style-name="ce16" office:value-type="string" calcext:value-type="string">
            <text:p><text:a xlink:href="https://www.patreon.com/posts/40952197" xlink:type="simple">https://www.patreon.com/posts/40952197</text:a></text:p>
          </table:table-cell>
          <table:table-cell table:style-name="ce16" office:value-type="string" calcext:value-type="string">
            <text:p><text:a xlink:href="https://www.patreon.com/posts/40952198" xlink:type="simple">https://www.patreon.com/posts/40952198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eta Medallio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2836901" xlink:type="simple">https://www.patreon.com/posts/32836901</text:a></text:p>
          </table:table-cell>
          <table:table-cell table:style-name="ce16" office:value-type="string" calcext:value-type="string">
            <text:p><text:a xlink:href="https://www.patreon.com/posts/32836902" xlink:type="simple">https://www.patreon.com/posts/32836902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eteoric Javelin</text:p>
          </table:table-cell>
          <table:table-cell table:style-name="ce6" office:value-type="string" calcext:value-type="string">
            <text:p>Weapon (javelin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3034324" xlink:type="simple">https://www.patreon.com/posts/63034324</text:a></text:p>
          </table:table-cell>
          <table:table-cell table:style-name="ce16" office:value-type="string" calcext:value-type="string">
            <text:p><text:a xlink:href="https://www.patreon.com/posts/63034325" xlink:type="simple">https://www.patreon.com/posts/63034325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imicloa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8532413" xlink:type="simple">https://www.patreon.com/posts/38532413</text:a></text:p>
          </table:table-cell>
          <table:table-cell table:style-name="ce16" office:value-type="string" calcext:value-type="string">
            <text:p><text:a xlink:href="https://www.patreon.com/posts/38532414" xlink:type="simple">https://www.patreon.com/posts/38532414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indmaster's Monoc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izard</text:p>
          </table:table-cell>
          <table:table-cell table:style-name="ce16" office:value-type="string" calcext:value-type="string">
            <text:p><text:a xlink:href="https://www.patreon.com/posts/32088867" xlink:type="simple">https://www.patreon.com/posts/32088867</text:a></text:p>
          </table:table-cell>
          <table:table-cell table:style-name="ce16" office:value-type="string" calcext:value-type="string">
            <text:p><text:a xlink:href="https://www.patreon.com/posts/32088868" xlink:type="simple">https://www.patreon.com/posts/32088868</text:a></text:p>
          </table:table-cell>
          <table:table-cell table:style-name="ce22" office:value-type="date" office:date-value="2019-12-01" calcext:value-type="date">
            <text:p>Dec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Mirrorlight Edge</text:p>
          </table:table-cell>
          <table:table-cell table:style-name="ce2" office:value-type="string" calcext:value-type="string">
            <text:p>Weapon (scimitar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7049120" xlink:type="simple">https://www.patreon.com/posts/27049120</text:a></text:p>
          </table:table-cell>
          <table:table-cell table:style-name="ce17" office:value-type="string" calcext:value-type="string">
            <text:p><text:a xlink:href="https://www.patreon.com/posts/27049122" xlink:type="simple">https://www.patreon.com/posts/27049122</text:a></text:p>
          </table:table-cell>
          <table:table-cell table:style-name="ce22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Mirrorlight Harbing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9328360" xlink:type="simple">https://www.patreon.com/posts/59328360</text:a></text:p>
          </table:table-cell>
          <table:table-cell table:style-name="ce15" office:value-type="string" calcext:value-type="string">
            <text:p><text:a xlink:href="https://www.patreon.com/posts/59328361" xlink:type="simple">https://www.patreon.com/posts/59328361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Mirrorlight Piercer</text:p>
          </table:table-cell>
          <table:table-cell table:style-name="ce2" office:value-type="string" calcext:value-type="string">
            <text:p>Weapon (spear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8710142" xlink:type="simple">https://www.patreon.com/posts/28710142</text:a></text:p>
          </table:table-cell>
          <table:table-cell table:style-name="ce15" office:value-type="string" calcext:value-type="string">
            <text:p><text:a xlink:href="https://www.patreon.com/posts/28710144" xlink:type="simple">https://www.patreon.com/posts/28710144</text:a></text:p>
          </table:table-cell>
          <table:table-cell table:style-name="ce23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irrorlight Stinger</text:p>
          </table:table-cell>
          <table:table-cell table:style-name="ce6" office:value-type="string" calcext:value-type="string">
            <text:p>Weapon (any bow)</text:p>
          </table:table-cell>
          <table:table-cell table:style-name="ce14" office:value-type="string" calcext:value-type="string">
            <text:p>R</text:p>
          </table:table-cell>
          <table:table-cell table:style-name="ce13"/>
          <table:table-cell table:style-name="ce6"/>
          <table:table-cell table:style-name="ce16" office:value-type="string" calcext:value-type="string">
            <text:p><text:a xlink:href="https://www.patreon.com/posts/59277665" xlink:type="simple">https://www.patreon.com/posts/59277665</text:a></text:p>
          </table:table-cell>
          <table:table-cell table:style-name="ce16" office:value-type="string" calcext:value-type="string">
            <text:p><text:a xlink:href="https://www.patreon.com/posts/59277666" xlink:type="simple">https://www.patreon.com/posts/59277666</text:a></text:p>
          </table:table-cell>
          <table:table-cell table:style-name="ce22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istwalker Armor</text:p>
          </table:table-cell>
          <table:table-cell table:style-name="ce6" office:value-type="string" calcext:value-type="string">
            <text:p>Armor (leather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2741101" xlink:type="simple">https://www.patreon.com/posts/42741101</text:a></text:p>
          </table:table-cell>
          <table:table-cell table:style-name="ce16" office:value-type="string" calcext:value-type="string">
            <text:p><text:a xlink:href="https://www.patreon.com/posts/42741102" xlink:type="simple">https://www.patreon.com/posts/42741102</text:a></text:p>
          </table:table-cell>
          <table:table-cell table:style-name="ce22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ockingblade</text:p>
          </table:table-cell>
          <table:table-cell table:style-name="ce6" office:value-type="string" calcext:value-type="string">
            <text:p>Weapon (shortsword)</text:p>
          </table:table-cell>
          <table:table-cell table:style-name="ce14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6" office:value-type="string" calcext:value-type="string">
            <text:p>By a bard</text:p>
          </table:table-cell>
          <table:table-cell table:style-name="ce16" office:value-type="string" calcext:value-type="string">
            <text:p><text:a xlink:href="https://www.patreon.com/posts/30260515" xlink:type="simple">https://www.patreon.com/posts/30260515 </text:a></text:p>
          </table:table-cell>
          <table:table-cell table:style-name="ce16" office:value-type="string" calcext:value-type="string">
            <text:p><text:a xlink:href="https://www.patreon.com/posts/30260514" xlink:type="simple">https://www.patreon.com/posts/30260514</text:a></text:p>
          </table:table-cell>
          <table:table-cell table:style-name="ce22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onarch Mant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4275276" xlink:type="simple">https://www.patreon.com/posts/54275276</text:a></text:p>
          </table:table-cell>
          <table:table-cell table:style-name="ce16" office:value-type="string" calcext:value-type="string">
            <text:p><text:a xlink:href="https://www.patreon.com/posts/54275277" xlink:type="simple">https://www.patreon.com/posts/54275277</text:a></text:p>
          </table:table-cell>
          <table:table-cell table:style-name="ce22" office:value-type="date" office:date-value="2021-07-01" calcext:value-type="date">
            <text:p>Jul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onocle of Clarity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354367" xlink:type="simple">https://www.patreon.com/posts/26354367</text:a></text:p>
          </table:table-cell>
          <table:table-cell table:style-name="ce18" office:value-type="string" calcext:value-type="string">
            <text:p><text:a xlink:href="https://www.patreon.com/posts/26354368" xlink:type="simple">https://www.patreon.com/posts/26354368</text:a></text:p>
          </table:table-cell>
          <table:table-cell table:style-name="ce22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onster Tamer's 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741686" xlink:type="simple">https://www.patreon.com/posts/31741686</text:a></text:p>
          </table:table-cell>
          <table:table-cell table:style-name="ce16" office:value-type="string" calcext:value-type="string">
            <text:p><text:a xlink:href="https://www.patreon.com/posts/31741687" xlink:type="simple">https://www.patreon.com/posts/31741687</text:a></text:p>
          </table:table-cell>
          <table:table-cell table:style-name="ce22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onster Tamer's Sword</text:p>
          </table:table-cell>
          <table:table-cell table:style-name="ce6" office:value-type="string" calcext:value-type="string">
            <text:p>Weapon (any sword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769492" xlink:type="simple">https://www.patreon.com/posts/31769492</text:a></text:p>
          </table:table-cell>
          <table:table-cell table:style-name="ce16" office:value-type="string" calcext:value-type="string">
            <text:p><text:a xlink:href="https://www.patreon.com/posts/31769493" xlink:type="simple">https://www.patreon.com/posts/31769493</text:a></text:p>
          </table:table-cell>
          <table:table-cell table:style-name="ce22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onsterbane Lasher</text:p>
          </table:table-cell>
          <table:table-cell table:style-name="ce6" office:value-type="string" calcext:value-type="string">
            <text:p>Weapon (whip)</text:p>
          </table:table-cell>
          <table:table-cell table:style-name="ce14" office:value-type="string" calcext:value-type="string">
            <text:p>V</text:p>
          </table:table-cell>
          <table:table-cell table:style-name="ce13"/>
          <table:table-cell table:style-name="ce6"/>
          <table:table-cell table:style-name="ce18" office:value-type="string" calcext:value-type="string">
            <text:p><text:a xlink:href="https://www.patreon.com/posts/24674709" xlink:type="simple">https://www.patreon.com/posts/24674709</text:a></text:p>
          </table:table-cell>
          <table:table-cell table:style-name="ce18" office:value-type="string" calcext:value-type="string">
            <text:p><text:a xlink:href="https://www.patreon.com/posts/24674712" xlink:type="simple">https://www.patreon.com/posts/24674712</text:a></text:p>
          </table:table-cell>
          <table:table-cell table:style-name="ce22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Moonlighter's Masquerade</text:p>
          </table:table-cell>
          <table:table-cell table:style-name="ce9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/>
          <table:table-cell table:style-name="ce16" office:value-type="string" calcext:value-type="string">
            <text:p><text:a xlink:href="https://www.patreon.com/posts/66672361" xlink:type="simple">https://www.patreon.com/posts/66672361</text:a></text:p>
          </table:table-cell>
          <table:table-cell table:style-name="ce16" office:value-type="string" calcext:value-type="string">
            <text:p><text:a xlink:href="https://www.patreon.com/posts/66672362" xlink:type="simple">https://www.patreon.com/posts/66672362</text:a></text:p>
          </table:table-cell>
          <table:table-cell table:style-name="ce22" office:value-type="date" office:date-value="2022-05-01" calcext:value-type="date">
            <text:p>May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Moonstone Brace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3247317" xlink:type="simple">https://www.patreon.com/posts/43247317</text:a></text:p>
          </table:table-cell>
          <table:table-cell table:style-name="ce16" office:value-type="string" calcext:value-type="string">
            <text:p><text:a xlink:href="https://www.patreon.com/posts/43247318" xlink:type="simple">https://www.patreon.com/posts/43247318</text:a></text:p>
          </table:table-cell>
          <table:table-cell table:style-name="ce22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oonswaddled Armor</text:p>
          </table:table-cell>
          <table:table-cell table:style-name="ce6" office:value-type="string" calcext:value-type="string">
            <text:p>Armor (light)</text:p>
          </table:table-cell>
          <table:table-cell table:style-name="ce14" office:value-type="string" calcext:value-type="string">
            <text:p>R</text:p>
          </table:table-cell>
          <table:table-cell table:style-name="ce13"/>
          <table:table-cell table:style-name="ce6"/>
          <table:table-cell table:style-name="ce18" office:value-type="string" calcext:value-type="string">
            <text:p><text:a xlink:href="https://www.patreon.com/posts/23511679" xlink:type="simple">https://www.patreon.com/posts/23511679</text:a></text:p>
          </table:table-cell>
          <table:table-cell table:style-name="ce18" office:value-type="string" calcext:value-type="string">
            <text:p><text:a xlink:href="https://www.patreon.com/posts/23511716" xlink:type="simple">https://www.patreon.com/posts/23511716</text:a></text:p>
          </table:table-cell>
          <table:table-cell table:style-name="ce22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orath, Scepter of the Soul Vortex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A</text:p>
          </table:table-cell>
          <table:table-cell table:style-name="ce13" office:value-type="string" calcext:value-type="string">
            <text:p>Yes</text:p>
          </table:table-cell>
          <table:table-cell table:style-name="ce6" office:value-type="string" calcext:value-type="string">
            <text:p>By a sorcerer, warlock, or wizard</text:p>
          </table:table-cell>
          <table:table-cell table:style-name="ce16" office:value-type="string" calcext:value-type="string">
            <text:p><text:a xlink:href="https://www.patreon.com/posts/51128573" xlink:type="simple">https://www.patreon.com/posts/51128573</text:a></text:p>
          </table:table-cell>
          <table:table-cell table:style-name="ce16" office:value-type="string" calcext:value-type="string">
            <text:p><text:a xlink:href="https://www.patreon.com/posts/51128574" xlink:type="simple">https://www.patreon.com/posts/51128574</text:a></text:p>
          </table:table-cell>
          <table:table-cell table:style-name="ce22" office:value-type="date" office:date-value="2021-05-01" calcext:value-type="date">
            <text:p>May-21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Artifact, Cursed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Mosshide Troll Bel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704025" xlink:type="simple">https://www.patreon.com/posts/40704025</text:a></text:p>
          </table:table-cell>
          <table:table-cell table:style-name="ce16" office:value-type="string" calcext:value-type="string">
            <text:p><text:a xlink:href="https://www.patreon.com/posts/40704026" xlink:type="simple">https://www.patreon.com/posts/40704026</text:a></text:p>
          </table:table-cell>
          <table:table-cell table:style-name="ce22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Mourningsteel Barricade</text:p>
          </table:table-cell>
          <table:table-cell table:style-name="ce9" office:value-type="string" calcext:value-type="string">
            <text:p>Armor (shield)</text:p>
          </table:table-cell>
          <table:table-cell table:style-name="ce14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/>
          <table:table-cell table:style-name="ce16" office:value-type="string" calcext:value-type="string">
            <text:p><text:a xlink:href="https://www.patreon.com/posts/66785939" xlink:type="simple">https://www.patreon.com/posts/66785939</text:a></text:p>
          </table:table-cell>
          <table:table-cell table:style-name="ce16" office:value-type="string" calcext:value-type="string">
            <text:p><text:a xlink:href="https://www.patreon.com/posts/66785940" xlink:type="simple">https://www.patreon.com/posts/66785940</text:a></text:p>
          </table:table-cell>
          <table:table-cell table:style-name="ce22" office:value-type="date" office:date-value="2022-05-01" calcext:value-type="date">
            <text:p>May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Mourningsteel Demi-Gauntle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6232178" xlink:type="simple">https://www.patreon.com/posts/56232178</text:a></text:p>
          </table:table-cell>
          <table:table-cell table:style-name="ce16" office:value-type="string" calcext:value-type="string">
            <text:p><text:a xlink:href="https://www.patreon.com/posts/56232180" xlink:type="simple">https://www.patreon.com/posts/56232180</text:a></text:p>
          </table:table-cell>
          <table:table-cell table:style-name="ce22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ourningsteel Eclipse</text:p>
          </table:table-cell>
          <table:table-cell table:style-name="ce6" office:value-type="string" calcext:value-type="string">
            <text:p>Weapon (morningstar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4256041" xlink:type="simple">https://www.patreon.com/posts/64256041</text:a></text:p>
          </table:table-cell>
          <table:table-cell table:style-name="ce16" office:value-type="string" calcext:value-type="string">
            <text:p><text:a xlink:href="https://www.patreon.com/posts/64256043" xlink:type="simple">https://www.patreon.com/posts/64256043</text:a></text:p>
          </table:table-cell>
          <table:table-cell table:style-name="ce22" office:value-type="date" office:date-value="2022-03-01" calcext:value-type="date">
            <text:p>Mar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ourningsteel Ghost Cand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7976156" xlink:type="simple">https://www.patreon.com/posts/57976156</text:a></text:p>
          </table:table-cell>
          <table:table-cell table:style-name="ce16" office:value-type="string" calcext:value-type="string">
            <text:p><text:a xlink:href="https://www.patreon.com/posts/57976157" xlink:type="simple">https://www.patreon.com/posts/57976157</text:a></text:p>
          </table:table-cell>
          <table:table-cell table:style-name="ce22" office:value-type="date" office:date-value="2021-10-01" calcext:value-type="date">
            <text:p>Oct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ourningsteel Half Plate</text:p>
          </table:table-cell>
          <table:table-cell table:style-name="ce6" office:value-type="string" calcext:value-type="string">
            <text:p>Armor (half plate)</text:p>
          </table:table-cell>
          <table:table-cell table:style-name="ce14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5090237" xlink:type="simple">https://www.patreon.com/posts/55090237</text:a></text:p>
          </table:table-cell>
          <table:table-cell table:style-name="ce16" office:value-type="string" calcext:value-type="string">
            <text:p><text:a xlink:href="https://www.patreon.com/posts/55090239" xlink:type="simple">https://www.patreon.com/posts/55090239</text:a></text:p>
          </table:table-cell>
          <table:table-cell table:style-name="ce22" office:value-type="date" office:date-value="2021-08-01" calcext:value-type="date">
            <text:p>Aug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ourningsteel Saber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8583244" xlink:type="simple">https://www.patreon.com/posts/58583244</text:a></text:p>
          </table:table-cell>
          <table:table-cell table:style-name="ce16" office:value-type="string" calcext:value-type="string">
            <text:p><text:a xlink:href="https://www.patreon.com/posts/58583245" xlink:type="simple">https://www.patreon.com/posts/58583245</text:a></text:p>
          </table:table-cell>
          <table:table-cell table:style-name="ce22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ourningsteel War Bann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5702682" xlink:type="simple">https://www.patreon.com/posts/55702682</text:a></text:p>
          </table:table-cell>
          <table:table-cell table:style-name="ce16" office:value-type="string" calcext:value-type="string">
            <text:p><text:a xlink:href="https://www.patreon.com/posts/55702683" xlink:type="simple">https://www.patreon.com/posts/55702683</text:a></text:p>
          </table:table-cell>
          <table:table-cell table:style-name="ce22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urk Blowgun</text:p>
          </table:table-cell>
          <table:table-cell table:style-name="ce6" office:value-type="string" calcext:value-type="string">
            <text:p>Weapon (blowgun)</text:p>
          </table:table-cell>
          <table:table-cell table:style-name="ce14" office:value-type="string" calcext:value-type="string">
            <text:p>U</text:p>
          </table:table-cell>
          <table:table-cell table:style-name="ce13"/>
          <table:table-cell table:style-name="ce6"/>
          <table:table-cell table:style-name="ce16" office:value-type="string" calcext:value-type="string">
            <text:p><text:a xlink:href="https://www.patreon.com/posts/45844919" xlink:type="simple">https://www.patreon.com/posts/45844919</text:a></text:p>
          </table:table-cell>
          <table:table-cell table:style-name="ce16" office:value-type="string" calcext:value-type="string">
            <text:p><text:a xlink:href="https://www.patreon.com/posts/45844920" xlink:type="simple">https://www.patreon.com/posts/45844920</text:a></text:p>
          </table:table-cell>
          <table:table-cell table:style-name="ce22" office:value-type="date" office:date-value="2021-01-01" calcext:value-type="date">
            <text:p>Ja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yceliaweave Armor</text:p>
          </table:table-cell>
          <table:table-cell table:style-name="ce6" office:value-type="string" calcext:value-type="string">
            <text:p>Armor (leather, studded leather, or hide)</text:p>
          </table:table-cell>
          <table:table-cell table:style-name="ce14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2993494" xlink:type="simple">https://www.patreon.com/posts/42993494</text:a></text:p>
          </table:table-cell>
          <table:table-cell table:style-name="ce16" office:value-type="string" calcext:value-type="string">
            <text:p><text:a xlink:href="https://www.patreon.com/posts/42993495" xlink:type="simple">https://www.patreon.com/posts/42993495</text:a></text:p>
          </table:table-cell>
          <table:table-cell table:style-name="ce22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Naga's Caduceus of Rebirth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R</text:p>
          </table:table-cell>
          <table:table-cell table:style-name="ce13"/>
          <table:table-cell table:style-name="ce6"/>
          <table:table-cell table:style-name="ce16" office:value-type="string" calcext:value-type="string">
            <text:p><text:a xlink:href="https://www.patreon.com/posts/64214453" xlink:type="simple">https://www.patreon.com/posts/64214453</text:a></text:p>
          </table:table-cell>
          <table:table-cell table:style-name="ce16" office:value-type="string" calcext:value-type="string">
            <text:p><text:a xlink:href="https://www.patreon.com/posts/64214454" xlink:type="simple">https://www.patreon.com/posts/64214454</text:a></text:p>
          </table:table-cell>
          <table:table-cell table:style-name="ce22" office:value-type="date" office:date-value="2022-03-01" calcext:value-type="date">
            <text:p>Mar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Necrolac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8" office:value-type="string" calcext:value-type="string">
            <text:p><text:a xlink:href="https://www.patreon.com/posts/24087033" xlink:type="simple">https://www.patreon.com/posts/24087033</text:a></text:p>
          </table:table-cell>
          <table:table-cell table:style-name="ce18" office:value-type="string" calcext:value-type="string">
            <text:p><text:a xlink:href="https://www.patreon.com/posts/24087034" xlink:type="simple">https://www.patreon.com/posts/24087034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Neutralizing Spray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2857671" xlink:type="simple">https://www.patreon.com/posts/62857671</text:a></text:p>
          </table:table-cell>
          <table:table-cell table:style-name="ce16" office:value-type="string" calcext:value-type="string">
            <text:p><text:a xlink:href="https://www.patreon.com/posts/62857672" xlink:type="simple">https://www.patreon.com/posts/62857672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Night Owl's Half-Moon Spectacl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7725645" xlink:type="simple">https://www.patreon.com/posts/57725645</text:a></text:p>
          </table:table-cell>
          <table:table-cell table:style-name="ce16" office:value-type="string" calcext:value-type="string">
            <text:p><text:a xlink:href="https://www.patreon.com/posts/57725646" xlink:type="simple">https://www.patreon.com/posts/57725646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Nightmare Flas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7281353" xlink:type="simple">https://www.patreon.com/posts/47281353</text:a></text:p>
          </table:table-cell>
          <table:table-cell table:style-name="ce16" office:value-type="string" calcext:value-type="string">
            <text:p><text:a xlink:href="https://www.patreon.com/posts/47281355" xlink:type="simple">https://www.patreon.com/posts/47281355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Nightstalker's Armor of the Northeastern Wind</text:p>
          </table:table-cell>
          <table:table-cell table:style-name="ce6" office:value-type="string" calcext:value-type="string">
            <text:p>Armor (plate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9923734" xlink:type="simple">https://www.patreon.com/posts/39923734</text:a></text:p>
          </table:table-cell>
          <table:table-cell table:style-name="ce16" office:value-type="string" calcext:value-type="string">
            <text:p><text:a xlink:href="https://www.patreon.com/posts/39923736" xlink:type="simple">https://www.patreon.com/posts/39923736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Nightstalker's Kanabo</text:p>
          </table:table-cell>
          <table:table-cell table:style-name="ce6" office:value-type="string" calcext:value-type="string">
            <text:p>Weapon (greatclubi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0206389" xlink:type="simple">https://www.patreon.com/posts/30206389</text:a></text:p>
          </table:table-cell>
          <table:table-cell table:style-name="ce16" office:value-type="string" calcext:value-type="string">
            <text:p><text:a xlink:href="https://www.patreon.com/posts/30206400" xlink:type="simple">https://www.patreon.com/posts/30206400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Nightstalker's Mas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9311775" xlink:type="simple">https://www.patreon.com/posts/39311775</text:a></text:p>
          </table:table-cell>
          <table:table-cell table:style-name="ce16" office:value-type="string" calcext:value-type="string">
            <text:p><text:a xlink:href="https://www.patreon.com/posts/39311776" xlink:type="simple">https://www.patreon.com/posts/39311776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Nimbus, First Staff of the Thunderbirds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Y</text:p>
          </table:table-cell>
          <table:table-cell table:style-name="ce6"/>
          <table:table-cell table:style-name="ce16" office:value-type="string" calcext:value-type="string">
            <text:p><text:a xlink:href="https://www.patreon.com/posts/45797018" xlink:type="simple">https://www.patreon.com/posts/45797018</text:a></text:p>
          </table:table-cell>
          <table:table-cell table:style-name="ce16" office:value-type="string" calcext:value-type="string">
            <text:p><text:a xlink:href="https://www.patreon.com/posts/45797019" xlink:type="simple">https://www.patreon.com/posts/45797019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Artifact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No-Ston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522887" xlink:type="simple">https://www.patreon.com/posts/33522887</text:a></text:p>
          </table:table-cell>
          <table:table-cell table:style-name="ce16" office:value-type="string" calcext:value-type="string">
            <text:p><text:a xlink:href="https://www.patreon.com/posts/33522888" xlink:type="simple">https://www.patreon.com/posts/33522888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Novanite Armor</text:p>
          </table:table-cell>
          <table:table-cell table:style-name="ce6" office:value-type="string" calcext:value-type="string">
            <text:p>Armor (any metal armor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https://www.patreon.com/posts/36814128</text:p>
          </table:table-cell>
          <table:table-cell table:style-name="ce16" office:value-type="string" calcext:value-type="string">
            <text:p>https://www.patreon.com/posts/36814129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Null Chal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798084" xlink:type="simple">https://www.patreon.com/posts/27798084</text:a></text:p>
          </table:table-cell>
          <table:table-cell table:style-name="ce18" office:value-type="string" calcext:value-type="string">
            <text:p><text:a xlink:href="https://www.patreon.com/posts/27798085" xlink:type="simple">https://www.patreon.com/posts/27798085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Oaken Cand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5028885" xlink:type="simple">https://www.patreon.com/posts/45028885</text:a></text:p>
          </table:table-cell>
          <table:table-cell table:style-name="ce16" office:value-type="string" calcext:value-type="string">
            <text:p><text:a xlink:href="https://www.patreon.com/posts/45028886" xlink:type="simple">https://www.patreon.com/posts/45028886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athkeeper's Resolve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paladin</text:p>
          </table:table-cell>
          <table:table-cell table:style-name="ce16" office:value-type="string" calcext:value-type="string">
            <text:p><text:a xlink:href="https://www.patreon.com/posts/32630719" xlink:type="simple">https://www.patreon.com/posts/32630719</text:a></text:p>
          </table:table-cell>
          <table:table-cell table:style-name="ce16" office:value-type="string" calcext:value-type="string">
            <text:p><text:a xlink:href="https://www.patreon.com/posts/32630721" xlink:type="simple">https://www.patreon.com/posts/3263072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ctavius' Saber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rogue</text:p>
          </table:table-cell>
          <table:table-cell table:style-name="ce16" office:value-type="string" calcext:value-type="string">
            <text:p><text:a xlink:href="https://www.patreon.com/posts/47996880" xlink:type="simple">https://www.patreon.com/posts/47996880</text:a></text:p>
          </table:table-cell>
          <table:table-cell table:style-name="ce16" office:value-type="string" calcext:value-type="string">
            <text:p><text:a xlink:href="https://www.patreon.com/posts/47996879" xlink:type="simple">https://www.patreon.com/posts/47996879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gramau's Glass Ey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3785178" xlink:type="simple">https://www.patreon.com/posts/63785178</text:a></text:p>
          </table:table-cell>
          <table:table-cell table:style-name="ce16" office:value-type="string" calcext:value-type="string">
            <text:p><text:a xlink:href="https://www.patreon.com/posts/63785179" xlink:type="simple">https://www.patreon.com/posts/63785179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gramau's Graveyar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 or wizard</text:p>
          </table:table-cell>
          <table:table-cell table:style-name="ce16" office:value-type="string" calcext:value-type="string">
            <text:p><text:a xlink:href="https://www.patreon.com/posts/48943985" xlink:type="simple">https://www.patreon.com/posts/48943985</text:a></text:p>
          </table:table-cell>
          <table:table-cell table:style-name="ce16" office:value-type="string" calcext:value-type="string">
            <text:p><text:a xlink:href="https://www.patreon.com/posts/48943986" xlink:type="simple">https://www.patreon.com/posts/48943986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l' Stumpy</text:p>
          </table:table-cell>
          <table:table-cell table:style-name="ce6" office:value-type="string" calcext:value-type="string">
            <text:p>Weapon (maul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6426478" xlink:type="simple">https://www.patreon.com/posts/56426478</text:a></text:p>
          </table:table-cell>
          <table:table-cell table:style-name="ce16" office:value-type="string" calcext:value-type="string">
            <text:p><text:a xlink:href="https://www.patreon.com/posts/56426480" xlink:type="simple">https://www.patreon.com/posts/56426480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menbringer's Mant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9675896" xlink:type="simple">https://www.patreon.com/posts/29675896</text:a></text:p>
          </table:table-cell>
          <table:table-cell table:style-name="ce16" office:value-type="string" calcext:value-type="string">
            <text:p><text:a xlink:href="https://www.patreon.com/posts/29675897" xlink:type="simple">https://www.patreon.com/posts/29675897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rator's Quill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106908" xlink:type="simple">https://www.patreon.com/posts/29106908 </text:a></text:p>
          </table:table-cell>
          <table:table-cell table:style-name="ce16" office:value-type="string" calcext:value-type="string">
            <text:p><text:a xlink:href="https://www.patreon.com/posts/29106909" xlink:type="simple">https://www.patreon.com/posts/29106909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rb of Rememberanc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5990793" xlink:type="simple">https://www.patreon.com/posts/35990793</text:a></text:p>
          </table:table-cell>
          <table:table-cell table:style-name="ce16" office:value-type="string" calcext:value-type="string">
            <text:p><text:a xlink:href="https://www.patreon.com/posts/35990794" xlink:type="simple">https://www.patreon.com/posts/35990794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relia's Tome of Beast Familia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izard</text:p>
          </table:table-cell>
          <table:table-cell table:style-name="ce16" office:value-type="string" calcext:value-type="string">
            <text:p><text:a xlink:href="https://www.patreon.com/posts/39628154" xlink:type="simple">https://www.patreon.com/posts/39628154</text:a></text:p>
          </table:table-cell>
          <table:table-cell table:style-name="ce16" office:value-type="string" calcext:value-type="string">
            <text:p><text:a xlink:href="https://www.patreon.com/posts/39628155" xlink:type="simple">https://www.patreon.com/posts/39628155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rner's Venomous Crossbow</text:p>
          </table:table-cell>
          <table:table-cell table:style-name="ce6" office:value-type="string" calcext:value-type="string">
            <text:p>Weapon (crossbow, hand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3147156" xlink:type="simple">https://www.patreon.com/posts/33147156</text:a></text:p>
          </table:table-cell>
          <table:table-cell table:style-name="ce16" office:value-type="string" calcext:value-type="string">
            <text:p><text:a xlink:href="https://www.patreon.com/posts/33147157" xlink:type="simple">https://www.patreon.com/posts/33147157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rostead Iced Tea</text:p>
          </table:table-cell>
          <table:table-cell table:style-name="ce6" office:value-type="string" calcext:value-type="string">
            <text:p>Potion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9981162" xlink:type="simple">https://www.patreon.com/posts/49981162</text:a></text:p>
          </table:table-cell>
          <table:table-cell table:style-name="ce16" office:value-type="string" calcext:value-type="string">
            <text:p><text:a xlink:href="https://www.patreon.com/posts/49981163" xlink:type="simple">https://www.patreon.com/posts/49981163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rostead Iced Tea</text:p>
          </table:table-cell>
          <table:table-cell table:style-name="ce6" office:value-type="string" calcext:value-type="string">
            <text:p>Potion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9981162" xlink:type="simple">https://www.patreon.com/posts/49981162</text:a></text:p>
          </table:table-cell>
          <table:table-cell table:style-name="ce16" office:value-type="string" calcext:value-type="string">
            <text:p><text:a xlink:href="https://www.patreon.com/posts/49981163" xlink:type="simple">https://www.patreon.com/posts/49981163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tyugh Cloa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6377692" xlink:type="simple">https://www.patreon.com/posts/26377692</text:a></text:p>
          </table:table-cell>
          <table:table-cell table:style-name="ce18" office:value-type="string" calcext:value-type="string">
            <text:p><text:a xlink:href="https://www.patreon.com/posts/26377693" xlink:type="simple">https://www.patreon.com/posts/26377693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Ouroboros Rapier</text:p>
          </table:table-cell>
          <table:table-cell table:style-name="ce2" office:value-type="string" calcext:value-type="string">
            <text:p>Weapon (rapier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5410770" xlink:type="simple">https://www.patreon.com/posts/25410770</text:a></text:p>
          </table:table-cell>
          <table:table-cell table:style-name="ce17" office:value-type="string" calcext:value-type="string">
            <text:p>https://www.patreon.com/posts/25389720</text:p>
          </table:table-cell>
          <table:table-cell table:style-name="ce20" office:value-type="date" office:date-value="2019-03-19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Overseer's Spad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5704086" xlink:type="simple">https://www.patreon.com/posts/35704086</text:a></text:p>
          </table:table-cell>
          <table:table-cell table:style-name="ce15" office:value-type="string" calcext:value-type="string">
            <text:p><text:a xlink:href="https://www.patreon.com/posts/35704087" xlink:type="simple">https://www.patreon.com/posts/35704087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Overshield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5692354" xlink:type="simple">https://www.patreon.com/posts/25692354</text:a></text:p>
          </table:table-cell>
          <table:table-cell table:style-name="ce17" office:value-type="string" calcext:value-type="string">
            <text:p><text:a xlink:href="https://www.patreon.com/posts/25692357" xlink:type="simple">https://www.patreon.com/posts/25692357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Owlbear Leather Armor</text:p>
          </table:table-cell>
          <table:table-cell table:style-name="ce2" office:value-type="string" calcext:value-type="string">
            <text:p>Armor (leather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7118613" xlink:type="simple">https://www.patreon.com/posts/57118613</text:a></text:p>
          </table:table-cell>
          <table:table-cell table:style-name="ce15" office:value-type="string" calcext:value-type="string">
            <text:p><text:a xlink:href="https://www.patreon.com/posts/57118614" xlink:type="simple">https://www.patreon.com/posts/57118614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ack of Levibubble Sugarbomb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4386859" xlink:type="simple">https://www.patreon.com/posts/24386859</text:a></text:p>
          </table:table-cell>
          <table:table-cell table:style-name="ce17" office:value-type="string" calcext:value-type="string">
            <text:p><text:a xlink:href="https://www.patreon.com/posts/24386872" xlink:type="simple">https://www.patreon.com/posts/24386872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Pack of Revisibility Bomb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7639498" xlink:type="simple">https://www.patreon.com/posts/57639498</text:a></text:p>
          </table:table-cell>
          <table:table-cell table:style-name="ce15" office:value-type="string" calcext:value-type="string">
            <text:p><text:a xlink:href="https://www.patreon.com/posts/57639500" xlink:type="simple">https://www.patreon.com/posts/57639500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air of Tiny Violin Rings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3730723" xlink:type="simple">https://www.patreon.com/posts/23730723</text:a></text:p>
          </table:table-cell>
          <table:table-cell table:style-name="ce17" office:value-type="string" calcext:value-type="string">
            <text:p><text:a xlink:href="https://www.patreon.com/posts/23730765" xlink:type="simple">https://www.patreon.com/posts/23730765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earl of Wisdom Quiv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4789405" xlink:type="simple">https://www.patreon.com/posts/24789405</text:a></text:p>
          </table:table-cell>
          <table:table-cell table:style-name="ce17" office:value-type="string" calcext:value-type="string">
            <text:p><text:a xlink:href="https://www.patreon.com/posts/24789534" xlink:type="simple">https://www.patreon.com/posts/24789534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earler's Blade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7085262" xlink:type="simple">https://www.patreon.com/posts/67085262</text:a></text:p>
          </table:table-cell>
          <table:table-cell table:style-name="ce15" office:value-type="string" calcext:value-type="string">
            <text:p><text:a xlink:href="https://www.patreon.com/posts/67085263" xlink:type="simple">https://www.patreon.com/posts/67085263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egasus Quill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1511888" xlink:type="simple">https://www.patreon.com/posts/31511888</text:a></text:p>
          </table:table-cell>
          <table:table-cell table:style-name="ce15" office:value-type="string" calcext:value-type="string">
            <text:p><text:a xlink:href="https://www.patreon.com/posts/31511889" xlink:type="simple">https://www.patreon.com/posts/31511889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endant of the Tempered Fur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5666041" xlink:type="simple">https://www.patreon.com/posts/25666041</text:a></text:p>
          </table:table-cell>
          <table:table-cell table:style-name="ce17" office:value-type="string" calcext:value-type="string">
            <text:p><text:a xlink:href="https://www.patreon.com/posts/25666042" xlink:type="simple">https://www.patreon.com/posts/25666042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endant of Thieves' Sigh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5182342" xlink:type="simple">https://www.patreon.com/posts/25182342</text:a></text:p>
          </table:table-cell>
          <table:table-cell table:style-name="ce17" office:value-type="string" calcext:value-type="string">
            <text:p><text:a xlink:href="https://www.patreon.com/posts/25182344" xlink:type="simple">https://www.patreon.com/posts/25182344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ennypuncher Slinger</text:p>
          </table:table-cell>
          <table:table-cell table:style-name="ce2" office:value-type="string" calcext:value-type="string">
            <text:p>Weapon (sling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2790379" xlink:type="simple">https://www.patreon.com/posts/52790379</text:a></text:p>
          </table:table-cell>
          <table:table-cell table:style-name="ce15" office:value-type="string" calcext:value-type="string">
            <text:p><text:a xlink:href="https://www.patreon.com/posts/52790380" xlink:type="simple">https://www.patreon.com/posts/52790380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eppermince Sugarbomb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5204890" xlink:type="simple">https://www.patreon.com/posts/25204890</text:a></text:p>
          </table:table-cell>
          <table:table-cell table:style-name="ce17" office:value-type="string" calcext:value-type="string">
            <text:p><text:a xlink:href="https://www.patreon.com/posts/25204895" xlink:type="simple">https://www.patreon.com/posts/25204895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Peregrine Spear</text:p>
          </table:table-cell>
          <table:table-cell table:style-name="ce2" office:value-type="string" calcext:value-type="string">
            <text:p>Weapon (spear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3446096" xlink:type="simple">https://www.patreon.com/posts/53446096</text:a></text:p>
          </table:table-cell>
          <table:table-cell table:style-name="ce15" office:value-type="string" calcext:value-type="string">
            <text:p><text:a xlink:href="https://www.patreon.com/posts/53446097" xlink:type="simple">https://www.patreon.com/posts/53446097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erformer's Pupp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1716522" xlink:type="simple">https://www.patreon.com/posts/31716522</text:a></text:p>
          </table:table-cell>
          <table:table-cell table:style-name="ce15" office:value-type="string" calcext:value-type="string">
            <text:p><text:a xlink:href="https://www.patreon.com/posts/31716523" xlink:type="simple">https://www.patreon.com/posts/31716523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eriapt of Reflecti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9757085" xlink:type="simple">https://www.patreon.com/posts/29757085</text:a></text:p>
          </table:table-cell>
          <table:table-cell table:style-name="ce15" office:value-type="string" calcext:value-type="string">
            <text:p><text:a xlink:href="https://www.patreon.com/posts/29757086" xlink:type="simple">https://www.patreon.com/posts/29757086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Periscope Rod</text:p>
          </table:table-cell>
          <table:table-cell table:style-name="ce2" office:value-type="string" calcext:value-type="string">
            <text:p>Rod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5850153" xlink:type="simple">https://www.patreon.com/posts/35850153</text:a></text:p>
          </table:table-cell>
          <table:table-cell table:style-name="ce15" office:value-type="string" calcext:value-type="string">
            <text:p><text:a xlink:href="https://www.patreon.com/posts/35850154" xlink:type="simple">https://www.patreon.com/posts/35850154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ermanent Parchmen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8075822" xlink:type="simple">https://www.patreon.com/posts/28075822</text:a></text:p>
          </table:table-cell>
          <table:table-cell table:style-name="ce15" office:value-type="string" calcext:value-type="string">
            <text:p><text:a xlink:href="https://www.patreon.com/posts/28075823" xlink:type="simple">https://www.patreon.com/posts/28075823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etal Dancer War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6505779" xlink:type="simple">https://www.patreon.com/posts/26505779</text:a></text:p>
          </table:table-cell>
          <table:table-cell table:style-name="ce17" office:value-type="string" calcext:value-type="string">
            <text:p><text:a xlink:href="https://www.patreon.com/posts/26505778" xlink:type="simple">https://www.patreon.com/posts/26505778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hantom Fire Staff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orcerer, warlock, or wizard</text:p>
          </table:table-cell>
          <table:table-cell table:style-name="ce15" office:value-type="string" calcext:value-type="string">
            <text:p><text:a xlink:href="https://www.patreon.com/posts/59714449" xlink:type="simple">https://www.patreon.com/posts/59714449</text:a></text:p>
          </table:table-cell>
          <table:table-cell table:style-name="ce15" office:value-type="string" calcext:value-type="string">
            <text:p><text:a xlink:href="https://www.patreon.com/posts/59714450" xlink:type="simple">https://www.patreon.com/posts/59714450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hanton Walker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2111354" xlink:type="simple">https://www.patreon.com/posts/42111354</text:a></text:p>
          </table:table-cell>
          <table:table-cell table:style-name="ce15" office:value-type="string" calcext:value-type="string">
            <text:p><text:a xlink:href="https://www.patreon.com/posts/42111355" xlink:type="simple">https://www.patreon.com/posts/42111355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hase Axe</text:p>
          </table:table-cell>
          <table:table-cell table:style-name="ce6" office:value-type="string" calcext:value-type="string">
            <text:p>Weapon (battleaxe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066579" xlink:type="simple">https://www.patreon.com/posts/24066579</text:a></text:p>
          </table:table-cell>
          <table:table-cell table:style-name="ce18" office:value-type="string" calcext:value-type="string">
            <text:p><text:a xlink:href="https://www.patreon.com/posts/24066582" xlink:type="simple">https://www.patreon.com/posts/24066582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hasing Bow</text:p>
          </table:table-cell>
          <table:table-cell table:style-name="ce6" office:value-type="string" calcext:value-type="string">
            <text:p>Weapon (any bow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8088514" xlink:type="simple">https://www.patreon.com/posts/38088514</text:a></text:p>
          </table:table-cell>
          <table:table-cell table:style-name="ce16" office:value-type="string" calcext:value-type="string">
            <text:p><text:a xlink:href="https://www.patreon.com/posts/38088517" xlink:type="simple">https://www.patreon.com/posts/38088517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hoenix Arrow</text:p>
          </table:table-cell>
          <table:table-cell table:style-name="ce6" office:value-type="string" calcext:value-type="string">
            <text:p>Weapon (arrow or bolt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619330" xlink:type="simple">https://www.patreon.com/posts/23619330</text:a></text:p>
          </table:table-cell>
          <table:table-cell table:style-name="ce18" office:value-type="string" calcext:value-type="string">
            <text:p><text:a xlink:href="https://www.patreon.com/posts/23619363" xlink:type="simple">https://www.patreon.com/posts/23619363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hoenix Breastplate</text:p>
          </table:table-cell>
          <table:table-cell table:style-name="ce6" office:value-type="string" calcext:value-type="string">
            <text:p>Armor (breastplate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6251325" xlink:type="simple">https://www.patreon.com/posts/56251325</text:a></text:p>
          </table:table-cell>
          <table:table-cell table:style-name="ce16" office:value-type="string" calcext:value-type="string">
            <text:p><text:a xlink:href="https://www.patreon.com/posts/56251326" xlink:type="simple">https://www.patreon.com/posts/56251326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hoenix Fa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8623093" xlink:type="simple">https://www.patreon.com/posts/58623093</text:a></text:p>
          </table:table-cell>
          <table:table-cell table:style-name="ce16" office:value-type="string" calcext:value-type="string">
            <text:p><text:a xlink:href="https://www.patreon.com/posts/58623094" xlink:type="simple">https://www.patreon.com/posts/58623094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hoenix Rocket Sword</text:p>
          </table:table-cell>
          <table:table-cell table:style-name="ce6" office:value-type="string" calcext:value-type="string">
            <text:p>Weapon (greatsword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7848784" xlink:type="simple">https://www.patreon.com/posts/37848784</text:a></text:p>
          </table:table-cell>
          <table:table-cell table:style-name="ce16" office:value-type="string" calcext:value-type="string">
            <text:p><text:a xlink:href="https://www.patreon.com/posts/37848788" xlink:type="simple">https://www.patreon.com/posts/37848788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hosphor Arrow</text:p>
          </table:table-cell>
          <table:table-cell table:style-name="ce6" office:value-type="string" calcext:value-type="string">
            <text:p>Weapon (an arrow or bolt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430792" xlink:type="simple">https://www.patreon.com/posts/25430792</text:a></text:p>
          </table:table-cell>
          <table:table-cell table:style-name="ce18" office:value-type="string" calcext:value-type="string">
            <text:p><text:a xlink:href="https://www.patreon.com/posts/25430793" xlink:type="simple">https://www.patreon.com/posts/25430793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Ammo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Pick and Pocket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5628036" xlink:type="simple">https://www.patreon.com/posts/55628036</text:a></text:p>
          </table:table-cell>
          <table:table-cell table:style-name="ce16" office:value-type="string" calcext:value-type="string">
            <text:p><text:a xlink:href="https://www.patreon.com/posts/55628038" xlink:type="simple">https://www.patreon.com/posts/55628038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ike of the Forgotten Legion</text:p>
          </table:table-cell>
          <table:table-cell table:style-name="ce6" office:value-type="string" calcext:value-type="string">
            <text:p>Weapon (pike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404928" xlink:type="simple">https://www.patreon.com/posts/27404928</text:a></text:p>
          </table:table-cell>
          <table:table-cell table:style-name="ce18" office:value-type="string" calcext:value-type="string">
            <text:p><text:a xlink:href="https://www.patreon.com/posts/27404929" xlink:type="simple">https://www.patreon.com/posts/27404929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isces 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8357165" xlink:type="simple">https://www.patreon.com/posts/48357165</text:a></text:p>
          </table:table-cell>
          <table:table-cell table:style-name="ce16" office:value-type="string" calcext:value-type="string">
            <text:p><text:a xlink:href="https://www.patreon.com/posts/48357166" xlink:type="simple">https://www.patreon.com/posts/48357166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laguebane Mas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624019" xlink:type="simple">https://www.patreon.com/posts/25624019</text:a></text:p>
          </table:table-cell>
          <table:table-cell table:style-name="ce18" office:value-type="string" calcext:value-type="string">
            <text:p><text:a xlink:href="https://www.patreon.com/posts/25624021" xlink:type="simple">https://www.patreon.com/posts/25624021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lanar Rapier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286681" xlink:type="simple">https://www.patreon.com/posts/24286681</text:a></text:p>
          </table:table-cell>
          <table:table-cell table:style-name="ce18" office:value-type="string" calcext:value-type="string">
            <text:p><text:a xlink:href="https://www.patreon.com/posts/24286682" xlink:type="simple">https://www.patreon.com/posts/24286682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cket Poppe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0135447" xlink:type="simple">https://www.patreon.com/posts/60135447</text:a></text:p>
          </table:table-cell>
          <table:table-cell table:style-name="ce16" office:value-type="string" calcext:value-type="string">
            <text:p><text:a xlink:href="https://www.patreon.com/posts/60135448" xlink:type="simple">https://www.patreon.com/posts/60135448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ison Armor of Amphibios</text:p>
          </table:table-cell>
          <table:table-cell table:style-name="ce6" office:value-type="string" calcext:value-type="string">
            <text:p>Armor (light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8777487" xlink:type="simple">https://www.patreon.com/posts/48777487</text:a></text:p>
          </table:table-cell>
          <table:table-cell table:style-name="ce16" office:value-type="string" calcext:value-type="string">
            <text:p><text:a xlink:href="https://www.patreon.com/posts/48777488" xlink:type="simple">https://www.patreon.com/posts/48777488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laris Magistrate Codex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lawful creature</text:p>
          </table:table-cell>
          <table:table-cell table:style-name="ce16" office:value-type="string" calcext:value-type="string">
            <text:p><text:a xlink:href="https://www.patreon.com/posts/58858901" xlink:type="simple">https://www.patreon.com/posts/58858901</text:a></text:p>
          </table:table-cell>
          <table:table-cell table:style-name="ce16" office:value-type="string" calcext:value-type="string">
            <text:p><text:a xlink:href="https://www.patreon.com/posts/58858902" xlink:type="simple">https://www.patreon.com/posts/5885890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laris Magistrate Codex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lawful creature</text:p>
          </table:table-cell>
          <table:table-cell table:style-name="ce16" office:value-type="string" calcext:value-type="string">
            <text:p><text:a xlink:href="https://www.patreon.com/posts/58858901" xlink:type="simple">https://www.patreon.com/posts/58858901</text:a></text:p>
          </table:table-cell>
          <table:table-cell table:style-name="ce16" office:value-type="string" calcext:value-type="string">
            <text:p><text:a xlink:href="https://www.patreon.com/posts/58858902" xlink:type="simple">https://www.patreon.com/posts/5885890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laris Magistrate Gavel</text:p>
          </table:table-cell>
          <table:table-cell table:style-name="ce6" office:value-type="string" calcext:value-type="string">
            <text:p>Weapon (light hammer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lawful creature</text:p>
          </table:table-cell>
          <table:table-cell table:style-name="ce16" office:value-type="string" calcext:value-type="string">
            <text:p><text:a xlink:href="https://www.patreon.com/posts/58776441" xlink:type="simple">https://www.patreon.com/posts/58776441</text:a></text:p>
          </table:table-cell>
          <table:table-cell table:style-name="ce16" office:value-type="string" calcext:value-type="string">
            <text:p><text:a xlink:href="https://www.patreon.com/posts/58776442" xlink:type="simple">https://www.patreon.com/posts/5877644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laris Magistrate Rob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lawful creature</text:p>
          </table:table-cell>
          <table:table-cell table:style-name="ce16" office:value-type="string" calcext:value-type="string">
            <text:p><text:a xlink:href="https://www.patreon.com/posts/58814058" xlink:type="simple">https://www.patreon.com/posts/58814058</text:a></text:p>
          </table:table-cell>
          <table:table-cell table:style-name="ce16" office:value-type="string" calcext:value-type="string">
            <text:p><text:a xlink:href="https://www.patreon.com/posts/58814059" xlink:type="simple">https://www.patreon.com/posts/58814059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llinator Carapace</text:p>
          </table:table-cell>
          <table:table-cell table:style-name="ce6" office:value-type="string" calcext:value-type="string">
            <text:p>Armor (leather, studded leather, or hide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 or ranger</text:p>
          </table:table-cell>
          <table:table-cell table:style-name="ce16" office:value-type="string" calcext:value-type="string">
            <text:p><text:a xlink:href="https://www.patreon.com/posts/51965964" xlink:type="simple">https://www.patreon.com/posts/51965964</text:a></text:p>
          </table:table-cell>
          <table:table-cell table:style-name="ce16" office:value-type="string" calcext:value-type="string">
            <text:p><text:a xlink:href="https://www.patreon.com/posts/51965965" xlink:type="simple">https://www.patreon.com/posts/51965965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llinator Pain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 or ranger</text:p>
          </table:table-cell>
          <table:table-cell table:style-name="ce16" office:value-type="string" calcext:value-type="string">
            <text:p><text:a xlink:href="https://www.patreon.com/posts/51913157" xlink:type="simple">https://www.patreon.com/posts/51913157</text:a></text:p>
          </table:table-cell>
          <table:table-cell table:style-name="ce16" office:value-type="string" calcext:value-type="string">
            <text:p><text:a xlink:href="https://www.patreon.com/posts/51913159" xlink:type="simple">https://www.patreon.com/posts/51913159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llinator Viso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 or ranger</text:p>
          </table:table-cell>
          <table:table-cell table:style-name="ce16" office:value-type="string" calcext:value-type="string">
            <text:p><text:a xlink:href="https://www.patreon.com/posts/52015191" xlink:type="simple">https://www.patreon.com/posts/52015191</text:a></text:p>
          </table:table-cell>
          <table:table-cell table:style-name="ce16" office:value-type="string" calcext:value-type="string">
            <text:p><text:a xlink:href="https://www.patreon.com/posts/52015192" xlink:type="simple">https://www.patreon.com/posts/52015192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ltergeist Candle Hold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1377577" xlink:type="simple">https://www.patreon.com/posts/41377577</text:a></text:p>
          </table:table-cell>
          <table:table-cell table:style-name="ce16" office:value-type="string" calcext:value-type="string">
            <text:p><text:a xlink:href="https://www.patreon.com/posts/41377578" xlink:type="simple">https://www.patreon.com/posts/41377578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made of Ten Thousand Styl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704680" xlink:type="simple">https://www.patreon.com/posts/23704680</text:a></text:p>
          </table:table-cell>
          <table:table-cell table:style-name="ce18" office:value-type="string" calcext:value-type="string">
            <text:p><text:a xlink:href="https://www.patreon.com/posts/23704696" xlink:type="simple">https://www.patreon.com/posts/23704696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tion of Dragon's Breath (3d6)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798143" xlink:type="simple">https://www.patreon.com/posts/23798143</text:a></text:p>
          </table:table-cell>
          <table:table-cell table:style-name="ce18" office:value-type="string" calcext:value-type="string">
            <text:p><text:a xlink:href="https://www.patreon.com/posts/23798149" xlink:type="simple">https://www.patreon.com/posts/23798149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0" office:value-type="string" calcext:value-type="string">
            <text:p>Potion of Dragon's Breath (4d6)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798143" xlink:type="simple">https://www.patreon.com/posts/23798143</text:a></text:p>
          </table:table-cell>
          <table:table-cell table:style-name="ce18" office:value-type="string" calcext:value-type="string">
            <text:p><text:a xlink:href="https://www.patreon.com/posts/23798149" xlink:type="simple">https://www.patreon.com/posts/23798149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0" office:value-type="string" calcext:value-type="string">
            <text:p>Potion of Dragon's Breath (5d6)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798143" xlink:type="simple">https://www.patreon.com/posts/23798143</text:a></text:p>
          </table:table-cell>
          <table:table-cell table:style-name="ce18" office:value-type="string" calcext:value-type="string">
            <text:p><text:a xlink:href="https://www.patreon.com/posts/23798149" xlink:type="simple">https://www.patreon.com/posts/23798149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Potion of Spell Recovery</text:p>
          </table:table-cell>
          <table:table-cell table:style-name="ce6" office:value-type="string" calcext:value-type="string">
            <text:p>Potion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982432" xlink:type="simple">https://www.patreon.com/posts/29982432</text:a></text:p>
          </table:table-cell>
          <table:table-cell table:style-name="ce16" office:value-type="string" calcext:value-type="string">
            <text:p><text:a xlink:href="https://www.patreon.com/posts/29982433" xlink:type="simple">https://www.patreon.com/posts/29982433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Power Colla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1756394" xlink:type="simple">https://www.patreon.com/posts/51756394</text:a></text:p>
          </table:table-cell>
          <table:table-cell table:style-name="ce16" office:value-type="string" calcext:value-type="string">
            <text:p><text:a xlink:href="https://www.patreon.com/posts/51756396" xlink:type="simple">https://www.patreon.com/posts/51756396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wergem Pommel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8250381" xlink:type="simple">https://www.patreon.com/posts/58250381</text:a></text:p>
          </table:table-cell>
          <table:table-cell table:style-name="ce16" office:value-type="string" calcext:value-type="string">
            <text:p><text:a xlink:href="https://www.patreon.com/posts/58250382" xlink:type="simple">https://www.patreon.com/posts/5825038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wergem Pommel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8250381" xlink:type="simple">https://www.patreon.com/posts/58250381</text:a></text:p>
          </table:table-cell>
          <table:table-cell table:style-name="ce16" office:value-type="string" calcext:value-type="string">
            <text:p><text:a xlink:href="https://www.patreon.com/posts/58250382" xlink:type="simple">https://www.patreon.com/posts/5825038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wergem Pommel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8250381" xlink:type="simple">https://www.patreon.com/posts/58250381</text:a></text:p>
          </table:table-cell>
          <table:table-cell table:style-name="ce16" office:value-type="string" calcext:value-type="string">
            <text:p><text:a xlink:href="https://www.patreon.com/posts/58250382" xlink:type="simple">https://www.patreon.com/posts/5825038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recipit, the Formless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0749579" xlink:type="simple">https://www.patreon.com/posts/30749579</text:a></text:p>
          </table:table-cell>
          <table:table-cell table:style-name="ce16" office:value-type="string" calcext:value-type="string">
            <text:p><text:a xlink:href="https://www.patreon.com/posts/30749580" xlink:type="simple">https://www.patreon.com/posts/30749580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rism Glass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552459" xlink:type="simple">https://www.patreon.com/posts/33552459</text:a></text:p>
          </table:table-cell>
          <table:table-cell table:style-name="ce16" office:value-type="string" calcext:value-type="string">
            <text:p><text:a xlink:href="https://www.patreon.com/posts/33552460" xlink:type="simple">https://www.patreon.com/posts/33552460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rismatic Javelin</text:p>
          </table:table-cell>
          <table:table-cell table:style-name="ce6" office:value-type="string" calcext:value-type="string">
            <text:p>Weapon (javelin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347658" xlink:type="simple">https://www.patreon.com/posts/28347658</text:a></text:p>
          </table:table-cell>
          <table:table-cell table:style-name="ce16" office:value-type="string" calcext:value-type="string">
            <text:p><text:a xlink:href="https://www.patreon.com/posts/28347659" xlink:type="simple">https://www.patreon.com/posts/28347659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rofane Mas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223411" xlink:type="simple">https://www.patreon.com/posts/31223411</text:a></text:p>
          </table:table-cell>
          <table:table-cell table:style-name="ce16" office:value-type="string" calcext:value-type="string">
            <text:p><text:a xlink:href="https://www.patreon.com/posts/31223412" xlink:type="simple">https://www.patreon.com/posts/31223412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rototype Thunderberd</text:p>
          </table:table-cell>
          <table:table-cell table:style-name="ce6" office:value-type="string" calcext:value-type="string">
            <text:p>Weapon (halberd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https://www.patreon.com/posts/36620896</text:p>
          </table:table-cell>
          <table:table-cell table:style-name="ce16" office:value-type="string" calcext:value-type="string">
            <text:p>https://www.patreon.com/posts/36620898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rying Mace</text:p>
          </table:table-cell>
          <table:table-cell table:style-name="ce6" office:value-type="string" calcext:value-type="string">
            <text:p>Weapon (mace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4768479" xlink:type="simple">https://www.patreon.com/posts/44768479</text:a></text:p>
          </table:table-cell>
          <table:table-cell table:style-name="ce16" office:value-type="string" calcext:value-type="string">
            <text:p><text:a xlink:href="https://www.patreon.com/posts/44768480" xlink:type="simple">https://www.patreon.com/posts/44768480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10" office:value-type="string" calcext:value-type="string">
            <text:p>Purging Dagger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6328411" xlink:type="simple">https://www.patreon.com/posts/26328411</text:a></text:p>
          </table:table-cell>
          <table:table-cell table:style-name="ce18" office:value-type="string" calcext:value-type="string">
            <text:p><text:a xlink:href="https://www.patreon.com/posts/26328412" xlink:type="simple">https://www.patreon.com/posts/26328412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urity Spear</text:p>
          </table:table-cell>
          <table:table-cell table:style-name="ce6" office:value-type="string" calcext:value-type="string">
            <text:p>Weapon (spear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good-aligned creature</text:p>
          </table:table-cell>
          <table:table-cell table:style-name="ce18" office:value-type="string" calcext:value-type="string">
            <text:p><text:a xlink:href="https://www.patreon.com/posts/26613619" xlink:type="simple">https://www.patreon.com/posts/26613619</text:a></text:p>
          </table:table-cell>
          <table:table-cell table:style-name="ce18" office:value-type="string" calcext:value-type="string">
            <text:p><text:a xlink:href="https://www.patreon.com/posts/26613622" xlink:type="simple">https://www.patreon.com/posts/26613622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urse Pigle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4219653" xlink:type="simple">https://www.patreon.com/posts/24219653</text:a></text:p>
          </table:table-cell>
          <table:table-cell table:style-name="ce18" office:value-type="string" calcext:value-type="string">
            <text:p><text:a xlink:href="https://www.patreon.com/posts/24219624" xlink:type="simple">https://www.patreon.com/posts/24219624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Ador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Puzzle Ring of Vitality, Life, and Power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paladin</text:p>
          </table:table-cell>
          <table:table-cell table:style-name="ce18" office:value-type="string" calcext:value-type="string">
            <text:p><text:a xlink:href="https://www.patreon.com/posts/25503343" xlink:type="simple">https://www.patreon.com/posts/25503343</text:a></text:p>
          </table:table-cell>
          <table:table-cell table:style-name="ce18" office:value-type="string" calcext:value-type="string">
            <text:p><text:a xlink:href="https://www.patreon.com/posts/25503344" xlink:type="simple">https://www.patreon.com/posts/25503344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Quagmire Maul</text:p>
          </table:table-cell>
          <table:table-cell table:style-name="ce6" office:value-type="string" calcext:value-type="string">
            <text:p>Weapon (maul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9158145" xlink:type="simple">https://www.patreon.com/posts/29158145</text:a></text:p>
          </table:table-cell>
          <table:table-cell table:style-name="ce16" office:value-type="string" calcext:value-type="string">
            <text:p><text:a xlink:href="https://www.patreon.com/posts/29158147" xlink:type="simple">https://www.patreon.com/posts/29158147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Quake Hammer</text:p>
          </table:table-cell>
          <table:table-cell table:style-name="ce6" office:value-type="string" calcext:value-type="string">
            <text:p>Weapon (light hammer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330056" xlink:type="simple">https://www.patreon.com/posts/23330056</text:a></text:p>
          </table:table-cell>
          <table:table-cell table:style-name="ce18" office:value-type="string" calcext:value-type="string">
            <text:p><text:a xlink:href="https://www.patreon.com/posts/23311696" xlink:type="simple">https://www.patreon.com/posts/23311696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Quick Change Ring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1198671" xlink:type="simple">https://www.patreon.com/posts/41198671</text:a></text:p>
          </table:table-cell>
          <table:table-cell table:style-name="ce15" office:value-type="string" calcext:value-type="string">
            <text:p><text:a xlink:href="https://www.patreon.com/posts/41198672" xlink:type="simple">https://www.patreon.com/posts/41198672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Quickdraw</text:p>
          </table:table-cell>
          <table:table-cell table:style-name="ce2" office:value-type="string" calcext:value-type="string">
            <text:p>Weapon (crossbow, hand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3368516" xlink:type="simple">https://www.patreon.com/posts/23368516</text:a></text:p>
          </table:table-cell>
          <table:table-cell table:style-name="ce17" office:value-type="string" calcext:value-type="string">
            <text:p><text:a xlink:href="https://www.patreon.com/posts/23368530" xlink:type="simple">https://www.patreon.com/posts/23368530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Quicksilver Cla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9082888" xlink:type="simple">https://www.patreon.com/posts/29082888 </text:a></text:p>
          </table:table-cell>
          <table:table-cell table:style-name="ce15" office:value-type="string" calcext:value-type="string">
            <text:p><text:a xlink:href="https://www.patreon.com/posts/29082890" xlink:type="simple">https://www.patreon.com/posts/29082890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Quiver of Elemental Chao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https://www.patreon.com/posts/37328566</text:p>
          </table:table-cell>
          <table:table-cell table:style-name="ce15" office:value-type="string" calcext:value-type="string">
            <text:p>https://www.patreon.com/posts/37328567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adiant Defender</text:p>
          </table:table-cell>
          <table:table-cell table:style-name="ce2" office:value-type="string" calcext:value-type="string">
            <text:p>Weapon (maul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5452768" xlink:type="simple">https://www.patreon.com/posts/25452768</text:a></text:p>
          </table:table-cell>
          <table:table-cell table:style-name="ce17" office:value-type="string" calcext:value-type="string">
            <text:p><text:a xlink:href="https://www.patreon.com/posts/25452786" xlink:type="simple">https://www.patreon.com/posts/25452786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adiant Quiv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2903472" xlink:type="simple">https://www.patreon.com/posts/62903472</text:a></text:p>
          </table:table-cell>
          <table:table-cell table:style-name="ce15" office:value-type="string" calcext:value-type="string">
            <text:p><text:a xlink:href="https://www.patreon.com/posts/62903473" xlink:type="simple">https://www.patreon.com/posts/62903473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adiant Quiv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2903472" xlink:type="simple">https://www.patreon.com/posts/62903472</text:a></text:p>
          </table:table-cell>
          <table:table-cell table:style-name="ce15" office:value-type="string" calcext:value-type="string">
            <text:p><text:a xlink:href="https://www.patreon.com/posts/62903473" xlink:type="simple">https://www.patreon.com/posts/62903473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adiant Quiv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2903472" xlink:type="simple">https://www.patreon.com/posts/62903472</text:a></text:p>
          </table:table-cell>
          <table:table-cell table:style-name="ce15" office:value-type="string" calcext:value-type="string">
            <text:p><text:a xlink:href="https://www.patreon.com/posts/62903473" xlink:type="simple">https://www.patreon.com/posts/62903473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adiant Teapo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3485502" xlink:type="simple">https://www.patreon.com/posts/63485502</text:a></text:p>
          </table:table-cell>
          <table:table-cell table:style-name="ce15" office:value-type="string" calcext:value-type="string">
            <text:p><text:a xlink:href="https://www.patreon.com/posts/63485502" xlink:type="simple">https://www.patreon.com/posts/63485502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adiant War Pick</text:p>
          </table:table-cell>
          <table:table-cell table:style-name="ce2" office:value-type="string" calcext:value-type="string">
            <text:p>Weapon (war pick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 or paladin</text:p>
          </table:table-cell>
          <table:table-cell table:style-name="ce15" office:value-type="string" calcext:value-type="string">
            <text:p><text:a xlink:href="https://www.patreon.com/posts/43707822" xlink:type="simple">https://www.patreon.com/posts/43707822</text:a></text:p>
          </table:table-cell>
          <table:table-cell table:style-name="ce15" office:value-type="string" calcext:value-type="string">
            <text:p><text:a xlink:href="https://www.patreon.com/posts/43707823" xlink:type="simple">https://www.patreon.com/posts/43707823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at King Crow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4379038" xlink:type="simple">https://www.patreon.com/posts/64379038</text:a></text:p>
          </table:table-cell>
          <table:table-cell table:style-name="ce15" office:value-type="string" calcext:value-type="string">
            <text:p><text:a xlink:href="https://www.patreon.com/posts/64379041" xlink:type="simple">https://www.patreon.com/posts/64379041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at King Rapier</text:p>
          </table:table-cell>
          <table:table-cell table:style-name="ce2" office:value-type="string" calcext:value-type="string">
            <text:p>Weapon (rapier)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4423088" xlink:type="simple">https://www.patreon.com/posts/64423088</text:a></text:p>
          </table:table-cell>
          <table:table-cell table:style-name="ce15" office:value-type="string" calcext:value-type="string">
            <text:p><text:a xlink:href="https://www.patreon.com/posts/64423089" xlink:type="simple">https://www.patreon.com/posts/64423089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at King Spher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4472937" xlink:type="simple">https://www.patreon.com/posts/64472937</text:a></text:p>
          </table:table-cell>
          <table:table-cell table:style-name="ce15" office:value-type="string" calcext:value-type="string">
            <text:p><text:a xlink:href="https://www.patreon.com/posts/64472938" xlink:type="simple">https://www.patreon.com/posts/64472938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ealmswarden Greataxe</text:p>
          </table:table-cell>
          <table:table-cell table:style-name="ce2" office:value-type="string" calcext:value-type="string">
            <text:p>Weapon (greataxe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5779900" xlink:type="simple">https://www.patreon.com/posts/35779900</text:a></text:p>
          </table:table-cell>
          <table:table-cell table:style-name="ce15" office:value-type="string" calcext:value-type="string">
            <text:p><text:a xlink:href="https://www.patreon.com/posts/35779901" xlink:type="simple">https://www.patreon.com/posts/35779901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eap and Sew</text:p>
          </table:table-cell>
          <table:table-cell table:style-name="ce2" office:value-type="string" calcext:value-type="string">
            <text:p>Weapon (light crossbow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3245736" xlink:type="simple">https://www.patreon.com/posts/23245736</text:a></text:p>
          </table:table-cell>
          <table:table-cell table:style-name="ce17" office:value-type="string" calcext:value-type="string">
            <text:p><text:a xlink:href="https://www.patreon.com/posts/23245736" xlink:type="simple">https://www.patreon.com/posts/23245736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ed Claw's Regalia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0355189" xlink:type="simple">https://www.patreon.com/posts/30355189</text:a></text:p>
          </table:table-cell>
          <table:table-cell table:style-name="ce15" office:value-type="string" calcext:value-type="string">
            <text:p><text:a xlink:href="https://www.patreon.com/posts/30355190" xlink:type="simple">https://www.patreon.com/posts/30355190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Flaw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Red Queen's Burden</text:p>
          </table:table-cell>
          <table:table-cell table:style-name="ce2" office:value-type="string" calcext:value-type="string">
            <text:p>Weapon (glaive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https://www.patreon.com/posts/37584970</text:p>
          </table:table-cell>
          <table:table-cell table:style-name="ce15" office:value-type="string" calcext:value-type="string">
            <text:p>https://www.patreon.com/posts/37584972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edeemer's Regards</text:p>
          </table:table-cell>
          <table:table-cell table:style-name="ce2" office:value-type="string" calcext:value-type="string">
            <text:p>Weapon (longbow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paladin</text:p>
          </table:table-cell>
          <table:table-cell table:style-name="ce15" office:value-type="string" calcext:value-type="string">
            <text:p><text:a xlink:href="https://www.patreon.com/posts/46485614" xlink:type="simple">https://www.patreon.com/posts/46485614</text:a></text:p>
          </table:table-cell>
          <table:table-cell table:style-name="ce15" office:value-type="string" calcext:value-type="string">
            <text:p><text:a xlink:href="https://www.patreon.com/posts/46485615" xlink:type="simple">https://www.patreon.com/posts/46485615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edsmith Carrying Pack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5172174" xlink:type="simple">https://www.patreon.com/posts/65172174</text:a></text:p>
          </table:table-cell>
          <table:table-cell table:style-name="ce15" office:value-type="string" calcext:value-type="string">
            <text:p><text:a xlink:href="https://www.patreon.com/posts/65172175" xlink:type="simple">https://www.patreon.com/posts/65172175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edsmith Crucible Se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3757288" xlink:type="simple">https://www.patreon.com/posts/53757288</text:a></text:p>
          </table:table-cell>
          <table:table-cell table:style-name="ce16" office:value-type="string" calcext:value-type="string">
            <text:p><text:a xlink:href="https://www.patreon.com/posts/53757289" xlink:type="simple">https://www.patreon.com/posts/53757289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edsmith Hammer</text:p>
          </table:table-cell>
          <table:table-cell table:style-name="ce6" office:value-type="string" calcext:value-type="string">
            <text:p>Weapon (light hammer)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5288903" xlink:type="simple">https://www.patreon.com/posts/35288903</text:a></text:p>
          </table:table-cell>
          <table:table-cell table:style-name="ce16" office:value-type="string" calcext:value-type="string">
            <text:p><text:a xlink:href="https://www.patreon.com/posts/35288910" xlink:type="simple">https://www.patreon.com/posts/35288910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ejuvinating Draft</text:p>
          </table:table-cell>
          <table:table-cell table:style-name="ce6" office:value-type="string" calcext:value-type="string">
            <text:p>Potion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765641" xlink:type="simple">https://www.patreon.com/posts/33765641</text:a></text:p>
          </table:table-cell>
          <table:table-cell table:style-name="ce16" office:value-type="string" calcext:value-type="string">
            <text:p><text:a xlink:href="https://www.patreon.com/posts/33767967" xlink:type="simple">https://www.patreon.com/posts/33767967 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Rejuvinating Draft</text:p>
          </table:table-cell>
          <table:table-cell table:style-name="ce6" office:value-type="string" calcext:value-type="string">
            <text:p>Potion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765641" xlink:type="simple">https://www.patreon.com/posts/33765641</text:a></text:p>
          </table:table-cell>
          <table:table-cell table:style-name="ce16" office:value-type="string" calcext:value-type="string">
            <text:p><text:a xlink:href="https://www.patreon.com/posts/33767967" xlink:type="simple">https://www.patreon.com/posts/33767967 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Rejuvinating Draft</text:p>
          </table:table-cell>
          <table:table-cell table:style-name="ce6" office:value-type="string" calcext:value-type="string">
            <text:p>Potion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765641" xlink:type="simple">https://www.patreon.com/posts/33765641</text:a></text:p>
          </table:table-cell>
          <table:table-cell table:style-name="ce16" office:value-type="string" calcext:value-type="string">
            <text:p><text:a xlink:href="https://www.patreon.com/posts/33767967" xlink:type="simple">https://www.patreon.com/posts/33767967 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Rejuvinating Draft</text:p>
          </table:table-cell>
          <table:table-cell table:style-name="ce6" office:value-type="string" calcext:value-type="string">
            <text:p>Potion</text:p>
          </table:table-cell>
          <table:table-cell table:style-name="ce14" office:value-type="string" calcext:value-type="string">
            <text:p>L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765641" xlink:type="simple">https://www.patreon.com/posts/33765641</text:a></text:p>
          </table:table-cell>
          <table:table-cell table:style-name="ce16" office:value-type="string" calcext:value-type="string">
            <text:p><text:a xlink:href="https://www.patreon.com/posts/33767967" xlink:type="simple">https://www.patreon.com/posts/33767967 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Relentless Bulwark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 or paladin</text:p>
          </table:table-cell>
          <table:table-cell table:style-name="ce18" office:value-type="string" calcext:value-type="string">
            <text:p><text:a xlink:href="https://www.patreon.com/posts/26422175" xlink:type="simple">https://www.patreon.com/posts/26422175</text:a></text:p>
          </table:table-cell>
          <table:table-cell table:style-name="ce18" office:value-type="string" calcext:value-type="string">
            <text:p><text:a xlink:href="https://www.patreon.com/posts/26422186" xlink:type="simple">https://www.patreon.com/posts/26422186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eliquary of Holy Memories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 or paladin</text:p>
          </table:table-cell>
          <table:table-cell table:style-name="ce16" office:value-type="string" calcext:value-type="string">
            <text:p><text:a xlink:href="https://www.patreon.com/posts/33362032" xlink:type="simple">https://www.patreon.com/posts/33362032</text:a></text:p>
          </table:table-cell>
          <table:table-cell table:style-name="ce16" office:value-type="string" calcext:value-type="string">
            <text:p><text:a xlink:href="https://www.patreon.com/posts/33362033" xlink:type="simple">https://www.patreon.com/posts/33362033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eliquary of Holy Memories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 or paladin</text:p>
          </table:table-cell>
          <table:table-cell table:style-name="ce16" office:value-type="string" calcext:value-type="string">
            <text:p><text:a xlink:href="https://www.patreon.com/posts/33362032" xlink:type="simple">https://www.patreon.com/posts/33362032</text:a></text:p>
          </table:table-cell>
          <table:table-cell table:style-name="ce16" office:value-type="string" calcext:value-type="string">
            <text:p><text:a xlink:href="https://www.patreon.com/posts/33362033" xlink:type="simple">https://www.patreon.com/posts/33362033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eliquary of Holy Memories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 or paladin</text:p>
          </table:table-cell>
          <table:table-cell table:style-name="ce16" office:value-type="string" calcext:value-type="string">
            <text:p><text:a xlink:href="https://www.patreon.com/posts/33362032" xlink:type="simple">https://www.patreon.com/posts/33362032</text:a></text:p>
          </table:table-cell>
          <table:table-cell table:style-name="ce16" office:value-type="string" calcext:value-type="string">
            <text:p><text:a xlink:href="https://www.patreon.com/posts/33362033" xlink:type="simple">https://www.patreon.com/posts/33362033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eliquary of Holy Memories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 or paladin</text:p>
          </table:table-cell>
          <table:table-cell table:style-name="ce16" office:value-type="string" calcext:value-type="string">
            <text:p><text:a xlink:href="https://www.patreon.com/posts/33362032" xlink:type="simple">https://www.patreon.com/posts/33362032</text:a></text:p>
          </table:table-cell>
          <table:table-cell table:style-name="ce16" office:value-type="string" calcext:value-type="string">
            <text:p><text:a xlink:href="https://www.patreon.com/posts/33362033" xlink:type="simple">https://www.patreon.com/posts/33362033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etaliating Bloom 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304533" xlink:type="simple">https://www.patreon.com/posts/27304533</text:a></text:p>
          </table:table-cell>
          <table:table-cell table:style-name="ce18" office:value-type="string" calcext:value-type="string">
            <text:p><text:a xlink:href="https://www.patreon.com/posts/27304534" xlink:type="simple">https://www.patreon.com/posts/27304534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etaliating Shield of Ink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562824" xlink:type="simple">https://www.patreon.com/posts/23562824</text:a></text:p>
          </table:table-cell>
          <table:table-cell table:style-name="ce18" office:value-type="string" calcext:value-type="string">
            <text:p><text:a xlink:href="https://www.patreon.com/posts/23562858" xlink:type="simple">https://www.patreon.com/posts/23562858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iff's Dimensional Ripper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4326546" xlink:type="simple">https://www.patreon.com/posts/34326546</text:a></text:p>
          </table:table-cell>
          <table:table-cell table:style-name="ce16" office:value-type="string" calcext:value-type="string">
            <text:p><text:a xlink:href="https://www.patreon.com/posts/34326547" xlink:type="simple">https://www.patreon.com/posts/34326547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ift Sheath</text:p>
          </table:table-cell>
          <table:table-cell table:style-name="ce6" office:value-type="string" calcext:value-type="string">
            <text:p>Weapon (quarterstaff or shortsword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1198084" xlink:type="simple">https://www.patreon.com/posts/51198084</text:a></text:p>
          </table:table-cell>
          <table:table-cell table:style-name="ce16" office:value-type="string" calcext:value-type="string">
            <text:p><text:a xlink:href="https://www.patreon.com/posts/51198085" xlink:type="simple">https://www.patreon.com/posts/51198085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Anchoring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600133" xlink:type="simple">https://www.patreon.com/posts/23600133</text:a></text:p>
          </table:table-cell>
          <table:table-cell table:style-name="ce18" office:value-type="string" calcext:value-type="string">
            <text:p><text:a xlink:href="https://www.patreon.com/posts/23600157" xlink:type="simple">https://www.patreon.com/posts/23600157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Changing Shapes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 office:value-type="string" calcext:value-type="string">
            <text:p>By a sorcerer</text:p>
          </table:table-cell>
          <table:table-cell table:style-name="ce16" office:value-type="string" calcext:value-type="string">
            <text:p><text:a xlink:href="https://www.patreon.com/posts/45417268" xlink:type="simple">https://www.patreon.com/posts/45417268</text:a></text:p>
          </table:table-cell>
          <table:table-cell table:style-name="ce16" office:value-type="string" calcext:value-type="string">
            <text:p><text:a xlink:href="https://www.patreon.com/posts/45417269" xlink:type="simple">https://www.patreon.com/posts/45417269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Eight Eyes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9867623" xlink:type="simple">https://www.patreon.com/posts/59867623</text:a></text:p>
          </table:table-cell>
          <table:table-cell table:style-name="ce16" office:value-type="string" calcext:value-type="string">
            <text:p><text:a xlink:href="https://www.patreon.com/posts/59867624" xlink:type="simple">https://www.patreon.com/posts/59867624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Eldritch Ire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arlock</text:p>
          </table:table-cell>
          <table:table-cell table:style-name="ce16" office:value-type="string" calcext:value-type="string">
            <text:p><text:a xlink:href="https://www.patreon.com/posts/30465175" xlink:type="simple">https://www.patreon.com/posts/30465175</text:a></text:p>
          </table:table-cell>
          <table:table-cell table:style-name="ce16" office:value-type="string" calcext:value-type="string">
            <text:p><text:a xlink:href="https://www.patreon.com/posts/30465176" xlink:type="simple">https://www.patreon.com/posts/30465176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Gestures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330628" xlink:type="simple">https://www.patreon.com/posts/23330628</text:a></text:p>
          </table:table-cell>
          <table:table-cell table:style-name="ce18" office:value-type="string" calcext:value-type="string">
            <text:p><text:a xlink:href="https://www.patreon.com/posts/23330657" xlink:type="simple">https://www.patreon.com/posts/23330657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Healer's Heroism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36351400" xlink:type="simple">https://www.patreon.com/posts/36351400</text:a></text:p>
          </table:table-cell>
          <table:table-cell table:style-name="ce16" office:value-type="string" calcext:value-type="string">
            <text:p><text:a xlink:href="https://www.patreon.com/posts/36351401" xlink:type="simple">https://www.patreon.com/posts/36351401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Honor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3538170" xlink:type="simple">https://www.patreon.com/posts/63538170</text:a></text:p>
          </table:table-cell>
          <table:table-cell table:style-name="ce15" office:value-type="string" calcext:value-type="string">
            <text:p><text:a xlink:href="https://www.patreon.com/posts/63538171" xlink:type="simple">https://www.patreon.com/posts/63538171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Jailbreaking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2289516" xlink:type="simple">https://www.patreon.com/posts/62289516</text:a></text:p>
          </table:table-cell>
          <table:table-cell table:style-name="ce15" office:value-type="string" calcext:value-type="string">
            <text:p><text:a xlink:href="https://www.patreon.com/posts/62289518" xlink:type="simple">https://www.patreon.com/posts/62289518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Lunar Might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4006058" xlink:type="simple">https://www.patreon.com/posts/54006058</text:a></text:p>
          </table:table-cell>
          <table:table-cell table:style-name="ce15" office:value-type="string" calcext:value-type="string">
            <text:p><text:a xlink:href="https://www.patreon.com/posts/54006059" xlink:type="simple">https://www.patreon.com/posts/54006059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Misdirection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3598955" xlink:type="simple">https://www.patreon.com/posts/53598955</text:a></text:p>
          </table:table-cell>
          <table:table-cell table:style-name="ce15" office:value-type="string" calcext:value-type="string">
            <text:p><text:a xlink:href="https://www.patreon.com/posts/53598956" xlink:type="simple">https://www.patreon.com/posts/53598956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Rituals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7921386" xlink:type="simple">https://www.patreon.com/posts/37921386</text:a></text:p>
          </table:table-cell>
          <table:table-cell table:style-name="ce15" office:value-type="string" calcext:value-type="string">
            <text:p><text:a xlink:href="https://www.patreon.com/posts/37921388" xlink:type="simple">https://www.patreon.com/posts/37921388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Roses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5411845" xlink:type="simple">https://www.patreon.com/posts/25411845</text:a></text:p>
          </table:table-cell>
          <table:table-cell table:style-name="ce17" office:value-type="string" calcext:value-type="string">
            <text:p><text:a xlink:href="https://www.patreon.com/posts/25411844" xlink:type="simple">https://www.patreon.com/posts/25411844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Seething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6997558" xlink:type="simple">https://www.patreon.com/posts/26997558</text:a></text:p>
          </table:table-cell>
          <table:table-cell table:style-name="ce17" office:value-type="string" calcext:value-type="string">
            <text:p><text:a xlink:href="https://www.patreon.com/posts/26997559" xlink:type="simple">https://www.patreon.com/posts/26997559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Solar's Sight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6804545" xlink:type="simple">https://www.patreon.com/posts/56804545</text:a></text:p>
          </table:table-cell>
          <table:table-cell table:style-name="ce15" office:value-type="string" calcext:value-type="string">
            <text:p><text:a xlink:href="https://www.patreon.com/posts/56804546" xlink:type="simple">https://www.patreon.com/posts/56804546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Spell Sharing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62429884" xlink:type="simple">https://www.patreon.com/posts/62429884</text:a></text:p>
          </table:table-cell>
          <table:table-cell table:style-name="ce15" office:value-type="string" calcext:value-type="string">
            <text:p><text:a xlink:href="https://www.patreon.com/posts/62429885" xlink:type="simple">https://www.patreon.com/posts/62429885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Stolen Alacrity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6241236" xlink:type="simple">https://www.patreon.com/posts/46241236</text:a></text:p>
          </table:table-cell>
          <table:table-cell table:style-name="ce15" office:value-type="string" calcext:value-type="string">
            <text:p><text:a xlink:href="https://www.patreon.com/posts/46241238" xlink:type="simple">https://www.patreon.com/posts/46241238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the Arcane Berserker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barian</text:p>
          </table:table-cell>
          <table:table-cell table:style-name="ce15" office:value-type="string" calcext:value-type="string">
            <text:p><text:a xlink:href="https://www.patreon.com/posts/40801011" xlink:type="simple">https://www.patreon.com/posts/40801011</text:a></text:p>
          </table:table-cell>
          <table:table-cell table:style-name="ce15" office:value-type="string" calcext:value-type="string">
            <text:p><text:a xlink:href="https://www.patreon.com/posts/40801012" xlink:type="simple">https://www.patreon.com/posts/40801012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the Assassin Lord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rogue</text:p>
          </table:table-cell>
          <table:table-cell table:style-name="ce15" office:value-type="string" calcext:value-type="string">
            <text:p><text:a xlink:href="https://www.patreon.com/posts/31538624" xlink:type="simple">https://www.patreon.com/posts/31538624</text:a></text:p>
          </table:table-cell>
          <table:table-cell table:style-name="ce15" office:value-type="string" calcext:value-type="string">
            <text:p><text:a xlink:href="https://www.patreon.com/posts/31538625" xlink:type="simple">https://www.patreon.com/posts/31538625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the Fowl Sentinel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5127851" xlink:type="simple">https://www.patreon.com/posts/25127851</text:a></text:p>
          </table:table-cell>
          <table:table-cell table:style-name="ce17" office:value-type="string" calcext:value-type="string">
            <text:p><text:a xlink:href="https://www.patreon.com/posts/25127863" xlink:type="simple">https://www.patreon.com/posts/25127863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the Mute Mage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50978259" xlink:type="simple">https://www.patreon.com/posts/50978259</text:a></text:p>
          </table:table-cell>
          <table:table-cell table:style-name="ce15" office:value-type="string" calcext:value-type="string">
            <text:p><text:a xlink:href="https://www.patreon.com/posts/50978260" xlink:type="simple">https://www.patreon.com/posts/50978260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the Printless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9089713" xlink:type="simple">https://www.patreon.com/posts/59089713</text:a></text:p>
          </table:table-cell>
          <table:table-cell table:style-name="ce15" office:value-type="string" calcext:value-type="string">
            <text:p><text:a xlink:href="https://www.patreon.com/posts/59089714" xlink:type="simple">https://www.patreon.com/posts/59089714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the Sandskimmer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7502882" xlink:type="simple">https://www.patreon.com/posts/27502882</text:a></text:p>
          </table:table-cell>
          <table:table-cell table:style-name="ce17" office:value-type="string" calcext:value-type="string">
            <text:p><text:a xlink:href="https://www.patreon.com/posts/27502883" xlink:type="simple">https://www.patreon.com/posts/27502883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the Soul Harvest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1577667" xlink:type="simple">https://www.patreon.com/posts/61577667</text:a></text:p>
          </table:table-cell>
          <table:table-cell table:style-name="ce15" office:value-type="string" calcext:value-type="string">
            <text:p><text:a xlink:href="https://www.patreon.com/posts/61577668" xlink:type="simple">https://www.patreon.com/posts/61577668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the Split Mind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50625792" xlink:type="simple">https://www.patreon.com/posts/50625792</text:a></text:p>
          </table:table-cell>
          <table:table-cell table:style-name="ce15" office:value-type="string" calcext:value-type="string">
            <text:p><text:a xlink:href="https://www.patreon.com/posts/50625794" xlink:type="simple">https://www.patreon.com/posts/50625794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the True Companions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7111660" xlink:type="simple">https://www.patreon.com/posts/47111660</text:a></text:p>
          </table:table-cell>
          <table:table-cell table:style-name="ce15" office:value-type="string" calcext:value-type="string">
            <text:p><text:a xlink:href="https://www.patreon.com/posts/47111661" xlink:type="simple">https://www.patreon.com/posts/47111661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Volleys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0303092" xlink:type="simple">https://www.patreon.com/posts/40303092</text:a></text:p>
          </table:table-cell>
          <table:table-cell table:style-name="ce15" office:value-type="string" calcext:value-type="string">
            <text:p><text:a xlink:href="https://www.patreon.com/posts/40303093" xlink:type="simple">https://www.patreon.com/posts/4030309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ings of Fire, Ice, Stone, and Wind (Fire or Stone)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5787655" xlink:type="simple">https://www.patreon.com/posts/25787655</text:a></text:p>
          </table:table-cell>
          <table:table-cell table:style-name="ce17" office:value-type="string" calcext:value-type="string">
            <text:p><text:a xlink:href="https://www.patreon.com/posts/25787661" xlink:type="simple">https://www.patreon.com/posts/25787661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ings of Fire, Ice, Stone, and Wind (Ice)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787655" xlink:type="simple">https://www.patreon.com/posts/25787655</text:a></text:p>
          </table:table-cell>
          <table:table-cell table:style-name="ce18" office:value-type="string" calcext:value-type="string">
            <text:p><text:a xlink:href="https://www.patreon.com/posts/25787661" xlink:type="simple">https://www.patreon.com/posts/25787661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ings of Fire, Ice, Stone, and Wind (Wind)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787655" xlink:type="simple">https://www.patreon.com/posts/25787655</text:a></text:p>
          </table:table-cell>
          <table:table-cell table:style-name="ce18" office:value-type="string" calcext:value-type="string">
            <text:p><text:a xlink:href="https://www.patreon.com/posts/25787661" xlink:type="simple">https://www.patreon.com/posts/25787661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iptide Crossbow</text:p>
          </table:table-cell>
          <table:table-cell table:style-name="ce6" office:value-type="string" calcext:value-type="string">
            <text:p>Weapon (crossbow, heavy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6402068" xlink:type="simple">https://www.patreon.com/posts/46402068</text:a></text:p>
          </table:table-cell>
          <table:table-cell table:style-name="ce16" office:value-type="string" calcext:value-type="string">
            <text:p><text:a xlink:href="https://www.patreon.com/posts/46402069" xlink:type="simple">https://www.patreon.com/posts/46402069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aring Whip</text:p>
          </table:table-cell>
          <table:table-cell table:style-name="ce6" office:value-type="string" calcext:value-type="string">
            <text:p>Weapon (whip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0216181" xlink:type="simple">https://www.patreon.com/posts/50216181</text:a></text:p>
          </table:table-cell>
          <table:table-cell table:style-name="ce16" office:value-type="string" calcext:value-type="string">
            <text:p><text:a xlink:href="https://www.patreon.com/posts/50216182" xlink:type="simple">https://www.patreon.com/posts/50216182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be of the Altuis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0256122" xlink:type="simple">https://www.patreon.com/posts/60256122</text:a></text:p>
          </table:table-cell>
          <table:table-cell table:style-name="ce16" office:value-type="string" calcext:value-type="string">
            <text:p><text:a xlink:href="https://www.patreon.com/posts/60256123" xlink:type="simple">https://www.patreon.com/posts/60256123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cborne Hand Ballista</text:p>
          </table:table-cell>
          <table:table-cell table:style-name="ce6" office:value-type="string" calcext:value-type="string">
            <text:p>Weapon (crossbow, heavy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103807" xlink:type="simple">https://www.patreon.com/posts/31103807</text:a></text:p>
          </table:table-cell>
          <table:table-cell table:style-name="ce16" office:value-type="string" calcext:value-type="string">
            <text:p><text:a xlink:href="https://www.patreon.com/posts/31103808" xlink:type="simple">https://www.patreon.com/posts/31103808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cborne Rob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162735" xlink:type="simple">https://www.patreon.com/posts/31162735</text:a></text:p>
          </table:table-cell>
          <table:table-cell table:style-name="ce16" office:value-type="string" calcext:value-type="string">
            <text:p><text:a xlink:href="https://www.patreon.com/posts/31162737" xlink:type="simple">https://www.patreon.com/posts/31162737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cborne Rod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135398" xlink:type="simple">https://www.patreon.com/posts/31135398</text:a></text:p>
          </table:table-cell>
          <table:table-cell table:style-name="ce16" office:value-type="string" calcext:value-type="string">
            <text:p><text:a xlink:href="https://www.patreon.com/posts/31135397" xlink:type="simple">https://www.patreon.com/posts/31135397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d of Endless Light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5242615" xlink:type="simple">https://www.patreon.com/posts/55242615</text:a></text:p>
          </table:table-cell>
          <table:table-cell table:style-name="ce16" office:value-type="string" calcext:value-type="string">
            <text:p><text:a xlink:href="https://www.patreon.com/posts/55242616" xlink:type="simple">https://www.patreon.com/posts/55242616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d of Instant Pillars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9948668" xlink:type="simple">https://www.patreon.com/posts/59948668</text:a></text:p>
          </table:table-cell>
          <table:table-cell table:style-name="ce16" office:value-type="string" calcext:value-type="string">
            <text:p><text:a xlink:href="https://www.patreon.com/posts/59948669" xlink:type="simple">https://www.patreon.com/posts/59948669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d of Refstophobia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5883668" xlink:type="simple">https://www.patreon.com/posts/45883668</text:a></text:p>
          </table:table-cell>
          <table:table-cell table:style-name="ce16" office:value-type="string" calcext:value-type="string">
            <text:p><text:a xlink:href="https://www.patreon.com/posts/45883669" xlink:type="simple">https://www.patreon.com/posts/45883669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d of Reverberation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0777755" xlink:type="simple">https://www.patreon.com/posts/50777755</text:a></text:p>
          </table:table-cell>
          <table:table-cell table:style-name="ce16" office:value-type="string" calcext:value-type="string">
            <text:p><text:a xlink:href="https://www.patreon.com/posts/50777756" xlink:type="simple">https://www.patreon.com/posts/50777756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d of Storms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38019945" xlink:type="simple">https://www.patreon.com/posts/38019945</text:a></text:p>
          </table:table-cell>
          <table:table-cell table:style-name="ce16" office:value-type="string" calcext:value-type="string">
            <text:p><text:a xlink:href="https://www.patreon.com/posts/38019946" xlink:type="simple">https://www.patreon.com/posts/38019946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d of the Magicycle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2914684" xlink:type="simple">https://www.patreon.com/posts/42914684</text:a></text:p>
          </table:table-cell>
          <table:table-cell table:style-name="ce16" office:value-type="string" calcext:value-type="string">
            <text:p><text:a xlink:href="https://www.patreon.com/posts/42914685" xlink:type="simple">https://www.patreon.com/posts/42914685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d of the Scarecrow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8498714" xlink:type="simple">https://www.patreon.com/posts/58498714</text:a></text:p>
          </table:table-cell>
          <table:table-cell table:style-name="ce16" office:value-type="string" calcext:value-type="string">
            <text:p><text:a xlink:href="https://www.patreon.com/posts/58498716" xlink:type="simple">https://www.patreon.com/posts/58498716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d of the Thought Projection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9935641" xlink:type="simple">https://www.patreon.com/posts/49935641</text:a></text:p>
          </table:table-cell>
          <table:table-cell table:style-name="ce16" office:value-type="string" calcext:value-type="string">
            <text:p><text:a xlink:href="https://www.patreon.com/posts/49935642" xlink:type="simple">https://www.patreon.com/posts/49935642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d of Water Absorption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7773089" xlink:type="simple">https://www.patreon.com/posts/37773089</text:a></text:p>
          </table:table-cell>
          <table:table-cell table:style-name="ce16" office:value-type="string" calcext:value-type="string">
            <text:p><text:a xlink:href="https://www.patreon.com/posts/37773090" xlink:type="simple">https://www.patreon.com/posts/37773090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oting Arrows</text:p>
          </table:table-cell>
          <table:table-cell table:style-name="ce6" office:value-type="string" calcext:value-type="string">
            <text:p>Weapon (arrow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0175633" xlink:type="simple">https://www.patreon.com/posts/60175633</text:a></text:p>
          </table:table-cell>
          <table:table-cell table:style-name="ce16" office:value-type="string" calcext:value-type="string">
            <text:p><text:a xlink:href="https://www.patreon.com/posts/60175634" xlink:type="simple">https://www.patreon.com/posts/60175634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pe Caster</text:p>
          </table:table-cell>
          <table:table-cell table:style-name="ce6" office:value-type="string" calcext:value-type="string">
            <text:p>Weapon (crossbow)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394592" xlink:type="simple">https://www.patreon.com/posts/32394592</text:a></text:p>
          </table:table-cell>
          <table:table-cell table:style-name="ce16" office:value-type="string" calcext:value-type="string">
            <text:p><text:a xlink:href="https://www.patreon.com/posts/32394593" xlink:type="simple">https://www.patreon.com/posts/32394593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se Quartz Koi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1338623" xlink:type="simple">https://www.patreon.com/posts/41338623</text:a></text:p>
          </table:table-cell>
          <table:table-cell table:style-name="ce16" office:value-type="string" calcext:value-type="string">
            <text:p><text:a xlink:href="https://www.patreon.com/posts/41338624" xlink:type="simple">https://www.patreon.com/posts/41338624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yal Blade of Amphibios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5827420" xlink:type="simple">https://www.patreon.com/posts/55827420</text:a></text:p>
          </table:table-cell>
          <table:table-cell table:style-name="ce16" office:value-type="string" calcext:value-type="string">
            <text:p><text:a xlink:href="https://www.patreon.com/posts/55827424" xlink:type="simple">https://www.patreon.com/posts/55827424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oyal Incinerator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, sorcerer, warlock, or wizard</text:p>
          </table:table-cell>
          <table:table-cell table:style-name="ce16" office:value-type="string" calcext:value-type="string">
            <text:p><text:a xlink:href="https://www.patreon.com/posts/57312521" xlink:type="simple">https://www.patreon.com/posts/57312521</text:a></text:p>
          </table:table-cell>
          <table:table-cell table:style-name="ce16" office:value-type="string" calcext:value-type="string">
            <text:p><text:a xlink:href="https://www.patreon.com/posts/57312522" xlink:type="simple">https://www.patreon.com/posts/57312522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Rune-Marked Bracers</text:p>
          </table:table-cell>
          <table:table-cell table:style-name="ce9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/>
          <table:table-cell table:style-name="ce16" office:value-type="string" calcext:value-type="string">
            <text:p><text:a xlink:href="https://www.patreon.com/posts/65718400" xlink:type="simple">https://www.patreon.com/posts/65718400</text:a></text:p>
          </table:table-cell>
          <table:table-cell table:style-name="ce16" office:value-type="string" calcext:value-type="string">
            <text:p><text:a xlink:href="https://www.patreon.com/posts/65718401" xlink:type="simple">https://www.patreon.com/posts/65718401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Runic Ammunition</text:p>
          </table:table-cell>
          <table:table-cell table:style-name="ce6" office:value-type="string" calcext:value-type="string">
            <text:p>Weapon (arrow, bolt, or bullet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183297" xlink:type="simple">https://www.patreon.com/posts/29183297</text:a></text:p>
          </table:table-cell>
          <table:table-cell table:style-name="ce16" office:value-type="string" calcext:value-type="string">
            <text:p><text:a xlink:href="https://www.patreon.com/posts/29183298" xlink:type="simple">https://www.patreon.com/posts/29183298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Rust Arrow</text:p>
          </table:table-cell>
          <table:table-cell table:style-name="ce6" office:value-type="string" calcext:value-type="string">
            <text:p>Weapon (arrow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0378151" xlink:type="simple">https://www.patreon.com/posts/40378151</text:a></text:p>
          </table:table-cell>
          <table:table-cell table:style-name="ce16" office:value-type="string" calcext:value-type="string">
            <text:p><text:a xlink:href="https://www.patreon.com/posts/40378153" xlink:type="simple">https://www.patreon.com/posts/4037815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agittarian Vestments</text:p>
          </table:table-cell>
          <table:table-cell table:style-name="ce6" office:value-type="string" calcext:value-type="string">
            <text:p>Armor (light, medium, or heavy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 or paladin</text:p>
          </table:table-cell>
          <table:table-cell table:style-name="ce16" office:value-type="string" calcext:value-type="string">
            <text:p><text:a xlink:href="https://www.patreon.com/posts/46203098" xlink:type="simple">https://www.patreon.com/posts/46203098</text:a></text:p>
          </table:table-cell>
          <table:table-cell table:style-name="ce16" office:value-type="string" calcext:value-type="string">
            <text:p><text:a xlink:href="https://www.patreon.com/posts/46203099" xlink:type="simple">https://www.patreon.com/posts/46203099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Salamander Flame Gauntle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628208" xlink:type="simple">https://www.patreon.com/posts/40628208</text:a></text:p>
          </table:table-cell>
          <table:table-cell table:style-name="ce16" office:value-type="string" calcext:value-type="string">
            <text:p><text:a xlink:href="https://www.patreon.com/posts/40628209" xlink:type="simple">https://www.patreon.com/posts/40628209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andstorm Danc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468853" xlink:type="simple">https://www.patreon.com/posts/28468853</text:a></text:p>
          </table:table-cell>
          <table:table-cell table:style-name="ce16" office:value-type="string" calcext:value-type="string">
            <text:p><text:a xlink:href="https://www.patreon.com/posts/28468853" xlink:type="simple">https://www.patreon.com/posts/28468853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ash of Sorcerous Synergy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4220139" xlink:type="simple">https://www.patreon.com/posts/34220139</text:a></text:p>
          </table:table-cell>
          <table:table-cell table:style-name="ce16" office:value-type="string" calcext:value-type="string">
            <text:p><text:a xlink:href="https://www.patreon.com/posts/34220141" xlink:type="simple">https://www.patreon.com/posts/34220141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atchel of Beast Chow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5573404" xlink:type="simple">https://www.patreon.com/posts/55573404</text:a></text:p>
          </table:table-cell>
          <table:table-cell table:style-name="ce16" office:value-type="string" calcext:value-type="string">
            <text:p><text:a xlink:href="https://www.patreon.com/posts/55573406" xlink:type="simple">https://www.patreon.com/posts/55573406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arlet Scourge</text:p>
          </table:table-cell>
          <table:table-cell table:style-name="ce6" office:value-type="string" calcext:value-type="string">
            <text:p>Weapon (whip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390014" xlink:type="simple">https://www.patreon.com/posts/31390014</text:a></text:p>
          </table:table-cell>
          <table:table-cell table:style-name="ce16" office:value-type="string" calcext:value-type="string">
            <text:p><text:a xlink:href="https://www.patreon.com/posts/31390015" xlink:type="simple">https://www.patreon.com/posts/31390015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epter of Faith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</text:p>
          </table:table-cell>
          <table:table-cell table:style-name="ce16" office:value-type="string" calcext:value-type="string">
            <text:p><text:a xlink:href="https://www.patreon.com/posts/39514967" xlink:type="simple">https://www.patreon.com/posts/39514967</text:a></text:p>
          </table:table-cell>
          <table:table-cell table:style-name="ce16" office:value-type="string" calcext:value-type="string">
            <text:p><text:a xlink:href="https://www.patreon.com/posts/39514968" xlink:type="simple">https://www.patreon.com/posts/39514968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holar's Cap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130037" xlink:type="simple">https://www.patreon.com/posts/28130037 </text:a></text:p>
          </table:table-cell>
          <table:table-cell table:style-name="ce16" office:value-type="string" calcext:value-type="string">
            <text:p><text:a xlink:href="https://www.patreon.com/posts/28130038" xlink:type="simple">https://www.patreon.com/posts/28130038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holar's Cap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130037" xlink:type="simple">https://www.patreon.com/posts/28130037 </text:a></text:p>
          </table:table-cell>
          <table:table-cell table:style-name="ce16" office:value-type="string" calcext:value-type="string">
            <text:p><text:a xlink:href="https://www.patreon.com/posts/28130038" xlink:type="simple">https://www.patreon.com/posts/28130038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holar's Cap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130037" xlink:type="simple">https://www.patreon.com/posts/28130037 </text:a></text:p>
          </table:table-cell>
          <table:table-cell table:style-name="ce16" office:value-type="string" calcext:value-type="string">
            <text:p><text:a xlink:href="https://www.patreon.com/posts/28130038" xlink:type="simple">https://www.patreon.com/posts/28130038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orching Cleaver</text:p>
          </table:table-cell>
          <table:table-cell table:style-name="ce6" office:value-type="string" calcext:value-type="string">
            <text:p>Weapon (battleaxe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5343394" xlink:type="simple">https://www.patreon.com/posts/25343394</text:a></text:p>
          </table:table-cell>
          <table:table-cell table:style-name="ce18" office:value-type="string" calcext:value-type="string">
            <text:p><text:a xlink:href="https://www.patreon.com/posts/25343393" xlink:type="simple">https://www.patreon.com/posts/25343393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orned Heart Breastplate</text:p>
          </table:table-cell>
          <table:table-cell table:style-name="ce6" office:value-type="string" calcext:value-type="string">
            <text:p>Armor (breastplate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4134746" xlink:type="simple">https://www.patreon.com/posts/34134746</text:a></text:p>
          </table:table-cell>
          <table:table-cell table:style-name="ce16" office:value-type="string" calcext:value-type="string">
            <text:p><text:a xlink:href="https://www.patreon.com/posts/34135114" xlink:type="simple">https://www.patreon.com/posts/34135114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orpio Armor</text:p>
          </table:table-cell>
          <table:table-cell table:style-name="ce6" office:value-type="string" calcext:value-type="string">
            <text:p>Armor (half plate or plate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7439054" xlink:type="simple">https://www.patreon.com/posts/57439054</text:a></text:p>
          </table:table-cell>
          <table:table-cell table:style-name="ce16" office:value-type="string" calcext:value-type="string">
            <text:p><text:a xlink:href="https://www.patreon.com/posts/57439055" xlink:type="simple">https://www.patreon.com/posts/57439055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orpion Lasher</text:p>
          </table:table-cell>
          <table:table-cell table:style-name="ce6" office:value-type="string" calcext:value-type="string">
            <text:p>Weapon (whip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3004846" xlink:type="simple">https://www.patreon.com/posts/33004846</text:a></text:p>
          </table:table-cell>
          <table:table-cell table:style-name="ce16" office:value-type="string" calcext:value-type="string">
            <text:p><text:a xlink:href="https://www.patreon.com/posts/33004847" xlink:type="simple">https://www.patreon.com/posts/33004847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reaming Longbow</text:p>
          </table:table-cell>
          <table:table-cell table:style-name="ce6" office:value-type="string" calcext:value-type="string">
            <text:p>Weapon (longbow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5633" xlink:type="simple">https://www.patreon.com/posts/23245633</text:a></text:p>
          </table:table-cell>
          <table:table-cell table:style-name="ce18" office:value-type="string" calcext:value-type="string">
            <text:p><text:a xlink:href="https://www.patreon.com/posts/23245633" xlink:type="simple">https://www.patreon.com/posts/23245633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roll of Film</text:p>
          </table:table-cell>
          <table:table-cell table:style-name="ce6" office:value-type="string" calcext:value-type="string">
            <text:p>Scroll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9908593" xlink:type="simple">https://www.patreon.com/posts/59908593</text:a></text:p>
          </table:table-cell>
          <table:table-cell table:style-name="ce16" office:value-type="string" calcext:value-type="string">
            <text:p><text:a xlink:href="https://www.patreon.com/posts/59908594" xlink:type="simple">https://www.patreon.com/posts/59908594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roll of Instant Cookies</text:p>
          </table:table-cell>
          <table:table-cell table:style-name="ce6" office:value-type="string" calcext:value-type="string">
            <text:p>Scroll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2640159" xlink:type="simple">https://www.patreon.com/posts/62640159</text:a></text:p>
          </table:table-cell>
          <table:table-cell table:style-name="ce16" office:value-type="string" calcext:value-type="string">
            <text:p><text:a xlink:href="https://www.patreon.com/posts/62640160" xlink:type="simple">https://www.patreon.com/posts/62640160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roll of Mapping</text:p>
          </table:table-cell>
          <table:table-cell table:style-name="ce6" office:value-type="string" calcext:value-type="string">
            <text:p>Scroll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7583953" xlink:type="simple">https://www.patreon.com/posts/47583953</text:a></text:p>
          </table:table-cell>
          <table:table-cell table:style-name="ce16" office:value-type="string" calcext:value-type="string">
            <text:p><text:a xlink:href="https://www.patreon.com/posts/47583954" xlink:type="simple">https://www.patreon.com/posts/47583954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roll of Mapping</text:p>
          </table:table-cell>
          <table:table-cell table:style-name="ce6" office:value-type="string" calcext:value-type="string">
            <text:p>Scroll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7583953" xlink:type="simple">https://www.patreon.com/posts/47583953</text:a></text:p>
          </table:table-cell>
          <table:table-cell table:style-name="ce16" office:value-type="string" calcext:value-type="string">
            <text:p><text:a xlink:href="https://www.patreon.com/posts/47583954" xlink:type="simple">https://www.patreon.com/posts/47583954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Scroll of Miraculous Mail</text:p>
          </table:table-cell>
          <table:table-cell table:style-name="ce9" office:value-type="string" calcext:value-type="string">
            <text:p>Scroll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5092387" xlink:type="simple">https://www.patreon.com/posts/65092387</text:a></text:p>
          </table:table-cell>
          <table:table-cell table:style-name="ce16" office:value-type="string" calcext:value-type="string">
            <text:p><text:a xlink:href="https://www.patreon.com/posts/65092388" xlink:type="simple">https://www.patreon.com/posts/65092388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9" office:value-type="string" calcext:value-type="string">
            <text:p>Min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Scroll of Momentary Omniscience</text:p>
          </table:table-cell>
          <table:table-cell table:style-name="ce6" office:value-type="string" calcext:value-type="string">
            <text:p>Scroll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8297450" xlink:type="simple">https://www.patreon.com/posts/58297450</text:a></text:p>
          </table:table-cell>
          <table:table-cell table:style-name="ce16" office:value-type="string" calcext:value-type="string">
            <text:p><text:a xlink:href="https://www.patreon.com/posts/58297452" xlink:type="simple">https://www.patreon.com/posts/5829745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Scroll of Moving Performances</text:p>
          </table:table-cell>
          <table:table-cell table:style-name="ce9" office:value-type="string" calcext:value-type="string">
            <text:p>Scroll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6496441" xlink:type="simple">https://www.patreon.com/posts/66496441</text:a></text:p>
          </table:table-cell>
          <table:table-cell table:style-name="ce16" office:value-type="string" calcext:value-type="string">
            <text:p><text:a xlink:href="https://www.patreon.com/posts/66496442" xlink:type="simple">https://www.patreon.com/posts/66496442</text:a></text:p>
          </table:table-cell>
          <table:table-cell table:style-name="ce22" office:value-type="date" office:date-value="2022-05-01" calcext:value-type="date">
            <text:p>May-22</text:p>
          </table:table-cell>
          <table:table-cell table:style-name="ce9" office:value-type="string" calcext:value-type="string">
            <text:p>Min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Scroll of Nightmares</text:p>
          </table:table-cell>
          <table:table-cell table:style-name="ce6" office:value-type="string" calcext:value-type="string">
            <text:p>Scroll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7832762" xlink:type="simple">https://www.patreon.com/posts/57832762</text:a></text:p>
          </table:table-cell>
          <table:table-cell table:style-name="ce16" office:value-type="string" calcext:value-type="string">
            <text:p><text:a xlink:href="https://www.patreon.com/posts/57832763" xlink:type="simple">https://www.patreon.com/posts/57832763</text:a></text:p>
          </table:table-cell>
          <table:table-cell table:style-name="ce22" office:value-type="date" office:date-value="2021-10-01" calcext:value-type="date">
            <text:p>Oct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roll of the Jester</text:p>
          </table:table-cell>
          <table:table-cell table:style-name="ce6" office:value-type="string" calcext:value-type="string">
            <text:p>Scroll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5595656" xlink:type="simple">https://www.patreon.com/posts/45595656</text:a></text:p>
          </table:table-cell>
          <table:table-cell table:style-name="ce16" office:value-type="string" calcext:value-type="string">
            <text:p><text:a xlink:href="https://www.patreon.com/posts/45595657" xlink:type="simple">https://www.patreon.com/posts/45595657</text:a></text:p>
          </table:table-cell>
          <table:table-cell table:style-name="ce22" office:value-type="date" office:date-value="2020-12-01" calcext:value-type="date">
            <text:p>Dec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rolll of the Eclipse</text:p>
          </table:table-cell>
          <table:table-cell table:style-name="ce6" office:value-type="string" calcext:value-type="string">
            <text:p>Scroll</text:p>
          </table:table-cell>
          <table:table-cell table:style-name="ce14" office:value-type="string" calcext:value-type="string">
            <text:p>L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9632725" xlink:type="simple">https://www.patreon.com/posts/59632725</text:a></text:p>
          </table:table-cell>
          <table:table-cell table:style-name="ce16" office:value-type="string" calcext:value-type="string">
            <text:p><text:a xlink:href="https://www.patreon.com/posts/59632727" xlink:type="simple">https://www.patreon.com/posts/59632727</text:a></text:p>
          </table:table-cell>
          <table:table-cell table:style-name="ce22" office:value-type="date" office:date-value="2021-12-01" calcext:value-type="date">
            <text:p>Dec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ea Serpent Hairpi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865551" xlink:type="simple">https://www.patreon.com/posts/27865551</text:a></text:p>
          </table:table-cell>
          <table:table-cell table:style-name="ce18" office:value-type="string" calcext:value-type="string">
            <text:p><text:a xlink:href="https://www.patreon.com/posts/27865552" xlink:type="simple">https://www.patreon.com/posts/27865552</text:a></text:p>
          </table:table-cell>
          <table:table-cell table:style-name="ce22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eafarer's Jacke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836707" xlink:type="simple">https://www.patreon.com/posts/24836707</text:a></text:p>
          </table:table-cell>
          <table:table-cell table:style-name="ce18" office:value-type="string" calcext:value-type="string">
            <text:p><text:a xlink:href="https://www.patreon.com/posts/24836969" xlink:type="simple">https://www.patreon.com/posts/24836969</text:a></text:p>
          </table:table-cell>
          <table:table-cell table:style-name="ce22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eat Bel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011814" xlink:type="simple">https://www.patreon.com/posts/26011814</text:a></text:p>
          </table:table-cell>
          <table:table-cell table:style-name="ce18" office:value-type="string" calcext:value-type="string">
            <text:p><text:a xlink:href="https://www.patreon.com/posts/26011813" xlink:type="simple">https://www.patreon.com/posts/26011813</text:a></text:p>
          </table:table-cell>
          <table:table-cell table:style-name="ce22" office:value-type="date" office:date-value="2019-04-01" calcext:value-type="date">
            <text:p>Apr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econd Fidd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7704705" xlink:type="simple">https://www.patreon.com/posts/47704705</text:a></text:p>
          </table:table-cell>
          <table:table-cell table:style-name="ce16" office:value-type="string" calcext:value-type="string">
            <text:p><text:a xlink:href="https://www.patreon.com/posts/47704706" xlink:type="simple">https://www.patreon.com/posts/47704706</text:a></text:p>
          </table:table-cell>
          <table:table-cell table:style-name="ce22" office:value-type="date" office:date-value="2021-02-01" calcext:value-type="date">
            <text:p>Feb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eed of Rebirth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8015655" xlink:type="simple">https://www.patreon.com/posts/28015655</text:a></text:p>
          </table:table-cell>
          <table:table-cell table:style-name="ce18" office:value-type="string" calcext:value-type="string">
            <text:p><text:a xlink:href="https://www.patreon.com/posts/28015656" xlink:type="simple">https://www.patreon.com/posts/28015656</text:a></text:p>
          </table:table-cell>
          <table:table-cell table:style-name="ce22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eeker's Compas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4517948" xlink:type="simple">https://www.patreon.com/posts/34517948</text:a></text:p>
          </table:table-cell>
          <table:table-cell table:style-name="ce16" office:value-type="string" calcext:value-type="string">
            <text:p><text:a xlink:href="https://www.patreon.com/posts/34517949" xlink:type="simple">https://www.patreon.com/posts/34517949</text:a></text:p>
          </table:table-cell>
          <table:table-cell table:style-name="ce22" office:value-type="date" office:date-value="2020-03-01" calcext:value-type="date">
            <text:p>Mar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eer's Starlight Cloa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, druid, or wizard</text:p>
          </table:table-cell>
          <table:table-cell table:style-name="ce16" office:value-type="string" calcext:value-type="string">
            <text:p><text:a xlink:href="https://www.patreon.com/posts/48622303" xlink:type="simple">https://www.patreon.com/posts/48622303</text:a></text:p>
          </table:table-cell>
          <table:table-cell table:style-name="ce16" office:value-type="string" calcext:value-type="string">
            <text:p><text:a xlink:href="https://www.patreon.com/posts/48622305" xlink:type="simple">https://www.patreon.com/posts/48622305</text:a></text:p>
          </table:table-cell>
          <table:table-cell table:style-name="ce22" office:value-type="date" office:date-value="2021-03-01" calcext:value-type="date">
            <text:p>Mar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Sentry Candle</text:p>
          </table:table-cell>
          <table:table-cell table:style-name="ce9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6581622" xlink:type="simple">https://www.patreon.com/posts/66581622</text:a></text:p>
          </table:table-cell>
          <table:table-cell table:style-name="ce16" office:value-type="string" calcext:value-type="string">
            <text:p><text:a xlink:href="https://www.patreon.com/posts/66581624" xlink:type="simple">https://www.patreon.com/posts/66581624</text:a></text:p>
          </table:table-cell>
          <table:table-cell table:style-name="ce22" office:value-type="date" office:date-value="2022-05-01" calcext:value-type="date">
            <text:p>May-22</text:p>
          </table:table-cell>
          <table:table-cell table:style-name="ce9" office:value-type="string" calcext:value-type="string">
            <text:p>Min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Septum Ring of the Great Minotau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9937213" xlink:type="simple">https://www.patreon.com/posts/29937213</text:a></text:p>
          </table:table-cell>
          <table:table-cell table:style-name="ce16" office:value-type="string" calcext:value-type="string">
            <text:p><text:a xlink:href="https://www.patreon.com/posts/29937214" xlink:type="simple">https://www.patreon.com/posts/29937214</text:a></text:p>
          </table:table-cell>
          <table:table-cell table:style-name="ce22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eraphim's Stiletto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reature of good alignment</text:p>
          </table:table-cell>
          <table:table-cell table:style-name="ce16" office:value-type="string" calcext:value-type="string">
            <text:p><text:a xlink:href="https://www.patreon.com/posts/36276536" xlink:type="simple">https://www.patreon.com/posts/36276536</text:a></text:p>
          </table:table-cell>
          <table:table-cell table:style-name="ce16" office:value-type="string" calcext:value-type="string">
            <text:p><text:a xlink:href="https://www.patreon.com/posts/36276538" xlink:type="simple">https://www.patreon.com/posts/36276538</text:a></text:p>
          </table:table-cell>
          <table:table-cell table:style-name="ce22" office:value-type="date" office:date-value="2020-04-01" calcext:value-type="date">
            <text:p>Apr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erpent Dart</text:p>
          </table:table-cell>
          <table:table-cell table:style-name="ce6" office:value-type="string" calcext:value-type="string">
            <text:p>Weapon (dart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7163" xlink:type="simple">https://www.patreon.com/posts/23247163</text:a></text:p>
          </table:table-cell>
          <table:table-cell table:style-name="ce18" office:value-type="string" calcext:value-type="string">
            <text:p><text:a xlink:href="https://www.patreon.com/posts/23247523" xlink:type="simple">https://www.patreon.com/posts/23247523</text:a></text:p>
          </table:table-cell>
          <table:table-cell table:style-name="ce22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ervitude Chok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309587" xlink:type="simple">https://www.patreon.com/posts/24309587</text:a></text:p>
          </table:table-cell>
          <table:table-cell table:style-name="ce18" office:value-type="string" calcext:value-type="string">
            <text:p><text:a xlink:href="https://www.patreon.com/posts/24309605" xlink:type="simple">https://www.patreon.com/posts/24309605</text:a></text:p>
          </table:table-cell>
          <table:table-cell table:style-name="ce22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et of Numat's Trick Tub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6930" xlink:type="simple">https://www.patreon.com/posts/23246930</text:a></text:p>
          </table:table-cell>
          <table:table-cell table:style-name="ce18" office:value-type="string" calcext:value-type="string">
            <text:p><text:a xlink:href="https://www.patreon.com/posts/23247373" xlink:type="simple">https://www.patreon.com/posts/23247373</text:a></text:p>
          </table:table-cell>
          <table:table-cell table:style-name="ce22" office:value-type="date" office:date-value="2018-12-01" calcext:value-type="date">
            <text:p>Dec-18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et of Secret Scribe Candl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432985" xlink:type="simple">https://www.patreon.com/posts/23432985</text:a></text:p>
          </table:table-cell>
          <table:table-cell table:style-name="ce18" office:value-type="string" calcext:value-type="string">
            <text:p><text:a xlink:href="https://www.patreon.com/posts/23432998" xlink:type="simple">https://www.patreon.com/posts/23432998</text:a></text:p>
          </table:table-cell>
          <table:table-cell table:style-name="ce22" office:value-type="date" office:date-value="2018-12-01" calcext:value-type="date">
            <text:p>Dec-18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dow Drinker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679292" xlink:type="simple">https://www.patreon.com/posts/23679292</text:a></text:p>
          </table:table-cell>
          <table:table-cell table:style-name="ce18" office:value-type="string" calcext:value-type="string">
            <text:p><text:a xlink:href="https://www.patreon.com/posts/23679293" xlink:type="simple">https://www.patreon.com/posts/23679293</text:a></text:p>
          </table:table-cell>
          <table:table-cell table:style-name="ce22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Shadow In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119556" xlink:type="simple">https://www.patreon.com/posts/30119556</text:a></text:p>
          </table:table-cell>
          <table:table-cell table:style-name="ce16" office:value-type="string" calcext:value-type="string">
            <text:p><text:a xlink:href="https://www.patreon.com/posts/30119558" xlink:type="simple">https://www.patreon.com/posts/30119558</text:a></text:p>
          </table:table-cell>
          <table:table-cell table:style-name="ce22" office:value-type="date" office:date-value="2019-09-01" calcext:value-type="date">
            <text:p>Sep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dow Tag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1439994" xlink:type="simple">https://www.patreon.com/posts/51439994</text:a></text:p>
          </table:table-cell>
          <table:table-cell table:style-name="ce16" office:value-type="string" calcext:value-type="string">
            <text:p><text:a xlink:href="https://www.patreon.com/posts/51439995" xlink:type="simple">https://www.patreon.com/posts/51439995</text:a></text:p>
          </table:table-cell>
          <table:table-cell table:style-name="ce22" office:value-type="date" office:date-value="2021-05-01" calcext:value-type="date">
            <text:p>May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dow War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901752" xlink:type="simple">https://www.patreon.com/posts/24901752</text:a></text:p>
          </table:table-cell>
          <table:table-cell table:style-name="ce18" office:value-type="string" calcext:value-type="string">
            <text:p><text:a xlink:href="https://www.patreon.com/posts/24901753" xlink:type="simple">https://www.patreon.com/posts/24901753</text:a></text:p>
          </table:table-cell>
          <table:table-cell table:style-name="ce22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dow Weaver's Guis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53410590" xlink:type="simple">https://www.patreon.com/posts/53410590</text:a></text:p>
          </table:table-cell>
          <table:table-cell table:style-name="ce16" office:value-type="string" calcext:value-type="string">
            <text:p><text:a xlink:href="https://www.patreon.com/posts/53410591" xlink:type="simple">https://www.patreon.com/posts/53410591</text:a></text:p>
          </table:table-cell>
          <table:table-cell table:style-name="ce22" office:value-type="date" office:date-value="2021-07-01" calcext:value-type="date">
            <text:p>Jul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hadowscale Shroud</text:p>
          </table:table-cell>
          <table:table-cell table:style-name="ce2" office:value-type="string" calcext:value-type="string">
            <text:p>Armor (scale mail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</text:p>
          </table:table-cell>
          <table:table-cell table:style-name="ce2"/>
          <table:table-cell table:style-name="ce15" office:value-type="string" calcext:value-type="string">
            <text:p><text:a xlink:href="https://www.patreon.com/posts/45922462" xlink:type="simple">https://www.patreon.com/posts/45922462</text:a></text:p>
          </table:table-cell>
          <table:table-cell table:style-name="ce15" office:value-type="string" calcext:value-type="string">
            <text:p><text:a xlink:href="https://www.patreon.com/posts/45922463" xlink:type="simple">https://www.patreon.com/posts/45922463</text:a></text:p>
          </table:table-cell>
          <table:table-cell table:style-name="ce22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hadowshawl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7577540" xlink:type="simple">https://www.patreon.com/posts/27577540</text:a></text:p>
          </table:table-cell>
          <table:table-cell table:style-name="ce17" office:value-type="string" calcext:value-type="string">
            <text:p><text:a xlink:href="https://www.patreon.com/posts/27577541" xlink:type="simple">https://www.patreon.com/posts/27577541</text:a></text:p>
          </table:table-cell>
          <table:table-cell table:style-name="ce22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dowsmoke Dragon Pip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217580" xlink:type="simple">https://www.patreon.com/posts/26217580</text:a></text:p>
          </table:table-cell>
          <table:table-cell table:style-name="ce18" office:value-type="string" calcext:value-type="string">
            <text:p><text:a xlink:href="https://www.patreon.com/posts/26217583" xlink:type="simple">https://www.patreon.com/posts/26217583</text:a></text:p>
          </table:table-cell>
          <table:table-cell table:style-name="ce22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edenstaff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orcerer, warlock, or wizard</text:p>
          </table:table-cell>
          <table:table-cell table:style-name="ce16" office:value-type="string" calcext:value-type="string">
            <text:p><text:a xlink:href="https://www.patreon.com/posts/28420054" xlink:type="simple">https://www.patreon.com/posts/28420054</text:a></text:p>
          </table:table-cell>
          <table:table-cell table:style-name="ce16" office:value-type="string" calcext:value-type="string">
            <text:p><text:a xlink:href="https://www.patreon.com/posts/28420055" xlink:type="simple">https://www.patreon.com/posts/28420055</text:a></text:p>
          </table:table-cell>
          <table:table-cell table:style-name="ce23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peshifter's Circle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970041" xlink:type="simple">https://www.patreon.com/posts/27970041</text:a></text:p>
          </table:table-cell>
          <table:table-cell table:style-name="ce18" office:value-type="string" calcext:value-type="string">
            <text:p><text:a xlink:href="https://www.patreon.com/posts/27970042" xlink:type="simple">https://www.patreon.com/posts/27970042</text:a></text:p>
          </table:table-cell>
          <table:table-cell table:style-name="ce22" office:value-type="date" office:date-value="2019-06-01" calcext:value-type="date">
            <text:p>Jun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red Burde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arlock</text:p>
          </table:table-cell>
          <table:table-cell table:style-name="ce18" office:value-type="string" calcext:value-type="string">
            <text:p><text:a xlink:href="https://www.patreon.com/posts/25712626" xlink:type="simple">https://www.patreon.com/posts/25712626</text:a></text:p>
          </table:table-cell>
          <table:table-cell table:style-name="ce18" office:value-type="string" calcext:value-type="string">
            <text:p><text:a xlink:href="https://www.patreon.com/posts/25712627" xlink:type="simple">https://www.patreon.com/posts/25712627</text:a></text:p>
          </table:table-cell>
          <table:table-cell table:style-name="ce22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rkrazor Mant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457623" xlink:type="simple">https://www.patreon.com/posts/27457623</text:a></text:p>
          </table:table-cell>
          <table:table-cell table:style-name="ce18" office:value-type="string" calcext:value-type="string">
            <text:p><text:a xlink:href="https://www.patreon.com/posts/27457625" xlink:type="simple">https://www.patreon.com/posts/27457625</text:a></text:p>
          </table:table-cell>
          <table:table-cell table:style-name="ce22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eer Cold</text:p>
          </table:table-cell>
          <table:table-cell table:style-name="ce6" office:value-type="string" calcext:value-type="string">
            <text:p>Weapon (battleaxe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527150" xlink:type="simple">https://www.patreon.com/posts/27527150</text:a></text:p>
          </table:table-cell>
          <table:table-cell table:style-name="ce18" office:value-type="string" calcext:value-type="string">
            <text:p><text:a xlink:href="https://www.patreon.com/posts/27527151" xlink:type="simple">https://www.patreon.com/posts/27527151</text:a></text:p>
          </table:table-cell>
          <table:table-cell table:style-name="ce22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ield of the Everfighter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3960504" xlink:type="simple">https://www.patreon.com/posts/63960504</text:a></text:p>
          </table:table-cell>
          <table:table-cell table:style-name="ce16" office:value-type="string" calcext:value-type="string">
            <text:p><text:a xlink:href="https://www.patreon.com/posts/63960505" xlink:type="simple">https://www.patreon.com/posts/63960505</text:a></text:p>
          </table:table-cell>
          <table:table-cell table:style-name="ce22" office:value-type="date" office:date-value="2022-03-01" calcext:value-type="date">
            <text:p>Mar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Shield of the Great Badger</text:p>
          </table:table-cell>
          <table:table-cell table:style-name="ce9" office:value-type="string" calcext:value-type="string">
            <text:p>Armor (shield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/>
          <table:table-cell table:style-name="ce16" office:value-type="string" calcext:value-type="string">
            <text:p><text:a xlink:href="https://www.patreon.com/posts/65002257" xlink:type="simple">https://www.patreon.com/posts/65002257</text:a></text:p>
          </table:table-cell>
          <table:table-cell table:style-name="ce16" office:value-type="string" calcext:value-type="string">
            <text:p><text:a xlink:href="https://www.patreon.com/posts/65002258" xlink:type="simple">https://www.patreon.com/posts/65002258</text:a></text:p>
          </table:table-cell>
          <table:table-cell table:style-name="ce22" office:value-type="date" office:date-value="2022-04-01" calcext:value-type="date">
            <text:p>Apr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Shield of the Justicars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0083223" xlink:type="simple">https://www.patreon.com/posts/50083223</text:a></text:p>
          </table:table-cell>
          <table:table-cell table:style-name="ce16" office:value-type="string" calcext:value-type="string">
            <text:p><text:a xlink:href="https://www.patreon.com/posts/50083224" xlink:type="simple">https://www.patreon.com/posts/50083224</text:a></text:p>
          </table:table-cell>
          <table:table-cell table:style-name="ce22" office:value-type="date" office:date-value="2021-04-01" calcext:value-type="date">
            <text:p>Ap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ield of Yggdrasil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196528" xlink:type="simple">https://www.patreon.com/posts/24196528</text:a></text:p>
          </table:table-cell>
          <table:table-cell table:style-name="ce18" office:value-type="string" calcext:value-type="string">
            <text:p><text:a xlink:href="https://www.patreon.com/posts/24196529" xlink:type="simple">https://www.patreon.com/posts/24196529</text:a></text:p>
          </table:table-cell>
          <table:table-cell table:style-name="ce22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Requires 17+ STR to wield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Shielding Turtle Sugarbomb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937673" xlink:type="simple">https://www.patreon.com/posts/25937673</text:a></text:p>
          </table:table-cell>
          <table:table-cell table:style-name="ce18" office:value-type="string" calcext:value-type="string">
            <text:p><text:a xlink:href="https://www.patreon.com/posts/25937672" xlink:type="simple">https://www.patreon.com/posts/25937672</text:a></text:p>
          </table:table-cell>
          <table:table-cell table:style-name="ce22" office:value-type="date" office:date-value="2019-04-01" calcext:value-type="date">
            <text:p>Apr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Shifter's Shine</text:p>
          </table:table-cell>
          <table:table-cell table:style-name="ce6" office:value-type="string" calcext:value-type="string">
            <text:p>Potion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808395" xlink:type="simple">https://www.patreon.com/posts/32808395</text:a></text:p>
          </table:table-cell>
          <table:table-cell table:style-name="ce16" office:value-type="string" calcext:value-type="string">
            <text:p><text:a xlink:href="https://www.patreon.com/posts/32808396" xlink:type="simple">https://www.patreon.com/posts/32808396</text:a></text:p>
          </table:table-cell>
          <table:table-cell table:style-name="ce22" office:value-type="date" office:date-value="2020-01-01" calcext:value-type="date">
            <text:p>Jan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ifter's Shine</text:p>
          </table:table-cell>
          <table:table-cell table:style-name="ce6" office:value-type="string" calcext:value-type="string">
            <text:p>Potion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808395" xlink:type="simple">https://www.patreon.com/posts/32808395</text:a></text:p>
          </table:table-cell>
          <table:table-cell table:style-name="ce16" office:value-type="string" calcext:value-type="string">
            <text:p><text:a xlink:href="https://www.patreon.com/posts/32808396" xlink:type="simple">https://www.patreon.com/posts/32808396</text:a></text:p>
          </table:table-cell>
          <table:table-cell table:style-name="ce22" office:value-type="date" office:date-value="2020-01-01" calcext:value-type="date">
            <text:p>Jan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immering Spectacl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5953704" xlink:type="simple">https://www.patreon.com/posts/35953704</text:a></text:p>
          </table:table-cell>
          <table:table-cell table:style-name="ce16" office:value-type="string" calcext:value-type="string">
            <text:p><text:a xlink:href="https://www.patreon.com/posts/35953705" xlink:type="simple">https://www.patreon.com/posts/35953705</text:a></text:p>
          </table:table-cell>
          <table:table-cell table:style-name="ce22" office:value-type="date" office:date-value="2020-04-01" calcext:value-type="date">
            <text:p>Apr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ipwright's Watch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1398276" xlink:type="simple">https://www.patreon.com/posts/51398276</text:a></text:p>
          </table:table-cell>
          <table:table-cell table:style-name="ce16" office:value-type="string" calcext:value-type="string">
            <text:p><text:a xlink:href="https://www.patreon.com/posts/51398277" xlink:type="simple">https://www.patreon.com/posts/51398277</text:a></text:p>
          </table:table-cell>
          <table:table-cell table:style-name="ce22" office:value-type="date" office:date-value="2021-05-01" calcext:value-type="date">
            <text:p>May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ooting Star</text:p>
          </table:table-cell>
          <table:table-cell table:style-name="ce6" office:value-type="string" calcext:value-type="string">
            <text:p>Weapon (longbow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8578065" xlink:type="simple">https://www.patreon.com/posts/48578065</text:a></text:p>
          </table:table-cell>
          <table:table-cell table:style-name="ce16" office:value-type="string" calcext:value-type="string">
            <text:p><text:a xlink:href="https://www.patreon.com/posts/48578067" xlink:type="simple">https://www.patreon.com/posts/48578067</text:a></text:p>
          </table:table-cell>
          <table:table-cell table:style-name="ce22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ckle of Cunning</text:p>
          </table:table-cell>
          <table:table-cell table:style-name="ce6" office:value-type="string" calcext:value-type="string">
            <text:p>Weapon (sickle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1631087" xlink:type="simple">https://www.patreon.com/posts/61631087</text:a></text:p>
          </table:table-cell>
          <table:table-cell table:style-name="ce16" office:value-type="string" calcext:value-type="string">
            <text:p><text:a xlink:href="https://www.patreon.com/posts/61631084" xlink:type="simple">https://www.patreon.com/posts/61631084</text:a></text:p>
          </table:table-cell>
          <table:table-cell table:style-name="ce22" office:value-type="date" office:date-value="2022-01-01" calcext:value-type="date">
            <text:p>Jan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ege Staff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d, cleric, druid, sorcerer, warlock, or wizard</text:p>
          </table:table-cell>
          <table:table-cell table:style-name="ce16" office:value-type="string" calcext:value-type="string">
            <text:p><text:a xlink:href="https://www.patreon.com/posts/44001997" xlink:type="simple">https://www.patreon.com/posts/44001997</text:a></text:p>
          </table:table-cell>
          <table:table-cell table:style-name="ce16" office:value-type="string" calcext:value-type="string">
            <text:p><text:a xlink:href="https://www.patreon.com/posts/44001998" xlink:type="simple">https://www.patreon.com/posts/44001998</text:a></text:p>
          </table:table-cell>
          <table:table-cell table:style-name="ce22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gnet Rings of Blindness, Deafness, and Silence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930933" xlink:type="simple">https://www.patreon.com/posts/26930933</text:a></text:p>
          </table:table-cell>
          <table:table-cell table:style-name="ce18" office:value-type="string" calcext:value-type="string">
            <text:p><text:a xlink:href="https://www.patreon.com/posts/26930934" xlink:type="simple">https://www.patreon.com/posts/26930934</text:a></text:p>
          </table:table-cell>
          <table:table-cell table:style-name="ce22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gnet Rings of the Fey Court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n elf, half-elf, or other fey creature</text:p>
          </table:table-cell>
          <table:table-cell table:style-name="ce16" office:value-type="string" calcext:value-type="string">
            <text:p><text:a xlink:href="https://www.patreon.com/posts/29134646" xlink:type="simple">https://www.patreon.com/posts/29134646</text:a></text:p>
          </table:table-cell>
          <table:table-cell table:style-name="ce16" office:value-type="string" calcext:value-type="string">
            <text:p><text:a xlink:href="https://www.patreon.com/posts/29134649" xlink:type="simple">https://www.patreon.com/posts/29134649</text:a></text:p>
          </table:table-cell>
          <table:table-cell table:style-name="ce22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lken Socks of Slickening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868802" xlink:type="simple">https://www.patreon.com/posts/25868802</text:a></text:p>
          </table:table-cell>
          <table:table-cell table:style-name="ce18" office:value-type="string" calcext:value-type="string">
            <text:p><text:a xlink:href="https://www.patreon.com/posts/25868803" xlink:type="simple">https://www.patreon.com/posts/25868803</text:a></text:p>
          </table:table-cell>
          <table:table-cell table:style-name="ce22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lver Coin of Duvra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589550" xlink:type="simple">https://www.patreon.com/posts/40589550</text:a></text:p>
          </table:table-cell>
          <table:table-cell table:style-name="ce16" office:value-type="string" calcext:value-type="string">
            <text:p><text:a xlink:href="https://www.patreon.com/posts/40589551" xlink:type="simple">https://www.patreon.com/posts/40589551</text:a></text:p>
          </table:table-cell>
          <table:table-cell table:style-name="ce22" office:value-type="date" office:date-value="2020-08-01" calcext:value-type="date">
            <text:p>Aug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lver Eage Studded Cuirass</text:p>
          </table:table-cell>
          <table:table-cell table:style-name="ce6" office:value-type="string" calcext:value-type="string">
            <text:p>Armor (studded leather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2948759" xlink:type="simple">https://www.patreon.com/posts/32948759</text:a></text:p>
          </table:table-cell>
          <table:table-cell table:style-name="ce16" office:value-type="string" calcext:value-type="string">
            <text:p><text:a xlink:href="https://www.patreon.com/posts/32948760" xlink:type="simple">https://www.patreon.com/posts/32948760</text:a></text:p>
          </table:table-cell>
          <table:table-cell table:style-name="ce22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lver Eagle Weapons</text:p>
          </table:table-cell>
          <table:table-cell table:style-name="ce6" office:value-type="string" calcext:value-type="string">
            <text:p>Weapon (greataxe, greatsword, lance, or maul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4490747" xlink:type="simple">https://www.patreon.com/posts/24490747</text:a></text:p>
          </table:table-cell>
          <table:table-cell table:style-name="ce18" office:value-type="string" calcext:value-type="string">
            <text:p><text:a xlink:href="https://www.patreon.com/posts/24490709" xlink:type="simple">https://www.patreon.com/posts/24490709</text:a></text:p>
          </table:table-cell>
          <table:table-cell table:style-name="ce22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lver Lycan Chim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250141" xlink:type="simple">https://www.patreon.com/posts/31250141</text:a></text:p>
          </table:table-cell>
          <table:table-cell table:style-name="ce16" office:value-type="string" calcext:value-type="string">
            <text:p><text:a xlink:href="https://www.patreon.com/posts/31250142" xlink:type="simple">https://www.patreon.com/posts/31250142</text:a></text:p>
          </table:table-cell>
          <table:table-cell table:style-name="ce22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lver Star Cane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1454701" xlink:type="simple">https://www.patreon.com/posts/41454701</text:a></text:p>
          </table:table-cell>
          <table:table-cell table:style-name="ce16" office:value-type="string" calcext:value-type="string">
            <text:p><text:a xlink:href="https://www.patreon.com/posts/41454702" xlink:type="simple">https://www.patreon.com/posts/41454702</text:a></text:p>
          </table:table-cell>
          <table:table-cell table:style-name="ce22" office:value-type="date" office:date-value="2020-09-20" calcext:value-type="date">
            <text:p>Sep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lverwind, the Cleansing Breeze</text:p>
          </table:table-cell>
          <table:table-cell table:style-name="ce6" office:value-type="string" calcext:value-type="string">
            <text:p>Weapon (longsword)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1590180" xlink:type="simple">https://www.patreon.com/posts/41590180</text:a></text:p>
          </table:table-cell>
          <table:table-cell table:style-name="ce16" office:value-type="string" calcext:value-type="string">
            <text:p><text:a xlink:href="https://www.patreon.com/posts/41590181" xlink:type="simple">https://www.patreon.com/posts/41590181</text:a></text:p>
          </table:table-cell>
          <table:table-cell table:style-name="ce22" office:value-type="date" office:date-value="2020-09-20" calcext:value-type="date">
            <text:p>Sep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nging Stei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6890" xlink:type="simple">https://www.patreon.com/posts/23246890</text:a></text:p>
          </table:table-cell>
          <table:table-cell table:style-name="ce18" office:value-type="string" calcext:value-type="string">
            <text:p><text:a xlink:href="https://www.patreon.com/posts/23246890" xlink:type="simple">https://www.patreon.com/posts/23246890</text:a></text:p>
          </table:table-cell>
          <table:table-cell table:style-name="ce22" office:value-type="date" office:date-value="2018-11-01" calcext:value-type="date">
            <text:p>Nov-18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r Varion's Helm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4260767" xlink:type="simple">https://www.patreon.com/posts/44260767</text:a></text:p>
          </table:table-cell>
          <table:table-cell table:style-name="ce16" office:value-type="string" calcext:value-type="string">
            <text:p><text:a xlink:href="https://www.patreon.com/posts/44260768" xlink:type="simple">https://www.patreon.com/posts/44260768</text:a></text:p>
          </table:table-cell>
          <table:table-cell table:style-name="ce22" office:value-type="date" office:date-value="2020-11-01" calcext:value-type="date">
            <text:p>Nov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r Varion's Lance</text:p>
          </table:table-cell>
          <table:table-cell table:style-name="ce6" office:value-type="string" calcext:value-type="string">
            <text:p>Weapon (lance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9805701" xlink:type="simple">https://www.patreon.com/posts/39805701</text:a></text:p>
          </table:table-cell>
          <table:table-cell table:style-name="ce16" office:value-type="string" calcext:value-type="string">
            <text:p><text:a xlink:href="https://www.patreon.com/posts/39805702" xlink:type="simple">https://www.patreon.com/posts/39805702</text:a></text:p>
          </table:table-cell>
          <table:table-cell table:style-name="ce22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r Varion's Mant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4217483" xlink:type="simple">https://www.patreon.com/posts/44217483</text:a></text:p>
          </table:table-cell>
          <table:table-cell table:style-name="ce16" office:value-type="string" calcext:value-type="string">
            <text:p><text:a xlink:href="https://www.patreon.com/posts/44217484" xlink:type="simple">https://www.patreon.com/posts/44217484</text:a></text:p>
          </table:table-cell>
          <table:table-cell table:style-name="ce22" office:value-type="date" office:date-value="2020-11-01" calcext:value-type="date">
            <text:p>Nov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r Varion's 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9765583" xlink:type="simple">https://www.patreon.com/posts/39765583</text:a></text:p>
          </table:table-cell>
          <table:table-cell table:style-name="ce16" office:value-type="string" calcext:value-type="string">
            <text:p><text:a xlink:href="https://www.patreon.com/posts/39765585" xlink:type="simple">https://www.patreon.com/posts/39765585</text:a></text:p>
          </table:table-cell>
          <table:table-cell table:style-name="ce22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ronsong Silenc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593730" xlink:type="simple">https://www.patreon.com/posts/25593730</text:a></text:p>
          </table:table-cell>
          <table:table-cell table:style-name="ce18" office:value-type="string" calcext:value-type="string">
            <text:p><text:a xlink:href="https://www.patreon.com/posts/25593729" xlink:type="simple">https://www.patreon.com/posts/25593729</text:a></text:p>
          </table:table-cell>
          <table:table-cell table:style-name="ce22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ky Anchor</text:p>
          </table:table-cell>
          <table:table-cell table:style-name="ce6" office:value-type="string" calcext:value-type="string">
            <text:p>Weapon (spear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3783504" xlink:type="simple">https://www.patreon.com/posts/43783504</text:a></text:p>
          </table:table-cell>
          <table:table-cell table:style-name="ce16" office:value-type="string" calcext:value-type="string">
            <text:p><text:a xlink:href="https://www.patreon.com/posts/43783506" xlink:type="simple">https://www.patreon.com/posts/43783506</text:a></text:p>
          </table:table-cell>
          <table:table-cell table:style-name="ce22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kyglider 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2061133" xlink:type="simple">https://www.patreon.com/posts/52061133</text:a></text:p>
          </table:table-cell>
          <table:table-cell table:style-name="ce16" office:value-type="string" calcext:value-type="string">
            <text:p><text:a xlink:href="https://www.patreon.com/posts/52061135" xlink:type="simple">https://www.patreon.com/posts/52061135</text:a></text:p>
          </table:table-cell>
          <table:table-cell table:style-name="ce22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kylit Greav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https://www.patreon.com/posts/36774610</text:p>
          </table:table-cell>
          <table:table-cell table:style-name="ce16" office:value-type="string" calcext:value-type="string">
            <text:p>https://www.patreon.com/posts/36774611</text:p>
          </table:table-cell>
          <table:table-cell table:style-name="ce22" office:value-type="date" office:date-value="2020-05-01" calcext:value-type="date">
            <text:p>May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laying Longbow</text:p>
          </table:table-cell>
          <table:table-cell table:style-name="ce6" office:value-type="string" calcext:value-type="string">
            <text:p>Weapon (longbow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good-aligned creature</text:p>
          </table:table-cell>
          <table:table-cell table:style-name="ce16" office:value-type="string" calcext:value-type="string">
            <text:p><text:a xlink:href="https://www.patreon.com/posts/40878246" xlink:type="simple">https://www.patreon.com/posts/40878246</text:a></text:p>
          </table:table-cell>
          <table:table-cell table:style-name="ce16" office:value-type="string" calcext:value-type="string">
            <text:p><text:a xlink:href="https://www.patreon.com/posts/40878247" xlink:type="simple">https://www.patreon.com/posts/40878247</text:a></text:p>
          </table:table-cell>
          <table:table-cell table:style-name="ce22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leepytime Sheep Stuffy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7271543" xlink:type="simple">https://www.patreon.com/posts/57271543</text:a></text:p>
          </table:table-cell>
          <table:table-cell table:style-name="ce16" office:value-type="string" calcext:value-type="string">
            <text:p><text:a xlink:href="https://www.patreon.com/posts/57271544" xlink:type="simple">https://www.patreon.com/posts/57271544</text:a></text:p>
          </table:table-cell>
          <table:table-cell table:style-name="ce22" office:value-type="date" office:date-value="2021-10-01" calcext:value-type="date">
            <text:p>Oct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ling of the Tiny Giant</text:p>
          </table:table-cell>
          <table:table-cell table:style-name="ce6" office:value-type="string" calcext:value-type="string">
            <text:p>Weapon (sling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057449" xlink:type="simple">https://www.patreon.com/posts/26057449</text:a></text:p>
          </table:table-cell>
          <table:table-cell table:style-name="ce18" office:value-type="string" calcext:value-type="string">
            <text:p><text:a xlink:href="https://www.patreon.com/posts/26057448" xlink:type="simple">https://www.patreon.com/posts/26057448</text:a></text:p>
          </table:table-cell>
          <table:table-cell table:style-name="ce22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mash Potato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6565" xlink:type="simple">https://www.patreon.com/posts/23246565</text:a></text:p>
          </table:table-cell>
          <table:table-cell table:style-name="ce18" office:value-type="string" calcext:value-type="string">
            <text:p><text:a xlink:href="https://www.patreon.com/posts/23246565" xlink:type="simple">https://www.patreon.com/posts/23246565</text:a></text:p>
          </table:table-cell>
          <table:table-cell table:style-name="ce22" office:value-type="date" office:date-value="2018-11-01" calcext:value-type="date">
            <text:p>Nov-18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Snake Charmer's Flut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2755863" xlink:type="simple">https://www.patreon.com/posts/52755863</text:a></text:p>
          </table:table-cell>
          <table:table-cell table:style-name="ce16" office:value-type="string" calcext:value-type="string">
            <text:p><text:a xlink:href="https://www.patreon.com/posts/52755864" xlink:type="simple">https://www.patreon.com/posts/52755864</text:a></text:p>
          </table:table-cell>
          <table:table-cell table:style-name="ce22" office:value-type="date" office:date-value="2021-06-01" calcext:value-type="date">
            <text:p>Jun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now Rider's Sleigh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6063712" xlink:type="simple">https://www.patreon.com/posts/36063712</text:a></text:p>
          </table:table-cell>
          <table:table-cell table:style-name="ce16" office:value-type="string" calcext:value-type="string">
            <text:p><text:a xlink:href="https://www.patreon.com/posts/36063713" xlink:type="simple">https://www.patreon.com/posts/36063713</text:a></text:p>
          </table:table-cell>
          <table:table-cell table:style-name="ce22" office:value-type="date" office:date-value="2020-04-01" calcext:value-type="date">
            <text:p>Apr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nowball Mitten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1023408" xlink:type="simple">https://www.patreon.com/posts/61023408</text:a></text:p>
          </table:table-cell>
          <table:table-cell table:style-name="ce16" office:value-type="string" calcext:value-type="string">
            <text:p><text:a xlink:href="https://www.patreon.com/posts/61023409" xlink:type="simple">https://www.patreon.com/posts/61023409</text:a></text:p>
          </table:table-cell>
          <table:table-cell table:style-name="ce22" office:value-type="date" office:date-value="2022-01-01" calcext:value-type="date">
            <text:p>Jan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nowstorm Blowgun</text:p>
          </table:table-cell>
          <table:table-cell table:style-name="ce6" office:value-type="string" calcext:value-type="string">
            <text:p>Weapon (blowgun)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1070455" xlink:type="simple">https://www.patreon.com/posts/61070455</text:a></text:p>
          </table:table-cell>
          <table:table-cell table:style-name="ce15" office:value-type="string" calcext:value-type="string">
            <text:p><text:a xlink:href="https://www.patreon.com/posts/61070456" xlink:type="simple">https://www.patreon.com/posts/61070456</text:a></text:p>
          </table:table-cell>
          <table:table-cell table:style-name="ce22" office:value-type="date" office:date-value="2022-01-01" calcext:value-type="date">
            <text:p>Jan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nuff</text:p>
          </table:table-cell>
          <table:table-cell table:style-name="ce2" office:value-type="string" calcext:value-type="string">
            <text:p>Weapon (sickle)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9537526" xlink:type="simple">https://www.patreon.com/posts/29537526</text:a></text:p>
          </table:table-cell>
          <table:table-cell table:style-name="ce15" office:value-type="string" calcext:value-type="string">
            <text:p><text:a xlink:href="https://www.patreon.com/posts/29537528" xlink:type="simple">https://www.patreon.com/posts/29537528</text:a></text:p>
          </table:table-cell>
          <table:table-cell table:style-name="ce22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nugglebeast (Dragon)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6758159" xlink:type="simple">https://www.patreon.com/posts/26758159</text:a></text:p>
          </table:table-cell>
          <table:table-cell table:style-name="ce17" office:value-type="string" calcext:value-type="string">
            <text:p><text:a xlink:href="https://www.patreon.com/posts/26758161" xlink:type="simple">https://www.patreon.com/posts/26758161</text:a></text:p>
          </table:table-cell>
          <table:table-cell table:style-name="ce22" office:value-type="date" office:date-value="2019-05-01" calcext:value-type="date">
            <text:p>May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nugglebeast (Owlbear)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C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6758159" xlink:type="simple">https://www.patreon.com/posts/26758159</text:a></text:p>
          </table:table-cell>
          <table:table-cell table:style-name="ce17" office:value-type="string" calcext:value-type="string">
            <text:p><text:a xlink:href="https://www.patreon.com/posts/26758161" xlink:type="simple">https://www.patreon.com/posts/26758161</text:a></text:p>
          </table:table-cell>
          <table:table-cell table:style-name="ce22" office:value-type="date" office:date-value="2019-05-01" calcext:value-type="date">
            <text:p>May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nugglebeast (Tarrasque)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V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6758159" xlink:type="simple">https://www.patreon.com/posts/26758159</text:a></text:p>
          </table:table-cell>
          <table:table-cell table:style-name="ce17" office:value-type="string" calcext:value-type="string">
            <text:p><text:a xlink:href="https://www.patreon.com/posts/26758161" xlink:type="simple">https://www.patreon.com/posts/26758161</text:a></text:p>
          </table:table-cell>
          <table:table-cell table:style-name="ce22" office:value-type="date" office:date-value="2019-05-01" calcext:value-type="date">
            <text:p>May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nugglebeast (Unicorn)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6758159" xlink:type="simple">https://www.patreon.com/posts/26758159</text:a></text:p>
          </table:table-cell>
          <table:table-cell table:style-name="ce17" office:value-type="string" calcext:value-type="string">
            <text:p><text:a xlink:href="https://www.patreon.com/posts/26758161" xlink:type="simple">https://www.patreon.com/posts/26758161</text:a></text:p>
          </table:table-cell>
          <table:table-cell table:style-name="ce22" office:value-type="date" office:date-value="2019-05-01" calcext:value-type="date">
            <text:p>May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ocks of Well-Reste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4126288" xlink:type="simple">https://www.patreon.com/posts/24126288</text:a></text:p>
          </table:table-cell>
          <table:table-cell table:style-name="ce17" office:value-type="string" calcext:value-type="string">
            <text:p><text:a xlink:href="https://www.patreon.com/posts/24126291" xlink:type="simple">https://www.patreon.com/posts/24126291</text:a></text:p>
          </table:table-cell>
          <table:table-cell table:style-name="ce22" office:value-type="date" office:date-value="2019-01-01" calcext:value-type="date">
            <text:p>Jan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olacesteel Mitigator</text:p>
          </table:table-cell>
          <table:table-cell table:style-name="ce2" office:value-type="string" calcext:value-type="string">
            <text:p>Weapon (any sword)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9474170" xlink:type="simple">https://www.patreon.com/posts/59474170</text:a></text:p>
          </table:table-cell>
          <table:table-cell table:style-name="ce15" office:value-type="string" calcext:value-type="string">
            <text:p><text:a xlink:href="https://www.patreon.com/posts/59474171" xlink:type="simple">https://www.patreon.com/posts/59474171</text:a></text:p>
          </table:table-cell>
          <table:table-cell table:style-name="ce22" office:value-type="date" office:date-value="2021-12-01" calcext:value-type="date">
            <text:p>Dec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olar Staff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, druid, sorcerer, or wizard</text:p>
          </table:table-cell>
          <table:table-cell table:style-name="ce15" office:value-type="string" calcext:value-type="string">
            <text:p><text:a xlink:href="https://www.patreon.com/posts/61961818" xlink:type="simple">https://www.patreon.com/posts/61961818</text:a></text:p>
          </table:table-cell>
          <table:table-cell table:style-name="ce15" office:value-type="string" calcext:value-type="string">
            <text:p><text:a xlink:href="https://www.patreon.com/posts/61961820" xlink:type="simple">https://www.patreon.com/posts/61961820</text:a></text:p>
          </table:table-cell>
          <table:table-cell table:style-name="ce22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orcery Marb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59051520" xlink:type="simple">https://www.patreon.com/posts/59051520</text:a></text:p>
          </table:table-cell>
          <table:table-cell table:style-name="ce15" office:value-type="string" calcext:value-type="string">
            <text:p><text:a xlink:href="https://www.patreon.com/posts/59051522" xlink:type="simple">https://www.patreon.com/posts/59051522</text:a></text:p>
          </table:table-cell>
          <table:table-cell table:style-name="ce22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oul Pendan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4903779" xlink:type="simple">https://www.patreon.com/posts/44903779</text:a></text:p>
          </table:table-cell>
          <table:table-cell table:style-name="ce15" office:value-type="string" calcext:value-type="string">
            <text:p><text:a xlink:href="https://www.patreon.com/posts/44903780" xlink:type="simple">https://www.patreon.com/posts/44903780</text:a></text:p>
          </table:table-cell>
          <table:table-cell table:style-name="ce22" office:value-type="date" office:date-value="2020-12-01" calcext:value-type="date">
            <text:p>Dec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oul-Searing Scythe</text:p>
          </table:table-cell>
          <table:table-cell table:style-name="ce2" office:value-type="string" calcext:value-type="string">
            <text:p>Weapon (halberd)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3967593" xlink:type="simple">https://www.patreon.com/posts/33967593</text:a></text:p>
          </table:table-cell>
          <table:table-cell table:style-name="ce15" office:value-type="string" calcext:value-type="string">
            <text:p><text:a xlink:href="https://www.patreon.com/posts/33967594" xlink:type="simple">https://www.patreon.com/posts/33967594</text:a></text:p>
          </table:table-cell>
          <table:table-cell table:style-name="ce22" office:value-type="date" office:date-value="2020-02-01" calcext:value-type="date">
            <text:p>Feb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overeignseed Duffel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1724190" xlink:type="simple">https://www.patreon.com/posts/61724190</text:a></text:p>
          </table:table-cell>
          <table:table-cell table:style-name="ce16" office:value-type="string" calcext:value-type="string">
            <text:p><text:a xlink:href="https://www.patreon.com/posts/61724192" xlink:type="simple">https://www.patreon.com/posts/61724192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overeignseed Satchel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7074719" xlink:type="simple">https://www.patreon.com/posts/57074719</text:a></text:p>
          </table:table-cell>
          <table:table-cell table:style-name="ce16" office:value-type="string" calcext:value-type="string">
            <text:p><text:a xlink:href="https://www.patreon.com/posts/57074721" xlink:type="simple">https://www.patreon.com/posts/57074721</text:a></text:p>
          </table:table-cell>
          <table:table-cell table:style-name="ce20" office:value-type="date" office:date-value="2021-10-01" calcext:value-type="date">
            <text:p>Oct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ellfire Bow</text:p>
          </table:table-cell>
          <table:table-cell table:style-name="ce6" office:value-type="string" calcext:value-type="string">
            <text:p>Weapon (longbow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47135602" xlink:type="simple">https://www.patreon.com/posts/47135602</text:a></text:p>
          </table:table-cell>
          <table:table-cell table:style-name="ce16" office:value-type="string" calcext:value-type="string">
            <text:p><text:a xlink:href="https://www.patreon.com/posts/47135603" xlink:type="simple">https://www.patreon.com/posts/47135603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ellsword</text:p>
          </table:table-cell>
          <table:table-cell table:style-name="ce6" office:value-type="string" calcext:value-type="string">
            <text:p>Weapon (shortsword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3287797" xlink:type="simple">https://www.patreon.com/posts/43287797</text:a></text:p>
          </table:table-cell>
          <table:table-cell table:style-name="ce16" office:value-type="string" calcext:value-type="string">
            <text:p><text:a xlink:href="https://www.patreon.com/posts/43287798" xlink:type="simple">https://www.patreon.com/posts/43287798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ellwoven Rob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527997" xlink:type="simple">https://www.patreon.com/posts/25527997</text:a></text:p>
          </table:table-cell>
          <table:table-cell table:style-name="ce18" office:value-type="string" calcext:value-type="string">
            <text:p><text:a xlink:href="https://www.patreon.com/posts/25527996" xlink:type="simple">https://www.patreon.com/posts/25527996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ellwriter's Brac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izard</text:p>
          </table:table-cell>
          <table:table-cell table:style-name="ce16" office:value-type="string" calcext:value-type="string">
            <text:p><text:a xlink:href="https://www.patreon.com/posts/34550567" xlink:type="simple">https://www.patreon.com/posts/34550567</text:a></text:p>
          </table:table-cell>
          <table:table-cell table:style-name="ce16" office:value-type="string" calcext:value-type="string">
            <text:p><text:a xlink:href="https://www.patreon.com/posts/34550568" xlink:type="simple">https://www.patreon.com/posts/34550568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iderbite Daggers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409766" xlink:type="simple">https://www.patreon.com/posts/29409766 </text:a></text:p>
          </table:table-cell>
          <table:table-cell table:style-name="ce16" office:value-type="string" calcext:value-type="string">
            <text:p><text:a xlink:href="https://www.patreon.com/posts/29409782" xlink:type="simple">https://www.patreon.com/posts/29409782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iker and Striker</text:p>
          </table:table-cell>
          <table:table-cell table:style-name="ce6" office:value-type="string" calcext:value-type="string">
            <text:p>Weapon (dagger and warhammer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2383941" xlink:type="simple">https://www.patreon.com/posts/62383941</text:a></text:p>
          </table:table-cell>
          <table:table-cell table:style-name="ce16" office:value-type="string" calcext:value-type="string">
            <text:p><text:a xlink:href="https://www.patreon.com/posts/62383942" xlink:type="simple">https://www.patreon.com/posts/62383942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interguard</text:p>
          </table:table-cell>
          <table:table-cell table:style-name="ce6" office:value-type="string" calcext:value-type="string">
            <text:p>Armor (split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 or ranger</text:p>
          </table:table-cell>
          <table:table-cell table:style-name="ce16" office:value-type="string" calcext:value-type="string">
            <text:p><text:a xlink:href="https://www.patreon.com/posts/52350318" xlink:type="simple">https://www.patreon.com/posts/52350318</text:a></text:p>
          </table:table-cell>
          <table:table-cell table:style-name="ce16" office:value-type="string" calcext:value-type="string">
            <text:p><text:a xlink:href="https://www.patreon.com/posts/52350315" xlink:type="simple">https://www.patreon.com/posts/52350315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ire See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0596283" xlink:type="simple">https://www.patreon.com/posts/30596283</text:a></text:p>
          </table:table-cell>
          <table:table-cell table:style-name="ce16" office:value-type="string" calcext:value-type="string">
            <text:p><text:a xlink:href="https://www.patreon.com/posts/30596285" xlink:type="simple">https://www.patreon.com/posts/30596285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irit Cleaver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rogue</text:p>
          </table:table-cell>
          <table:table-cell table:style-name="ce16" office:value-type="string" calcext:value-type="string">
            <text:p><text:a xlink:href="https://www.patreon.com/posts/43567797" xlink:type="simple">https://www.patreon.com/posts/43567797</text:a></text:p>
          </table:table-cell>
          <table:table-cell table:style-name="ce16" office:value-type="string" calcext:value-type="string">
            <text:p><text:a xlink:href="https://www.patreon.com/posts/43567798" xlink:type="simple">https://www.patreon.com/posts/43567798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irit Pike</text:p>
          </table:table-cell>
          <table:table-cell table:style-name="ce6" office:value-type="string" calcext:value-type="string">
            <text:p>Weapon (pike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</text:p>
          </table:table-cell>
          <table:table-cell table:style-name="ce18" office:value-type="string" calcext:value-type="string">
            <text:p><text:a xlink:href="https://www.patreon.com/posts/24559158" xlink:type="simple">https://www.patreon.com/posts/24559158</text:a></text:p>
          </table:table-cell>
          <table:table-cell table:style-name="ce18" office:value-type="string" calcext:value-type="string">
            <text:p><text:a xlink:href="https://www.patreon.com/posts/24559184" xlink:type="simple">https://www.patreon.com/posts/24559184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irit Sheath</text:p>
          </table:table-cell>
          <table:table-cell table:style-name="ce6" office:value-type="string" calcext:value-type="string">
            <text:p>Weapon (scimitar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reature with a Wisdom of 13 or higher</text:p>
          </table:table-cell>
          <table:table-cell table:style-name="ce16" office:value-type="string" calcext:value-type="string">
            <text:p><text:a xlink:href="https://www.patreon.com/posts/33938088" xlink:type="simple">https://www.patreon.com/posts/33938088</text:a></text:p>
          </table:table-cell>
          <table:table-cell table:style-name="ce16" office:value-type="string" calcext:value-type="string">
            <text:p><text:a xlink:href="https://www.patreon.com/posts/33938090" xlink:type="simple">https://www.patreon.com/posts/33938090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iritwalker Breastplate</text:p>
          </table:table-cell>
          <table:table-cell table:style-name="ce6" office:value-type="string" calcext:value-type="string">
            <text:p>Armor (breastplate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3119246" xlink:type="simple">https://www.patreon.com/posts/53119246</text:a></text:p>
          </table:table-cell>
          <table:table-cell table:style-name="ce16" office:value-type="string" calcext:value-type="string">
            <text:p><text:a xlink:href="https://www.patreon.com/posts/53119248" xlink:type="simple">https://www.patreon.com/posts/53119248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lintershot</text:p>
          </table:table-cell>
          <table:table-cell table:style-name="ce6" office:value-type="string" calcext:value-type="string">
            <text:p>Weapon (shortbow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951875" xlink:type="simple">https://www.patreon.com/posts/23951875</text:a></text:p>
          </table:table-cell>
          <table:table-cell table:style-name="ce18" office:value-type="string" calcext:value-type="string">
            <text:p><text:a xlink:href="https://www.patreon.com/posts/23951876" xlink:type="simple">https://www.patreon.com/posts/23951876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litter</text:p>
          </table:table-cell>
          <table:table-cell table:style-name="ce6" office:value-type="string" calcext:value-type="string">
            <text:p>Weapon (halberd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849008" xlink:type="simple">https://www.patreon.com/posts/28849008</text:a></text:p>
          </table:table-cell>
          <table:table-cell table:style-name="ce16" office:value-type="string" calcext:value-type="string">
            <text:p><text:a xlink:href="https://www.patreon.com/posts/28849010" xlink:type="simple">https://www.patreon.com/posts/28849010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quasher</text:p>
          </table:table-cell>
          <table:table-cell table:style-name="ce6" office:value-type="string" calcext:value-type="string">
            <text:p>Weapon (greatclub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5697" xlink:type="simple">https://www.patreon.com/posts/23245697</text:a></text:p>
          </table:table-cell>
          <table:table-cell table:style-name="ce18" office:value-type="string" calcext:value-type="string">
            <text:p><text:a xlink:href="https://www.patreon.com/posts/23245697" xlink:type="simple">https://www.patreon.com/posts/23245697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ream's Stoppered Oasis</text:p>
          </table:table-cell>
          <table:table-cell table:style-name="ce6" office:value-type="string" calcext:value-type="string">
            <text:p>Potion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4583235" xlink:type="simple">https://www.patreon.com/posts/34583235</text:a></text:p>
          </table:table-cell>
          <table:table-cell table:style-name="ce16" office:value-type="string" calcext:value-type="string">
            <text:p><text:a xlink:href="https://www.patreon.com/posts/34583237" xlink:type="simple">https://www.patreon.com/posts/34583237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Cubic Cultivation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6445770" xlink:type="simple">https://www.patreon.com/posts/46445770</text:a></text:p>
          </table:table-cell>
          <table:table-cell table:style-name="ce16" office:value-type="string" calcext:value-type="string">
            <text:p><text:a xlink:href="https://www.patreon.com/posts/46445771" xlink:type="simple">https://www.patreon.com/posts/46445771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Favorable Winds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, sorcerer, warlock, or wizard</text:p>
          </table:table-cell>
          <table:table-cell table:style-name="ce18" office:value-type="string" calcext:value-type="string">
            <text:p><text:a xlink:href="https://www.patreon.com/posts/23494675" xlink:type="simple">https://www.patreon.com/posts/23494675</text:a></text:p>
          </table:table-cell>
          <table:table-cell table:style-name="ce18" office:value-type="string" calcext:value-type="string">
            <text:p><text:a xlink:href="https://www.patreon.com/posts/23494701" xlink:type="simple">https://www.patreon.com/posts/23494701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Pigeons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3583657" xlink:type="simple">https://www.patreon.com/posts/63583657</text:a></text:p>
          </table:table-cell>
          <table:table-cell table:style-name="ce16" office:value-type="string" calcext:value-type="string">
            <text:p><text:a xlink:href="https://www.patreon.com/posts/63583658" xlink:type="simple">https://www.patreon.com/posts/63583658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the Dream Shepherd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50540596" xlink:type="simple">https://www.patreon.com/posts/50540596</text:a></text:p>
          </table:table-cell>
          <table:table-cell table:style-name="ce16" office:value-type="string" calcext:value-type="string">
            <text:p><text:a xlink:href="https://www.patreon.com/posts/50540597" xlink:type="simple">https://www.patreon.com/posts/50540597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the Four Seasons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, warlock, wizard, or sorcerer</text:p>
          </table:table-cell>
          <table:table-cell table:style-name="ce18" office:value-type="string" calcext:value-type="string">
            <text:p><text:a xlink:href="https://www.patreon.com/posts/24148355" xlink:type="simple">https://www.patreon.com/posts/24148355</text:a></text:p>
          </table:table-cell>
          <table:table-cell table:style-name="ce18" office:value-type="string" calcext:value-type="string">
            <text:p><text:a xlink:href="https://www.patreon.com/posts/24148507" xlink:type="simple">https://www.patreon.com/posts/24148507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the Magpie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28176493" xlink:type="simple">https://www.patreon.com/posts/28176493</text:a></text:p>
          </table:table-cell>
          <table:table-cell table:style-name="ce16" office:value-type="string" calcext:value-type="string">
            <text:p><text:a xlink:href="https://www.patreon.com/posts/28176494" xlink:type="simple">https://www.patreon.com/posts/28176494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the Mirage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izard</text:p>
          </table:table-cell>
          <table:table-cell table:style-name="ce18" office:value-type="string" calcext:value-type="string">
            <text:p><text:a xlink:href="https://www.patreon.com/posts/25917144" xlink:type="simple">https://www.patreon.com/posts/25917144</text:a></text:p>
          </table:table-cell>
          <table:table-cell table:style-name="ce18" office:value-type="string" calcext:value-type="string">
            <text:p><text:a xlink:href="https://www.patreon.com/posts/25917145" xlink:type="simple">https://www.patreon.com/posts/25917145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the Mustang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769860" xlink:type="simple">https://www.patreon.com/posts/28769860</text:a></text:p>
          </table:table-cell>
          <table:table-cell table:style-name="ce16" office:value-type="string" calcext:value-type="string">
            <text:p><text:a xlink:href="https://www.patreon.com/posts/28769861" xlink:type="simple">https://www.patreon.com/posts/28769861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the Reverent Warrior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30007432" xlink:type="simple">https://www.patreon.com/posts/30007432</text:a></text:p>
          </table:table-cell>
          <table:table-cell table:style-name="ce16" office:value-type="string" calcext:value-type="string">
            <text:p><text:a xlink:href="https://www.patreon.com/posts/30007433" xlink:type="simple">https://www.patreon.com/posts/30007433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the Snail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61281736" xlink:type="simple">https://www.patreon.com/posts/61281736</text:a></text:p>
          </table:table-cell>
          <table:table-cell table:style-name="ce16" office:value-type="string" calcext:value-type="string">
            <text:p><text:a xlink:href="https://www.patreon.com/posts/61281735" xlink:type="simple">https://www.patreon.com/posts/61281735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the Snail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61281736" xlink:type="simple">https://www.patreon.com/posts/61281736</text:a></text:p>
          </table:table-cell>
          <table:table-cell table:style-name="ce16" office:value-type="string" calcext:value-type="string">
            <text:p><text:a xlink:href="https://www.patreon.com/posts/61281735" xlink:type="simple">https://www.patreon.com/posts/61281735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the Vineyard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, druid, monk, or ranger</text:p>
          </table:table-cell>
          <table:table-cell table:style-name="ce16" office:value-type="string" calcext:value-type="string">
            <text:p><text:a xlink:href="https://www.patreon.com/posts/49347424" xlink:type="simple">https://www.patreon.com/posts/49347424</text:a></text:p>
          </table:table-cell>
          <table:table-cell table:style-name="ce16" office:value-type="string" calcext:value-type="string">
            <text:p><text:a xlink:href="https://www.patreon.com/posts/49347426" xlink:type="simple">https://www.patreon.com/posts/49347426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laga Spear</text:p>
          </table:table-cell>
          <table:table-cell table:style-name="ce6" office:value-type="string" calcext:value-type="string">
            <text:p>Weapon (spear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892669" xlink:type="simple">https://www.patreon.com/posts/27892669</text:a></text:p>
          </table:table-cell>
          <table:table-cell table:style-name="ce18" office:value-type="string" calcext:value-type="string">
            <text:p><text:a xlink:href="https://www.patreon.com/posts/27892670" xlink:type="simple">https://www.patreon.com/posts/27892670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lagmight Geode</text:p>
          </table:table-cell>
          <table:table-cell table:style-name="ce6" office:value-type="string" calcext:value-type="string">
            <text:p>Weapon (greatclub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3680060" xlink:type="simple">https://www.patreon.com/posts/53680060</text:a></text:p>
          </table:table-cell>
          <table:table-cell table:style-name="ce16" office:value-type="string" calcext:value-type="string">
            <text:p><text:a xlink:href="https://www.patreon.com/posts/53680062" xlink:type="simple">https://www.patreon.com/posts/53680062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lwart Staff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4102919" xlink:type="simple">https://www.patreon.com/posts/34102919</text:a></text:p>
          </table:table-cell>
          <table:table-cell table:style-name="ce16" office:value-type="string" calcext:value-type="string">
            <text:p><text:a xlink:href="https://www.patreon.com/posts/34102921" xlink:type="simple">https://www.patreon.com/posts/34102921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rbreaker</text:p>
          </table:table-cell>
          <table:table-cell table:style-name="ce6" office:value-type="string" calcext:value-type="string">
            <text:p>Weapon (morningstar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946024" xlink:type="simple">https://www.patreon.com/posts/24946024</text:a></text:p>
          </table:table-cell>
          <table:table-cell table:style-name="ce18" office:value-type="string" calcext:value-type="string">
            <text:p><text:a xlink:href="https://www.patreon.com/posts/24946025" xlink:type="simple">https://www.patreon.com/posts/24946025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Starmetal Blaster</text:p>
          </table:table-cell>
          <table:table-cell table:style-name="ce9" office:value-type="string" calcext:value-type="string">
            <text:p>Weapon (any crossbow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5290758" xlink:type="simple">https://www.patreon.com/posts/65290758</text:a></text:p>
          </table:table-cell>
          <table:table-cell table:style-name="ce16" office:value-type="string" calcext:value-type="string">
            <text:p><text:a xlink:href="https://www.patreon.com/posts/65290759" xlink:type="simple">https://www.patreon.com/posts/65290759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Starmetal Nova Armor</text:p>
          </table:table-cell>
          <table:table-cell table:style-name="ce6" office:value-type="string" calcext:value-type="string">
            <text:p>Armor (chain shirt and half plate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3201939" xlink:type="simple">https://www.patreon.com/posts/33201939</text:a></text:p>
          </table:table-cell>
          <table:table-cell table:style-name="ce16" office:value-type="string" calcext:value-type="string">
            <text:p><text:a xlink:href="https://www.patreon.com/posts/33201940" xlink:type="simple">https://www.patreon.com/posts/33201940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rmetal Ring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7227" xlink:type="simple">https://www.patreon.com/posts/23247227</text:a></text:p>
          </table:table-cell>
          <table:table-cell table:style-name="ce18" office:value-type="string" calcext:value-type="string">
            <text:p><text:a xlink:href="https://www.patreon.com/posts/23247581" xlink:type="simple">https://www.patreon.com/posts/23247581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rmetal Shard Spear</text:p>
          </table:table-cell>
          <table:table-cell table:style-name="ce6" office:value-type="string" calcext:value-type="string">
            <text:p>Weapon (spear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5957734" xlink:type="simple">https://www.patreon.com/posts/55957734</text:a></text:p>
          </table:table-cell>
          <table:table-cell table:style-name="ce16" office:value-type="string" calcext:value-type="string">
            <text:p><text:a xlink:href="https://www.patreon.com/posts/55957735" xlink:type="simple">https://www.patreon.com/posts/55957735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rmetal 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359565" xlink:type="simple">https://www.patreon.com/posts/24359565</text:a></text:p>
          </table:table-cell>
          <table:table-cell table:style-name="ce18" office:value-type="string" calcext:value-type="string">
            <text:p><text:a xlink:href="https://www.patreon.com/posts/24359589" xlink:type="simple">https://www.patreon.com/posts/24359589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rmetal Sliver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3027635" xlink:type="simple">https://www.patreon.com/posts/43027635</text:a></text:p>
          </table:table-cell>
          <table:table-cell table:style-name="ce16" office:value-type="string" calcext:value-type="string">
            <text:p><text:a xlink:href="https://www.patreon.com/posts/43027636" xlink:type="simple">https://www.patreon.com/posts/43027636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rmetal Solar Axe</text:p>
          </table:table-cell>
          <table:table-cell table:style-name="ce6" office:value-type="string" calcext:value-type="string">
            <text:p>Weapon (greataxe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193988" xlink:type="simple">https://www.patreon.com/posts/31193988</text:a></text:p>
          </table:table-cell>
          <table:table-cell table:style-name="ce16" office:value-type="string" calcext:value-type="string">
            <text:p><text:a xlink:href="https://www.patreon.com/posts/31193989" xlink:type="simple">https://www.patreon.com/posts/31193989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rmetal Striker</text:p>
          </table:table-cell>
          <table:table-cell table:style-name="ce6" office:value-type="string" calcext:value-type="string">
            <text:p>Weapon (light hammer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271516" xlink:type="simple">https://www.patreon.com/posts/27271516</text:a></text:p>
          </table:table-cell>
          <table:table-cell table:style-name="ce18" office:value-type="string" calcext:value-type="string">
            <text:p><text:a xlink:href="https://www.patreon.com/posts/27271519" xlink:type="simple">https://www.patreon.com/posts/27271519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tus Signets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751558" xlink:type="simple">https://www.patreon.com/posts/32751558</text:a></text:p>
          </table:table-cell>
          <table:table-cell table:style-name="ce16" office:value-type="string" calcext:value-type="string">
            <text:p><text:a xlink:href="https://www.patreon.com/posts/32751559" xlink:type="simple">https://www.patreon.com/posts/32751559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eam Harpoon</text:p>
          </table:table-cell>
          <table:table-cell table:style-name="ce6" office:value-type="string" calcext:value-type="string">
            <text:p>Weapon (spear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6961553" xlink:type="simple">https://www.patreon.com/posts/46961553</text:a></text:p>
          </table:table-cell>
          <table:table-cell table:style-name="ce16" office:value-type="string" calcext:value-type="string">
            <text:p><text:a xlink:href="https://www.patreon.com/posts/46961554" xlink:type="simple">https://www.patreon.com/posts/46961554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eel Hawk Handaxe</text:p>
          </table:table-cell>
          <table:table-cell table:style-name="ce6" office:value-type="string" calcext:value-type="string">
            <text:p>Weapon (handaxe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9672955" xlink:type="simple">https://www.patreon.com/posts/59672955</text:a></text:p>
          </table:table-cell>
          <table:table-cell table:style-name="ce16" office:value-type="string" calcext:value-type="string">
            <text:p><text:a xlink:href="https://www.patreon.com/posts/59672956" xlink:type="simple">https://www.patreon.com/posts/59672956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eps of the Trickst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4174944" xlink:type="simple">https://www.patreon.com/posts/24174944</text:a></text:p>
          </table:table-cell>
          <table:table-cell table:style-name="ce18" office:value-type="string" calcext:value-type="string">
            <text:p><text:a xlink:href="https://www.patreon.com/posts/24174995" xlink:type="simple">https://www.patreon.com/posts/24174995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onemason's Companio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https://www.patreon.com/posts/37291711</text:p>
          </table:table-cell>
          <table:table-cell table:style-name="ce16" office:value-type="string" calcext:value-type="string">
            <text:p>https://www.patreon.com/posts/37291714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orm Seer Lamp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324052" xlink:type="simple">https://www.patreon.com/posts/32324052</text:a></text:p>
          </table:table-cell>
          <table:table-cell table:style-name="ce16" office:value-type="string" calcext:value-type="string">
            <text:p><text:a xlink:href="https://www.patreon.com/posts/32324053" xlink:type="simple">https://www.patreon.com/posts/32324053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orm Sickle</text:p>
          </table:table-cell>
          <table:table-cell table:style-name="ce6" office:value-type="string" calcext:value-type="string">
            <text:p>Weapon (sickle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626186" xlink:type="simple">https://www.patreon.com/posts/27626186</text:a></text:p>
          </table:table-cell>
          <table:table-cell table:style-name="ce18" office:value-type="string" calcext:value-type="string">
            <text:p><text:a xlink:href="https://www.patreon.com/posts/27626187" xlink:type="simple">https://www.patreon.com/posts/27626187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orm's Eye 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2559086" xlink:type="simple">https://www.patreon.com/posts/42559086</text:a></text:p>
          </table:table-cell>
          <table:table-cell table:style-name="ce16" office:value-type="string" calcext:value-type="string">
            <text:p><text:a xlink:href="https://www.patreon.com/posts/42559087" xlink:type="simple">https://www.patreon.com/posts/42559087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ormbrewer Brace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4969455" xlink:type="simple">https://www.patreon.com/posts/34969455</text:a></text:p>
          </table:table-cell>
          <table:table-cell table:style-name="ce16" office:value-type="string" calcext:value-type="string">
            <text:p><text:a xlink:href="https://www.patreon.com/posts/34969456" xlink:type="simple">https://www.patreon.com/posts/34969456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ormstruck Staff</text:p>
          </table:table-cell>
          <table:table-cell table:style-name="ce6" office:value-type="string" calcext:value-type="string">
            <text:p>Weapon (quarterstaff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854840" xlink:type="simple">https://www.patreon.com/posts/30854840</text:a></text:p>
          </table:table-cell>
          <table:table-cell table:style-name="ce16" office:value-type="string" calcext:value-type="string">
            <text:p><text:a xlink:href="https://www.patreon.com/posts/30854841" xlink:type="simple">https://www.patreon.com/posts/30854841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ormthrower Harpoon</text:p>
          </table:table-cell>
          <table:table-cell table:style-name="ce6" office:value-type="string" calcext:value-type="string">
            <text:p>Weapon (trident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5869" xlink:type="simple">https://www.patreon.com/posts/23245869</text:a></text:p>
          </table:table-cell>
          <table:table-cell table:style-name="ce18" office:value-type="string" calcext:value-type="string">
            <text:p><text:a xlink:href="https://www.patreon.com/posts/23245869" xlink:type="simple">https://www.patreon.com/posts/23245869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oryteller's Stei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6803648" xlink:type="simple">https://www.patreon.com/posts/46803648</text:a></text:p>
          </table:table-cell>
          <table:table-cell table:style-name="ce16" office:value-type="string" calcext:value-type="string">
            <text:p><text:a xlink:href="https://www.patreon.com/posts/46803649" xlink:type="simple">https://www.patreon.com/posts/46803649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uffy Familia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1356211" xlink:type="simple">https://www.patreon.com/posts/51356211</text:a></text:p>
          </table:table-cell>
          <table:table-cell table:style-name="ce16" office:value-type="string" calcext:value-type="string">
            <text:p><text:a xlink:href="https://www.patreon.com/posts/51356212" xlink:type="simple">https://www.patreon.com/posts/51356212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ylist's Circle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https://www.patreon.com/posts/37406037</text:p>
          </table:table-cell>
          <table:table-cell table:style-name="ce16" office:value-type="string" calcext:value-type="string">
            <text:p>https://www.patreon.com/posts/37406038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un and Moon Shield</text:p>
          </table:table-cell>
          <table:table-cell table:style-name="ce6" office:value-type="string" calcext:value-type="string">
            <text:p>Armor (sheild)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9383568" xlink:type="simple">https://www.patreon.com/posts/59383568</text:a></text:p>
          </table:table-cell>
          <table:table-cell table:style-name="ce16" office:value-type="string" calcext:value-type="string">
            <text:p><text:a xlink:href="https://www.patreon.com/posts/59383569" xlink:type="simple">https://www.patreon.com/posts/59383569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undersludge Net</text:p>
          </table:table-cell>
          <table:table-cell table:style-name="ce6" office:value-type="string" calcext:value-type="string">
            <text:p>Weapon (net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0776069" xlink:type="simple">https://www.patreon.com/posts/30776069</text:a></text:p>
          </table:table-cell>
          <table:table-cell table:style-name="ce16" office:value-type="string" calcext:value-type="string">
            <text:p><text:a xlink:href="https://www.patreon.com/posts/30776070" xlink:type="simple">https://www.patreon.com/posts/30776070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witch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</text:p>
          </table:table-cell>
          <table:table-cell table:style-name="ce18" office:value-type="string" calcext:value-type="string">
            <text:p><text:a xlink:href="https://www.patreon.com/posts/24602125" xlink:type="simple">https://www.patreon.com/posts/24602125</text:a></text:p>
          </table:table-cell>
          <table:table-cell table:style-name="ce18" office:value-type="string" calcext:value-type="string">
            <text:p><text:a xlink:href="https://www.patreon.com/posts/24602126" xlink:type="simple">https://www.patreon.com/posts/24602126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word of Resonance</text:p>
          </table:table-cell>
          <table:table-cell table:style-name="ce6" office:value-type="string" calcext:value-type="string">
            <text:p>Weapon (longsword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d</text:p>
          </table:table-cell>
          <table:table-cell table:style-name="ce18" office:value-type="string" calcext:value-type="string">
            <text:p><text:a xlink:href="https://www.patreon.com/posts/26168442" xlink:type="simple">https://www.patreon.com/posts/26168442</text:a></text:p>
          </table:table-cell>
          <table:table-cell table:style-name="ce18" office:value-type="string" calcext:value-type="string">
            <text:p><text:a xlink:href="https://www.patreon.com/posts/26168443" xlink:type="simple">https://www.patreon.com/posts/26168443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word of the Pack Leader</text:p>
          </table:table-cell>
          <table:table-cell table:style-name="ce6" office:value-type="string" calcext:value-type="string">
            <text:p>Weapon (any sword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3321609" xlink:type="simple">https://www.patreon.com/posts/63321609</text:a></text:p>
          </table:table-cell>
          <table:table-cell table:style-name="ce16" office:value-type="string" calcext:value-type="string">
            <text:p><text:a xlink:href="https://www.patreon.com/posts/63321610" xlink:type="simple">https://www.patreon.com/posts/63321610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word of the Spelldrinker</text:p>
          </table:table-cell>
          <table:table-cell table:style-name="ce6" office:value-type="string" calcext:value-type="string">
            <text:p>Weapon (longsword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9647771" xlink:type="simple">https://www.patreon.com/posts/29647771</text:a></text:p>
          </table:table-cell>
          <table:table-cell table:style-name="ce16" office:value-type="string" calcext:value-type="string">
            <text:p><text:a xlink:href="https://www.patreon.com/posts/29647774" xlink:type="simple">https://www.patreon.com/posts/29647774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alyard the Great's Wand of Power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333911" xlink:type="simple">https://www.patreon.com/posts/30333911</text:a></text:p>
          </table:table-cell>
          <table:table-cell table:style-name="ce16" office:value-type="string" calcext:value-type="string">
            <text:p><text:a xlink:href="https://www.patreon.com/posts/30333912" xlink:type="simple">https://www.patreon.com/posts/30333912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arrasque Plate</text:p>
          </table:table-cell>
          <table:table-cell table:style-name="ce6" office:value-type="string" calcext:value-type="string">
            <text:p>Armor (plate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2591129" xlink:type="simple">https://www.patreon.com/posts/32591129</text:a></text:p>
          </table:table-cell>
          <table:table-cell table:style-name="ce16" office:value-type="string" calcext:value-type="string">
            <text:p><text:a xlink:href="https://www.patreon.com/posts/32591131" xlink:type="simple">https://www.patreon.com/posts/3259113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ea Weir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1417028" xlink:type="simple">https://www.patreon.com/posts/41417028</text:a></text:p>
          </table:table-cell>
          <table:table-cell table:style-name="ce16" office:value-type="string" calcext:value-type="string">
            <text:p><text:a xlink:href="https://www.patreon.com/posts/41417029" xlink:type="simple">https://www.patreon.com/posts/41417029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ear of Gaia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453859" xlink:type="simple">https://www.patreon.com/posts/23453859</text:a></text:p>
          </table:table-cell>
          <table:table-cell table:style-name="ce18" office:value-type="string" calcext:value-type="string">
            <text:p><text:a xlink:href="https://www.patreon.com/posts/23453897" xlink:type="simple">https://www.patreon.com/posts/23453897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ectonic Gauntle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752849" xlink:type="simple">https://www.patreon.com/posts/23752849</text:a></text:p>
          </table:table-cell>
          <table:table-cell table:style-name="ce18" office:value-type="string" calcext:value-type="string">
            <text:p><text:a xlink:href="https://www.patreon.com/posts/23752848" xlink:type="simple">https://www.patreon.com/posts/23752848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Telescoping Bladelance</text:p>
          </table:table-cell>
          <table:table-cell table:style-name="ce6" office:value-type="string" calcext:value-type="string">
            <text:p>Weapon (lance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152764" xlink:type="simple">https://www.patreon.com/posts/25152764</text:a></text:p>
          </table:table-cell>
          <table:table-cell table:style-name="ce18" office:value-type="string" calcext:value-type="string">
            <text:p><text:a xlink:href="https://www.patreon.com/posts/25152768" xlink:type="simple">https://www.patreon.com/posts/25152768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empest Griffon Brace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8280847" xlink:type="simple">https://www.patreon.com/posts/48280847</text:a></text:p>
          </table:table-cell>
          <table:table-cell table:style-name="ce16" office:value-type="string" calcext:value-type="string">
            <text:p><text:a xlink:href="https://www.patreon.com/posts/48280848" xlink:type="simple">https://www.patreon.com/posts/48280848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empest Griffon Feather Cap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154046" xlink:type="simple">https://www.patreon.com/posts/28154046  </text:a></text:p>
          </table:table-cell>
          <table:table-cell table:style-name="ce16" office:value-type="string" calcext:value-type="string">
            <text:p><text:a xlink:href="https://www.patreon.com/posts/28154047" xlink:type="simple">https://www.patreon.com/posts/28154047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ether Tearer</text:p>
          </table:table-cell>
          <table:table-cell table:style-name="ce6" office:value-type="string" calcext:value-type="string">
            <text:p>Weapon (any axe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002359" xlink:type="simple">https://www.patreon.com/posts/31002359</text:a></text:p>
          </table:table-cell>
          <table:table-cell table:style-name="ce16" office:value-type="string" calcext:value-type="string">
            <text:p><text:a xlink:href="https://www.patreon.com/posts/31002361" xlink:type="simple">https://www.patreon.com/posts/31002361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ethervine Quiv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510253" xlink:type="simple">https://www.patreon.com/posts/29510253 </text:a></text:p>
          </table:table-cell>
          <table:table-cell table:style-name="ce16" office:value-type="string" calcext:value-type="string">
            <text:p><text:a xlink:href="https://www.patreon.com/posts/29510255" xlink:type="simple">https://www.patreon.com/posts/29510255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halamus Threa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685066" xlink:type="simple">https://www.patreon.com/posts/31685066</text:a></text:p>
          </table:table-cell>
          <table:table-cell table:style-name="ce16" office:value-type="string" calcext:value-type="string">
            <text:p><text:a xlink:href="https://www.patreon.com/posts/31685068" xlink:type="simple">https://www.patreon.com/posts/31685068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he Griffon's Saddlebag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A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297027" xlink:type="simple">https://www.patreon.com/posts/31297027</text:a></text:p>
          </table:table-cell>
          <table:table-cell table:style-name="ce16" office:value-type="string" calcext:value-type="string">
            <text:p><text:a xlink:href="https://www.patreon.com/posts/31297027" xlink:type="simple">https://www.patreon.com/posts/31297027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he Rose Basket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0623396" xlink:type="simple">https://www.patreon.com/posts/30623396</text:a></text:p>
          </table:table-cell>
          <table:table-cell table:style-name="ce16" office:value-type="string" calcext:value-type="string">
            <text:p><text:a xlink:href="https://www.patreon.com/posts/30623400" xlink:type="simple">https://www.patreon.com/posts/30623400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This Hidden Agenda</text:p>
          </table:table-cell>
          <table:table-cell table:style-name="ce9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/>
          <table:table-cell table:style-name="ce16" office:value-type="string" calcext:value-type="string">
            <text:p><text:a xlink:href="https://www.patreon.com/posts/65763411" xlink:type="simple">https://www.patreon.com/posts/65763411</text:a></text:p>
          </table:table-cell>
          <table:table-cell table:style-name="ce16" office:value-type="string" calcext:value-type="string">
            <text:p><text:a xlink:href="https://www.patreon.com/posts/65763412" xlink:type="simple">https://www.patreon.com/posts/65763412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Thomas' Dimensional Trouse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5430448" xlink:type="simple">https://www.patreon.com/posts/35430448</text:a></text:p>
          </table:table-cell>
          <table:table-cell table:style-name="ce16" office:value-type="string" calcext:value-type="string">
            <text:p><text:a xlink:href="https://www.patreon.com/posts/35430449" xlink:type="simple">https://www.patreon.com/posts/35430449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hornpiercer</text:p>
          </table:table-cell>
          <table:table-cell table:style-name="ce6" office:value-type="string" calcext:value-type="string">
            <text:p>Weapon (dagger, rapier, shortsword, or whip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6732487" xlink:type="simple">https://www.patreon.com/posts/26732487</text:a></text:p>
          </table:table-cell>
          <table:table-cell table:style-name="ce18" office:value-type="string" calcext:value-type="string">
            <text:p><text:a xlink:href="https://www.patreon.com/posts/26732488" xlink:type="simple">https://www.patreon.com/posts/26732488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hunderous Flail</text:p>
          </table:table-cell>
          <table:table-cell table:style-name="ce6" office:value-type="string" calcext:value-type="string">
            <text:p>Weapon (flail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5415" xlink:type="simple">https://www.patreon.com/posts/23245415</text:a></text:p>
          </table:table-cell>
          <table:table-cell table:style-name="ce18" office:value-type="string" calcext:value-type="string">
            <text:p><text:a xlink:href="https://www.patreon.com/posts/23245415" xlink:type="simple">https://www.patreon.com/posts/23245415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hwackstaff</text:p>
          </table:table-cell>
          <table:table-cell table:style-name="ce6" office:value-type="string" calcext:value-type="string">
            <text:p>Weapon (quarterstaff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9210026" xlink:type="simple">https://www.patreon.com/posts/29210026 </text:a></text:p>
          </table:table-cell>
          <table:table-cell table:style-name="ce16" office:value-type="string" calcext:value-type="string">
            <text:p><text:a xlink:href="https://www.patreon.com/posts/29210028" xlink:type="simple">https://www.patreon.com/posts/29210028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ide Turn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0086692" xlink:type="simple">https://www.patreon.com/posts/40086692</text:a></text:p>
          </table:table-cell>
          <table:table-cell table:style-name="ce16" office:value-type="string" calcext:value-type="string">
            <text:p><text:a xlink:href="https://www.patreon.com/posts/40086693" xlink:type="simple">https://www.patreon.com/posts/4008669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imber</text:p>
          </table:table-cell>
          <table:table-cell table:style-name="ce6" office:value-type="string" calcext:value-type="string">
            <text:p>Weapon (handaxe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7079" xlink:type="simple">https://www.patreon.com/posts/23247079</text:a></text:p>
          </table:table-cell>
          <table:table-cell table:style-name="ce18" office:value-type="string" calcext:value-type="string">
            <text:p><text:a xlink:href="https://www.patreon.com/posts/23247441" xlink:type="simple">https://www.patreon.com/posts/23247441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imepiercer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478292" xlink:type="simple">https://www.patreon.com/posts/28478292</text:a></text:p>
          </table:table-cell>
          <table:table-cell table:style-name="ce16" office:value-type="string" calcext:value-type="string">
            <text:p><text:a xlink:href="https://www.patreon.com/posts/28478292" xlink:type="simple">https://www.patreon.com/posts/28478292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imeshifter's Mant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654105" xlink:type="simple">https://www.patreon.com/posts/30654105</text:a></text:p>
          </table:table-cell>
          <table:table-cell table:style-name="ce16" office:value-type="string" calcext:value-type="string">
            <text:p><text:a xlink:href="https://www.patreon.com/posts/30654106" xlink:type="simple">https://www.patreon.com/posts/30654106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itan Cricket Greav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0301422" xlink:type="simple">https://www.patreon.com/posts/50301422</text:a></text:p>
          </table:table-cell>
          <table:table-cell table:style-name="ce16" office:value-type="string" calcext:value-type="string">
            <text:p><text:a xlink:href="https://www.patreon.com/posts/50301423" xlink:type="simple">https://www.patreon.com/posts/50301423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itan's Tooth Claymore</text:p>
          </table:table-cell>
          <table:table-cell table:style-name="ce6" office:value-type="string" calcext:value-type="string">
            <text:p>Weapon (greatsword)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565900" xlink:type="simple">https://www.patreon.com/posts/32565900</text:a></text:p>
          </table:table-cell>
          <table:table-cell table:style-name="ce16" office:value-type="string" calcext:value-type="string">
            <text:p><text:a xlink:href="https://www.patreon.com/posts/32565901" xlink:type="simple">https://www.patreon.com/posts/3256590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oadston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562258" xlink:type="simple">https://www.patreon.com/posts/28562258</text:a></text:p>
          </table:table-cell>
          <table:table-cell table:style-name="ce16" office:value-type="string" calcext:value-type="string">
            <text:p><text:a xlink:href="https://www.patreon.com/posts/28562259" xlink:type="simple">https://www.patreon.com/posts/28562259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Tome of Advanced Fighting Styl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6694220" xlink:type="simple">https://www.patreon.com/posts/46694220</text:a></text:p>
          </table:table-cell>
          <table:table-cell table:style-name="ce16" office:value-type="string" calcext:value-type="string">
            <text:p><text:a xlink:href="https://www.patreon.com/posts/46694221" xlink:type="simple">https://www.patreon.com/posts/46694221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ome of Dream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982435" xlink:type="simple">https://www.patreon.com/posts/30982435</text:a></text:p>
          </table:table-cell>
          <table:table-cell table:style-name="ce16" office:value-type="string" calcext:value-type="string">
            <text:p><text:a xlink:href="https://www.patreon.com/posts/30982436" xlink:type="simple">https://www.patreon.com/posts/30982436</text:a></text:p>
          </table:table-cell>
          <table:table-cell table:style-name="ce22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ome of Lost Knowledg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izard</text:p>
          </table:table-cell>
          <table:table-cell table:style-name="ce16" office:value-type="string" calcext:value-type="string">
            <text:p><text:a xlink:href="https://www.patreon.com/posts/39140282" xlink:type="simple">https://www.patreon.com/posts/39140282</text:a></text:p>
          </table:table-cell>
          <table:table-cell table:style-name="ce16" office:value-type="string" calcext:value-type="string">
            <text:p><text:a xlink:href="https://www.patreon.com/posts/39140283" xlink:type="simple">https://www.patreon.com/posts/39140283</text:a></text:p>
          </table:table-cell>
          <table:table-cell table:style-name="ce22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ome of the Dragon's Hoar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8541408" xlink:type="simple">https://www.patreon.com/posts/58541408</text:a></text:p>
          </table:table-cell>
          <table:table-cell table:style-name="ce16" office:value-type="string" calcext:value-type="string">
            <text:p><text:a xlink:href="https://www.patreon.com/posts/58541409" xlink:type="simple">https://www.patreon.com/posts/58541409</text:a></text:p>
          </table:table-cell>
          <table:table-cell table:style-name="ce22" office:value-type="date" office:date-value="2021-11-01" calcext:value-type="date">
            <text:p>Nov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orchbearer's Reach</text:p>
          </table:table-cell>
          <table:table-cell table:style-name="ce6" office:value-type="string" calcext:value-type="string">
            <text:p>Weapon (whip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412088" xlink:type="simple">https://www.patreon.com/posts/23412088</text:a></text:p>
          </table:table-cell>
          <table:table-cell table:style-name="ce18" office:value-type="string" calcext:value-type="string">
            <text:p><text:a xlink:href="https://www.patreon.com/posts/23412117" xlink:type="simple">https://www.patreon.com/posts/23412117</text:a></text:p>
          </table:table-cell>
          <table:table-cell table:style-name="ce22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Tormentor's Flail</text:p>
          </table:table-cell>
          <table:table-cell table:style-name="ce9" office:value-type="string" calcext:value-type="string">
            <text:p>Weapon (flail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6539941" xlink:type="simple">https://www.patreon.com/posts/66539941</text:a></text:p>
          </table:table-cell>
          <table:table-cell table:style-name="ce16" office:value-type="string" calcext:value-type="string">
            <text:p><text:a xlink:href="https://www.patreon.com/posts/66539946" xlink:type="simple">https://www.patreon.com/posts/66539946</text:a></text:p>
          </table:table-cell>
          <table:table-cell table:style-name="ce22" office:value-type="date" office:date-value="2022-05-01" calcext:value-type="date">
            <text:p>May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Torpedo Arrow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775646" xlink:type="simple">https://www.patreon.com/posts/23775646</text:a></text:p>
          </table:table-cell>
          <table:table-cell table:style-name="ce18" office:value-type="string" calcext:value-type="string">
            <text:p><text:a xlink:href="https://www.patreon.com/posts/23775653" xlink:type="simple">https://www.patreon.com/posts/23775653</text:a></text:p>
          </table:table-cell>
          <table:table-cell table:style-name="ce22" office:value-type="date" office:date-value="2019-01-01" calcext:value-type="date">
            <text:p>Jan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Ammo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Torrdok's Magnificent Forgery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1799378" xlink:type="simple">https://www.patreon.com/posts/51799378</text:a></text:p>
          </table:table-cell>
          <table:table-cell table:style-name="ce16" office:value-type="string" calcext:value-type="string">
            <text:p><text:a xlink:href="https://www.patreon.com/posts/51799379" xlink:type="simple">https://www.patreon.com/posts/51799379</text:a></text:p>
          </table:table-cell>
          <table:table-cell table:style-name="ce22" office:value-type="date" office:date-value="2021-05-01" calcext:value-type="date">
            <text:p>May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orrent Taiaha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510013" xlink:type="simple">https://www.patreon.com/posts/30510013</text:a></text:p>
          </table:table-cell>
          <table:table-cell table:style-name="ce16" office:value-type="string" calcext:value-type="string">
            <text:p><text:a xlink:href="https://www.patreon.com/posts/30510014" xlink:type="simple">https://www.patreon.com/posts/30510014</text:a></text:p>
          </table:table-cell>
          <table:table-cell table:style-name="ce22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ote of Tricky Treat Sugarbomb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955593" xlink:type="simple">https://www.patreon.com/posts/30955593</text:a></text:p>
          </table:table-cell>
          <table:table-cell table:style-name="ce16" office:value-type="string" calcext:value-type="string">
            <text:p><text:a xlink:href="https://www.patreon.com/posts/30955592" xlink:type="simple">https://www.patreon.com/posts/30955592</text:a></text:p>
          </table:table-cell>
          <table:table-cell table:style-name="ce22" office:value-type="date" office:date-value="2019-10-01" calcext:value-type="date">
            <text:p>Oct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raitor's Gauntle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4367252" xlink:type="simple">https://www.patreon.com/posts/44367252</text:a></text:p>
          </table:table-cell>
          <table:table-cell table:style-name="ce16" office:value-type="string" calcext:value-type="string">
            <text:p><text:a xlink:href="https://www.patreon.com/posts/44367254" xlink:type="simple">https://www.patreon.com/posts/44367254</text:a></text:p>
          </table:table-cell>
          <table:table-cell table:style-name="ce22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rampling Crossbow</text:p>
          </table:table-cell>
          <table:table-cell table:style-name="ce6" office:value-type="string" calcext:value-type="string">
            <text:p>Weapon (crossbow, heavy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8496901" xlink:type="simple">https://www.patreon.com/posts/38496901</text:a></text:p>
          </table:table-cell>
          <table:table-cell table:style-name="ce16" office:value-type="string" calcext:value-type="string">
            <text:p><text:a xlink:href="https://www.patreon.com/posts/38496903" xlink:type="simple">https://www.patreon.com/posts/38496903</text:a></text:p>
          </table:table-cell>
          <table:table-cell table:style-name="ce22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remor Spike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9535451" xlink:type="simple">https://www.patreon.com/posts/39535451</text:a></text:p>
          </table:table-cell>
          <table:table-cell table:style-name="ce16" office:value-type="string" calcext:value-type="string">
            <text:p><text:a xlink:href="https://www.patreon.com/posts/39535452" xlink:type="simple">https://www.patreon.com/posts/39535452</text:a></text:p>
          </table:table-cell>
          <table:table-cell table:style-name="ce22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rident of the Dryad</text:p>
          </table:table-cell>
          <table:table-cell table:style-name="ce6" office:value-type="string" calcext:value-type="string">
            <text:p>Weapon (trident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773372" xlink:type="simple">https://www.patreon.com/posts/27773372</text:a></text:p>
          </table:table-cell>
          <table:table-cell table:style-name="ce18" office:value-type="string" calcext:value-type="string">
            <text:p><text:a xlink:href="https://www.patreon.com/posts/27773375" xlink:type="simple">https://www.patreon.com/posts/27773375</text:a></text:p>
          </table:table-cell>
          <table:table-cell table:style-name="ce22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rident of the Hydra</text:p>
          </table:table-cell>
          <table:table-cell table:style-name="ce6" office:value-type="string" calcext:value-type="string">
            <text:p>Weapon (trident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4927047" xlink:type="simple">https://www.patreon.com/posts/24927047</text:a></text:p>
          </table:table-cell>
          <table:table-cell table:style-name="ce18" office:value-type="string" calcext:value-type="string">
            <text:p><text:a xlink:href="https://www.patreon.com/posts/24927046" xlink:type="simple">https://www.patreon.com/posts/24927046</text:a></text:p>
          </table:table-cell>
          <table:table-cell table:style-name="ce22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ub of Churning and Fermentatio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6768" xlink:type="simple">https://www.patreon.com/posts/23246768</text:a></text:p>
          </table:table-cell>
          <table:table-cell table:style-name="ce18" office:value-type="string" calcext:value-type="string">
            <text:p><text:a xlink:href="https://www.patreon.com/posts/23246768" xlink:type="simple">https://www.patreon.com/posts/23246768</text:a></text:p>
          </table:table-cell>
          <table:table-cell table:style-name="ce22" office:value-type="date" office:date-value="2018-11-01" calcext:value-type="date">
            <text:p>Nov-18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urtle Brooch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3748438" xlink:type="simple">https://www.patreon.com/posts/43748438</text:a></text:p>
          </table:table-cell>
          <table:table-cell table:style-name="ce16" office:value-type="string" calcext:value-type="string">
            <text:p><text:a xlink:href="https://www.patreon.com/posts/43748439" xlink:type="simple">https://www.patreon.com/posts/43748439</text:a></text:p>
          </table:table-cell>
          <table:table-cell table:style-name="ce22" office:value-type="date" office:date-value="2020-11-01" calcext:value-type="date">
            <text:p>Nov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yrannasaurus Rax</text:p>
          </table:table-cell>
          <table:table-cell table:style-name="ce6" office:value-type="string" calcext:value-type="string">
            <text:p>Weapon (greataxe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2485007" xlink:type="simple">https://www.patreon.com/posts/42485007</text:a></text:p>
          </table:table-cell>
          <table:table-cell table:style-name="ce16" office:value-type="string" calcext:value-type="string">
            <text:p><text:a xlink:href="https://www.patreon.com/posts/42485006" xlink:type="simple">https://www.patreon.com/posts/42485006</text:a></text:p>
          </table:table-cell>
          <table:table-cell table:style-name="ce22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Underworld Asphodel Regalia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 or wizard</text:p>
          </table:table-cell>
          <table:table-cell table:style-name="ce16" office:value-type="string" calcext:value-type="string">
            <text:p><text:a xlink:href="https://www.patreon.com/posts/38331757" xlink:type="simple">https://www.patreon.com/posts/38331757</text:a></text:p>
          </table:table-cell>
          <table:table-cell table:style-name="ce16" office:value-type="string" calcext:value-type="string">
            <text:p><text:a xlink:href="https://www.patreon.com/posts/38331758" xlink:type="simple">https://www.patreon.com/posts/38331758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Unstable Arkanite Clust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9007754" xlink:type="simple">https://www.patreon.com/posts/59007754</text:a></text:p>
          </table:table-cell>
          <table:table-cell table:style-name="ce16" office:value-type="string" calcext:value-type="string">
            <text:p><text:a xlink:href="https://www.patreon.com/posts/59007756" xlink:type="simple">https://www.patreon.com/posts/59007756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Uorik the Conqueror's Juice Cup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643946" xlink:type="simple">https://www.patreon.com/posts/26643946</text:a></text:p>
          </table:table-cell>
          <table:table-cell table:style-name="ce18" office:value-type="string" calcext:value-type="string">
            <text:p><text:a xlink:href="https://www.patreon.com/posts/26643947" xlink:type="simple">https://www.patreon.com/posts/26643947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Urnblade</text:p>
          </table:table-cell>
          <table:table-cell table:style-name="ce6" office:value-type="string" calcext:value-type="string">
            <text:p>Weapon (scimitar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8571429" xlink:type="simple">https://www.patreon.com/posts/38571429</text:a></text:p>
          </table:table-cell>
          <table:table-cell table:style-name="ce16" office:value-type="string" calcext:value-type="string">
            <text:p><text:a xlink:href="https://www.patreon.com/posts/38571430" xlink:type="simple">https://www.patreon.com/posts/38571430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agrant's Wrist Stiletto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3915953" xlink:type="simple">https://www.patreon.com/posts/63915953</text:a></text:p>
          </table:table-cell>
          <table:table-cell table:style-name="ce16" office:value-type="string" calcext:value-type="string">
            <text:p><text:a xlink:href="https://www.patreon.com/posts/63915954" xlink:type="simple">https://www.patreon.com/posts/63915954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ain Virtuoso Violi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d</text:p>
          </table:table-cell>
          <table:table-cell table:style-name="ce16" office:value-type="string" calcext:value-type="string">
            <text:p><text:a xlink:href="https://www.patreon.com/posts/35214564" xlink:type="simple">https://www.patreon.com/posts/35214564</text:a></text:p>
          </table:table-cell>
          <table:table-cell table:style-name="ce16" office:value-type="string" calcext:value-type="string">
            <text:p><text:a xlink:href="https://www.patreon.com/posts/35214565" xlink:type="simple">https://www.patreon.com/posts/35214565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ancian Helm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688802" xlink:type="simple">https://www.patreon.com/posts/28688802</text:a></text:p>
          </table:table-cell>
          <table:table-cell table:style-name="ce16" office:value-type="string" calcext:value-type="string">
            <text:p><text:a xlink:href="https://www.patreon.com/posts/28688803" xlink:type="simple">https://www.patreon.com/posts/28688803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enombane Armor</text:p>
          </table:table-cell>
          <table:table-cell table:style-name="ce6" office:value-type="string" calcext:value-type="string">
            <text:p>Armor (light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9457105" xlink:type="simple">https://www.patreon.com/posts/29457105</text:a></text:p>
          </table:table-cell>
          <table:table-cell table:style-name="ce16" office:value-type="string" calcext:value-type="string">
            <text:p><text:a xlink:href="https://www.patreon.com/posts/29457106" xlink:type="simple">https://www.patreon.com/posts/29457106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erax Weapon</text:p>
          </table:table-cell>
          <table:table-cell table:style-name="ce6" office:value-type="string" calcext:value-type="string">
            <text:p>Weapon (any metal melee weapon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9187044" xlink:type="simple">https://www.patreon.com/posts/49187044</text:a></text:p>
          </table:table-cell>
          <table:table-cell table:style-name="ce16" office:value-type="string" calcext:value-type="string">
            <text:p><text:a xlink:href="https://www.patreon.com/posts/49187045" xlink:type="simple">https://www.patreon.com/posts/49187045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igilus</text:p>
          </table:table-cell>
          <table:table-cell table:style-name="ce6" office:value-type="string" calcext:value-type="string">
            <text:p>Weapon (crossbow, hand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5760146" xlink:type="simple">https://www.patreon.com/posts/25760146</text:a></text:p>
          </table:table-cell>
          <table:table-cell table:style-name="ce18" office:value-type="string" calcext:value-type="string">
            <text:p><text:a xlink:href="https://www.patreon.com/posts/25760147" xlink:type="simple">https://www.patreon.com/posts/25760147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iolet King's Promise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d, cleric, paladin, or ranger</text:p>
          </table:table-cell>
          <table:table-cell table:style-name="ce16" office:value-type="string" calcext:value-type="string">
            <text:p><text:a xlink:href="https://www.patreon.com/posts/38125992" xlink:type="simple">https://www.patreon.com/posts/38125992</text:a></text:p>
          </table:table-cell>
          <table:table-cell table:style-name="ce16" office:value-type="string" calcext:value-type="string">
            <text:p><text:a xlink:href="https://www.patreon.com/posts/38125993" xlink:type="simple">https://www.patreon.com/posts/38125993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Flaw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Viper Khopesh</text:p>
          </table:table-cell>
          <table:table-cell table:style-name="ce6" office:value-type="string" calcext:value-type="string">
            <text:p>Weapon (scimitar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1973584" xlink:type="simple">https://www.patreon.com/posts/41973584</text:a></text:p>
          </table:table-cell>
          <table:table-cell table:style-name="ce16" office:value-type="string" calcext:value-type="string">
            <text:p><text:a xlink:href="https://www.patreon.com/posts/41973586" xlink:type="simple">https://www.patreon.com/posts/41973586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Viper's Katana</text:p>
          </table:table-cell>
          <table:table-cell table:style-name="ce9" office:value-type="string" calcext:value-type="string">
            <text:p>Weapon (longsword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/>
          <table:table-cell table:style-name="ce16" office:value-type="string" calcext:value-type="string">
            <text:p><text:a xlink:href="https://www.patreon.com/posts/66628509" xlink:type="simple">https://www.patreon.com/posts/66628509</text:a></text:p>
          </table:table-cell>
          <table:table-cell table:style-name="ce16" office:value-type="string" calcext:value-type="string">
            <text:p><text:a xlink:href="https://www.patreon.com/posts/66628510" xlink:type="simple">https://www.patreon.com/posts/66628510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Visage of Delight and Disast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736072" xlink:type="simple">https://www.patreon.com/posts/28736072 </text:a></text:p>
          </table:table-cell>
          <table:table-cell table:style-name="ce16" office:value-type="string" calcext:value-type="string">
            <text:p><text:a xlink:href="https://www.patreon.com/posts/28736073" xlink:type="simple">https://www.patreon.com/posts/28736073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Requires 17+ CHA to attune to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Void Arrow</text:p>
          </table:table-cell>
          <table:table-cell table:style-name="ce6" office:value-type="string" calcext:value-type="string">
            <text:p>Weapon (arrow or bolt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563988" xlink:type="simple">https://www.patreon.com/posts/29563988  </text:a></text:p>
          </table:table-cell>
          <table:table-cell table:style-name="ce16" office:value-type="string" calcext:value-type="string">
            <text:p><text:a xlink:href="https://www.patreon.com/posts/29563990" xlink:type="simple">https://www.patreon.com/posts/29563990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9" office:value-type="string" calcext:value-type="string">
            <text:p>Void Render</text:p>
          </table:table-cell>
          <table:table-cell table:style-name="ce9" office:value-type="string" calcext:value-type="string">
            <text:p>Weapon (battleaxe)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5582610" xlink:type="simple">https://www.patreon.com/posts/65582610</text:a></text:p>
          </table:table-cell>
          <table:table-cell table:style-name="ce16" office:value-type="string" calcext:value-type="string">
            <text:p><text:a xlink:href="https://www.patreon.com/posts/65582611" xlink:type="simple">https://www.patreon.com/posts/65582611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Volcanic Boo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6471809" xlink:type="simple">https://www.patreon.com/posts/26471809</text:a></text:p>
          </table:table-cell>
          <table:table-cell table:style-name="ce18" office:value-type="string" calcext:value-type="string">
            <text:p><text:a xlink:href="https://www.patreon.com/posts/26471948" xlink:type="simple">https://www.patreon.com/posts/26471948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olt Gauntle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033576" xlink:type="simple">https://www.patreon.com/posts/26033576</text:a></text:p>
          </table:table-cell>
          <table:table-cell table:style-name="ce18" office:value-type="string" calcext:value-type="string">
            <text:p><text:a xlink:href="https://www.patreon.com/posts/26033575" xlink:type="simple">https://www.patreon.com/posts/26033575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oltedge</text:p>
          </table:table-cell>
          <table:table-cell table:style-name="ce6" office:value-type="string" calcext:value-type="string">
            <text:p>Weapon (any sword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695248" xlink:type="simple">https://www.patreon.com/posts/27695248</text:a></text:p>
          </table:table-cell>
          <table:table-cell table:style-name="ce18" office:value-type="string" calcext:value-type="string">
            <text:p><text:a xlink:href="https://www.patreon.com/posts/27695250" xlink:type="simple">https://www.patreon.com/posts/27695250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ox Helm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851846" xlink:type="simple">https://www.patreon.com/posts/26851846</text:a></text:p>
          </table:table-cell>
          <table:table-cell table:style-name="ce18" office:value-type="string" calcext:value-type="string">
            <text:p><text:a xlink:href="https://www.patreon.com/posts/26851847" xlink:type="simple">https://www.patreon.com/posts/26851847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oyage Colla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5369364" xlink:type="simple">https://www.patreon.com/posts/55369364</text:a></text:p>
          </table:table-cell>
          <table:table-cell table:style-name="ce16" office:value-type="string" calcext:value-type="string">
            <text:p><text:a xlink:href="https://www.patreon.com/posts/55369365" xlink:type="simple">https://www.patreon.com/posts/55369365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yra's Broken Path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n elf or half-elf</text:p>
          </table:table-cell>
          <table:table-cell table:style-name="ce16" office:value-type="string" calcext:value-type="string">
            <text:p><text:a xlink:href="https://www.patreon.com/posts/46780732" xlink:type="simple">https://www.patreon.com/posts/46780732</text:a></text:p>
          </table:table-cell>
          <table:table-cell table:style-name="ce16" office:value-type="string" calcext:value-type="string">
            <text:p><text:a xlink:href="https://www.patreon.com/posts/46780734" xlink:type="simple">https://www.patreon.com/posts/46780734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Wand of Bubbles</text:p>
          </table:table-cell>
          <table:table-cell table:style-name="ce9" office:value-type="string" calcext:value-type="string">
            <text:p>Wand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6877461" xlink:type="simple">https://www.patreon.com/posts/66877461</text:a></text:p>
          </table:table-cell>
          <table:table-cell table:style-name="ce16" office:value-type="string" calcext:value-type="string">
            <text:p><text:a xlink:href="https://www.patreon.com/posts/66877464" xlink:type="simple">https://www.patreon.com/posts/66877464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9" office:value-type="string" calcext:value-type="string">
            <text:p>Min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Dowsing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658349" xlink:type="simple">https://www.patreon.com/posts/31658349</text:a></text:p>
          </table:table-cell>
          <table:table-cell table:style-name="ce16" office:value-type="string" calcext:value-type="string">
            <text:p><text:a xlink:href="https://www.patreon.com/posts/31658350" xlink:type="simple">https://www.patreon.com/posts/31658350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Gilding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d, sorcerer, or wizard</text:p>
          </table:table-cell>
          <table:table-cell table:style-name="ce16" office:value-type="string" calcext:value-type="string">
            <text:p>https://www.patreon.com/posts/36736083</text:p>
          </table:table-cell>
          <table:table-cell table:style-name="ce16" office:value-type="string" calcext:value-type="string">
            <text:p>https://www.patreon.com/posts/36736085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Merriment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2612326" xlink:type="simple">https://www.patreon.com/posts/32612326</text:a></text:p>
          </table:table-cell>
          <table:table-cell table:style-name="ce16" office:value-type="string" calcext:value-type="string">
            <text:p><text:a xlink:href="https://www.patreon.com/posts/32612327" xlink:type="simple">https://www.patreon.com/posts/32612327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Necrosis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orcerer, warlock, or wizard</text:p>
          </table:table-cell>
          <table:table-cell table:style-name="ce16" office:value-type="string" calcext:value-type="string">
            <text:p><text:a xlink:href="https://www.patreon.com/posts/43452848" xlink:type="simple">https://www.patreon.com/posts/43452848</text:a></text:p>
          </table:table-cell>
          <table:table-cell table:style-name="ce16" office:value-type="string" calcext:value-type="string">
            <text:p><text:a xlink:href="https://www.patreon.com/posts/43452846" xlink:type="simple">https://www.patreon.com/posts/43452846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Puppetry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51087611" xlink:type="simple">https://www.patreon.com/posts/51087611</text:a></text:p>
          </table:table-cell>
          <table:table-cell table:style-name="ce16" office:value-type="string" calcext:value-type="string">
            <text:p><text:a xlink:href="https://www.patreon.com/posts/51087612" xlink:type="simple">https://www.patreon.com/posts/51087612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Stars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31405428" xlink:type="simple">https://www.patreon.com/posts/31405428</text:a></text:p>
          </table:table-cell>
          <table:table-cell table:style-name="ce16" office:value-type="string" calcext:value-type="string">
            <text:p><text:a xlink:href="https://www.patreon.com/posts/31405429" xlink:type="simple">https://www.patreon.com/posts/31405429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Wand of Termites</text:p>
          </table:table-cell>
          <table:table-cell table:style-name="ce9" office:value-type="string" calcext:value-type="string">
            <text:p>Wand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9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65334421" xlink:type="simple">https://www.patreon.com/posts/65334421</text:a></text:p>
          </table:table-cell>
          <table:table-cell table:style-name="ce16" office:value-type="string" calcext:value-type="string">
            <text:p><text:a xlink:href="https://www.patreon.com/posts/65334423" xlink:type="simple">https://www.patreon.com/posts/65334423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the Alicorn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good-aligned spellcaster</text:p>
          </table:table-cell>
          <table:table-cell table:style-name="ce16" office:value-type="string" calcext:value-type="string">
            <text:p><text:a xlink:href="https://www.patreon.com/posts/40554020" xlink:type="simple">https://www.patreon.com/posts/40554020</text:a></text:p>
          </table:table-cell>
          <table:table-cell table:style-name="ce16" office:value-type="string" calcext:value-type="string">
            <text:p><text:a xlink:href="https://www.patreon.com/posts/40554021" xlink:type="simple">https://www.patreon.com/posts/40554021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the Dragon Queen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2993175" xlink:type="simple">https://www.patreon.com/posts/62993175</text:a></text:p>
          </table:table-cell>
          <table:table-cell table:style-name="ce16" office:value-type="string" calcext:value-type="string">
            <text:p><text:a xlink:href="https://www.patreon.com/posts/62993177" xlink:type="simple">https://www.patreon.com/posts/62993177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the Frostrose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https://www.patreon.com/posts/37022337</text:p>
          </table:table-cell>
          <table:table-cell table:style-name="ce16" office:value-type="string" calcext:value-type="string">
            <text:p>https://www.patreon.com/posts/37022338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Whispers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31079727" xlink:type="simple">https://www.patreon.com/posts/31079727</text:a></text:p>
          </table:table-cell>
          <table:table-cell table:style-name="ce16" office:value-type="string" calcext:value-type="string">
            <text:p><text:a xlink:href="https://www.patreon.com/posts/31079729" xlink:type="simple">https://www.patreon.com/posts/31079729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r Standard of Battlecri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5640873" xlink:type="simple">https://www.patreon.com/posts/25640873</text:a></text:p>
          </table:table-cell>
          <table:table-cell table:style-name="ce18" office:value-type="string" calcext:value-type="string">
            <text:p><text:a xlink:href="https://www.patreon.com/posts/25640901" xlink:type="simple">https://www.patreon.com/posts/25640901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r's Wager</text:p>
          </table:table-cell>
          <table:table-cell table:style-name="ce6" office:value-type="string" calcext:value-type="string">
            <text:p>Weapon (greataxe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892238" xlink:type="simple">https://www.patreon.com/posts/31892238</text:a></text:p>
          </table:table-cell>
          <table:table-cell table:style-name="ce16" office:value-type="string" calcext:value-type="string">
            <text:p><text:a xlink:href="https://www.patreon.com/posts/31892239" xlink:type="simple">https://www.patreon.com/posts/31892239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rdancer's Spear</text:p>
          </table:table-cell>
          <table:table-cell table:style-name="ce6" office:value-type="string" calcext:value-type="string">
            <text:p>Weapon (spear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0381382" xlink:type="simple">https://www.patreon.com/posts/50381382</text:a></text:p>
          </table:table-cell>
          <table:table-cell table:style-name="ce16" office:value-type="string" calcext:value-type="string">
            <text:p><text:a xlink:href="https://www.patreon.com/posts/50381383" xlink:type="simple">https://www.patreon.com/posts/50381383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rden's Armor</text:p>
          </table:table-cell>
          <table:table-cell table:style-name="ce6" office:value-type="string" calcext:value-type="string">
            <text:p>Armor (heavy, but not plate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2549872" xlink:type="simple">https://www.patreon.com/posts/62549872</text:a></text:p>
          </table:table-cell>
          <table:table-cell table:style-name="ce16" office:value-type="string" calcext:value-type="string">
            <text:p><text:a xlink:href="https://www.patreon.com/posts/62549874" xlink:type="simple">https://www.patreon.com/posts/62549874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rding Staff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 or paladin</text:p>
          </table:table-cell>
          <table:table-cell table:style-name="ce16" office:value-type="string" calcext:value-type="string">
            <text:p><text:a xlink:href="https://www.patreon.com/posts/48490435" xlink:type="simple">https://www.patreon.com/posts/48490435</text:a></text:p>
          </table:table-cell>
          <table:table-cell table:style-name="ce16" office:value-type="string" calcext:value-type="string">
            <text:p><text:a xlink:href="https://www.patreon.com/posts/48490437" xlink:type="simple">https://www.patreon.com/posts/48490437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rhammer of Eruptions</text:p>
          </table:table-cell>
          <table:table-cell table:style-name="ce6" office:value-type="string" calcext:value-type="string">
            <text:p>Weapon (warhammer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9654913" xlink:type="simple">https://www.patreon.com/posts/49654913</text:a></text:p>
          </table:table-cell>
          <table:table-cell table:style-name="ce16" office:value-type="string" calcext:value-type="string">
            <text:p><text:a xlink:href="https://www.patreon.com/posts/49654914" xlink:type="simple">https://www.patreon.com/posts/49654914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rmind Wand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half-orc or orc</text:p>
          </table:table-cell>
          <table:table-cell table:style-name="ce16" office:value-type="string" calcext:value-type="string">
            <text:p><text:a xlink:href="https://www.patreon.com/posts/28589818" xlink:type="simple">https://www.patreon.com/posts/28589818 </text:a></text:p>
          </table:table-cell>
          <table:table-cell table:style-name="ce16" office:value-type="string" calcext:value-type="string">
            <text:p><text:a xlink:href="https://www.patreon.com/posts/28589820" xlink:type="simple">https://www.patreon.com/posts/28589820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rp Anchor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6757633" xlink:type="simple">https://www.patreon.com/posts/56757633</text:a></text:p>
          </table:table-cell>
          <table:table-cell table:style-name="ce16" office:value-type="string" calcext:value-type="string">
            <text:p><text:a xlink:href="https://www.patreon.com/posts/56757634" xlink:type="simple">https://www.patreon.com/posts/56757634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terskin of Voic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3907207" xlink:type="simple">https://www.patreon.com/posts/53907207</text:a></text:p>
          </table:table-cell>
          <table:table-cell table:style-name="ce16" office:value-type="string" calcext:value-type="string">
            <text:p><text:a xlink:href="https://www.patreon.com/posts/53907209" xlink:type="simple">https://www.patreon.com/posts/53907209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vebender's Leiomano</text:p>
          </table:table-cell>
          <table:table-cell table:style-name="ce6" office:value-type="string" calcext:value-type="string">
            <text:p>Weapon (glaive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805262" xlink:type="simple">https://www.patreon.com/posts/29805262</text:a></text:p>
          </table:table-cell>
          <table:table-cell table:style-name="ce16" office:value-type="string" calcext:value-type="string">
            <text:p><text:a xlink:href="https://www.patreon.com/posts/29805264" xlink:type="simple">https://www.patreon.com/posts/29805264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vecutter</text:p>
          </table:table-cell>
          <table:table-cell table:style-name="ce6" office:value-type="string" calcext:value-type="string">
            <text:p>Weapon (any axe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4133538" xlink:type="simple">https://www.patreon.com/posts/54133538</text:a></text:p>
          </table:table-cell>
          <table:table-cell table:style-name="ce16" office:value-type="string" calcext:value-type="string">
            <text:p><text:a xlink:href="https://www.patreon.com/posts/54133539" xlink:type="simple">https://www.patreon.com/posts/54133539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yfinder Spher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4387309" xlink:type="simple">https://www.patreon.com/posts/34387309</text:a></text:p>
          </table:table-cell>
          <table:table-cell table:style-name="ce16" office:value-type="string" calcext:value-type="string">
            <text:p><text:a xlink:href="https://www.patreon.com/posts/34387310" xlink:type="simple">https://www.patreon.com/posts/34387310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eapon of Mooring</text:p>
          </table:table-cell>
          <table:table-cell table:style-name="ce6" office:value-type="string" calcext:value-type="string">
            <text:p>Weapon (battleaxe, longsword, or warhammer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138997" xlink:type="simple">https://www.patreon.com/posts/27138997</text:a></text:p>
          </table:table-cell>
          <table:table-cell table:style-name="ce18" office:value-type="string" calcext:value-type="string">
            <text:p><text:a xlink:href="https://www.patreon.com/posts/27138998" xlink:type="simple">https://www.patreon.com/posts/27138998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eapon of Showmanship</text:p>
          </table:table-cell>
          <table:table-cell table:style-name="ce6" office:value-type="string" calcext:value-type="string">
            <text:p>Weapon (any)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8325769" xlink:type="simple">https://www.patreon.com/posts/28325769 </text:a></text:p>
          </table:table-cell>
          <table:table-cell table:style-name="ce16" office:value-type="string" calcext:value-type="string">
            <text:p><text:a xlink:href="https://www.patreon.com/posts/28325770" xlink:type="simple">https://www.patreon.com/posts/28325770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eapon of Spite</text:p>
          </table:table-cell>
          <table:table-cell table:style-name="ce6" office:value-type="string" calcext:value-type="string">
            <text:p>Weapon (any melee weapon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641397" xlink:type="simple">https://www.patreon.com/posts/28641397</text:a></text:p>
          </table:table-cell>
          <table:table-cell table:style-name="ce16" office:value-type="string" calcext:value-type="string">
            <text:p><text:a xlink:href="https://www.patreon.com/posts/28641398" xlink:type="simple">https://www.patreon.com/posts/28641398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eapon of Verdict</text:p>
          </table:table-cell>
          <table:table-cell table:style-name="ce6" office:value-type="string" calcext:value-type="string">
            <text:p>Weapon (any melee weapon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good-aligned creature</text:p>
          </table:table-cell>
          <table:table-cell table:style-name="ce16" office:value-type="string" calcext:value-type="string">
            <text:p><text:a xlink:href="https://www.patreon.com/posts/32916952" xlink:type="simple">https://www.patreon.com/posts/32916952</text:a></text:p>
          </table:table-cell>
          <table:table-cell table:style-name="ce16" office:value-type="string" calcext:value-type="string">
            <text:p><text:a xlink:href="https://www.patreon.com/posts/32916953" xlink:type="simple">https://www.patreon.com/posts/32916953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eaving Wasp Needles</text:p>
          </table:table-cell>
          <table:table-cell table:style-name="ce6" office:value-type="string" calcext:value-type="string">
            <text:p>Weapon (dart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737196" xlink:type="simple">https://www.patreon.com/posts/33737196</text:a></text:p>
          </table:table-cell>
          <table:table-cell table:style-name="ce16" office:value-type="string" calcext:value-type="string">
            <text:p><text:a xlink:href="https://www.patreon.com/posts/33737197" xlink:type="simple">https://www.patreon.com/posts/33737197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ebgrip Bow</text:p>
          </table:table-cell>
          <table:table-cell table:style-name="ce6" office:value-type="string" calcext:value-type="string">
            <text:p>Weapon (any bow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5998665" xlink:type="simple">https://www.patreon.com/posts/55998665</text:a></text:p>
          </table:table-cell>
          <table:table-cell table:style-name="ce16" office:value-type="string" calcext:value-type="string">
            <text:p><text:a xlink:href="https://www.patreon.com/posts/55998666" xlink:type="simple">https://www.patreon.com/posts/55998666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ebgrip Rucksac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431116" xlink:type="simple">https://www.patreon.com/posts/29431116</text:a></text:p>
          </table:table-cell>
          <table:table-cell table:style-name="ce16" office:value-type="string" calcext:value-type="string">
            <text:p><text:a xlink:href="https://www.patreon.com/posts/29431117" xlink:type="simple">https://www.patreon.com/posts/29431117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hirling Weapons</text:p>
          </table:table-cell>
          <table:table-cell table:style-name="ce6" office:value-type="string" calcext:value-type="string">
            <text:p>Weapon (any melee weapon without the special or two-handed property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1236654" xlink:type="simple">https://www.patreon.com/posts/41236654</text:a></text:p>
          </table:table-cell>
          <table:table-cell table:style-name="ce16" office:value-type="string" calcext:value-type="string">
            <text:p><text:a xlink:href="https://www.patreon.com/posts/41236655" xlink:type="simple">https://www.patreon.com/posts/41236655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hirlpool Dart</text:p>
          </table:table-cell>
          <table:table-cell table:style-name="ce6" office:value-type="string" calcext:value-type="string">
            <text:p>Weapon (dart)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2152766" xlink:type="simple">https://www.patreon.com/posts/42152766</text:a></text:p>
          </table:table-cell>
          <table:table-cell table:style-name="ce16" office:value-type="string" calcext:value-type="string">
            <text:p><text:a xlink:href="https://www.patreon.com/posts/42152768" xlink:type="simple">https://www.patreon.com/posts/42152768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hispergust Mot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6150321" xlink:type="simple">https://www.patreon.com/posts/56150321</text:a></text:p>
          </table:table-cell>
          <table:table-cell table:style-name="ce16" office:value-type="string" calcext:value-type="string">
            <text:p><text:a xlink:href="https://www.patreon.com/posts/56150322" xlink:type="simple">https://www.patreon.com/posts/56150322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idemouth Bucke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9059106" xlink:type="simple">https://www.patreon.com/posts/49059106</text:a></text:p>
          </table:table-cell>
          <table:table-cell table:style-name="ce16" office:value-type="string" calcext:value-type="string">
            <text:p><text:a xlink:href="https://www.patreon.com/posts/49059107" xlink:type="simple">https://www.patreon.com/posts/49059107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idow's Tea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4764519" xlink:type="simple">https://www.patreon.com/posts/34764519</text:a></text:p>
          </table:table-cell>
          <table:table-cell table:style-name="ce16" office:value-type="string" calcext:value-type="string">
            <text:p><text:a xlink:href="https://www.patreon.com/posts/34764520" xlink:type="simple">https://www.patreon.com/posts/34764520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ildfire Ammunition</text:p>
          </table:table-cell>
          <table:table-cell table:style-name="ce6" office:value-type="string" calcext:value-type="string">
            <text:p>Weapon (an arrow or bolt)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5324678" xlink:type="simple">https://www.patreon.com/posts/35324678</text:a></text:p>
          </table:table-cell>
          <table:table-cell table:style-name="ce16" office:value-type="string" calcext:value-type="string">
            <text:p><text:a xlink:href="https://www.patreon.com/posts/35324679" xlink:type="simple">https://www.patreon.com/posts/35324679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ildman's Spinning Cleaver</text:p>
          </table:table-cell>
          <table:table-cell table:style-name="ce6" office:value-type="string" calcext:value-type="string">
            <text:p>Weapon (handaxe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barian</text:p>
          </table:table-cell>
          <table:table-cell table:style-name="ce16" office:value-type="string" calcext:value-type="string">
            <text:p><text:a xlink:href="https://www.patreon.com/posts/29578515" xlink:type="simple">https://www.patreon.com/posts/29578515</text:a></text:p>
          </table:table-cell>
          <table:table-cell table:style-name="ce16" office:value-type="string" calcext:value-type="string">
            <text:p><text:a xlink:href="https://www.patreon.com/posts/29578517" xlink:type="simple">https://www.patreon.com/posts/29578517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ildskin Armor</text:p>
          </table:table-cell>
          <table:table-cell table:style-name="ce6" office:value-type="string" calcext:value-type="string">
            <text:p>Armor (hide)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</text:p>
          </table:table-cell>
          <table:table-cell table:style-name="ce16" office:value-type="string" calcext:value-type="string">
            <text:p><text:a xlink:href="https://www.patreon.com/posts/38881515" xlink:type="simple">https://www.patreon.com/posts/38881515</text:a></text:p>
          </table:table-cell>
          <table:table-cell table:style-name="ce16" office:value-type="string" calcext:value-type="string">
            <text:p><text:a xlink:href="https://www.patreon.com/posts/38881516" xlink:type="simple">https://www.patreon.com/posts/38881516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illiwig's Time Stopp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3720099" xlink:type="simple">https://www.patreon.com/posts/53720099</text:a></text:p>
          </table:table-cell>
          <table:table-cell table:style-name="ce16" office:value-type="string" calcext:value-type="string">
            <text:p><text:a xlink:href="https://www.patreon.com/posts/53720100" xlink:type="simple">https://www.patreon.com/posts/53720100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ind and Whirl</text:p>
          </table:table-cell>
          <table:table-cell table:style-name="ce6" office:value-type="string" calcext:value-type="string">
            <text:p>Weapon (scimitar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4077630" xlink:type="simple">https://www.patreon.com/posts/44077630</text:a></text:p>
          </table:table-cell>
          <table:table-cell table:style-name="ce16" office:value-type="string" calcext:value-type="string">
            <text:p><text:a xlink:href="https://www.patreon.com/posts/44077631" xlink:type="simple">https://www.patreon.com/posts/44077631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6" office:value-type="string" calcext:value-type="string">
            <text:p>Wind Ride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721050" xlink:type="simple">https://www.patreon.com/posts/32721050</text:a></text:p>
          </table:table-cell>
          <table:table-cell table:style-name="ce16" office:value-type="string" calcext:value-type="string">
            <text:p><text:a xlink:href="https://www.patreon.com/posts/32721051" xlink:type="simple">https://www.patreon.com/posts/3272105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8" office:value-type="string" calcext:value-type="string">
            <text:p>Wind-Up Merchan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8180396" xlink:type="simple">https://www.patreon.com/posts/48180396</text:a></text:p>
          </table:table-cell>
          <table:table-cell table:style-name="ce16" office:value-type="string" calcext:value-type="string">
            <text:p><text:a xlink:href="https://www.patreon.com/posts/48180397" xlink:type="simple">https://www.patreon.com/posts/48180397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11" office:value-type="string" calcext:value-type="string">
            <text:p>Windrazor</text:p>
          </table:table-cell>
          <table:table-cell table:style-name="ce6" office:value-type="string" calcext:value-type="string">
            <text:p>Weapon (longsword)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263872" xlink:type="simple">https://www.patreon.com/posts/24263872</text:a></text:p>
          </table:table-cell>
          <table:table-cell table:style-name="ce18" office:value-type="string" calcext:value-type="string">
            <text:p><text:a xlink:href="https://www.patreon.com/posts/24263894" xlink:type="simple">https://www.patreon.com/posts/24263894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6" office:value-type="string" calcext:value-type="string">
            <text:p>Windswept Wyvernplate</text:p>
          </table:table-cell>
          <table:table-cell table:style-name="ce6" office:value-type="string" calcext:value-type="string">
            <text:p>Armor (halfplate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6863" xlink:type="simple">https://www.patreon.com/posts/23246863</text:a></text:p>
          </table:table-cell>
          <table:table-cell table:style-name="ce18" office:value-type="string" calcext:value-type="string">
            <text:p><text:a xlink:href="https://www.patreon.com/posts/23246863" xlink:type="simple">https://www.patreon.com/posts/23246863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6" office:value-type="string" calcext:value-type="string">
            <text:p>Winter War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1157626" xlink:type="simple">https://www.patreon.com/posts/61157626</text:a></text:p>
          </table:table-cell>
          <table:table-cell table:style-name="ce16" office:value-type="string" calcext:value-type="string">
            <text:p><text:a xlink:href="https://www.patreon.com/posts/61157627" xlink:type="simple">https://www.patreon.com/posts/61157627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6" office:value-type="string" calcext:value-type="string">
            <text:p>Winter's Embrace</text:p>
          </table:table-cell>
          <table:table-cell table:style-name="ce6" office:value-type="string" calcext:value-type="string">
            <text:p>Armor (breastplate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9386158" xlink:type="simple">https://www.patreon.com/posts/29386158 </text:a></text:p>
          </table:table-cell>
          <table:table-cell table:style-name="ce16" office:value-type="string" calcext:value-type="string">
            <text:p><text:a xlink:href="https://www.patreon.com/posts/29386160" xlink:type="simple">https://www.patreon.com/posts/29386160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6" office:value-type="string" calcext:value-type="string">
            <text:p>Wisp Cloa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3531347" xlink:type="simple">https://www.patreon.com/posts/43531347</text:a></text:p>
          </table:table-cell>
          <table:table-cell table:style-name="ce16" office:value-type="string" calcext:value-type="string">
            <text:p><text:a xlink:href="https://www.patreon.com/posts/43531348" xlink:type="simple">https://www.patreon.com/posts/43531348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Wisplight Lanter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554484" xlink:type="simple">https://www.patreon.com/posts/25554484</text:a></text:p>
          </table:table-cell>
          <table:table-cell table:style-name="ce18" office:value-type="string" calcext:value-type="string">
            <text:p><text:a xlink:href="https://www.patreon.com/posts/25554483" xlink:type="simple">https://www.patreon.com/posts/25554483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6" office:value-type="string" calcext:value-type="string">
            <text:p>Wispy Sour</text:p>
          </table:table-cell>
          <table:table-cell table:style-name="ce6" office:value-type="string" calcext:value-type="string">
            <text:p>Potion</text:p>
          </table:table-cell>
          <table:table-cell table:style-name="ce14" office:value-type="string" calcext:value-type="string">
            <text:p>C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583136" xlink:type="simple">https://www.patreon.com/posts/33583136</text:a></text:p>
          </table:table-cell>
          <table:table-cell table:style-name="ce16" office:value-type="string" calcext:value-type="string">
            <text:p><text:a xlink:href="https://www.patreon.com/posts/33583137" xlink:type="simple">https://www.patreon.com/posts/33583137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6" office:value-type="string" calcext:value-type="string">
            <text:p>Wispy Sour</text:p>
          </table:table-cell>
          <table:table-cell table:style-name="ce6" office:value-type="string" calcext:value-type="string">
            <text:p>Potion</text:p>
          </table:table-cell>
          <table:table-cell table:style-name="ce14" office:value-type="string" calcext:value-type="string">
            <text:p>U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583136" xlink:type="simple">https://www.patreon.com/posts/33583136</text:a></text:p>
          </table:table-cell>
          <table:table-cell table:style-name="ce16" office:value-type="string" calcext:value-type="string">
            <text:p><text:a xlink:href="https://www.patreon.com/posts/33583137" xlink:type="simple">https://www.patreon.com/posts/33583137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6" office:value-type="string" calcext:value-type="string">
            <text:p>Wooden Chain of the Unbroken Circle</text:p>
          </table:table-cell>
          <table:table-cell table:style-name="ce6" office:value-type="string" calcext:value-type="string">
            <text:p>Armor (chain shirt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 or ranger</text:p>
          </table:table-cell>
          <table:table-cell table:style-name="ce18" office:value-type="string" calcext:value-type="string">
            <text:p><text:a xlink:href="https://www.patreon.com/posts/26193119" xlink:type="simple">https://www.patreon.com/posts/26193119</text:a></text:p>
          </table:table-cell>
          <table:table-cell table:style-name="ce18" office:value-type="string" calcext:value-type="string">
            <text:p><text:a xlink:href="https://www.patreon.com/posts/26193120" xlink:type="simple">https://www.patreon.com/posts/26193120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6" office:value-type="string" calcext:value-type="string">
            <text:p>Wraps of the Restles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9493089" xlink:type="simple">https://www.patreon.com/posts/49493089</text:a></text:p>
          </table:table-cell>
          <table:table-cell table:style-name="ce16" office:value-type="string" calcext:value-type="string">
            <text:p><text:a xlink:href="https://www.patreon.com/posts/49493090" xlink:type="simple">https://www.patreon.com/posts/49493090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Wyrmling Wristle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2836026" xlink:type="simple">https://www.patreon.com/posts/52836026</text:a></text:p>
          </table:table-cell>
          <table:table-cell table:style-name="ce16" office:value-type="string" calcext:value-type="string">
            <text:p><text:a xlink:href="https://www.patreon.com/posts/52836027" xlink:type="simple">https://www.patreon.com/posts/52836027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6" office:value-type="string" calcext:value-type="string">
            <text:p>Wyrmshide Bow</text:p>
          </table:table-cell>
          <table:table-cell table:style-name="ce6" office:value-type="string" calcext:value-type="string">
            <text:p>Weapon (shortbow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6512995" xlink:type="simple">https://www.patreon.com/posts/56512995</text:a></text:p>
          </table:table-cell>
          <table:table-cell table:style-name="ce16" office:value-type="string" calcext:value-type="string">
            <text:p><text:a xlink:href="https://www.patreon.com/posts/56513012" xlink:type="simple">https://www.patreon.com/posts/56513012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6" office:value-type="string" calcext:value-type="string">
            <text:p>Wyvernblade</text:p>
          </table:table-cell>
          <table:table-cell table:style-name="ce6" office:value-type="string" calcext:value-type="string">
            <text:p>Weapon (rapier or shortsword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2946052" xlink:type="simple">https://www.patreon.com/posts/62946052</text:a></text:p>
          </table:table-cell>
          <table:table-cell table:style-name="ce16" office:value-type="string" calcext:value-type="string">
            <text:p><text:a xlink:href="https://www.patreon.com/posts/62946053" xlink:type="simple">https://www.patreon.com/posts/62946053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6" office:value-type="string" calcext:value-type="string">
            <text:p>Wyvernwing</text:p>
          </table:table-cell>
          <table:table-cell table:style-name="ce6" office:value-type="string" calcext:value-type="string">
            <text:p>Weapon (greatsword)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435124" xlink:type="simple">https://www.patreon.com/posts/24435124</text:a></text:p>
          </table:table-cell>
          <table:table-cell table:style-name="ce18" office:value-type="string" calcext:value-type="string">
            <text:p><text:a xlink:href="https://www.patreon.com/posts/24435125" xlink:type="simple">https://www.patreon.com/posts/24435125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6" office:value-type="string" calcext:value-type="string">
            <text:p>Xibalban Blade</text:p>
          </table:table-cell>
          <table:table-cell table:style-name="ce6" office:value-type="string" calcext:value-type="string">
            <text:p>Weapon (longsword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8367946" xlink:type="simple">https://www.patreon.com/posts/38367946</text:a></text:p>
          </table:table-cell>
          <table:table-cell table:style-name="ce16" office:value-type="string" calcext:value-type="string">
            <text:p><text:a xlink:href="https://www.patreon.com/posts/38367947" xlink:type="simple">https://www.patreon.com/posts/38367947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6" office:value-type="string" calcext:value-type="string">
            <text:p>Xorn-Sole Boo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4044632" xlink:type="simple">https://www.patreon.com/posts/44044632</text:a></text:p>
          </table:table-cell>
          <table:table-cell table:style-name="ce16" office:value-type="string" calcext:value-type="string">
            <text:p><text:a xlink:href="https://www.patreon.com/posts/44044634" xlink:type="simple">https://www.patreon.com/posts/44044634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6" office:value-type="string" calcext:value-type="string">
            <text:p>Yellow Harminger's Path</text:p>
          </table:table-cell>
          <table:table-cell table:style-name="ce6" office:value-type="string" calcext:value-type="string">
            <text:p>Armor (light or medium)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reature with a Dexterity of 17 or higher</text:p>
          </table:table-cell>
          <table:table-cell table:style-name="ce16" office:value-type="string" calcext:value-type="string">
            <text:p><text:a xlink:href="https://www.patreon.com/posts/52077089" xlink:type="simple">https://www.patreon.com/posts/52077089</text:a></text:p>
          </table:table-cell>
          <table:table-cell table:style-name="ce16" office:value-type="string" calcext:value-type="string">
            <text:p><text:a xlink:href="https://www.patreon.com/posts/52077090" xlink:type="simple">https://www.patreon.com/posts/52077090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Flaw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Zafu of the Wandering Min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monk</text:p>
          </table:table-cell>
          <table:table-cell table:style-name="ce16" office:value-type="string" calcext:value-type="string">
            <text:p><text:a xlink:href="https://www.patreon.com/posts/29847392" xlink:type="simple">https://www.patreon.com/posts/29847392</text:a></text:p>
          </table:table-cell>
          <table:table-cell table:style-name="ce16" office:value-type="string" calcext:value-type="string">
            <text:p><text:a xlink:href="https://www.patreon.com/posts/29847394" xlink:type="simple">https://www.patreon.com/posts/29847394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4"/>
        </table:table-row>
        <table:table-row table:style-name="ro1" table:number-rows-repeated="1047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mon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2" office:value-type="string" calcext:value-type="string">
            <text:p>A</text:p>
          </table:table-cell>
          <table:table-cell table:style-name="ce1" office:value-type="string" calcext:value-type="string">
            <text:p>Attunement Requirements</text:p>
          </table:table-cell>
          <table:table-cell table:style-name="ce1" office:value-type="string" calcext:value-type="string">
            <text:p>Art Link</text:p>
          </table:table-cell>
          <table:table-cell table:style-name="ce1" office:value-type="string" calcext:value-type="string">
            <text:p>Card Link</text:p>
          </table:table-cell>
          <table:table-cell table:style-name="ce27" office:value-type="string" calcext:value-type="string">
            <text:p>Date</text:p>
          </table:table-cell>
          <table:table-cell table:style-name="ce24" office:value-type="string" calcext:value-type="string">
            <text:p>Major/Minor</text:p>
          </table:table-cell>
          <table:table-cell table:style-name="ce1" office:value-type="string" calcext:value-type="string">
            <text:p>Notes</text:p>
          </table:table-cell>
          <table:table-cell table:style-name="ce1"/>
          <table:table-cell table:style-name="ce29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Aurora Dust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1898939" xlink:type="simple">https://www.patreon.com/posts/41898939</text:a></text:p>
          </table:table-cell>
          <table:table-cell table:style-name="ce15" office:value-type="string" calcext:value-type="string">
            <text:p><text:a xlink:href="https://www.patreon.com/posts/41898940" xlink:type="simple">https://www.patreon.com/posts/41898940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Bag of Bellstone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6098049" xlink:type="simple">https://www.patreon.com/posts/36098049</text:a></text:p>
          </table:table-cell>
          <table:table-cell table:style-name="ce15" office:value-type="string" calcext:value-type="string">
            <text:p><text:a xlink:href="https://www.patreon.com/posts/36098051" xlink:type="simple">https://www.patreon.com/posts/36098051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30"/>
          <table:table-cell table:style-name="ce31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Ball of Wild Earth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6107769" xlink:type="simple">https://www.patreon.com/posts/56107769</text:a></text:p>
          </table:table-cell>
          <table:table-cell table:style-name="ce15" office:value-type="string" calcext:value-type="string">
            <text:p><text:a xlink:href="https://www.patreon.com/posts/56107770" xlink:type="simple">https://www.patreon.com/posts/56107770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Bands of the Found and Lost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5" office:value-type="string" calcext:value-type="string">
            <text:p><text:a xlink:href="https://www.patreon.com/posts/25025700" xlink:type="simple">https://www.patreon.com/posts/25025700</text:a></text:p>
          </table:table-cell>
          <table:table-cell table:style-name="ce15" office:value-type="string" calcext:value-type="string">
            <text:p><text:a xlink:href="https://www.patreon.com/posts/25025703" xlink:type="simple">https://www.patreon.com/posts/25025703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Bard in a box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5" office:value-type="string" calcext:value-type="string">
            <text:p><text:a xlink:href="https://www.patreon.com/posts/23998027" xlink:type="simple">https://www.patreon.com/posts/23998027</text:a></text:p>
          </table:table-cell>
          <table:table-cell table:style-name="ce15" office:value-type="string" calcext:value-type="string">
            <text:p><text:a xlink:href="https://www.patreon.com/posts/23998016" xlink:type="simple">https://www.patreon.com/posts/23998016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Bath Potion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14"/>
          <table:table-cell table:style-name="ce15" office:value-type="string" calcext:value-type="string">
            <text:p><text:a xlink:href="https://www.patreon.com/posts/26564546" xlink:type="simple">https://www.patreon.com/posts/26564546</text:a></text:p>
          </table:table-cell>
          <table:table-cell table:style-name="ce15" office:value-type="string" calcext:value-type="string">
            <text:p><text:a xlink:href="https://www.patreon.com/posts/26564547" xlink:type="simple">https://www.patreon.com/posts/26564547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Bell of Alarm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5106224" xlink:type="simple">https://www.patreon.com/posts/45106224</text:a></text:p>
          </table:table-cell>
          <table:table-cell table:style-name="ce15" office:value-type="string" calcext:value-type="string">
            <text:p><text:a xlink:href="https://www.patreon.com/posts/45106225" xlink:type="simple">https://www.patreon.com/posts/45106225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Bird of a Feather (common)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5" office:value-type="string" calcext:value-type="string">
            <text:p><text:a xlink:href="https://www.patreon.com/posts/23246017" xlink:type="simple">https://www.patreon.com/posts/23246017</text:a></text:p>
          </table:table-cell>
          <table:table-cell table:style-name="ce15" office:value-type="string" calcext:value-type="string">
            <text:p><text:a xlink:href="https://www.patreon.com/posts/23246017" xlink:type="simple">https://www.patreon.com/posts/23246017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Bird's-Eye Bolt</text:p>
          </table:table-cell>
          <table:table-cell table:style-name="ce2" office:value-type="string" calcext:value-type="string">
            <text:p>Weapon (an arrow or bolt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7397159" xlink:type="simple">https://www.patreon.com/posts/57397159</text:a></text:p>
          </table:table-cell>
          <table:table-cell table:style-name="ce15" office:value-type="string" calcext:value-type="string">
            <text:p><text:a xlink:href="https://www.patreon.com/posts/57397160" xlink:type="simple">https://www.patreon.com/posts/57397160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Ammo</text:p>
          </table:table-cell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Bloody Marilith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3030262" xlink:type="simple">https://www.patreon.com/posts/33030262</text:a></text:p>
          </table:table-cell>
          <table:table-cell table:style-name="ce15" office:value-type="string" calcext:value-type="string">
            <text:p><text:a xlink:href="https://www.patreon.com/posts/33030264" xlink:type="simple">https://www.patreon.com/posts/33030264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Bonfire Candl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1678281" xlink:type="simple">https://www.patreon.com/posts/61678281</text:a></text:p>
          </table:table-cell>
          <table:table-cell table:style-name="ce15" office:value-type="string" calcext:value-type="string">
            <text:p><text:a xlink:href="https://www.patreon.com/posts/61678282" xlink:type="simple">https://www.patreon.com/posts/61678282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Bonfire Charm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1492210" xlink:type="simple">https://www.patreon.com/posts/41492210</text:a></text:p>
          </table:table-cell>
          <table:table-cell table:style-name="ce15" office:value-type="string" calcext:value-type="string">
            <text:p><text:a xlink:href="https://www.patreon.com/posts/41492211" xlink:type="simple">https://www.patreon.com/posts/41492211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Book of instant Copying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5010439" xlink:type="simple">https://www.patreon.com/posts/55010439</text:a></text:p>
          </table:table-cell>
          <table:table-cell table:style-name="ce15" office:value-type="string" calcext:value-type="string">
            <text:p><text:a xlink:href="https://www.patreon.com/posts/55010440" xlink:type="simple">https://www.patreon.com/posts/55010440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4" office:value-type="string" calcext:value-type="string">
            <text:p>Borbos's Joyous Wand of Color</text:p>
          </table:table-cell>
          <table:table-cell table:style-name="ce2" office:value-type="string" calcext:value-type="string">
            <text:p>Wand</text:p>
          </table:table-cell>
          <table:table-cell table:style-name="ce13" table:number-columns-repeated="2"/>
          <table:table-cell table:style-name="ce15" office:value-type="string" calcext:value-type="string">
            <text:p><text:a xlink:href="https://www.patreon.com/posts/24745868" xlink:type="simple">https://www.patreon.com/posts/24745868</text:a></text:p>
          </table:table-cell>
          <table:table-cell table:style-name="ce15" office:value-type="string" calcext:value-type="string">
            <text:p><text:a xlink:href="https://www.patreon.com/posts/24745869" xlink:type="simple">https://www.patreon.com/posts/24745869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Bullfrog Totem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4217381" xlink:type="simple">https://www.patreon.com/posts/54217381</text:a></text:p>
          </table:table-cell>
          <table:table-cell table:style-name="ce15" office:value-type="string" calcext:value-type="string">
            <text:p><text:a xlink:href="https://www.patreon.com/posts/54217382" xlink:type="simple">https://www.patreon.com/posts/54217382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Camper's Crutch</text:p>
          </table:table-cell>
          <table:table-cell table:style-name="ce2" office:value-type="string" calcext:value-type="string">
            <text:p>Weapon (mace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1865675" xlink:type="simple">https://www.patreon.com/posts/31865675</text:a></text:p>
          </table:table-cell>
          <table:table-cell table:style-name="ce15" office:value-type="string" calcext:value-type="string">
            <text:p><text:a xlink:href="https://www.patreon.com/posts/31865676" xlink:type="simple">https://www.patreon.com/posts/31865676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Candleflame Helm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9104717" xlink:type="simple">https://www.patreon.com/posts/49104717</text:a></text:p>
          </table:table-cell>
          <table:table-cell table:style-name="ce15" office:value-type="string" calcext:value-type="string">
            <text:p><text:a xlink:href="https://www.patreon.com/posts/49104718" xlink:type="simple">https://www.patreon.com/posts/49104718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Candy Xorn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7930580" xlink:type="simple">https://www.patreon.com/posts/57930580</text:a></text:p>
          </table:table-cell>
          <table:table-cell table:style-name="ce15" office:value-type="string" calcext:value-type="string">
            <text:p><text:a xlink:href="https://www.patreon.com/posts/57930581" xlink:type="simple">https://www.patreon.com/posts/57930581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Catnip Amulet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878467" xlink:type="simple">https://www.patreon.com/posts/30878467</text:a></text:p>
          </table:table-cell>
          <table:table-cell table:style-name="ce15" office:value-type="string" calcext:value-type="string">
            <text:p><text:a xlink:href="https://www.patreon.com/posts/30878468" xlink:type="simple">https://www.patreon.com/posts/30878468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Celestial Sunrise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2473459" xlink:type="simple">https://www.patreon.com/posts/32473459</text:a></text:p>
          </table:table-cell>
          <table:table-cell table:style-name="ce15" office:value-type="string" calcext:value-type="string">
            <text:p><text:a xlink:href="https://www.patreon.com/posts/32473461" xlink:type="simple">https://www.patreon.com/posts/3247346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Cherry Blossom Wand</text:p>
          </table:table-cell>
          <table:table-cell table:style-name="ce2" office:value-type="string" calcext:value-type="string">
            <text:p>Wand</text:p>
          </table:table-cell>
          <table:table-cell table:style-name="ce2" table:number-columns-repeated="2"/>
          <table:table-cell table:style-name="ce15" office:value-type="string" calcext:value-type="string">
            <text:p><text:a xlink:href="https://www.patreon.com/posts/62599291" xlink:type="simple">https://www.patreon.com/posts/62599291</text:a></text:p>
          </table:table-cell>
          <table:table-cell table:style-name="ce15" office:value-type="string" calcext:value-type="string">
            <text:p><text:a xlink:href="https://www.patreon.com/posts/62599292" xlink:type="simple">https://www.patreon.com/posts/62599292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Cleaning Cub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3820920" xlink:type="simple">https://www.patreon.com/posts/43820920</text:a></text:p>
          </table:table-cell>
          <table:table-cell table:style-name="ce15" office:value-type="string" calcext:value-type="string">
            <text:p><text:a xlink:href="https://www.patreon.com/posts/43820921" xlink:type="simple">https://www.patreon.com/posts/43820921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4" office:value-type="string" calcext:value-type="string">
            <text:p>Companion's Ban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7120320" xlink:type="simple">https://www.patreon.com/posts/27120320</text:a></text:p>
          </table:table-cell>
          <table:table-cell table:style-name="ce15" office:value-type="string" calcext:value-type="string">
            <text:p><text:a xlink:href="https://www.patreon.com/posts/27120320" xlink:type="simple">https://www.patreon.com/posts/27120320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Attunement isn't required once conditions are met</text:p>
          </table:table-cell>
          <table:table-cell table:style-name="ce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Container of Heat and Frost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5" office:value-type="string" calcext:value-type="string">
            <text:p><text:a xlink:href="https://www.patreon.com/posts/23819376" xlink:type="simple">https://www.patreon.com/posts/23819376</text:a></text:p>
          </table:table-cell>
          <table:table-cell table:style-name="ce15" office:value-type="string" calcext:value-type="string">
            <text:p><text:a xlink:href="https://www.patreon.com/posts/23819463" xlink:type="simple">https://www.patreon.com/posts/23819463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Diorama Die</text:p>
          </table:table-cell>
          <table:table-cell table:style-name="ce2" office:value-type="string" calcext:value-type="string">
            <text:p>Wondrous item</text:p>
          </table:table-cell>
          <table:table-cell table:style-name="ce2" table:number-columns-repeated="2"/>
          <table:table-cell table:style-name="ce15" office:value-type="string" calcext:value-type="string">
            <text:p><text:a xlink:href="https://www.patreon.com/posts/58734356" xlink:type="simple">https://www.patreon.com/posts/58734356</text:a></text:p>
          </table:table-cell>
          <table:table-cell table:style-name="ce15" office:value-type="string" calcext:value-type="string">
            <text:p><text:a xlink:href="https://www.patreon.com/posts/58734357" xlink:type="simple">https://www.patreon.com/posts/58734357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Djinn and Tonic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2118210" xlink:type="simple">https://www.patreon.com/posts/32118210</text:a></text:p>
          </table:table-cell>
          <table:table-cell table:style-name="ce15" office:value-type="string" calcext:value-type="string">
            <text:p><text:a xlink:href="https://www.patreon.com/posts/32118211" xlink:type="simple">https://www.patreon.com/posts/3211821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Doodle Ring</text:p>
          </table:table-cell>
          <table:table-cell table:style-name="ce2" office:value-type="string" calcext:value-type="string">
            <text:p>Ring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1036416" xlink:type="simple">https://www.patreon.com/posts/31036416</text:a></text:p>
          </table:table-cell>
          <table:table-cell table:style-name="ce15" office:value-type="string" calcext:value-type="string">
            <text:p><text:a xlink:href="https://www.patreon.com/posts/31036417" xlink:type="simple">https://www.patreon.com/posts/31036417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Dress of Many Pocket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https://www.patreon.com/posts/36848866</text:p>
          </table:table-cell>
          <table:table-cell table:style-name="ce15" office:value-type="string" calcext:value-type="string">
            <text:p>https://www.patreon.com/posts/36848868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Drowner's Pearl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2666394" xlink:type="simple">https://www.patreon.com/posts/42666394</text:a></text:p>
          </table:table-cell>
          <table:table-cell table:style-name="ce15" office:value-type="string" calcext:value-type="string">
            <text:p><text:a xlink:href="https://www.patreon.com/posts/42666395" xlink:type="simple">https://www.patreon.com/posts/42666395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yadleaf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6" office:value-type="string" calcext:value-type="string">
            <text:p><text:a xlink:href="https://www.patreon.com/posts/26827076" xlink:type="simple">https://www.patreon.com/posts/26827076</text:a></text:p>
          </table:table-cell>
          <table:table-cell table:style-name="ce16" office:value-type="string" calcext:value-type="string">
            <text:p><text:a xlink:href="https://www.patreon.com/posts/26827078" xlink:type="simple">https://www.patreon.com/posts/26827078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verlasting Sugarbomb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5" office:value-type="string" calcext:value-type="string">
            <text:p><text:a xlink:href="https://www.patreon.com/posts/24766656" xlink:type="simple">https://www.patreon.com/posts/24766656</text:a></text:p>
          </table:table-cell>
          <table:table-cell table:style-name="ce15" office:value-type="string" calcext:value-type="string">
            <text:p><text:a xlink:href="https://www.patreon.com/posts/24766657" xlink:type="simple">https://www.patreon.com/posts/24766657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anfare Ammunition</text:p>
          </table:table-cell>
          <table:table-cell table:style-name="ce2" office:value-type="string" calcext:value-type="string">
            <text:p>Weapon (an arrow or bolt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492613" xlink:type="simple">https://www.patreon.com/posts/30492613</text:a></text:p>
          </table:table-cell>
          <table:table-cell table:style-name="ce15" office:value-type="string" calcext:value-type="string">
            <text:p><text:a xlink:href="https://www.patreon.com/posts/30492608" xlink:type="simple">https://www.patreon.com/posts/30492608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irecracker Crystals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5" office:value-type="string" calcext:value-type="string">
            <text:p><text:a xlink:href="https://www.patreon.com/posts/26444149" xlink:type="simple">https://www.patreon.com/posts/26444149</text:a></text:p>
          </table:table-cell>
          <table:table-cell table:style-name="ce15" office:value-type="string" calcext:value-type="string">
            <text:p><text:a xlink:href="https://www.patreon.com/posts/26444150" xlink:type="simple">https://www.patreon.com/posts/26444150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recaster's Cloak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2242014" xlink:type="simple">https://www.patreon.com/posts/42242014</text:a></text:p>
          </table:table-cell>
          <table:table-cell table:style-name="ce15" office:value-type="string" calcext:value-type="string">
            <text:p><text:a xlink:href="https://www.patreon.com/posts/42242015" xlink:type="simple">https://www.patreon.com/posts/42242015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rtune's Flowe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8160878" xlink:type="simple">https://www.patreon.com/posts/38160878</text:a></text:p>
          </table:table-cell>
          <table:table-cell table:style-name="ce16" office:value-type="string" calcext:value-type="string">
            <text:p><text:a xlink:href="https://www.patreon.com/posts/38160879" xlink:type="simple">https://www.patreon.com/posts/38160879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oxfire Charm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56466369" xlink:type="simple">https://www.patreon.com/posts/56466369</text:a></text:p>
          </table:table-cell>
          <table:table-cell table:style-name="ce16" office:value-type="string" calcext:value-type="string">
            <text:p><text:a xlink:href="https://www.patreon.com/posts/56466370" xlink:type="simple">https://www.patreon.com/posts/56466370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reerunnner's Armor</text:p>
          </table:table-cell>
          <table:table-cell table:style-name="ce2" office:value-type="string" calcext:value-type="string">
            <text:p>Armor (any light armor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6028051" xlink:type="simple">https://www.patreon.com/posts/36028051</text:a></text:p>
          </table:table-cell>
          <table:table-cell table:style-name="ce16" office:value-type="string" calcext:value-type="string">
            <text:p><text:a xlink:href="https://www.patreon.com/posts/36028052" xlink:type="simple">https://www.patreon.com/posts/36028052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refil's Scrummy Trifection</text:p>
          </table:table-cell>
          <table:table-cell table:style-name="ce2" office:value-type="string" calcext:value-type="string">
            <text:p>Wondrous item</text:p>
          </table:table-cell>
          <table:table-cell table:style-name="ce2" table:number-columns-repeated="2"/>
          <table:table-cell table:style-name="ce16" office:value-type="string" calcext:value-type="string">
            <text:p><text:a xlink:href="https://www.patreon.com/posts/58206431" xlink:type="simple">https://www.patreon.com/posts/58206431</text:a></text:p>
          </table:table-cell>
          <table:table-cell table:style-name="ce16" office:value-type="string" calcext:value-type="string">
            <text:p><text:a xlink:href="https://www.patreon.com/posts/58206432" xlink:type="simple">https://www.patreon.com/posts/5820643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rasping Seedling Necklac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4710299" xlink:type="simple">https://www.patreon.com/posts/64710299</text:a></text:p>
          </table:table-cell>
          <table:table-cell table:style-name="ce16" office:value-type="string" calcext:value-type="string">
            <text:p><text:a xlink:href="https://www.patreon.com/posts/64710300" xlink:type="simple">https://www.patreon.com/posts/64710300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rass Carpet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8" office:value-type="string" calcext:value-type="string">
            <text:p><text:a xlink:href="https://www.patreon.com/posts/27099563" xlink:type="simple">https://www.patreon.com/posts/27099563</text:a></text:p>
          </table:table-cell>
          <table:table-cell table:style-name="ce18" office:value-type="string" calcext:value-type="string">
            <text:p><text:a xlink:href="https://www.patreon.com/posts/27099564" xlink:type="simple">https://www.patreon.com/posts/27099564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ravity Goblet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https://www.patreon.com/posts/27840868</text:p>
          </table:table-cell>
          <table:table-cell table:style-name="ce16" office:value-type="string" calcext:value-type="string">
            <text:p>https://www.patreon.com/posts/27840869</text:p>
          </table:table-cell>
          <table:table-cell table:style-name="ce20" office:value-type="date" office:date-value="2019-06-19" calcext:value-type="date">
            <text:p>Jun-19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riffon Coinpouch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5559608" xlink:type="simple">https://www.patreon.com/posts/35559608</text:a></text:p>
          </table:table-cell>
          <table:table-cell table:style-name="ce16" office:value-type="string" calcext:value-type="string">
            <text:p><text:a xlink:href="https://www.patreon.com/posts/35559609" xlink:type="simple">https://www.patreon.com/posts/35559609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riffon Key Loop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2781224" xlink:type="simple">https://www.patreon.com/posts/42781224</text:a></text:p>
          </table:table-cell>
          <table:table-cell table:style-name="ce16" office:value-type="string" calcext:value-type="string">
            <text:p><text:a xlink:href="https://www.patreon.com/posts/42781225" xlink:type="simple">https://www.patreon.com/posts/42781225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at of Osnomnosi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izard</text:p>
          </table:table-cell>
          <table:table-cell table:style-name="ce16" office:value-type="string" calcext:value-type="string">
            <text:p><text:a xlink:href="https://www.patreon.com/posts/57549379" xlink:type="simple">https://www.patreon.com/posts/57549379</text:a></text:p>
          </table:table-cell>
          <table:table-cell table:style-name="ce16" office:value-type="string" calcext:value-type="string">
            <text:p><text:a xlink:href="https://www.patreon.com/posts/57549380" xlink:type="simple">https://www.patreon.com/posts/57549380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adband of the Sweatles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9700844" xlink:type="simple">https://www.patreon.com/posts/49700844</text:a></text:p>
          </table:table-cell>
          <table:table-cell table:style-name="ce16" office:value-type="string" calcext:value-type="string">
            <text:p><text:a xlink:href="https://www.patreon.com/posts/49700845" xlink:type="simple">https://www.patreon.com/posts/49700845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art of the Sleeveless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8" office:value-type="string" calcext:value-type="string">
            <text:p><text:a xlink:href="https://www.patreon.com/posts/23245766" xlink:type="simple">https://www.patreon.com/posts/23245766</text:a></text:p>
          </table:table-cell>
          <table:table-cell table:style-name="ce18" office:value-type="string" calcext:value-type="string">
            <text:p><text:a xlink:href="https://www.patreon.com/posts/23245766" xlink:type="simple">https://www.patreon.com/posts/23245766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dgewitch's Gardening Cane</text:p>
          </table:table-cell>
          <table:table-cell table:style-name="ce2" office:value-type="string" calcext:value-type="string">
            <text:p>Staff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53324620" xlink:type="simple">https://www.patreon.com/posts/53324620</text:a></text:p>
          </table:table-cell>
          <table:table-cell table:style-name="ce16" office:value-type="string" calcext:value-type="string">
            <text:p><text:a xlink:href="https://www.patreon.com/posts/53324622" xlink:type="simple">https://www.patreon.com/posts/53324622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Immovable Button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8" office:value-type="string" calcext:value-type="string">
            <text:p><text:a xlink:href="https://www.patreon.com/posts/23247136" xlink:type="simple">https://www.patreon.com/posts/23247136</text:a></text:p>
          </table:table-cell>
          <table:table-cell table:style-name="ce18" office:value-type="string" calcext:value-type="string">
            <text:p><text:a xlink:href="https://www.patreon.com/posts/23247502" xlink:type="simple">https://www.patreon.com/posts/23247502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Inker's Armband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2244548" xlink:type="simple">https://www.patreon.com/posts/32244548</text:a></text:p>
          </table:table-cell>
          <table:table-cell table:style-name="ce15" office:value-type="string" calcext:value-type="string">
            <text:p><text:a xlink:href="https://www.patreon.com/posts/32244549" xlink:type="simple">https://www.patreon.com/posts/32244549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Inspector's Silverwar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3961853" xlink:type="simple">https://www.patreon.com/posts/43961853</text:a></text:p>
          </table:table-cell>
          <table:table-cell table:style-name="ce15" office:value-type="string" calcext:value-type="string">
            <text:p><text:a xlink:href="https://www.patreon.com/posts/43961854" xlink:type="simple">https://www.patreon.com/posts/43961854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9" office:value-type="string" calcext:value-type="string">
            <text:p>Instigator's Rod</text:p>
          </table:table-cell>
          <table:table-cell table:style-name="ce9" office:value-type="string" calcext:value-type="string">
            <text:p>Rod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4800398" xlink:type="simple">https://www.patreon.com/posts/64800398</text:a></text:p>
          </table:table-cell>
          <table:table-cell table:style-name="ce16" office:value-type="string" calcext:value-type="string">
            <text:p><text:a xlink:href="https://www.patreon.com/posts/64800399" xlink:type="simple">https://www.patreon.com/posts/64800399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5" office:value-type="string" calcext:value-type="string">
            <text:p>Min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Leatherbeard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5181940" xlink:type="simple">https://www.patreon.com/posts/45181940</text:a></text:p>
          </table:table-cell>
          <table:table-cell table:style-name="ce16" office:value-type="string" calcext:value-type="string">
            <text:p><text:a xlink:href="https://www.patreon.com/posts/45181943" xlink:type="simple">https://www.patreon.com/posts/45181943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ight Sling</text:p>
          </table:table-cell>
          <table:table-cell table:style-name="ce6" office:value-type="string" calcext:value-type="string">
            <text:p>Weapon (sling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5071380" xlink:type="simple">https://www.patreon.com/posts/45071380</text:a></text:p>
          </table:table-cell>
          <table:table-cell table:style-name="ce16" office:value-type="string" calcext:value-type="string">
            <text:p><text:a xlink:href="https://www.patreon.com/posts/45071381" xlink:type="simple">https://www.patreon.com/posts/45071381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gnificent Pocket Vanity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5285445" xlink:type="simple">https://www.patreon.com/posts/55285445</text:a></text:p>
          </table:table-cell>
          <table:table-cell table:style-name="ce16" office:value-type="string" calcext:value-type="string">
            <text:p><text:a xlink:href="https://www.patreon.com/posts/55285447" xlink:type="simple">https://www.patreon.com/posts/55285447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sks of the Sacred Beas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449915" xlink:type="simple">https://www.patreon.com/posts/40449915</text:a></text:p>
          </table:table-cell>
          <table:table-cell table:style-name="ce16" office:value-type="string" calcext:value-type="string">
            <text:p><text:a xlink:href="https://www.patreon.com/posts/40449913" xlink:type="simple">https://www.patreon.com/posts/4044991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erry Berry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7" office:value-type="string" calcext:value-type="string">
            <text:p><text:a xlink:href="https://www.patreon.com/posts/23245958" xlink:type="simple">https://www.patreon.com/posts/23245958</text:a></text:p>
          </table:table-cell>
          <table:table-cell table:style-name="ce17" office:value-type="string" calcext:value-type="string">
            <text:p><text:a xlink:href="https://www.patreon.com/posts/23245958" xlink:type="simple">https://www.patreon.com/posts/23245958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Neutralizing Spray</text:p>
          </table:table-cell>
          <table:table-cell table:style-name="ce2" office:value-type="string" calcext:value-type="string">
            <text:p>Wondrous item</text:p>
          </table:table-cell>
          <table:table-cell table:style-name="ce2" table:number-columns-repeated="2"/>
          <table:table-cell table:style-name="ce16" office:value-type="string" calcext:value-type="string">
            <text:p><text:a xlink:href="https://www.patreon.com/posts/62857671" xlink:type="simple">https://www.patreon.com/posts/62857671</text:a></text:p>
          </table:table-cell>
          <table:table-cell table:style-name="ce16" office:value-type="string" calcext:value-type="string">
            <text:p><text:a xlink:href="https://www.patreon.com/posts/62857672" xlink:type="simple">https://www.patreon.com/posts/62857672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Oaken Candl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5028885" xlink:type="simple">https://www.patreon.com/posts/45028885</text:a></text:p>
          </table:table-cell>
          <table:table-cell table:style-name="ce16" office:value-type="string" calcext:value-type="string">
            <text:p><text:a xlink:href="https://www.patreon.com/posts/45028886" xlink:type="simple">https://www.patreon.com/posts/45028886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Orator's Quill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5" office:value-type="string" calcext:value-type="string">
            <text:p><text:a xlink:href="https://www.patreon.com/posts/29106908" xlink:type="simple">https://www.patreon.com/posts/29106908 </text:a></text:p>
          </table:table-cell>
          <table:table-cell table:style-name="ce15" office:value-type="string" calcext:value-type="string">
            <text:p><text:a xlink:href="https://www.patreon.com/posts/29106909" xlink:type="simple">https://www.patreon.com/posts/29106909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Orb of Rememberanc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5990793" xlink:type="simple">https://www.patreon.com/posts/35990793</text:a></text:p>
          </table:table-cell>
          <table:table-cell table:style-name="ce15" office:value-type="string" calcext:value-type="string">
            <text:p><text:a xlink:href="https://www.patreon.com/posts/35990794" xlink:type="simple">https://www.patreon.com/posts/35990794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Orostead Iced Tea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9981162" xlink:type="simple">https://www.patreon.com/posts/49981162</text:a></text:p>
          </table:table-cell>
          <table:table-cell table:style-name="ce15" office:value-type="string" calcext:value-type="string">
            <text:p><text:a xlink:href="https://www.patreon.com/posts/49981163" xlink:type="simple">https://www.patreon.com/posts/49981163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Pair of Tiny Violin Rings</text:p>
          </table:table-cell>
          <table:table-cell table:style-name="ce2" office:value-type="string" calcext:value-type="string">
            <text:p>Ring</text:p>
          </table:table-cell>
          <table:table-cell table:style-name="ce13" table:number-columns-repeated="2"/>
          <table:table-cell table:style-name="ce17" office:value-type="string" calcext:value-type="string">
            <text:p><text:a xlink:href="https://www.patreon.com/posts/23730723" xlink:type="simple">https://www.patreon.com/posts/23730723</text:a></text:p>
          </table:table-cell>
          <table:table-cell table:style-name="ce17" office:value-type="string" calcext:value-type="string">
            <text:p><text:a xlink:href="https://www.patreon.com/posts/23730765" xlink:type="simple">https://www.patreon.com/posts/23730765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erformer's Puppet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716522" xlink:type="simple">https://www.patreon.com/posts/31716522</text:a></text:p>
          </table:table-cell>
          <table:table-cell table:style-name="ce16" office:value-type="string" calcext:value-type="string">
            <text:p><text:a xlink:href="https://www.patreon.com/posts/31716523" xlink:type="simple">https://www.patreon.com/posts/31716523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eriscope Rod</text:p>
          </table:table-cell>
          <table:table-cell table:style-name="ce6" office:value-type="string" calcext:value-type="string">
            <text:p>Rod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5850153" xlink:type="simple">https://www.patreon.com/posts/35850153</text:a></text:p>
          </table:table-cell>
          <table:table-cell table:style-name="ce16" office:value-type="string" calcext:value-type="string">
            <text:p><text:a xlink:href="https://www.patreon.com/posts/35850154" xlink:type="simple">https://www.patreon.com/posts/35850154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Permanent Parchment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5" office:value-type="string" calcext:value-type="string">
            <text:p><text:a xlink:href="https://www.patreon.com/posts/28075822" xlink:type="simple">https://www.patreon.com/posts/28075822</text:a></text:p>
          </table:table-cell>
          <table:table-cell table:style-name="ce15" office:value-type="string" calcext:value-type="string">
            <text:p><text:a xlink:href="https://www.patreon.com/posts/28075823" xlink:type="simple">https://www.patreon.com/posts/28075823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oltergeist Candle Holder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1377577" xlink:type="simple">https://www.patreon.com/posts/41377577</text:a></text:p>
          </table:table-cell>
          <table:table-cell table:style-name="ce16" office:value-type="string" calcext:value-type="string">
            <text:p><text:a xlink:href="https://www.patreon.com/posts/41377578" xlink:type="simple">https://www.patreon.com/posts/41377578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omade of Ten Thousand Styles</text:p>
          </table:table-cell>
          <table:table-cell table:style-name="ce6" office:value-type="string" calcext:value-type="string">
            <text:p>Wondrous Item</text:p>
          </table:table-cell>
          <table:table-cell table:style-name="ce14" table:number-columns-repeated="2"/>
          <table:table-cell table:style-name="ce18" office:value-type="string" calcext:value-type="string">
            <text:p><text:a xlink:href="https://www.patreon.com/posts/23704680" xlink:type="simple">https://www.patreon.com/posts/23704680</text:a></text:p>
          </table:table-cell>
          <table:table-cell table:style-name="ce18" office:value-type="string" calcext:value-type="string">
            <text:p><text:a xlink:href="https://www.patreon.com/posts/23704696" xlink:type="simple">https://www.patreon.com/posts/23704696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rism Glasse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552459" xlink:type="simple">https://www.patreon.com/posts/33552459</text:a></text:p>
          </table:table-cell>
          <table:table-cell table:style-name="ce16" office:value-type="string" calcext:value-type="string">
            <text:p><text:a xlink:href="https://www.patreon.com/posts/33552460" xlink:type="simple">https://www.patreon.com/posts/33552460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Profane Mask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1223411" xlink:type="simple">https://www.patreon.com/posts/31223411</text:a></text:p>
          </table:table-cell>
          <table:table-cell table:style-name="ce15" office:value-type="string" calcext:value-type="string">
            <text:p><text:a xlink:href="https://www.patreon.com/posts/31223412" xlink:type="simple">https://www.patreon.com/posts/31223412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Quicksilver Clay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5" office:value-type="string" calcext:value-type="string">
            <text:p><text:a xlink:href="https://www.patreon.com/posts/29082888" xlink:type="simple">https://www.patreon.com/posts/29082888 </text:a></text:p>
          </table:table-cell>
          <table:table-cell table:style-name="ce15" office:value-type="string" calcext:value-type="string">
            <text:p><text:a xlink:href="https://www.patreon.com/posts/29082890" xlink:type="simple">https://www.patreon.com/posts/29082890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adiant Teapot</text:p>
          </table:table-cell>
          <table:table-cell table:style-name="ce2" office:value-type="string" calcext:value-type="string">
            <text:p>Wondrous item</text:p>
          </table:table-cell>
          <table:table-cell table:style-name="ce2" table:number-columns-repeated="2"/>
          <table:table-cell table:style-name="ce15" office:value-type="string" calcext:value-type="string">
            <text:p><text:a xlink:href="https://www.patreon.com/posts/63485502" xlink:type="simple">https://www.patreon.com/posts/63485502</text:a></text:p>
          </table:table-cell>
          <table:table-cell table:style-name="ce15" office:value-type="string" calcext:value-type="string">
            <text:p><text:a xlink:href="https://www.patreon.com/posts/63485502" xlink:type="simple">https://www.patreon.com/posts/63485502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edsmith Carrying Pack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5172174" xlink:type="simple">https://www.patreon.com/posts/65172174</text:a></text:p>
          </table:table-cell>
          <table:table-cell table:style-name="ce15" office:value-type="string" calcext:value-type="string">
            <text:p><text:a xlink:href="https://www.patreon.com/posts/65172175" xlink:type="simple">https://www.patreon.com/posts/65172175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edsmith Crucible Set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3757288" xlink:type="simple">https://www.patreon.com/posts/53757288</text:a></text:p>
          </table:table-cell>
          <table:table-cell table:style-name="ce15" office:value-type="string" calcext:value-type="string">
            <text:p><text:a xlink:href="https://www.patreon.com/posts/53757289" xlink:type="simple">https://www.patreon.com/posts/53757289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edsmith Hammer</text:p>
          </table:table-cell>
          <table:table-cell table:style-name="ce2" office:value-type="string" calcext:value-type="string">
            <text:p>Weapon (light hammer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5288903" xlink:type="simple">https://www.patreon.com/posts/35288903</text:a></text:p>
          </table:table-cell>
          <table:table-cell table:style-name="ce15" office:value-type="string" calcext:value-type="string">
            <text:p><text:a xlink:href="https://www.patreon.com/posts/35288910" xlink:type="simple">https://www.patreon.com/posts/35288910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Gestures</text:p>
          </table:table-cell>
          <table:table-cell table:style-name="ce6" office:value-type="string" calcext:value-type="string">
            <text:p>Ring</text:p>
          </table:table-cell>
          <table:table-cell table:style-name="ce14" table:number-columns-repeated="2"/>
          <table:table-cell table:style-name="ce18" office:value-type="string" calcext:value-type="string">
            <text:p><text:a xlink:href="https://www.patreon.com/posts/23330628" xlink:type="simple">https://www.patreon.com/posts/23330628</text:a></text:p>
          </table:table-cell>
          <table:table-cell table:style-name="ce18" office:value-type="string" calcext:value-type="string">
            <text:p><text:a xlink:href="https://www.patreon.com/posts/23330657" xlink:type="simple">https://www.patreon.com/posts/23330657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Roses</text:p>
          </table:table-cell>
          <table:table-cell table:style-name="ce6" office:value-type="string" calcext:value-type="string">
            <text:p>Ring</text:p>
          </table:table-cell>
          <table:table-cell table:style-name="ce14" table:number-columns-repeated="2"/>
          <table:table-cell table:style-name="ce18" office:value-type="string" calcext:value-type="string">
            <text:p><text:a xlink:href="https://www.patreon.com/posts/25411845" xlink:type="simple">https://www.patreon.com/posts/25411845</text:a></text:p>
          </table:table-cell>
          <table:table-cell table:style-name="ce18" office:value-type="string" calcext:value-type="string">
            <text:p><text:a xlink:href="https://www.patreon.com/posts/25411844" xlink:type="simple">https://www.patreon.com/posts/25411844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the Fowl Sentinel</text:p>
          </table:table-cell>
          <table:table-cell table:style-name="ce6" office:value-type="string" calcext:value-type="string">
            <text:p>Ring</text:p>
          </table:table-cell>
          <table:table-cell table:style-name="ce14" table:number-columns-repeated="2"/>
          <table:table-cell table:style-name="ce18" office:value-type="string" calcext:value-type="string">
            <text:p><text:a xlink:href="https://www.patreon.com/posts/25127851" xlink:type="simple">https://www.patreon.com/posts/25127851</text:a></text:p>
          </table:table-cell>
          <table:table-cell table:style-name="ce18" office:value-type="string" calcext:value-type="string">
            <text:p><text:a xlink:href="https://www.patreon.com/posts/25127863" xlink:type="simple">https://www.patreon.com/posts/25127863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the Printless</text:p>
          </table:table-cell>
          <table:table-cell table:style-name="ce6" office:value-type="string" calcext:value-type="string">
            <text:p>Ring</text:p>
          </table:table-cell>
          <table:table-cell table:style-name="ce6" table:number-columns-repeated="2"/>
          <table:table-cell table:style-name="ce16" office:value-type="string" calcext:value-type="string">
            <text:p><text:a xlink:href="https://www.patreon.com/posts/59089713" xlink:type="simple">https://www.patreon.com/posts/59089713</text:a></text:p>
          </table:table-cell>
          <table:table-cell table:style-name="ce16" office:value-type="string" calcext:value-type="string">
            <text:p><text:a xlink:href="https://www.patreon.com/posts/59089714" xlink:type="simple">https://www.patreon.com/posts/59089714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od of Endless Light</text:p>
          </table:table-cell>
          <table:table-cell table:style-name="ce6" office:value-type="string" calcext:value-type="string">
            <text:p>Rod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5242615" xlink:type="simple">https://www.patreon.com/posts/55242615</text:a></text:p>
          </table:table-cell>
          <table:table-cell table:style-name="ce16" office:value-type="string" calcext:value-type="string">
            <text:p><text:a xlink:href="https://www.patreon.com/posts/55242616" xlink:type="simple">https://www.patreon.com/posts/55242616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ope Caster</text:p>
          </table:table-cell>
          <table:table-cell table:style-name="ce6" office:value-type="string" calcext:value-type="string">
            <text:p>Weapon (crossbow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394592" xlink:type="simple">https://www.patreon.com/posts/32394592</text:a></text:p>
          </table:table-cell>
          <table:table-cell table:style-name="ce16" office:value-type="string" calcext:value-type="string">
            <text:p><text:a xlink:href="https://www.patreon.com/posts/32394593" xlink:type="simple">https://www.patreon.com/posts/32394593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ose Quartz Koi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1338623" xlink:type="simple">https://www.patreon.com/posts/41338623</text:a></text:p>
          </table:table-cell>
          <table:table-cell table:style-name="ce15" office:value-type="string" calcext:value-type="string">
            <text:p><text:a xlink:href="https://www.patreon.com/posts/41338624" xlink:type="simple">https://www.patreon.com/posts/41338624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croll of Film</text:p>
          </table:table-cell>
          <table:table-cell table:style-name="ce2" office:value-type="string" calcext:value-type="string">
            <text:p>Scroll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9908593" xlink:type="simple">https://www.patreon.com/posts/59908593</text:a></text:p>
          </table:table-cell>
          <table:table-cell table:style-name="ce15" office:value-type="string" calcext:value-type="string">
            <text:p><text:a xlink:href="https://www.patreon.com/posts/59908594" xlink:type="simple">https://www.patreon.com/posts/59908594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croll of Instant Cookies</text:p>
          </table:table-cell>
          <table:table-cell table:style-name="ce2" office:value-type="string" calcext:value-type="string">
            <text:p>Scroll</text:p>
          </table:table-cell>
          <table:table-cell table:style-name="ce2" table:number-columns-repeated="2"/>
          <table:table-cell table:style-name="ce15" office:value-type="string" calcext:value-type="string">
            <text:p><text:a xlink:href="https://www.patreon.com/posts/62640159" xlink:type="simple">https://www.patreon.com/posts/62640159</text:a></text:p>
          </table:table-cell>
          <table:table-cell table:style-name="ce15" office:value-type="string" calcext:value-type="string">
            <text:p><text:a xlink:href="https://www.patreon.com/posts/62640160" xlink:type="simple">https://www.patreon.com/posts/62640160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croll of Miraculous Mail</text:p>
          </table:table-cell>
          <table:table-cell table:style-name="ce2" office:value-type="string" calcext:value-type="string">
            <text:p>Scroll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5092387" xlink:type="simple">https://www.patreon.com/posts/65092387</text:a></text:p>
          </table:table-cell>
          <table:table-cell table:style-name="ce15" office:value-type="string" calcext:value-type="string">
            <text:p><text:a xlink:href="https://www.patreon.com/posts/65092388" xlink:type="simple">https://www.patreon.com/posts/65092388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eat Belt</text:p>
          </table:table-cell>
          <table:table-cell table:style-name="ce6" office:value-type="string" calcext:value-type="string">
            <text:p>Wondrous Item</text:p>
          </table:table-cell>
          <table:table-cell table:style-name="ce14" table:number-columns-repeated="2"/>
          <table:table-cell table:style-name="ce18" office:value-type="string" calcext:value-type="string">
            <text:p><text:a xlink:href="https://www.patreon.com/posts/26011814" xlink:type="simple">https://www.patreon.com/posts/26011814</text:a></text:p>
          </table:table-cell>
          <table:table-cell table:style-name="ce18" office:value-type="string" calcext:value-type="string">
            <text:p><text:a xlink:href="https://www.patreon.com/posts/26011813" xlink:type="simple">https://www.patreon.com/posts/26011813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9" office:value-type="string" calcext:value-type="string">
            <text:p>Sentry Candle</text:p>
          </table:table-cell>
          <table:table-cell table:style-name="ce9" office:value-type="string" calcext:value-type="string">
            <text:p>Wondrous item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6581622" xlink:type="simple">https://www.patreon.com/posts/66581622</text:a></text:p>
          </table:table-cell>
          <table:table-cell table:style-name="ce16" office:value-type="string" calcext:value-type="string">
            <text:p><text:a xlink:href="https://www.patreon.com/posts/66581624" xlink:type="simple">https://www.patreon.com/posts/66581624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9" office:value-type="string" calcext:value-type="string">
            <text:p>Min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dow Ink</text:p>
          </table:table-cell>
          <table:table-cell table:style-name="ce6" office:value-type="string" calcext:value-type="string">
            <text:p>Wondrous item</text:p>
          </table:table-cell>
          <table:table-cell table:style-name="ce14" table:number-columns-repeated="2"/>
          <table:table-cell table:style-name="ce16" office:value-type="string" calcext:value-type="string">
            <text:p><text:a xlink:href="https://www.patreon.com/posts/30119556" xlink:type="simple">https://www.patreon.com/posts/30119556</text:a></text:p>
          </table:table-cell>
          <table:table-cell table:style-name="ce16" office:value-type="string" calcext:value-type="string">
            <text:p><text:a xlink:href="https://www.patreon.com/posts/30119558" xlink:type="simple">https://www.patreon.com/posts/30119558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hapeshifter's Circlet</text:p>
          </table:table-cell>
          <table:table-cell table:style-name="ce6" office:value-type="string" calcext:value-type="string">
            <text:p>Wondrous Item</text:p>
          </table:table-cell>
          <table:table-cell table:style-name="ce14" table:number-columns-repeated="2"/>
          <table:table-cell table:style-name="ce18" office:value-type="string" calcext:value-type="string">
            <text:p><text:a xlink:href="https://www.patreon.com/posts/27970041" xlink:type="simple">https://www.patreon.com/posts/27970041</text:a></text:p>
          </table:table-cell>
          <table:table-cell table:style-name="ce18" office:value-type="string" calcext:value-type="string">
            <text:p><text:a xlink:href="https://www.patreon.com/posts/27970042" xlink:type="simple">https://www.patreon.com/posts/27970042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hifter's Shine</text:p>
          </table:table-cell>
          <table:table-cell table:style-name="ce6" office:value-type="string" calcext:value-type="string">
            <text:p>Potion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808395" xlink:type="simple">https://www.patreon.com/posts/32808395</text:a></text:p>
          </table:table-cell>
          <table:table-cell table:style-name="ce16" office:value-type="string" calcext:value-type="string">
            <text:p><text:a xlink:href="https://www.patreon.com/posts/32808396" xlink:type="simple">https://www.patreon.com/posts/32808396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himmering Spectacle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5953704" xlink:type="simple">https://www.patreon.com/posts/35953704</text:a></text:p>
          </table:table-cell>
          <table:table-cell table:style-name="ce16" office:value-type="string" calcext:value-type="string">
            <text:p><text:a xlink:href="https://www.patreon.com/posts/35953705" xlink:type="simple">https://www.patreon.com/posts/35953705</text:a></text:p>
          </table:table-cell>
          <table:table-cell table:style-name="ce22" office:value-type="date" office:date-value="2020-04-01" calcext:value-type="date">
            <text:p>Apr-20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Shipwright's Watch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1398276" xlink:type="simple">https://www.patreon.com/posts/51398276</text:a></text:p>
          </table:table-cell>
          <table:table-cell table:style-name="ce16" office:value-type="string" calcext:value-type="string">
            <text:p><text:a xlink:href="https://www.patreon.com/posts/51398277" xlink:type="simple">https://www.patreon.com/posts/51398277</text:a></text:p>
          </table:table-cell>
          <table:table-cell table:style-name="ce22" office:value-type="date" office:date-value="2021-05-01" calcext:value-type="date">
            <text:p>May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ilver Coin of Durva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589550" xlink:type="simple">https://www.patreon.com/posts/40589550</text:a></text:p>
          </table:table-cell>
          <table:table-cell table:style-name="ce16" office:value-type="string" calcext:value-type="string">
            <text:p><text:a xlink:href="https://www.patreon.com/posts/40589551" xlink:type="simple">https://www.patreon.com/posts/40589551</text:a></text:p>
          </table:table-cell>
          <table:table-cell table:style-name="ce22" office:value-type="date" office:date-value="2020-08-01" calcext:value-type="date">
            <text:p>Aug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ilver Star Cane</text:p>
          </table:table-cell>
          <table:table-cell table:style-name="ce6" office:value-type="string" calcext:value-type="string">
            <text:p>Weapon (rapier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1454701" xlink:type="simple">https://www.patreon.com/posts/41454701</text:a></text:p>
          </table:table-cell>
          <table:table-cell table:style-name="ce16" office:value-type="string" calcext:value-type="string">
            <text:p><text:a xlink:href="https://www.patreon.com/posts/41454702" xlink:type="simple">https://www.patreon.com/posts/41454702</text:a></text:p>
          </table:table-cell>
          <table:table-cell table:style-name="ce22" office:value-type="date" office:date-value="2020-09-20" calcext:value-type="date">
            <text:p>Sep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inging Stein</text:p>
          </table:table-cell>
          <table:table-cell table:style-name="ce6" office:value-type="string" calcext:value-type="string">
            <text:p>Wondrous Item</text:p>
          </table:table-cell>
          <table:table-cell table:style-name="ce14" table:number-columns-repeated="2"/>
          <table:table-cell table:style-name="ce18" office:value-type="string" calcext:value-type="string">
            <text:p><text:a xlink:href="https://www.patreon.com/posts/23246890" xlink:type="simple">https://www.patreon.com/posts/23246890</text:a></text:p>
          </table:table-cell>
          <table:table-cell table:style-name="ce18" office:value-type="string" calcext:value-type="string">
            <text:p><text:a xlink:href="https://www.patreon.com/posts/23246890" xlink:type="simple">https://www.patreon.com/posts/23246890</text:a></text:p>
          </table:table-cell>
          <table:table-cell table:style-name="ce22" office:value-type="date" office:date-value="2018-11-01" calcext:value-type="date">
            <text:p>Nov-18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leepytime Sheep Stuffy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7271543" xlink:type="simple">https://www.patreon.com/posts/57271543</text:a></text:p>
          </table:table-cell>
          <table:table-cell table:style-name="ce15" office:value-type="string" calcext:value-type="string">
            <text:p><text:a xlink:href="https://www.patreon.com/posts/57271544" xlink:type="simple">https://www.patreon.com/posts/57271544</text:a></text:p>
          </table:table-cell>
          <table:table-cell table:style-name="ce22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mash Potatoes</text:p>
          </table:table-cell>
          <table:table-cell table:style-name="ce2" office:value-type="string" calcext:value-type="string">
            <text:p>Wondrous Item</text:p>
          </table:table-cell>
          <table:table-cell table:style-name="ce13" table:number-columns-repeated="2"/>
          <table:table-cell table:style-name="ce17" office:value-type="string" calcext:value-type="string">
            <text:p><text:a xlink:href="https://www.patreon.com/posts/23246565" xlink:type="simple">https://www.patreon.com/posts/23246565</text:a></text:p>
          </table:table-cell>
          <table:table-cell table:style-name="ce17" office:value-type="string" calcext:value-type="string">
            <text:p><text:a xlink:href="https://www.patreon.com/posts/23246565" xlink:type="simple">https://www.patreon.com/posts/23246565</text:a></text:p>
          </table:table-cell>
          <table:table-cell table:style-name="ce22" office:value-type="date" office:date-value="2018-11-01" calcext:value-type="date">
            <text:p>Nov-18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now Rider's Sleigh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6063712" xlink:type="simple">https://www.patreon.com/posts/36063712</text:a></text:p>
          </table:table-cell>
          <table:table-cell table:style-name="ce15" office:value-type="string" calcext:value-type="string">
            <text:p><text:a xlink:href="https://www.patreon.com/posts/36063713" xlink:type="simple">https://www.patreon.com/posts/36063713</text:a></text:p>
          </table:table-cell>
          <table:table-cell table:style-name="ce22" office:value-type="date" office:date-value="2020-04-01" calcext:value-type="date">
            <text:p>Apr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nowball Mitten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1023408" xlink:type="simple">https://www.patreon.com/posts/61023408</text:a></text:p>
          </table:table-cell>
          <table:table-cell table:style-name="ce16" office:value-type="string" calcext:value-type="string">
            <text:p><text:a xlink:href="https://www.patreon.com/posts/61023409" xlink:type="simple">https://www.patreon.com/posts/61023409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Snugglebeast</text:p>
          </table:table-cell>
          <table:table-cell table:style-name="ce6" office:value-type="string" calcext:value-type="string">
            <text:p>Wondrous Item</text:p>
          </table:table-cell>
          <table:table-cell table:style-name="ce14" table:number-columns-repeated="2"/>
          <table:table-cell table:style-name="ce18" office:value-type="string" calcext:value-type="string">
            <text:p><text:a xlink:href="https://www.patreon.com/posts/26758159" xlink:type="simple">https://www.patreon.com/posts/26758159</text:a></text:p>
          </table:table-cell>
          <table:table-cell table:style-name="ce18" office:value-type="string" calcext:value-type="string">
            <text:p><text:a xlink:href="https://www.patreon.com/posts/26758161" xlink:type="simple">https://www.patreon.com/posts/26758161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Stalwart Staff</text:p>
          </table:table-cell>
          <table:table-cell table:style-name="ce6" office:value-type="string" calcext:value-type="string">
            <text:p>Staff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4102919" xlink:type="simple">https://www.patreon.com/posts/34102919</text:a></text:p>
          </table:table-cell>
          <table:table-cell table:style-name="ce16" office:value-type="string" calcext:value-type="string">
            <text:p><text:a xlink:href="https://www.patreon.com/posts/34102921" xlink:type="simple">https://www.patreon.com/posts/34102921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Status Signets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751558" xlink:type="simple">https://www.patreon.com/posts/32751558</text:a></text:p>
          </table:table-cell>
          <table:table-cell table:style-name="ce16" office:value-type="string" calcext:value-type="string">
            <text:p><text:a xlink:href="https://www.patreon.com/posts/32751559" xlink:type="simple">https://www.patreon.com/posts/32751559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teps of the Trickster</text:p>
          </table:table-cell>
          <table:table-cell table:style-name="ce6" office:value-type="string" calcext:value-type="string">
            <text:p>Wondrous Item</text:p>
          </table:table-cell>
          <table:table-cell table:style-name="ce14" table:number-columns-repeated="2"/>
          <table:table-cell table:style-name="ce18" office:value-type="string" calcext:value-type="string">
            <text:p><text:a xlink:href="https://www.patreon.com/posts/24174944" xlink:type="simple">https://www.patreon.com/posts/24174944</text:a></text:p>
          </table:table-cell>
          <table:table-cell table:style-name="ce18" office:value-type="string" calcext:value-type="string">
            <text:p><text:a xlink:href="https://www.patreon.com/posts/24174995" xlink:type="simple">https://www.patreon.com/posts/24174995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torm Seer Lamp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324052" xlink:type="simple">https://www.patreon.com/posts/32324052</text:a></text:p>
          </table:table-cell>
          <table:table-cell table:style-name="ce16" office:value-type="string" calcext:value-type="string">
            <text:p><text:a xlink:href="https://www.patreon.com/posts/32324053" xlink:type="simple">https://www.patreon.com/posts/32324053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toryteller's Stein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6803648" xlink:type="simple">https://www.patreon.com/posts/46803648</text:a></text:p>
          </table:table-cell>
          <table:table-cell table:style-name="ce16" office:value-type="string" calcext:value-type="string">
            <text:p><text:a xlink:href="https://www.patreon.com/posts/46803649" xlink:type="simple">https://www.patreon.com/posts/46803649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tylist's Circlet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https://www.patreon.com/posts/37406037</text:p>
          </table:table-cell>
          <table:table-cell table:style-name="ce16" office:value-type="string" calcext:value-type="string">
            <text:p>https://www.patreon.com/posts/37406038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Sun and Moon Shield</text:p>
          </table:table-cell>
          <table:table-cell table:style-name="ce6" office:value-type="string" calcext:value-type="string">
            <text:p>Armor (sheild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9383568" xlink:type="simple">https://www.patreon.com/posts/59383568</text:a></text:p>
          </table:table-cell>
          <table:table-cell table:style-name="ce16" office:value-type="string" calcext:value-type="string">
            <text:p><text:a xlink:href="https://www.patreon.com/posts/59383569" xlink:type="simple">https://www.patreon.com/posts/59383569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Tea Weird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1417028" xlink:type="simple">https://www.patreon.com/posts/41417028</text:a></text:p>
          </table:table-cell>
          <table:table-cell table:style-name="ce16" office:value-type="string" calcext:value-type="string">
            <text:p><text:a xlink:href="https://www.patreon.com/posts/41417029" xlink:type="simple">https://www.patreon.com/posts/41417029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Tear of Gaia</text:p>
          </table:table-cell>
          <table:table-cell table:style-name="ce6" office:value-type="string" calcext:value-type="string">
            <text:p>Wondrous Item</text:p>
          </table:table-cell>
          <table:table-cell table:style-name="ce14" table:number-columns-repeated="2"/>
          <table:table-cell table:style-name="ce18" office:value-type="string" calcext:value-type="string">
            <text:p><text:a xlink:href="https://www.patreon.com/posts/23453859" xlink:type="simple">https://www.patreon.com/posts/23453859</text:a></text:p>
          </table:table-cell>
          <table:table-cell table:style-name="ce18" office:value-type="string" calcext:value-type="string">
            <text:p><text:a xlink:href="https://www.patreon.com/posts/23453897" xlink:type="simple">https://www.patreon.com/posts/23453897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ide Turner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0086692" xlink:type="simple">https://www.patreon.com/posts/40086692</text:a></text:p>
          </table:table-cell>
          <table:table-cell table:style-name="ce16" office:value-type="string" calcext:value-type="string">
            <text:p><text:a xlink:href="https://www.patreon.com/posts/40086693" xlink:type="simple">https://www.patreon.com/posts/4008669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orpedo Arrow</text:p>
          </table:table-cell>
          <table:table-cell table:style-name="ce6" office:value-type="string" calcext:value-type="string">
            <text:p>Wondrous Item</text:p>
          </table:table-cell>
          <table:table-cell table:style-name="ce14" table:number-columns-repeated="2"/>
          <table:table-cell table:style-name="ce18" office:value-type="string" calcext:value-type="string">
            <text:p><text:a xlink:href="https://www.patreon.com/posts/23775646" xlink:type="simple">https://www.patreon.com/posts/23775646</text:a></text:p>
          </table:table-cell>
          <table:table-cell table:style-name="ce18" office:value-type="string" calcext:value-type="string">
            <text:p><text:a xlink:href="https://www.patreon.com/posts/23775653" xlink:type="simple">https://www.patreon.com/posts/23775653</text:a></text:p>
          </table:table-cell>
          <table:table-cell table:style-name="ce22" office:value-type="date" office:date-value="2019-01-01" calcext:value-type="date">
            <text:p>Jan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Ammo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ote of Tricky Treat Sugarbomb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955593" xlink:type="simple">https://www.patreon.com/posts/30955593</text:a></text:p>
          </table:table-cell>
          <table:table-cell table:style-name="ce16" office:value-type="string" calcext:value-type="string">
            <text:p><text:a xlink:href="https://www.patreon.com/posts/30955592" xlink:type="simple">https://www.patreon.com/posts/30955592</text:a></text:p>
          </table:table-cell>
          <table:table-cell table:style-name="ce22" office:value-type="date" office:date-value="2019-10-01" calcext:value-type="date">
            <text:p>Oct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urtle Brooch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3748438" xlink:type="simple">https://www.patreon.com/posts/43748438</text:a></text:p>
          </table:table-cell>
          <table:table-cell table:style-name="ce16" office:value-type="string" calcext:value-type="string">
            <text:p><text:a xlink:href="https://www.patreon.com/posts/43748439" xlink:type="simple">https://www.patreon.com/posts/43748439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Uorik the Conqueror's Juice Cup</text:p>
          </table:table-cell>
          <table:table-cell table:style-name="ce6" office:value-type="string" calcext:value-type="string">
            <text:p>Wondrous Item</text:p>
          </table:table-cell>
          <table:table-cell table:style-name="ce14" table:number-columns-repeated="2"/>
          <table:table-cell table:style-name="ce18" office:value-type="string" calcext:value-type="string">
            <text:p><text:a xlink:href="https://www.patreon.com/posts/26643946" xlink:type="simple">https://www.patreon.com/posts/26643946</text:a></text:p>
          </table:table-cell>
          <table:table-cell table:style-name="ce18" office:value-type="string" calcext:value-type="string">
            <text:p><text:a xlink:href="https://www.patreon.com/posts/26643947" xlink:type="simple">https://www.patreon.com/posts/26643947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Vox Helm</text:p>
          </table:table-cell>
          <table:table-cell table:style-name="ce6" office:value-type="string" calcext:value-type="string">
            <text:p>Wondrous Item</text:p>
          </table:table-cell>
          <table:table-cell table:style-name="ce14" table:number-columns-repeated="2"/>
          <table:table-cell table:style-name="ce18" office:value-type="string" calcext:value-type="string">
            <text:p><text:a xlink:href="https://www.patreon.com/posts/26851846" xlink:type="simple">https://www.patreon.com/posts/26851846</text:a></text:p>
          </table:table-cell>
          <table:table-cell table:style-name="ce18" office:value-type="string" calcext:value-type="string">
            <text:p><text:a xlink:href="https://www.patreon.com/posts/26851847" xlink:type="simple">https://www.patreon.com/posts/26851847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9" office:value-type="string" calcext:value-type="string">
            <text:p>Wand of Bubbles</text:p>
          </table:table-cell>
          <table:table-cell table:style-name="ce9" office:value-type="string" calcext:value-type="string">
            <text:p>Wand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6877461" xlink:type="simple">https://www.patreon.com/posts/66877461</text:a></text:p>
          </table:table-cell>
          <table:table-cell table:style-name="ce16" office:value-type="string" calcext:value-type="string">
            <text:p><text:a xlink:href="https://www.patreon.com/posts/66877464" xlink:type="simple">https://www.patreon.com/posts/66877464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9" office:value-type="string" calcext:value-type="string">
            <text:p>Min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eapon of Showmanship</text:p>
          </table:table-cell>
          <table:table-cell table:style-name="ce6" office:value-type="string" calcext:value-type="string">
            <text:p>Weapon (any)</text:p>
          </table:table-cell>
          <table:table-cell table:style-name="ce14" table:number-columns-repeated="2"/>
          <table:table-cell table:style-name="ce16" office:value-type="string" calcext:value-type="string">
            <text:p><text:a xlink:href="https://www.patreon.com/posts/28325769" xlink:type="simple">https://www.patreon.com/posts/28325769 </text:a></text:p>
          </table:table-cell>
          <table:table-cell table:style-name="ce16" office:value-type="string" calcext:value-type="string">
            <text:p><text:a xlink:href="https://www.patreon.com/posts/28325770" xlink:type="simple">https://www.patreon.com/posts/28325770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ebgrip Rucksack</text:p>
          </table:table-cell>
          <table:table-cell table:style-name="ce6" office:value-type="string" calcext:value-type="string">
            <text:p>Wondrous item</text:p>
          </table:table-cell>
          <table:table-cell table:style-name="ce14" table:number-columns-repeated="2"/>
          <table:table-cell table:style-name="ce16" office:value-type="string" calcext:value-type="string">
            <text:p><text:a xlink:href="https://www.patreon.com/posts/29431116" xlink:type="simple">https://www.patreon.com/posts/29431116</text:a></text:p>
          </table:table-cell>
          <table:table-cell table:style-name="ce16" office:value-type="string" calcext:value-type="string">
            <text:p><text:a xlink:href="https://www.patreon.com/posts/29431117" xlink:type="simple">https://www.patreon.com/posts/29431117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hispergust Mote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6150321" xlink:type="simple">https://www.patreon.com/posts/56150321</text:a></text:p>
          </table:table-cell>
          <table:table-cell table:style-name="ce16" office:value-type="string" calcext:value-type="string">
            <text:p><text:a xlink:href="https://www.patreon.com/posts/56150322" xlink:type="simple">https://www.patreon.com/posts/56150322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idemouth Bucket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9059106" xlink:type="simple">https://www.patreon.com/posts/49059106</text:a></text:p>
          </table:table-cell>
          <table:table-cell table:style-name="ce16" office:value-type="string" calcext:value-type="string">
            <text:p><text:a xlink:href="https://www.patreon.com/posts/49059107" xlink:type="simple">https://www.patreon.com/posts/49059107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Williwig's Time Stopper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3720099" xlink:type="simple">https://www.patreon.com/posts/53720099</text:a></text:p>
          </table:table-cell>
          <table:table-cell table:style-name="ce16" office:value-type="string" calcext:value-type="string">
            <text:p><text:a xlink:href="https://www.patreon.com/posts/53720100" xlink:type="simple">https://www.patreon.com/posts/53720100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Wispy Sour</text:p>
          </table:table-cell>
          <table:table-cell table:style-name="ce6" office:value-type="string" calcext:value-type="string">
            <text:p>Potion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583136" xlink:type="simple">https://www.patreon.com/posts/33583136</text:a></text:p>
          </table:table-cell>
          <table:table-cell table:style-name="ce16" office:value-type="string" calcext:value-type="string">
            <text:p><text:a xlink:href="https://www.patreon.com/posts/33583137" xlink:type="simple">https://www.patreon.com/posts/33583137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 table:number-rows-repeated="194">
          <table:table-cell table:number-columns-repeated="2"/>
          <table:table-cell table:style-name="ce14"/>
          <table:table-cell table:number-columns-repeated="3"/>
          <table:table-cell table:style-name="ce22"/>
          <table:table-cell table:style-name="ce28"/>
          <table:table-cell table:number-columns-repeated="1016"/>
        </table:table-row>
        <table:table-row table:style-name="ro3" table:number-rows-repeated="6">
          <table:table-cell table:number-columns-repeated="2"/>
          <table:table-cell table:style-name="ce14"/>
          <table:table-cell table:number-columns-repeated="1021"/>
        </table:table-row>
        <table:table-row table:style-name="ro3" table:number-rows-repeated="678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common" table:style-name="ta3"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19" table:number-columns-repeated="2" table:default-cell-style-name="Default"/>
        <table:table-column table:style-name="co10" table:number-columns-repeated="1013" table:default-cell-style-name="Default"/>
        <table:table-row table:style-name="ro3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2" office:value-type="string" calcext:value-type="string">
            <text:p>A</text:p>
          </table:table-cell>
          <table:table-cell table:style-name="ce1" office:value-type="string" calcext:value-type="string">
            <text:p>Attunement Requirements</text:p>
          </table:table-cell>
          <table:table-cell table:style-name="ce1" office:value-type="string" calcext:value-type="string">
            <text:p>Art Link</text:p>
          </table:table-cell>
          <table:table-cell table:style-name="ce1" office:value-type="string" calcext:value-type="string">
            <text:p>Card Link</text:p>
          </table:table-cell>
          <table:table-cell table:style-name="ce27" office:value-type="string" calcext:value-type="string">
            <text:p>Date</text:p>
          </table:table-cell>
          <table:table-cell table:style-name="ce24" office:value-type="string" calcext:value-type="string">
            <text:p>Major/Minor</text:p>
          </table:table-cell>
          <table:table-cell table:style-name="ce1" office:value-type="string" calcext:value-type="string">
            <text:p>Notes</text:p>
          </table:table-cell>
          <table:table-cell table:style-name="ce29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bjurer's Bangl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7593330" xlink:type="simple">https://www.patreon.com/posts/57593330</text:a></text:p>
          </table:table-cell>
          <table:table-cell table:style-name="ce15" office:value-type="string" calcext:value-type="string">
            <text:p><text:a xlink:href="https://www.patreon.com/posts/57593333" xlink:type="simple">https://www.patreon.com/posts/57593333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Abjurer's Gild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izard</text:p>
          </table:table-cell>
          <table:table-cell table:style-name="ce15" office:value-type="string" calcext:value-type="string">
            <text:p><text:a xlink:href="https://www.patreon.com/posts/29757270" xlink:type="simple">https://www.patreon.com/posts/29757270 </text:a></text:p>
          </table:table-cell>
          <table:table-cell table:style-name="ce15" office:value-type="string" calcext:value-type="string">
            <text:p><text:a xlink:href="https://www.patreon.com/posts/29757272" xlink:type="simple">https://www.patreon.com/posts/29757272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Acorn Charm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2705944" xlink:type="simple">https://www.patreon.com/posts/42705944</text:a></text:p>
          </table:table-cell>
          <table:table-cell table:style-name="ce15" office:value-type="string" calcext:value-type="string">
            <text:p><text:a xlink:href="https://www.patreon.com/posts/42705945" xlink:type="simple">https://www.patreon.com/posts/42705945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Alchemist's Potion Belt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9347043" xlink:type="simple">https://www.patreon.com/posts/39347043</text:a></text:p>
          </table:table-cell>
          <table:table-cell table:style-name="ce15" office:value-type="string" calcext:value-type="string">
            <text:p><text:a xlink:href="https://www.patreon.com/posts/39347044" xlink:type="simple">https://www.patreon.com/posts/39347044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Ambitious Medic's Box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4114813" xlink:type="simple">https://www.patreon.com/posts/44114813</text:a></text:p>
          </table:table-cell>
          <table:table-cell table:style-name="ce15" office:value-type="string" calcext:value-type="string">
            <text:p><text:a xlink:href="https://www.patreon.com/posts/44114814" xlink:type="simple">https://www.patreon.com/posts/44114814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Amulet of Buoyancy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5875489" xlink:type="simple">https://www.patreon.com/posts/55875489</text:a></text:p>
          </table:table-cell>
          <table:table-cell table:style-name="ce15" office:value-type="string" calcext:value-type="string">
            <text:p><text:a xlink:href="https://www.patreon.com/posts/55875490" xlink:type="simple">https://www.patreon.com/posts/55875490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Amulet of Equilibrium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6675305" xlink:type="simple">https://www.patreon.com/posts/26675305</text:a></text:p>
          </table:table-cell>
          <table:table-cell table:style-name="ce15" office:value-type="string" calcext:value-type="string">
            <text:p><text:a xlink:href="https://www.patreon.com/posts/26675306" xlink:type="simple">https://www.patreon.com/posts/26675306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Angler's Armor</text:p>
          </table:table-cell>
          <table:table-cell table:style-name="ce2" office:value-type="string" calcext:value-type="string">
            <text:p>Armor (scale mail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3228551" xlink:type="simple">https://www.patreon.com/posts/33228551</text:a></text:p>
          </table:table-cell>
          <table:table-cell table:style-name="ce15" office:value-type="string" calcext:value-type="string">
            <text:p><text:a xlink:href="https://www.patreon.com/posts/33228552" xlink:type="simple">https://www.patreon.com/posts/33228552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Angler's Wand</text:p>
          </table:table-cell>
          <table:table-cell table:style-name="ce2" office:value-type="string" calcext:value-type="string">
            <text:p>Wand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3224999" xlink:type="simple">https://www.patreon.com/posts/63224999</text:a></text:p>
          </table:table-cell>
          <table:table-cell table:style-name="ce15" office:value-type="string" calcext:value-type="string">
            <text:p><text:a xlink:href="https://www.patreon.com/posts/63225000" xlink:type="simple">https://www.patreon.com/posts/63225000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Angler's Worldly Fishe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6989704" xlink:type="simple">https://www.patreon.com/posts/36989704</text:a></text:p>
          </table:table-cell>
          <table:table-cell table:style-name="ce15" office:value-type="string" calcext:value-type="string">
            <text:p>https://www.patreon.com/posts/36989705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Arcanist's Magnificent Magnifie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5143183" xlink:type="simple">https://www.patreon.com/posts/45143183</text:a></text:p>
          </table:table-cell>
          <table:table-cell table:style-name="ce15" office:value-type="string" calcext:value-type="string">
            <text:p><text:a xlink:href="https://www.patreon.com/posts/45143185" xlink:type="simple">https://www.patreon.com/posts/45143185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Arrow of Anchoring</text:p>
          </table:table-cell>
          <table:table-cell table:style-name="ce2" office:value-type="string" calcext:value-type="string">
            <text:p>Weapon (arrow or bolt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3948080" xlink:type="simple">https://www.patreon.com/posts/53948080</text:a></text:p>
          </table:table-cell>
          <table:table-cell table:style-name="ce15" office:value-type="string" calcext:value-type="string">
            <text:p><text:a xlink:href="https://www.patreon.com/posts/53948082" xlink:type="simple">https://www.patreon.com/posts/53948082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Astronomer's Boon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7369328" xlink:type="simple">https://www.patreon.com/posts/47369328</text:a></text:p>
          </table:table-cell>
          <table:table-cell table:style-name="ce15" office:value-type="string" calcext:value-type="string">
            <text:p><text:a xlink:href="https://www.patreon.com/posts/47369329" xlink:type="simple">https://www.patreon.com/posts/47369329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Axe Beak Tomahawk</text:p>
          </table:table-cell>
          <table:table-cell table:style-name="ce2" office:value-type="string" calcext:value-type="string">
            <text:p>Weapon (handaxe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7820726" xlink:type="simple">https://www.patreon.com/posts/27820726</text:a></text:p>
          </table:table-cell>
          <table:table-cell table:style-name="ce15" office:value-type="string" calcext:value-type="string">
            <text:p><text:a xlink:href="https://www.patreon.com/posts/27820727" xlink:type="simple">https://www.patreon.com/posts/27820727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adge of the Savant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1742371" xlink:type="simple">https://www.patreon.com/posts/41742371</text:a></text:p>
          </table:table-cell>
          <table:table-cell table:style-name="ce15" office:value-type="string" calcext:value-type="string">
            <text:p><text:a xlink:href="https://www.patreon.com/posts/41742373" xlink:type="simple">https://www.patreon.com/posts/41742373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ag of Sundrop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176596" xlink:type="simple">https://www.patreon.com/posts/30176596 </text:a></text:p>
          </table:table-cell>
          <table:table-cell table:style-name="ce15" office:value-type="string" calcext:value-type="string">
            <text:p><text:a xlink:href="https://www.patreon.com/posts/30176597" xlink:type="simple">https://www.patreon.com/posts/30176597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lista Prosthesis</text:p>
          </table:table-cell>
          <table:table-cell table:style-name="ce2" office:value-type="string" calcext:value-type="string">
            <text:p>Weapon (crossbow, hand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missing an arm, forearm, or hand</text:p>
          </table:table-cell>
          <table:table-cell table:style-name="ce15" office:value-type="string" calcext:value-type="string">
            <text:p><text:a xlink:href="https://www.patreon.com/posts/40201163" xlink:type="simple">https://www.patreon.com/posts/40201163</text:a></text:p>
          </table:table-cell>
          <table:table-cell table:style-name="ce15" office:value-type="string" calcext:value-type="string">
            <text:p><text:a xlink:href="https://www.patreon.com/posts/40201164" xlink:type="simple">https://www.patreon.com/posts/40201164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ane Shield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5515983" xlink:type="simple">https://www.patreon.com/posts/45515983</text:a></text:p>
          </table:table-cell>
          <table:table-cell table:style-name="ce15" office:value-type="string" calcext:value-type="string">
            <text:p><text:a xlink:href="https://www.patreon.com/posts/45515984" xlink:type="simple">https://www.patreon.com/posts/45515984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arge Helm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4539868" xlink:type="simple">https://www.patreon.com/posts/24539868</text:a></text:p>
          </table:table-cell>
          <table:table-cell table:style-name="ce15" office:value-type="string" calcext:value-type="string">
            <text:p><text:a xlink:href="https://www.patreon.com/posts/24539885" xlink:type="simple">https://www.patreon.com/posts/24539885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arricade Shield</text:p>
          </table:table-cell>
          <table:table-cell table:style-name="ce2" office:value-type="string" calcext:value-type="string">
            <text:p>Armor (shield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9360841" xlink:type="simple">https://www.patreon.com/posts/29360841</text:a></text:p>
          </table:table-cell>
          <table:table-cell table:style-name="ce15" office:value-type="string" calcext:value-type="string">
            <text:p><text:a xlink:href="https://www.patreon.com/posts/29360842" xlink:type="simple">https://www.patreon.com/posts/29360842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aton of Many Sizes</text:p>
          </table:table-cell>
          <table:table-cell table:style-name="ce2" office:value-type="string" calcext:value-type="string">
            <text:p>Rod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9279909" xlink:type="simple">https://www.patreon.com/posts/29279909</text:a></text:p>
          </table:table-cell>
          <table:table-cell table:style-name="ce15" office:value-type="string" calcext:value-type="string">
            <text:p><text:a xlink:href="https://www.patreon.com/posts/29279910" xlink:type="simple">https://www.patreon.com/posts/29279910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attle Tax</text:p>
          </table:table-cell>
          <table:table-cell table:style-name="ce2" office:value-type="string" calcext:value-type="string">
            <text:p>Weapon (battleax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6705357" xlink:type="simple">https://www.patreon.com/posts/26705357</text:a></text:p>
          </table:table-cell>
          <table:table-cell table:style-name="ce15" office:value-type="string" calcext:value-type="string">
            <text:p><text:a xlink:href="https://www.patreon.com/posts/26705359" xlink:type="simple">https://www.patreon.com/posts/26705359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attlechef Buckler</text:p>
          </table:table-cell>
          <table:table-cell table:style-name="ce2" office:value-type="string" calcext:value-type="string">
            <text:p>Armor (shield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4623862" xlink:type="simple">https://www.patreon.com/posts/24623862</text:a></text:p>
          </table:table-cell>
          <table:table-cell table:style-name="ce15" office:value-type="string" calcext:value-type="string">
            <text:p><text:a xlink:href="https://www.patreon.com/posts/24623848" xlink:type="simple">https://www.patreon.com/posts/24623848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attlechef Field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https://www.patreon.com/posts/36886440</text:p>
          </table:table-cell>
          <table:table-cell table:style-name="ce15" office:value-type="string" calcext:value-type="string">
            <text:p>https://www.patreon.com/posts/36886441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attlechef Pulverizer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3369011" xlink:type="simple">https://www.patreon.com/posts/63369011</text:a></text:p>
          </table:table-cell>
          <table:table-cell table:style-name="ce15" office:value-type="string" calcext:value-type="string">
            <text:p><text:a xlink:href="https://www.patreon.com/posts/63369012" xlink:type="simple">https://www.patreon.com/posts/63369012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attlement Bow</text:p>
          </table:table-cell>
          <table:table-cell table:style-name="ce2" office:value-type="string" calcext:value-type="string">
            <text:p>Weapon (any bow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8276024" xlink:type="simple">https://www.patreon.com/posts/28276024</text:a></text:p>
          </table:table-cell>
          <table:table-cell table:style-name="ce15" office:value-type="string" calcext:value-type="string">
            <text:p><text:a xlink:href="https://www.patreon.com/posts/28276025" xlink:type="simple">https://www.patreon.com/posts/28276025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eard Cann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2609648" xlink:type="simple">https://www.patreon.com/posts/52609648</text:a></text:p>
          </table:table-cell>
          <table:table-cell table:style-name="ce15" office:value-type="string" calcext:value-type="string">
            <text:p><text:a xlink:href="https://www.patreon.com/posts/52609649" xlink:type="simple">https://www.patreon.com/posts/52609649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ellhop Toppe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8536914" xlink:type="simple">https://www.patreon.com/posts/48536914</text:a></text:p>
          </table:table-cell>
          <table:table-cell table:style-name="ce15" office:value-type="string" calcext:value-type="string">
            <text:p><text:a xlink:href="https://www.patreon.com/posts/48536916" xlink:type="simple">https://www.patreon.com/posts/48536916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ird of a Feather (uncommon)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6017" xlink:type="simple">https://www.patreon.com/posts/23246017</text:a></text:p>
          </table:table-cell>
          <table:table-cell table:style-name="ce15" office:value-type="string" calcext:value-type="string">
            <text:p><text:a xlink:href="https://www.patreon.com/posts/23246017" xlink:type="simple">https://www.patreon.com/posts/23246017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loodhound Amulet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9028790" xlink:type="simple">https://www.patreon.com/posts/39028790</text:a></text:p>
          </table:table-cell>
          <table:table-cell table:style-name="ce15" office:value-type="string" calcext:value-type="string">
            <text:p><text:a xlink:href="https://www.patreon.com/posts/39028791" xlink:type="simple">https://www.patreon.com/posts/39028791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loodmire Phial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4730855" xlink:type="simple">https://www.patreon.com/posts/34730855</text:a></text:p>
          </table:table-cell>
          <table:table-cell table:style-name="ce15" office:value-type="string" calcext:value-type="string">
            <text:p><text:a xlink:href="https://www.patreon.com/posts/34730856" xlink:type="simple">https://www.patreon.com/posts/34730856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loodthirsty Bistoury</text:p>
          </table:table-cell>
          <table:table-cell table:style-name="ce2" office:value-type="string" calcext:value-type="string">
            <text:p>Weapon (dagger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4849548" xlink:type="simple">https://www.patreon.com/posts/34849548</text:a></text:p>
          </table:table-cell>
          <table:table-cell table:style-name="ce15" office:value-type="string" calcext:value-type="string">
            <text:p><text:a xlink:href="https://www.patreon.com/posts/34849549" xlink:type="simple">https://www.patreon.com/posts/34849549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ook of Clother's Croqui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9440456" xlink:type="simple">https://www.patreon.com/posts/49440456</text:a></text:p>
          </table:table-cell>
          <table:table-cell table:style-name="ce15" office:value-type="string" calcext:value-type="string">
            <text:p><text:a xlink:href="https://www.patreon.com/posts/49440457" xlink:type="simple">https://www.patreon.com/posts/49440457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oots of the Cloud Jump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6780997" xlink:type="simple">https://www.patreon.com/posts/26780997</text:a></text:p>
          </table:table-cell>
          <table:table-cell table:style-name="ce15" office:value-type="string" calcext:value-type="string">
            <text:p><text:a xlink:href="https://www.patreon.com/posts/26780995" xlink:type="simple">https://www.patreon.com/posts/26780995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ounty Hunter Enforcer</text:p>
          </table:table-cell>
          <table:table-cell table:style-name="ce2" office:value-type="string" calcext:value-type="string">
            <text:p>Weapon (quarterstaff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5052225" xlink:type="simple">https://www.patreon.com/posts/25052225</text:a></text:p>
          </table:table-cell>
          <table:table-cell table:style-name="ce15" office:value-type="string" calcext:value-type="string">
            <text:p><text:a xlink:href="https://www.patreon.com/posts/25052269" xlink:type="simple">https://www.patreon.com/posts/25052269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raided Quarterstaff</text:p>
          </table:table-cell>
          <table:table-cell table:style-name="ce2" office:value-type="string" calcext:value-type="string">
            <text:p>Weapon (quarterstaff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578777" xlink:type="simple">https://www.patreon.com/posts/23578777</text:a></text:p>
          </table:table-cell>
          <table:table-cell table:style-name="ce15" office:value-type="string" calcext:value-type="string">
            <text:p><text:a xlink:href="https://www.patreon.com/posts/23578861" xlink:type="simple">https://www.patreon.com/posts/23578861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ramble Buckler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uid or ranger</text:p>
          </table:table-cell>
          <table:table-cell table:style-name="ce15" office:value-type="string" calcext:value-type="string">
            <text:p><text:a xlink:href="https://www.patreon.com/posts/35814101" xlink:type="simple">https://www.patreon.com/posts/35814101</text:a></text:p>
          </table:table-cell>
          <table:table-cell table:style-name="ce15" office:value-type="string" calcext:value-type="string">
            <text:p><text:a xlink:href="https://www.patreon.com/posts/35814102" xlink:type="simple">https://www.patreon.com/posts/35814102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ramble Token Cuff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9588618" xlink:type="simple">https://www.patreon.com/posts/59588618</text:a></text:p>
          </table:table-cell>
          <table:table-cell table:style-name="ce15" office:value-type="string" calcext:value-type="string">
            <text:p><text:a xlink:href="https://www.patreon.com/posts/59588619" xlink:type="simple">https://www.patreon.com/posts/59588619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rawler's Ring</text:p>
          </table:table-cell>
          <table:table-cell table:style-name="ce2" office:value-type="string" calcext:value-type="string">
            <text:p>Ring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8742950" xlink:type="simple">https://www.patreon.com/posts/38742950</text:a></text:p>
          </table:table-cell>
          <table:table-cell table:style-name="ce15" office:value-type="string" calcext:value-type="string">
            <text:p><text:a xlink:href="https://www.patreon.com/posts/38742951" xlink:type="simple">https://www.patreon.com/posts/38742951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rutal Macuahuitl</text:p>
          </table:table-cell>
          <table:table-cell table:style-name="ce2" office:value-type="string" calcext:value-type="string">
            <text:p>Weapon (longsword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3798125" xlink:type="simple">https://www.patreon.com/posts/33798125</text:a></text:p>
          </table:table-cell>
          <table:table-cell table:style-name="ce15" office:value-type="string" calcext:value-type="string">
            <text:p><text:a xlink:href="https://www.patreon.com/posts/33798127" xlink:type="simple">https://www.patreon.com/posts/33798127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ug Smasher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286768" xlink:type="simple">https://www.patreon.com/posts/30286768  </text:a></text:p>
          </table:table-cell>
          <table:table-cell table:style-name="ce15" office:value-type="string" calcext:value-type="string">
            <text:p><text:a xlink:href="https://www.patreon.com/posts/30286769" xlink:type="simple">https://www.patreon.com/posts/30286769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ulette Bulwark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2398934" xlink:type="simple">https://www.patreon.com/posts/42398934</text:a></text:p>
          </table:table-cell>
          <table:table-cell table:style-name="ce15" office:value-type="string" calcext:value-type="string">
            <text:p><text:a xlink:href="https://www.patreon.com/posts/42401812" xlink:type="simple">https://www.patreon.com/posts/42401812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Burrage's Collegiate Cas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2256391" xlink:type="simple">https://www.patreon.com/posts/52256391</text:a></text:p>
          </table:table-cell>
          <table:table-cell table:style-name="ce15" office:value-type="string" calcext:value-type="string">
            <text:p><text:a xlink:href="https://www.patreon.com/posts/52256392" xlink:type="simple">https://www.patreon.com/posts/52256392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actus Mace</text:p>
          </table:table-cell>
          <table:table-cell table:style-name="ce2" office:value-type="string" calcext:value-type="string">
            <text:p>Weapon (mace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8444473" xlink:type="simple">https://www.patreon.com/posts/28444473  </text:a></text:p>
          </table:table-cell>
          <table:table-cell table:style-name="ce15" office:value-type="string" calcext:value-type="string">
            <text:p><text:a xlink:href="https://www.patreon.com/posts/28444473" xlink:type="simple">https://www.patreon.com/posts/28444473  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alligrapher's Shad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5470989" xlink:type="simple">https://www.patreon.com/posts/65470989</text:a></text:p>
          </table:table-cell>
          <table:table-cell table:style-name="ce15" office:value-type="string" calcext:value-type="string">
            <text:p><text:a xlink:href="https://www.patreon.com/posts/65470990" xlink:type="simple">https://www.patreon.com/posts/65470990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amper's Respite</text:p>
          </table:table-cell>
          <table:table-cell table:style-name="ce2" office:value-type="string" calcext:value-type="string">
            <text:p>Rod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8403337" xlink:type="simple">https://www.patreon.com/posts/38403337</text:a></text:p>
          </table:table-cell>
          <table:table-cell table:style-name="ce15" office:value-type="string" calcext:value-type="string">
            <text:p><text:a xlink:href="https://www.patreon.com/posts/38403338" xlink:type="simple">https://www.patreon.com/posts/38403338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andle of Anti-light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844006" xlink:type="simple">https://www.patreon.com/posts/23844006</text:a></text:p>
          </table:table-cell>
          <table:table-cell table:style-name="ce15" office:value-type="string" calcext:value-type="string">
            <text:p><text:a xlink:href="https://www.patreon.com/posts/23844022" xlink:type="simple">https://www.patreon.com/posts/23844022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ndleflame Bow</text:p>
          </table:table-cell>
          <table:table-cell table:style-name="ce2" office:value-type="string" calcext:value-type="string">
            <text:p>Weapon (any bow or crossbow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2531111" xlink:type="simple">https://www.patreon.com/posts/52531111</text:a></text:p>
          </table:table-cell>
          <table:table-cell table:style-name="ce15" office:value-type="string" calcext:value-type="string">
            <text:p><text:a xlink:href="https://www.patreon.com/posts/52531113" xlink:type="simple">https://www.patreon.com/posts/52531113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anister of Vreyval's Soothing Tea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8863352" xlink:type="simple">https://www.patreon.com/posts/48863352</text:a></text:p>
          </table:table-cell>
          <table:table-cell table:style-name="ce15" office:value-type="string" calcext:value-type="string">
            <text:p><text:a xlink:href="https://www.patreon.com/posts/48863353" xlink:type="simple">https://www.patreon.com/posts/48863353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elestial Sunrise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2473459" xlink:type="simple">https://www.patreon.com/posts/32473459</text:a></text:p>
          </table:table-cell>
          <table:table-cell table:style-name="ce15" office:value-type="string" calcext:value-type="string">
            <text:p><text:a xlink:href="https://www.patreon.com/posts/32473461" xlink:type="simple">https://www.patreon.com/posts/3247346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harging Bugl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3829225" xlink:type="simple">https://www.patreon.com/posts/63829225</text:a></text:p>
          </table:table-cell>
          <table:table-cell table:style-name="ce15" office:value-type="string" calcext:value-type="string">
            <text:p><text:a xlink:href="https://www.patreon.com/posts/63829227" xlink:type="simple">https://www.patreon.com/posts/63829227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harlatan's Wardrob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243786" xlink:type="simple">https://www.patreon.com/posts/30243786 </text:a></text:p>
          </table:table-cell>
          <table:table-cell table:style-name="ce15" office:value-type="string" calcext:value-type="string">
            <text:p><text:a xlink:href="https://www.patreon.com/posts/30243785" xlink:type="simple">https://www.patreon.com/posts/30243785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hromacloth</text:p>
          </table:table-cell>
          <table:table-cell table:style-name="ce2" office:value-type="string" calcext:value-type="string">
            <text:p>Weapon (sling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5980" xlink:type="simple">https://www.patreon.com/posts/23245980</text:a></text:p>
          </table:table-cell>
          <table:table-cell table:style-name="ce15" office:value-type="string" calcext:value-type="string">
            <text:p><text:a xlink:href="https://www.patreon.com/posts/23245980" xlink:type="simple">https://www.patreon.com/posts/23245980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laymore of the Great Badger</text:p>
          </table:table-cell>
          <table:table-cell table:style-name="ce2" office:value-type="string" calcext:value-type="string">
            <text:p>Weapon (greatswor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6382548" xlink:type="simple">https://www.patreon.com/posts/56382548</text:a></text:p>
          </table:table-cell>
          <table:table-cell table:style-name="ce15" office:value-type="string" calcext:value-type="string">
            <text:p><text:a xlink:href="https://www.patreon.com/posts/56382550" xlink:type="simple">https://www.patreon.com/posts/56382550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loak of Dagger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3275163" xlink:type="simple">https://www.patreon.com/posts/63275163</text:a></text:p>
          </table:table-cell>
          <table:table-cell table:style-name="ce15" office:value-type="string" calcext:value-type="string">
            <text:p><text:a xlink:href="https://www.patreon.com/posts/63275164" xlink:type="simple">https://www.patreon.com/posts/63275164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lockwork Earwug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6574430" xlink:type="simple">https://www.patreon.com/posts/36574430</text:a></text:p>
          </table:table-cell>
          <table:table-cell table:style-name="ce15" office:value-type="string" calcext:value-type="string">
            <text:p><text:a xlink:href="https://www.patreon.com/posts/36574432" xlink:type="simple">https://www.patreon.com/posts/36574432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lockwork Faefly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540932" xlink:type="simple">https://www.patreon.com/posts/30540932</text:a></text:p>
          </table:table-cell>
          <table:table-cell table:style-name="ce15" office:value-type="string" calcext:value-type="string">
            <text:p><text:a xlink:href="https://www.patreon.com/posts/30540933" xlink:type="simple">https://www.patreon.com/posts/30540933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lockwork Inkbeetl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7164734" xlink:type="simple">https://www.patreon.com/posts/27164734</text:a></text:p>
          </table:table-cell>
          <table:table-cell table:style-name="ce15" office:value-type="string" calcext:value-type="string">
            <text:p><text:a xlink:href="https://www.patreon.com/posts/27164736" xlink:type="simple">https://www.patreon.com/posts/27164736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lockwork Mend-a-Pilla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5596682" xlink:type="simple">https://www.patreon.com/posts/35596682</text:a></text:p>
          </table:table-cell>
          <table:table-cell table:style-name="ce15" office:value-type="string" calcext:value-type="string">
            <text:p><text:a xlink:href="https://www.patreon.com/posts/35596684" xlink:type="simple">https://www.patreon.com/posts/35596684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lub of Dancing</text:p>
          </table:table-cell>
          <table:table-cell table:style-name="ce2" office:value-type="string" calcext:value-type="string">
            <text:p>Weapon (club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4808804" xlink:type="simple">https://www.patreon.com/posts/44808804</text:a></text:p>
          </table:table-cell>
          <table:table-cell table:style-name="ce15" office:value-type="string" calcext:value-type="string">
            <text:p><text:a xlink:href="https://www.patreon.com/posts/44808805" xlink:type="simple">https://www.patreon.com/posts/44808805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lub of the Forest Drake</text:p>
          </table:table-cell>
          <table:table-cell table:style-name="ce2" office:value-type="string" calcext:value-type="string">
            <text:p>Weapon (club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7911913" xlink:type="simple">https://www.patreon.com/posts/47911913</text:a></text:p>
          </table:table-cell>
          <table:table-cell table:style-name="ce15" office:value-type="string" calcext:value-type="string">
            <text:p><text:a xlink:href="https://www.patreon.com/posts/47911915" xlink:type="simple">https://www.patreon.com/posts/47911915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lub of the Rook</text:p>
          </table:table-cell>
          <table:table-cell table:style-name="ce2" office:value-type="string" calcext:value-type="string">
            <text:p>Weapon (club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1632296" xlink:type="simple">https://www.patreon.com/posts/41632296</text:a></text:p>
          </table:table-cell>
          <table:table-cell table:style-name="ce15" office:value-type="string" calcext:value-type="string">
            <text:p><text:a xlink:href="https://www.patreon.com/posts/41632297" xlink:type="simple">https://www.patreon.com/posts/41632297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Coil Crook</text:p>
          </table:table-cell>
          <table:table-cell table:style-name="ce2" office:value-type="string" calcext:value-type="string">
            <text:p>Staff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7323913" xlink:type="simple">https://www.patreon.com/posts/27323913</text:a></text:p>
          </table:table-cell>
          <table:table-cell table:style-name="ce15" office:value-type="string" calcext:value-type="string">
            <text:p><text:a xlink:href="https://www.patreon.com/posts/27323914" xlink:type="simple">https://www.patreon.com/posts/27323914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ontact Lense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2242478" xlink:type="simple">https://www.patreon.com/posts/62242478</text:a></text:p>
          </table:table-cell>
          <table:table-cell table:style-name="ce15" office:value-type="string" calcext:value-type="string">
            <text:p><text:a xlink:href="https://www.patreon.com/posts/62242479" xlink:type="simple">https://www.patreon.com/posts/62242479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oralshield Golem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3247106" xlink:type="simple">https://www.patreon.com/posts/23247106</text:a></text:p>
          </table:table-cell>
          <table:table-cell table:style-name="ce15" office:value-type="string" calcext:value-type="string">
            <text:p><text:a xlink:href="https://www.patreon.com/posts/23247473" xlink:type="simple">https://www.patreon.com/posts/23247473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ouatl Herald's Guard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5" office:value-type="string" calcext:value-type="string">
            <text:p><text:a xlink:href="https://www.patreon.com/posts/29036164" xlink:type="simple">https://www.patreon.com/posts/29036164</text:a></text:p>
          </table:table-cell>
          <table:table-cell table:style-name="ce15" office:value-type="string" calcext:value-type="string">
            <text:p><text:a xlink:href="https://www.patreon.com/posts/29036165" xlink:type="simple">https://www.patreon.com/posts/29036165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ouatl Herald's Mant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5" office:value-type="string" calcext:value-type="string">
            <text:p><text:a xlink:href="https://www.patreon.com/posts/29054277" xlink:type="simple">https://www.patreon.com/posts/29054277 </text:a></text:p>
          </table:table-cell>
          <table:table-cell table:style-name="ce15" office:value-type="string" calcext:value-type="string">
            <text:p><text:a xlink:href="https://www.patreon.com/posts/29054278" xlink:type="simple">https://www.patreon.com/posts/29054278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ourtesan's Fanblade</text:p>
          </table:table-cell>
          <table:table-cell table:style-name="ce2" office:value-type="string" calcext:value-type="string">
            <text:p>Weapons (dagge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1582930" xlink:type="simple">https://www.patreon.com/posts/31582930</text:a></text:p>
          </table:table-cell>
          <table:table-cell table:style-name="ce15" office:value-type="string" calcext:value-type="string">
            <text:p><text:a xlink:href="https://www.patreon.com/posts/31582932" xlink:type="simple">https://www.patreon.com/posts/31582932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ovolt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3192752" xlink:type="simple">https://www.patreon.com/posts/53192752</text:a></text:p>
          </table:table-cell>
          <table:table-cell table:style-name="ce15" office:value-type="string" calcext:value-type="string">
            <text:p><text:a xlink:href="https://www.patreon.com/posts/53192753" xlink:type="simple">https://www.patreon.com/posts/53192753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Cuff of Caption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7438249" xlink:type="simple">https://www.patreon.com/posts/47438249</text:a></text:p>
          </table:table-cell>
          <table:table-cell table:style-name="ce15" office:value-type="string" calcext:value-type="string">
            <text:p><text:a xlink:href="https://www.patreon.com/posts/47438250" xlink:type="simple">https://www.patreon.com/posts/47438250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agger of First Light</text:p>
          </table:table-cell>
          <table:table-cell table:style-name="ce2" office:value-type="string" calcext:value-type="string">
            <text:p>Weapon (dagger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6553275" xlink:type="simple">https://www.patreon.com/posts/56553275</text:a></text:p>
          </table:table-cell>
          <table:table-cell table:style-name="ce15" office:value-type="string" calcext:value-type="string">
            <text:p><text:a xlink:href="https://www.patreon.com/posts/56553276" xlink:type="simple">https://www.patreon.com/posts/56553276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agger of the Ogre Mage</text:p>
          </table:table-cell>
          <table:table-cell table:style-name="ce2" office:value-type="string" calcext:value-type="string">
            <text:p>Weapon (shortswor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3245499" xlink:type="simple">https://www.patreon.com/posts/23245499</text:a></text:p>
          </table:table-cell>
          <table:table-cell table:style-name="ce15" office:value-type="string" calcext:value-type="string">
            <text:p><text:a xlink:href="https://www.patreon.com/posts/23245499" xlink:type="simple">https://www.patreon.com/posts/23245499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ark Mant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1631106" xlink:type="simple">https://www.patreon.com/posts/51631106</text:a></text:p>
          </table:table-cell>
          <table:table-cell table:style-name="ce15" office:value-type="string" calcext:value-type="string">
            <text:p><text:a xlink:href="https://www.patreon.com/posts/51631108" xlink:type="simple">https://www.patreon.com/posts/51631108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art of the Macaw</text:p>
          </table:table-cell>
          <table:table-cell table:style-name="ce2" office:value-type="string" calcext:value-type="string">
            <text:p>Weapon (blowgun needle or dart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4124924" xlink:type="simple">https://www.patreon.com/posts/64124924</text:a></text:p>
          </table:table-cell>
          <table:table-cell table:style-name="ce15" office:value-type="string" calcext:value-type="string">
            <text:p><text:a xlink:href="https://www.patreon.com/posts/64124925" xlink:type="simple">https://www.patreon.com/posts/64124925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etective's Notebook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5678537" xlink:type="simple">https://www.patreon.com/posts/45678537</text:a></text:p>
          </table:table-cell>
          <table:table-cell table:style-name="ce15" office:value-type="string" calcext:value-type="string">
            <text:p><text:a xlink:href="https://www.patreon.com/posts/45678538" xlink:type="simple">https://www.patreon.com/posts/45678538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evil's Detail Eyepatch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9619327" xlink:type="simple">https://www.patreon.com/posts/29619327 </text:a></text:p>
          </table:table-cell>
          <table:table-cell table:style-name="ce15" office:value-type="string" calcext:value-type="string">
            <text:p><text:a xlink:href="https://www.patreon.com/posts/29619328" xlink:type="simple">https://www.patreon.com/posts/29619328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irestone Dwarven Key</text:p>
          </table:table-cell>
          <table:table-cell table:style-name="ce2" office:value-type="string" calcext:value-type="string">
            <text:p>Weapon (handaxe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warf</text:p>
          </table:table-cell>
          <table:table-cell table:style-name="ce15" office:value-type="string" calcext:value-type="string">
            <text:p>https://www.patreon.com/posts/37659856</text:p>
          </table:table-cell>
          <table:table-cell table:style-name="ce15" office:value-type="string" calcext:value-type="string">
            <text:p>https://www.patreon.com/posts/37659857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iscordant Thunderstave</text:p>
          </table:table-cell>
          <table:table-cell table:style-name="ce2" office:value-type="string" calcext:value-type="string">
            <text:p>Weapon (quarterstaff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9848872" xlink:type="simple">https://www.patreon.com/posts/29848872</text:a></text:p>
          </table:table-cell>
          <table:table-cell table:style-name="ce15" office:value-type="string" calcext:value-type="string">
            <text:p><text:a xlink:href="https://www.patreon.com/posts/29848883" xlink:type="simple">https://www.patreon.com/posts/29848883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omclavi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2113046" xlink:type="simple">https://www.patreon.com/posts/62113046</text:a></text:p>
          </table:table-cell>
          <table:table-cell table:style-name="ce15" office:value-type="string" calcext:value-type="string">
            <text:p><text:a xlink:href="https://www.patreon.com/posts/62113047" xlink:type="simple">https://www.patreon.com/posts/62113047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ominic's Field Guide to Languag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2791199" xlink:type="simple">https://www.patreon.com/posts/42791199</text:a></text:p>
          </table:table-cell>
          <table:table-cell table:style-name="ce15" office:value-type="string" calcext:value-type="string">
            <text:p><text:a xlink:href="https://www.patreon.com/posts/42791202" xlink:type="simple">https://www.patreon.com/posts/42791202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oomsday Cooki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7350523" xlink:type="simple">https://www.patreon.com/posts/27350523</text:a></text:p>
          </table:table-cell>
          <table:table-cell table:style-name="ce15" office:value-type="string" calcext:value-type="string">
            <text:p><text:a xlink:href="https://www.patreon.com/posts/27350525" xlink:type="simple">https://www.patreon.com/posts/27350525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oubloon Diver's Google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0499548" xlink:type="simple">https://www.patreon.com/posts/50499548</text:a></text:p>
          </table:table-cell>
          <table:table-cell table:style-name="ce15" office:value-type="string" calcext:value-type="string">
            <text:p><text:a xlink:href="https://www.patreon.com/posts/50499549" xlink:type="simple">https://www.patreon.com/posts/50499549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agon Edge Weapons</text:p>
          </table:table-cell>
          <table:table-cell table:style-name="ce2" office:value-type="string" calcext:value-type="string">
            <text:p>Weapon (any slashing or piercing simple weapon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6734" xlink:type="simple">https://www.patreon.com/posts/23246734</text:a></text:p>
          </table:table-cell>
          <table:table-cell table:style-name="ce15" office:value-type="string" calcext:value-type="string">
            <text:p><text:a xlink:href="https://www.patreon.com/posts/23246734" xlink:type="simple">https://www.patreon.com/posts/23246734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agon's Call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6903904" xlink:type="simple">https://www.patreon.com/posts/26903904</text:a></text:p>
          </table:table-cell>
          <table:table-cell table:style-name="ce15" office:value-type="string" calcext:value-type="string">
            <text:p><text:a xlink:href="https://www.patreon.com/posts/26903905" xlink:type="simple">https://www.patreon.com/posts/26903905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amus' Dancing Shoe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d</text:p>
          </table:table-cell>
          <table:table-cell table:style-name="ce15" office:value-type="string" calcext:value-type="string">
            <text:p>https://www.patreon.com/posts/37143052</text:p>
          </table:table-cell>
          <table:table-cell table:style-name="ce15" office:value-type="string" calcext:value-type="string">
            <text:p>https://www.patreon.com/posts/37143053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amus' Wand of Noises</text:p>
          </table:table-cell>
          <table:table-cell table:style-name="ce2" office:value-type="string" calcext:value-type="string">
            <text:p>Wand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8455652" xlink:type="simple">https://www.patreon.com/posts/58455652</text:a></text:p>
          </table:table-cell>
          <table:table-cell table:style-name="ce15" office:value-type="string" calcext:value-type="string">
            <text:p><text:a xlink:href="https://www.patreon.com/posts/58455653" xlink:type="simple">https://www.patreon.com/posts/58455653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usk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8258526" xlink:type="simple">https://www.patreon.com/posts/38258526</text:a></text:p>
          </table:table-cell>
          <table:table-cell table:style-name="ce15" office:value-type="string" calcext:value-type="string">
            <text:p><text:a xlink:href="https://www.patreon.com/posts/38258527" xlink:type="simple">https://www.patreon.com/posts/38258527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aglereign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5077863" xlink:type="simple">https://www.patreon.com/posts/25077863</text:a></text:p>
          </table:table-cell>
          <table:table-cell table:style-name="ce16" office:value-type="string" calcext:value-type="string">
            <text:p><text:a xlink:href="https://www.patreon.com/posts/25077864" xlink:type="simple">https://www.patreon.com/posts/25077864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ar Cuff of the Climbe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2955938" xlink:type="simple">https://www.patreon.com/posts/42955938</text:a></text:p>
          </table:table-cell>
          <table:table-cell table:style-name="ce16" office:value-type="string" calcext:value-type="string">
            <text:p><text:a xlink:href="https://www.patreon.com/posts/42955939" xlink:type="simple">https://www.patreon.com/posts/42955939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ar Cuff of the Vampire Ba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6118516" xlink:type="simple">https://www.patreon.com/posts/26118516</text:a></text:p>
          </table:table-cell>
          <table:table-cell table:style-name="ce16" office:value-type="string" calcext:value-type="string">
            <text:p><text:a xlink:href="https://www.patreon.com/posts/26118514" xlink:type="simple">https://www.patreon.com/posts/26118514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clipse Spear</text:p>
          </table:table-cell>
          <table:table-cell table:style-name="ce2" office:value-type="string" calcext:value-type="string">
            <text:p>Weapon (spea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2272620" xlink:type="simple">https://www.patreon.com/posts/32272620</text:a></text:p>
          </table:table-cell>
          <table:table-cell table:style-name="ce16" office:value-type="string" calcext:value-type="string">
            <text:p><text:a xlink:href="https://www.patreon.com/posts/32272618" xlink:type="simple">https://www.patreon.com/posts/32272618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gg of Primal Wate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3170910" xlink:type="simple">https://www.patreon.com/posts/43170910</text:a></text:p>
          </table:table-cell>
          <table:table-cell table:style-name="ce16" office:value-type="string" calcext:value-type="string">
            <text:p><text:a xlink:href="https://www.patreon.com/posts/43170911" xlink:type="simple">https://www.patreon.com/posts/43170911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hagan's Moving Ladde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2422205" xlink:type="simple">https://www.patreon.com/posts/32422205</text:a></text:p>
          </table:table-cell>
          <table:table-cell table:style-name="ce16" office:value-type="string" calcext:value-type="string">
            <text:p><text:a xlink:href="https://www.patreon.com/posts/32422207" xlink:type="simple">https://www.patreon.com/posts/32422207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therean Torch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4078079" xlink:type="simple">https://www.patreon.com/posts/64078079</text:a></text:p>
          </table:table-cell>
          <table:table-cell table:style-name="ce16" office:value-type="string" calcext:value-type="string">
            <text:p><text:a xlink:href="https://www.patreon.com/posts/64078080" xlink:type="simple">https://www.patreon.com/posts/64078080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verice Box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1277011" xlink:type="simple">https://www.patreon.com/posts/31277011</text:a></text:p>
          </table:table-cell>
          <table:table-cell table:style-name="ce16" office:value-type="string" calcext:value-type="string">
            <text:p><text:a xlink:href="https://www.patreon.com/posts/31277012" xlink:type="simple">https://www.patreon.com/posts/31277012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voker's Exchang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1439822" xlink:type="simple">https://www.patreon.com/posts/31439822</text:a></text:p>
          </table:table-cell>
          <table:table-cell table:style-name="ce16" office:value-type="string" calcext:value-type="string">
            <text:p><text:a xlink:href="https://www.patreon.com/posts/31439823" xlink:type="simple">https://www.patreon.com/posts/31439823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xplosive Flail</text:p>
          </table:table-cell>
          <table:table-cell table:style-name="ce2" office:value-type="string" calcext:value-type="string">
            <text:p>Weapon (flail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3165259" xlink:type="simple">https://www.patreon.com/posts/63165259</text:a></text:p>
          </table:table-cell>
          <table:table-cell table:style-name="ce16" office:value-type="string" calcext:value-type="string">
            <text:p><text:a xlink:href="https://www.patreon.com/posts/63165260" xlink:type="simple">https://www.patreon.com/posts/63165260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ye of the Beheld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7021245" xlink:type="simple">https://www.patreon.com/posts/47021245</text:a></text:p>
          </table:table-cell>
          <table:table-cell table:style-name="ce16" office:value-type="string" calcext:value-type="string">
            <text:p><text:a xlink:href="https://www.patreon.com/posts/47021246" xlink:type="simple">https://www.patreon.com/posts/47021246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ye of the Bookwurm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3246495" xlink:type="simple">https://www.patreon.com/posts/23246495</text:a></text:p>
          </table:table-cell>
          <table:table-cell table:style-name="ce16" office:value-type="string" calcext:value-type="string">
            <text:p><text:a xlink:href="https://www.patreon.com/posts/23246495" xlink:type="simple">https://www.patreon.com/posts/23246495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yedrops of Clarity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9393487" xlink:type="simple">https://www.patreon.com/posts/49393487</text:a></text:p>
          </table:table-cell>
          <table:table-cell table:style-name="ce16" office:value-type="string" calcext:value-type="string">
            <text:p><text:a xlink:href="https://www.patreon.com/posts/49393488" xlink:type="simple">https://www.patreon.com/posts/49393488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amiliar Len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5046243" xlink:type="simple">https://www.patreon.com/posts/65046243</text:a></text:p>
          </table:table-cell>
          <table:table-cell table:style-name="ce16" office:value-type="string" calcext:value-type="string">
            <text:p><text:a xlink:href="https://www.patreon.com/posts/65046244" xlink:type="simple">https://www.patreon.com/posts/65046244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elling Greataxe</text:p>
          </table:table-cell>
          <table:table-cell table:style-name="ce2" office:value-type="string" calcext:value-type="string">
            <text:p>Weapon (greataxe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6360989" xlink:type="simple">https://www.patreon.com/posts/46360989</text:a></text:p>
          </table:table-cell>
          <table:table-cell table:style-name="ce16" office:value-type="string" calcext:value-type="string">
            <text:p><text:a xlink:href="https://www.patreon.com/posts/46360990" xlink:type="simple">https://www.patreon.com/posts/46360990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esterwood Buckler</text:p>
          </table:table-cell>
          <table:table-cell table:style-name="ce2" office:value-type="string" calcext:value-type="string">
            <text:p>Armor (shield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0058147" xlink:type="simple">https://www.patreon.com/posts/30058147 </text:a></text:p>
          </table:table-cell>
          <table:table-cell table:style-name="ce16" office:value-type="string" calcext:value-type="string">
            <text:p><text:a xlink:href="https://www.patreon.com/posts/30058149" xlink:type="simple">https://www.patreon.com/posts/30058149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esterwood Logger</text:p>
          </table:table-cell>
          <table:table-cell table:style-name="ce2" office:value-type="string" calcext:value-type="string">
            <text:p>Weapon (handaxe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7380573" xlink:type="simple">https://www.patreon.com/posts/27380573</text:a></text:p>
          </table:table-cell>
          <table:table-cell table:style-name="ce16" office:value-type="string" calcext:value-type="string">
            <text:p><text:a xlink:href="https://www.patreon.com/posts/27380574" xlink:type="simple">https://www.patreon.com/posts/27380574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eywatch Shield</text:p>
          </table:table-cell>
          <table:table-cell table:style-name="ce2" office:value-type="string" calcext:value-type="string">
            <text:p>Armor (shield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1855378" xlink:type="simple">https://www.patreon.com/posts/41855378</text:a></text:p>
          </table:table-cell>
          <table:table-cell table:style-name="ce16" office:value-type="string" calcext:value-type="string">
            <text:p><text:a xlink:href="https://www.patreon.com/posts/41855380" xlink:type="simple">https://www.patreon.com/posts/41855380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eywood Iv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uid, ranger, or fey creature</text:p>
          </table:table-cell>
          <table:table-cell table:style-name="ce16" office:value-type="string" calcext:value-type="string">
            <text:p><text:a xlink:href="https://www.patreon.com/posts/47412328" xlink:type="simple">https://www.patreon.com/posts/47412328</text:a></text:p>
          </table:table-cell>
          <table:table-cell table:style-name="ce16" office:value-type="string" calcext:value-type="string">
            <text:p><text:a xlink:href="https://www.patreon.com/posts/47412329" xlink:type="simple">https://www.patreon.com/posts/47412329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ireweaver Glove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8297784" xlink:type="simple">https://www.patreon.com/posts/28297784 </text:a></text:p>
          </table:table-cell>
          <table:table-cell table:style-name="ce16" office:value-type="string" calcext:value-type="string">
            <text:p><text:a xlink:href="https://www.patreon.com/posts/28297785" xlink:type="simple">https://www.patreon.com/posts/28297785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irst Mate's Scabbard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5906440" xlink:type="simple">https://www.patreon.com/posts/65906440</text:a></text:p>
          </table:table-cell>
          <table:table-cell table:style-name="ce16" office:value-type="string" calcext:value-type="string">
            <text:p><text:a xlink:href="https://www.patreon.com/posts/65906441" xlink:type="simple">https://www.patreon.com/posts/65906441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ists of the Guiding Sta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monk</text:p>
          </table:table-cell>
          <table:table-cell table:style-name="ce16" office:value-type="string" calcext:value-type="string">
            <text:p><text:a xlink:href="https://www.patreon.com/posts/32447338" xlink:type="simple">https://www.patreon.com/posts/32447338</text:a></text:p>
          </table:table-cell>
          <table:table-cell table:style-name="ce16" office:value-type="string" calcext:value-type="string">
            <text:p><text:a xlink:href="https://www.patreon.com/posts/32447340" xlink:type="simple">https://www.patreon.com/posts/32447340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lame Slipper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7135336" xlink:type="simple">https://www.patreon.com/posts/67135336</text:a></text:p>
          </table:table-cell>
          <table:table-cell table:style-name="ce16" office:value-type="string" calcext:value-type="string">
            <text:p><text:a xlink:href="https://www.patreon.com/posts/67135337" xlink:type="simple">https://www.patreon.com/posts/67135337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lamebreather Staff</text:p>
          </table:table-cell>
          <table:table-cell table:style-name="ce2" office:value-type="string" calcext:value-type="string">
            <text:p>Weapon (quarterstaff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41059815" xlink:type="simple">https://www.patreon.com/posts/41059815</text:a></text:p>
          </table:table-cell>
          <table:table-cell table:style-name="ce16" office:value-type="string" calcext:value-type="string">
            <text:p><text:a xlink:href="https://www.patreon.com/posts/41059816" xlink:type="simple">https://www.patreon.com/posts/41059816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lood Pauldr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8786827" xlink:type="simple">https://www.patreon.com/posts/38786827</text:a></text:p>
          </table:table-cell>
          <table:table-cell table:style-name="ce16" office:value-type="string" calcext:value-type="string">
            <text:p><text:a xlink:href="https://www.patreon.com/posts/38786828" xlink:type="simple">https://www.patreon.com/posts/38786828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ocus Circl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43211368" xlink:type="simple">https://www.patreon.com/posts/43211368</text:a></text:p>
          </table:table-cell>
          <table:table-cell table:style-name="ce16" office:value-type="string" calcext:value-type="string">
            <text:p><text:a xlink:href="https://www.patreon.com/posts/43211369" xlink:type="simple">https://www.patreon.com/posts/43211369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orgekeeper's Spark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6738857" xlink:type="simple">https://www.patreon.com/posts/46738857</text:a></text:p>
          </table:table-cell>
          <table:table-cell table:style-name="ce16" office:value-type="string" calcext:value-type="string">
            <text:p><text:a xlink:href="https://www.patreon.com/posts/46738858" xlink:type="simple">https://www.patreon.com/posts/46738858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ortune's Fivepenc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679946" xlink:type="simple">https://www.patreon.com/posts/30679946</text:a></text:p>
          </table:table-cell>
          <table:table-cell table:style-name="ce16" office:value-type="string" calcext:value-type="string">
            <text:p><text:a xlink:href="https://www.patreon.com/posts/30679947" xlink:type="simple">https://www.patreon.com/posts/30679947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refil's Jolly Oozebean Sugarbomb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4043122" xlink:type="simple">https://www.patreon.com/posts/24043122</text:a></text:p>
          </table:table-cell>
          <table:table-cell table:style-name="ce16" office:value-type="string" calcext:value-type="string">
            <text:p><text:a xlink:href="https://www.patreon.com/posts/24043124" xlink:type="simple">https://www.patreon.com/posts/24043124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refil's Tiny Tasty Tongue Twisty Sugarbomb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6258298" xlink:type="simple">https://www.patreon.com/posts/26258298</text:a></text:p>
          </table:table-cell>
          <table:table-cell table:style-name="ce15" office:value-type="string" calcext:value-type="string">
            <text:p><text:a xlink:href="https://www.patreon.com/posts/26258296" xlink:type="simple">https://www.patreon.com/posts/26258296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Frostbitten Buckler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3245583" xlink:type="simple">https://www.patreon.com/posts/23245583</text:a></text:p>
          </table:table-cell>
          <table:table-cell table:style-name="ce16" office:value-type="string" calcext:value-type="string">
            <text:p><text:a xlink:href="https://www.patreon.com/posts/23245583" xlink:type="simple">https://www.patreon.com/posts/23245583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Frosty Top Hat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0977924" xlink:type="simple">https://www.patreon.com/posts/60977924</text:a></text:p>
          </table:table-cell>
          <table:table-cell table:style-name="ce16" office:value-type="string" calcext:value-type="string">
            <text:p><text:a xlink:href="https://www.patreon.com/posts/60977925" xlink:type="simple">https://www.patreon.com/posts/60977925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Frozen Dagger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3267241" xlink:type="simple">https://www.patreon.com/posts/23267241</text:a></text:p>
          </table:table-cell>
          <table:table-cell table:style-name="ce16" office:value-type="string" calcext:value-type="string">
            <text:p><text:a xlink:href="https://www.patreon.com/posts/23267269" xlink:type="simple">https://www.patreon.com/posts/23267269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Funeral Marcher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7553394" xlink:type="simple">https://www.patreon.com/posts/27553394</text:a></text:p>
          </table:table-cell>
          <table:table-cell table:style-name="ce16" office:value-type="string" calcext:value-type="string">
            <text:p><text:a xlink:href="https://www.patreon.com/posts/27553395" xlink:type="simple">https://www.patreon.com/posts/27553395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Galepierce Weapons</text:p>
          </table:table-cell>
          <table:table-cell table:style-name="ce6" office:value-type="string" calcext:value-type="string">
            <text:p>Weapon (any piercing weapon with the thrown property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333167" xlink:type="simple">https://www.patreon.com/posts/29333167</text:a></text:p>
          </table:table-cell>
          <table:table-cell table:style-name="ce16" office:value-type="string" calcext:value-type="string">
            <text:p><text:a xlink:href="https://www.patreon.com/posts/29333168" xlink:type="simple">https://www.patreon.com/posts/29333168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Gauntlets of Deliveranc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paladin</text:p>
          </table:table-cell>
          <table:table-cell table:style-name="ce16" office:value-type="string" calcext:value-type="string">
            <text:p><text:a xlink:href="https://www.patreon.com/posts/33332482" xlink:type="simple">https://www.patreon.com/posts/33332482</text:a></text:p>
          </table:table-cell>
          <table:table-cell table:style-name="ce16" office:value-type="string" calcext:value-type="string">
            <text:p><text:a xlink:href="https://www.patreon.com/posts/33332483" xlink:type="simple">https://www.patreon.com/posts/33332483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Gelatinous Whip</text:p>
          </table:table-cell>
          <table:table-cell table:style-name="ce6" office:value-type="string" calcext:value-type="string">
            <text:p>Weapon (whip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8836813" xlink:type="simple">https://www.patreon.com/posts/38836813</text:a></text:p>
          </table:table-cell>
          <table:table-cell table:style-name="ce16" office:value-type="string" calcext:value-type="string">
            <text:p><text:a xlink:href="https://www.patreon.com/posts/38836924" xlink:type="simple">https://www.patreon.com/posts/38836924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Glass Carver</text:p>
          </table:table-cell>
          <table:table-cell table:style-name="ce6" office:value-type="string" calcext:value-type="string">
            <text:p>Weapon (dagger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6164330" xlink:type="simple">https://www.patreon.com/posts/46164330</text:a></text:p>
          </table:table-cell>
          <table:table-cell table:style-name="ce16" office:value-type="string" calcext:value-type="string">
            <text:p><text:a xlink:href="https://www.patreon.com/posts/46164331" xlink:type="simple">https://www.patreon.com/posts/46164331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Gloves of Amphibio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3826299" xlink:type="simple">https://www.patreon.com/posts/33826299</text:a></text:p>
          </table:table-cell>
          <table:table-cell table:style-name="ce16" office:value-type="string" calcext:value-type="string">
            <text:p><text:a xlink:href="https://www.patreon.com/posts/33826301" xlink:type="simple">https://www.patreon.com/posts/33826301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Gloves of the Great Badg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9742306" xlink:type="simple">https://www.patreon.com/posts/49742306</text:a></text:p>
          </table:table-cell>
          <table:table-cell table:style-name="ce16" office:value-type="string" calcext:value-type="string">
            <text:p><text:a xlink:href="https://www.patreon.com/posts/49742307" xlink:type="simple">https://www.patreon.com/posts/49742307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Gnashing Key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7032446" xlink:type="simple">https://www.patreon.com/posts/57032446</text:a></text:p>
          </table:table-cell>
          <table:table-cell table:style-name="ce16" office:value-type="string" calcext:value-type="string">
            <text:p><text:a xlink:href="https://www.patreon.com/posts/57032447" xlink:type="simple">https://www.patreon.com/posts/57032447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Great Owl's Shrou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2521690" xlink:type="simple">https://www.patreon.com/posts/42521690</text:a></text:p>
          </table:table-cell>
          <table:table-cell table:style-name="ce16" office:value-type="string" calcext:value-type="string">
            <text:p><text:a xlink:href="https://www.patreon.com/posts/42521691" xlink:type="simple">https://www.patreon.com/posts/42521691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Griffon Component Pack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0161789" xlink:type="simple">https://www.patreon.com/posts/40161789</text:a></text:p>
          </table:table-cell>
          <table:table-cell table:style-name="ce16" office:value-type="string" calcext:value-type="string">
            <text:p><text:a xlink:href="https://www.patreon.com/posts/40161790" xlink:type="simple">https://www.patreon.com/posts/40161790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Gusting Blowgun</text:p>
          </table:table-cell>
          <table:table-cell table:style-name="ce6" office:value-type="string" calcext:value-type="string">
            <text:p>Weapon (blowgun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8643381" xlink:type="simple">https://www.patreon.com/posts/38643381</text:a></text:p>
          </table:table-cell>
          <table:table-cell table:style-name="ce16" office:value-type="string" calcext:value-type="string">
            <text:p><text:a xlink:href="https://www.patreon.com/posts/38643383" xlink:type="simple">https://www.patreon.com/posts/38643383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adiya's Handy Quill</text:p>
          </table:table-cell>
          <table:table-cell table:style-name="ce6" office:value-type="string" calcext:value-type="string">
            <text:p>Weapon (dart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7071395" xlink:type="simple">https://www.patreon.com/posts/47071395</text:a></text:p>
          </table:table-cell>
          <table:table-cell table:style-name="ce16" office:value-type="string" calcext:value-type="string">
            <text:p><text:a xlink:href="https://www.patreon.com/posts/47071396" xlink:type="simple">https://www.patreon.com/posts/47071396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and of the Mast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583169" xlink:type="simple">https://www.patreon.com/posts/24583169</text:a></text:p>
          </table:table-cell>
          <table:table-cell table:style-name="ce18" office:value-type="string" calcext:value-type="string">
            <text:p><text:a xlink:href="https://www.patreon.com/posts/24583695" xlink:type="simple">https://www.patreon.com/posts/24583695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arvest</text:p>
          </table:table-cell>
          <table:table-cell table:style-name="ce6" office:value-type="string" calcext:value-type="string">
            <text:p>Weapon (sickle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9176434" xlink:type="simple">https://www.patreon.com/posts/39176434</text:a></text:p>
          </table:table-cell>
          <table:table-cell table:style-name="ce16" office:value-type="string" calcext:value-type="string">
            <text:p><text:a xlink:href="https://www.patreon.com/posts/39176436" xlink:type="simple">https://www.patreon.com/posts/39176436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asty Sugarbomb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888740" xlink:type="simple">https://www.patreon.com/posts/23888740</text:a></text:p>
          </table:table-cell>
          <table:table-cell table:style-name="ce18" office:value-type="string" calcext:value-type="string">
            <text:p><text:a xlink:href="https://www.patreon.com/posts/23888741" xlink:type="simple">https://www.patreon.com/posts/23888741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Hat of the Sanguine Cove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orcerer, warlock, or wizard</text:p>
          </table:table-cell>
          <table:table-cell table:style-name="ce16" office:value-type="string" calcext:value-type="string">
            <text:p><text:a xlink:href="https://www.patreon.com/posts/43495759" xlink:type="simple">https://www.patreon.com/posts/43495759</text:a></text:p>
          </table:table-cell>
          <table:table-cell table:style-name="ce16" office:value-type="string" calcext:value-type="string">
            <text:p><text:a xlink:href="https://www.patreon.com/posts/43495760" xlink:type="simple">https://www.patreon.com/posts/43495760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at Trick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059036" xlink:type="simple">https://www.patreon.com/posts/31059036 </text:a></text:p>
          </table:table-cell>
          <table:table-cell table:style-name="ce16" office:value-type="string" calcext:value-type="string">
            <text:p><text:a xlink:href="https://www.patreon.com/posts/31059037" xlink:type="simple">https://www.patreon.com/posts/31059037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eaddress of the Serpent King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3706251" xlink:type="simple">https://www.patreon.com/posts/33706251</text:a></text:p>
          </table:table-cell>
          <table:table-cell table:style-name="ce16" office:value-type="string" calcext:value-type="string">
            <text:p><text:a xlink:href="https://www.patreon.com/posts/33706252" xlink:type="simple">https://www.patreon.com/posts/33706252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eadhunter's Bullseye Lantern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3639495" xlink:type="simple">https://www.patreon.com/posts/53639495</text:a></text:p>
          </table:table-cell>
          <table:table-cell table:style-name="ce16" office:value-type="string" calcext:value-type="string">
            <text:p><text:a xlink:href="https://www.patreon.com/posts/53639497" xlink:type="simple">https://www.patreon.com/posts/53639497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ealing Arrow</text:p>
          </table:table-cell>
          <table:table-cell table:style-name="ce6" office:value-type="string" calcext:value-type="string">
            <text:p>Weapon (an arrow or bolt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958422" xlink:type="simple">https://www.patreon.com/posts/29958422</text:a></text:p>
          </table:table-cell>
          <table:table-cell table:style-name="ce16" office:value-type="string" calcext:value-type="string">
            <text:p><text:a xlink:href="https://www.patreon.com/posts/29958423" xlink:type="simple">https://www.patreon.com/posts/29958423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edonic Motivator</text:p>
          </table:table-cell>
          <table:table-cell table:style-name="ce6" office:value-type="string" calcext:value-type="string">
            <text:p>Weapon (whip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1670769" xlink:type="simple">https://www.patreon.com/posts/41670769</text:a></text:p>
          </table:table-cell>
          <table:table-cell table:style-name="ce16" office:value-type="string" calcext:value-type="string">
            <text:p><text:a xlink:href="https://www.patreon.com/posts/41670770" xlink:type="simple">https://www.patreon.com/posts/41670770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lm of the Deep Sea Knight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2336654" xlink:type="simple">https://www.patreon.com/posts/62336654</text:a></text:p>
          </table:table-cell>
          <table:table-cell table:style-name="ce15" office:value-type="string" calcext:value-type="string">
            <text:p><text:a xlink:href="https://www.patreon.com/posts/62336656" xlink:type="simple">https://www.patreon.com/posts/62336656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xaxe</text:p>
          </table:table-cell>
          <table:table-cell table:style-name="ce2" office:value-type="string" calcext:value-type="string">
            <text:p>Weapon (handaxe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arlock</text:p>
          </table:table-cell>
          <table:table-cell table:style-name="ce17" office:value-type="string" calcext:value-type="string">
            <text:p><text:a xlink:href="https://www.patreon.com/posts/25844297" xlink:type="simple">https://www.patreon.com/posts/25844297</text:a></text:p>
          </table:table-cell>
          <table:table-cell table:style-name="ce17" office:value-type="string" calcext:value-type="string">
            <text:p><text:a xlink:href="https://www.patreon.com/posts/25844296" xlink:type="simple">https://www.patreon.com/posts/25844296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ideaway Vas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1107888" xlink:type="simple">https://www.patreon.com/posts/41107888</text:a></text:p>
          </table:table-cell>
          <table:table-cell table:style-name="ce15" office:value-type="string" calcext:value-type="string">
            <text:p><text:a xlink:href="https://www.patreon.com/posts/41107889" xlink:type="simple">https://www.patreon.com/posts/41107889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oarder's Haul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1165322" xlink:type="simple">https://www.patreon.com/posts/51165322</text:a></text:p>
          </table:table-cell>
          <table:table-cell table:style-name="ce15" office:value-type="string" calcext:value-type="string">
            <text:p><text:a xlink:href="https://www.patreon.com/posts/51165323" xlink:type="simple">https://www.patreon.com/posts/51165323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ushed Ring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4417708" xlink:type="simple">https://www.patreon.com/posts/34417708</text:a></text:p>
          </table:table-cell>
          <table:table-cell table:style-name="ce15" office:value-type="string" calcext:value-type="string">
            <text:p><text:a xlink:href="https://www.patreon.com/posts/34417709" xlink:type="simple">https://www.patreon.com/posts/34417709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ce Sickle</text:p>
          </table:table-cell>
          <table:table-cell table:style-name="ce6" office:value-type="string" calcext:value-type="string">
            <text:p>Weapon (sickle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297013" xlink:type="simple">https://www.patreon.com/posts/31297013</text:a></text:p>
          </table:table-cell>
          <table:table-cell table:style-name="ce16" office:value-type="string" calcext:value-type="string">
            <text:p><text:a xlink:href="https://www.patreon.com/posts/31297014" xlink:type="simple">https://www.patreon.com/posts/31297014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ncredible Mending Tap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1370520" xlink:type="simple">https://www.patreon.com/posts/61370520</text:a></text:p>
          </table:table-cell>
          <table:table-cell table:style-name="ce16" office:value-type="string" calcext:value-type="string">
            <text:p><text:a xlink:href="https://www.patreon.com/posts/61370521" xlink:type="simple">https://www.patreon.com/posts/61370521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nferno Rope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077329" xlink:type="simple">https://www.patreon.com/posts/26077329</text:a></text:p>
          </table:table-cell>
          <table:table-cell table:style-name="ce18" office:value-type="string" calcext:value-type="string">
            <text:p><text:a xlink:href="https://www.patreon.com/posts/26077328" xlink:type="simple">https://www.patreon.com/posts/26077328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ronleaf Oaken 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</text:p>
          </table:table-cell>
          <table:table-cell table:style-name="ce18" office:value-type="string" calcext:value-type="string">
            <text:p><text:a xlink:href="https://www.patreon.com/posts/27944677" xlink:type="simple">https://www.patreon.com/posts/27944677</text:a></text:p>
          </table:table-cell>
          <table:table-cell table:style-name="ce18" office:value-type="string" calcext:value-type="string">
            <text:p><text:a xlink:href="https://www.patreon.com/posts/27944679" xlink:type="simple">https://www.patreon.com/posts/27944679</text:a></text:p>
          </table:table-cell>
          <table:table-cell table:style-name="ce20" office:value-type="date" office:date-value="2018-06-01" calcext:value-type="date">
            <text:p>Jun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ronshod Trotte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893550" xlink:type="simple">https://www.patreon.com/posts/24893550</text:a></text:p>
          </table:table-cell>
          <table:table-cell table:style-name="ce18" office:value-type="string" calcext:value-type="string">
            <text:p><text:a xlink:href="https://www.patreon.com/posts/24893558" xlink:type="simple">https://www.patreon.com/posts/24893558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Jo'Catian Denier</text:p>
          </table:table-cell>
          <table:table-cell table:style-name="ce2" office:value-type="string" calcext:value-type="string">
            <text:p>Weapon (a scimitar, shortsword, or longsword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neutral-aligned creature</text:p>
          </table:table-cell>
          <table:table-cell table:style-name="ce16" office:value-type="string" calcext:value-type="string">
            <text:p><text:a xlink:href="https://www.patreon.com/posts/32029598" xlink:type="simple">https://www.patreon.com/posts/32029598</text:a></text:p>
          </table:table-cell>
          <table:table-cell table:style-name="ce16" office:value-type="string" calcext:value-type="string">
            <text:p><text:a xlink:href="https://www.patreon.com/posts/32029599" xlink:type="simple">https://www.patreon.com/posts/32029599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Jo'Catian Rebuker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neutral-aligned creature</text:p>
          </table:table-cell>
          <table:table-cell table:style-name="ce16" office:value-type="string" calcext:value-type="string">
            <text:p><text:a xlink:href="https://www.patreon.com/posts/32059109" xlink:type="simple">https://www.patreon.com/posts/32059109</text:a></text:p>
          </table:table-cell>
          <table:table-cell table:style-name="ce16" office:value-type="string" calcext:value-type="string">
            <text:p><text:a xlink:href="https://www.patreon.com/posts/32059110" xlink:type="simple">https://www.patreon.com/posts/32059110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Kestra's Bent Spoon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941648" xlink:type="simple">https://www.patreon.com/posts/31941648</text:a></text:p>
          </table:table-cell>
          <table:table-cell table:style-name="ce16" office:value-type="string" calcext:value-type="string">
            <text:p><text:a xlink:href="https://www.patreon.com/posts/31941649" xlink:type="simple">https://www.patreon.com/posts/31941649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Kindle Egg Sugarbomb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911184" xlink:type="simple">https://www.patreon.com/posts/23911184</text:a></text:p>
          </table:table-cell>
          <table:table-cell table:style-name="ce18" office:value-type="string" calcext:value-type="string">
            <text:p><text:a xlink:href="https://www.patreon.com/posts/23911202" xlink:type="simple">https://www.patreon.com/posts/23911202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Knocking Boot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4512538" xlink:type="simple">https://www.patreon.com/posts/24512538</text:a></text:p>
          </table:table-cell>
          <table:table-cell table:style-name="ce18" office:value-type="string" calcext:value-type="string">
            <text:p><text:a xlink:href="https://www.patreon.com/posts/24512551" xlink:type="simple">https://www.patreon.com/posts/24512551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Kraken's Whip</text:p>
          </table:table-cell>
          <table:table-cell table:style-name="ce6" office:value-type="string" calcext:value-type="string">
            <text:p>Weapon (whip)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5606" xlink:type="simple">https://www.patreon.com/posts/23245606</text:a></text:p>
          </table:table-cell>
          <table:table-cell table:style-name="ce18" office:value-type="string" calcext:value-type="string">
            <text:p><text:a xlink:href="https://www.patreon.com/posts/23245606" xlink:type="simple">https://www.patreon.com/posts/23245606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iar's Lyr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d</text:p>
          </table:table-cell>
          <table:table-cell table:style-name="ce18" office:value-type="string" calcext:value-type="string">
            <text:p><text:a xlink:href="https://www.patreon.com/posts/27073202" xlink:type="simple">https://www.patreon.com/posts/27073202</text:a></text:p>
          </table:table-cell>
          <table:table-cell table:style-name="ce18" office:value-type="string" calcext:value-type="string">
            <text:p><text:a xlink:href="https://www.patreon.com/posts/27073204" xlink:type="simple">https://www.patreon.com/posts/27073204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ife Tether Ankh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893904" xlink:type="simple">https://www.patreon.com/posts/31893904</text:a></text:p>
          </table:table-cell>
          <table:table-cell table:style-name="ce16" office:value-type="string" calcext:value-type="string">
            <text:p><text:a xlink:href="https://www.patreon.com/posts/31893905" xlink:type="simple">https://www.patreon.com/posts/31893905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Locket of the Stolen Hear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6649599" xlink:type="simple">https://www.patreon.com/posts/46649599</text:a></text:p>
          </table:table-cell>
          <table:table-cell table:style-name="ce15" office:value-type="string" calcext:value-type="string">
            <text:p><text:a xlink:href="https://www.patreon.com/posts/46649600" xlink:type="simple">https://www.patreon.com/posts/46649600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/>
          <table:table-cell table:style-name="ce6"/>
          <table:table-cell table:number-columns-repeated="1013"/>
        </table:table-row>
        <table:table-row table:style-name="ro2">
          <table:table-cell table:style-name="ce6" office:value-type="string" calcext:value-type="string">
            <text:p>Locksmith's Bane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671513" xlink:type="simple">https://www.patreon.com/posts/27671513</text:a></text:p>
          </table:table-cell>
          <table:table-cell table:style-name="ce18" office:value-type="string" calcext:value-type="string">
            <text:p><text:a xlink:href="https://www.patreon.com/posts/27671515" xlink:type="simple">https://www.patreon.com/posts/27671515</text:a></text:p>
          </table:table-cell>
          <table:table-cell table:style-name="ce22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uckleaf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4175669" xlink:type="simple">https://www.patreon.com/posts/54175669</text:a></text:p>
          </table:table-cell>
          <table:table-cell table:style-name="ce16" office:value-type="string" calcext:value-type="string">
            <text:p><text:a xlink:href="https://www.patreon.com/posts/54175670" xlink:type="simple">https://www.patreon.com/posts/54175670</text:a></text:p>
          </table:table-cell>
          <table:table-cell table:style-name="ce22" office:value-type="date" office:date-value="2021-07-01" calcext:value-type="date">
            <text:p>Jul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ucky Bell</text:p>
          </table:table-cell>
          <table:table-cell table:style-name="ce6" office:value-type="string" calcext:value-type="string">
            <text:p>Wondrous item</text:p>
          </table:table-cell>
          <table:table-cell table:style-name="ce13"/>
          <table:table-cell table:style-name="ce6"/>
          <table:table-cell table:style-name="ce16" office:value-type="string" calcext:value-type="string">
            <text:p><text:a xlink:href="https://www.patreon.com/posts/61901356" xlink:type="simple">https://www.patreon.com/posts/61901356</text:a></text:p>
          </table:table-cell>
          <table:table-cell table:style-name="ce16" office:value-type="string" calcext:value-type="string">
            <text:p><text:a xlink:href="https://www.patreon.com/posts/61901358" xlink:type="simple">https://www.patreon.com/posts/61901358</text:a></text:p>
          </table:table-cell>
          <table:table-cell table:style-name="ce22" office:value-type="date" office:date-value="2022-01-01" calcext:value-type="date">
            <text:p>Jan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una Moth Cap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3908593" xlink:type="simple">https://www.patreon.com/posts/33908593</text:a></text:p>
          </table:table-cell>
          <table:table-cell table:style-name="ce16" office:value-type="string" calcext:value-type="string">
            <text:p><text:a xlink:href="https://www.patreon.com/posts/33908594" xlink:type="simple">https://www.patreon.com/posts/33908594</text:a></text:p>
          </table:table-cell>
          <table:table-cell table:style-name="ce22" office:value-type="date" office:date-value="2020-02-01" calcext:value-type="date">
            <text:p>Feb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upine Mask</text:p>
          </table:table-cell>
          <table:table-cell table:style-name="ce6" office:value-type="string" calcext:value-type="string">
            <text:p>Wondrous Item</text:p>
          </table:table-cell>
          <table:table-cell table:style-name="ce13"/>
          <table:table-cell table:style-name="ce6"/>
          <table:table-cell table:style-name="ce16" office:value-type="string" calcext:value-type="string">
            <text:p><text:a xlink:href="https://www.patreon.com/posts/33388823" xlink:type="simple">https://www.patreon.com/posts/33388823</text:a></text:p>
          </table:table-cell>
          <table:table-cell table:style-name="ce16" office:value-type="string" calcext:value-type="string">
            <text:p><text:a xlink:href="https://www.patreon.com/posts/33388825" xlink:type="simple">https://www.patreon.com/posts/33388825</text:a></text:p>
          </table:table-cell>
          <table:table-cell table:style-name="ce22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ce of the Pumpkin King</text:p>
          </table:table-cell>
          <table:table-cell table:style-name="ce6" office:value-type="string" calcext:value-type="string">
            <text:p>Weapon (mace)</text:p>
          </table:table-cell>
          <table:table-cell table:style-name="ce13"/>
          <table:table-cell table:style-name="ce6"/>
          <table:table-cell table:style-name="ce16" office:value-type="string" calcext:value-type="string">
            <text:p><text:a xlink:href="https://www.patreon.com/posts/57883714" xlink:type="simple">https://www.patreon.com/posts/57883714</text:a></text:p>
          </table:table-cell>
          <table:table-cell table:style-name="ce16" office:value-type="string" calcext:value-type="string">
            <text:p><text:a xlink:href="https://www.patreon.com/posts/57883715" xlink:type="simple">https://www.patreon.com/posts/57883715</text:a></text:p>
          </table:table-cell>
          <table:table-cell table:style-name="ce22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gentan Sun-Saw</text:p>
          </table:table-cell>
          <table:table-cell table:style-name="ce6" office:value-type="string" calcext:value-type="string">
            <text:p>Weapon (scimitar)</text:p>
          </table:table-cell>
          <table:table-cell table:style-name="ce13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3071747" xlink:type="simple">https://www.patreon.com/posts/53071747</text:a></text:p>
          </table:table-cell>
          <table:table-cell table:style-name="ce16" office:value-type="string" calcext:value-type="string">
            <text:p><text:a xlink:href="https://www.patreon.com/posts/53071748" xlink:type="simple">https://www.patreon.com/posts/53071748</text:a></text:p>
          </table:table-cell>
          <table:table-cell table:style-name="ce22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mmoth Boot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294155" xlink:type="simple">https://www.patreon.com/posts/25294155</text:a></text:p>
          </table:table-cell>
          <table:table-cell table:style-name="ce18" office:value-type="string" calcext:value-type="string">
            <text:p><text:a xlink:href="https://www.patreon.com/posts/25294160" xlink:type="simple">https://www.patreon.com/posts/25294160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ndible Bident</text:p>
          </table:table-cell>
          <table:table-cell table:style-name="ce6" office:value-type="string" calcext:value-type="string">
            <text:p>Weapon (trident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6984861" xlink:type="simple">https://www.patreon.com/posts/56984861</text:a></text:p>
          </table:table-cell>
          <table:table-cell table:style-name="ce16" office:value-type="string" calcext:value-type="string">
            <text:p><text:a xlink:href="https://www.patreon.com/posts/56984862" xlink:type="simple">https://www.patreon.com/posts/5698486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rlin Lunger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4163084" xlink:type="simple">https://www.patreon.com/posts/34163084</text:a></text:p>
          </table:table-cell>
          <table:table-cell table:style-name="ce16" office:value-type="string" calcext:value-type="string">
            <text:p><text:a xlink:href="https://www.patreon.com/posts/34163087" xlink:type="simple">https://www.patreon.com/posts/34163087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sk of the Mimic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3873419" xlink:type="simple">https://www.patreon.com/posts/63873419</text:a></text:p>
          </table:table-cell>
          <table:table-cell table:style-name="ce16" office:value-type="string" calcext:value-type="string">
            <text:p><text:a xlink:href="https://www.patreon.com/posts/63873420" xlink:type="simple">https://www.patreon.com/posts/63873420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sk of the Pact Bear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arlock</text:p>
          </table:table-cell>
          <table:table-cell table:style-name="ce16" office:value-type="string" calcext:value-type="string">
            <text:p><text:a xlink:href="https://www.patreon.com/posts/29482991" xlink:type="simple">https://www.patreon.com/posts/29482991 </text:a></text:p>
          </table:table-cell>
          <table:table-cell table:style-name="ce16" office:value-type="string" calcext:value-type="string">
            <text:p><text:a xlink:href="https://www.patreon.com/posts/29482992" xlink:type="simple">https://www.patreon.com/posts/29482992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sks of the Sacred Beas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449915" xlink:type="simple">https://www.patreon.com/posts/40449915</text:a></text:p>
          </table:table-cell>
          <table:table-cell table:style-name="ce16" office:value-type="string" calcext:value-type="string">
            <text:p><text:a xlink:href="https://www.patreon.com/posts/40449913" xlink:type="simple">https://www.patreon.com/posts/4044991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edusan Signet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2489218" xlink:type="simple">https://www.patreon.com/posts/52489218</text:a></text:p>
          </table:table-cell>
          <table:table-cell table:style-name="ce15" office:value-type="string" calcext:value-type="string">
            <text:p><text:a xlink:href="https://www.patreon.com/posts/52489220" xlink:type="simple">https://www.patreon.com/posts/52489220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imicloak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8532413" xlink:type="simple">https://www.patreon.com/posts/38532413</text:a></text:p>
          </table:table-cell>
          <table:table-cell table:style-name="ce15" office:value-type="string" calcext:value-type="string">
            <text:p><text:a xlink:href="https://www.patreon.com/posts/38532414" xlink:type="simple">https://www.patreon.com/posts/38532414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irrorlight Harbinge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9328360" xlink:type="simple">https://www.patreon.com/posts/59328360</text:a></text:p>
          </table:table-cell>
          <table:table-cell table:style-name="ce15" office:value-type="string" calcext:value-type="string">
            <text:p><text:a xlink:href="https://www.patreon.com/posts/59328361" xlink:type="simple">https://www.patreon.com/posts/59328361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ockingblade</text:p>
          </table:table-cell>
          <table:table-cell table:style-name="ce2" office:value-type="string" calcext:value-type="string">
            <text:p>Weapon (shortsword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d</text:p>
          </table:table-cell>
          <table:table-cell table:style-name="ce15" office:value-type="string" calcext:value-type="string">
            <text:p><text:a xlink:href="https://www.patreon.com/posts/30260515" xlink:type="simple">https://www.patreon.com/posts/30260515 </text:a></text:p>
          </table:table-cell>
          <table:table-cell table:style-name="ce15" office:value-type="string" calcext:value-type="string">
            <text:p><text:a xlink:href="https://www.patreon.com/posts/30260514" xlink:type="simple">https://www.patreon.com/posts/30260514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oonlighter's Masquerad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6672361" xlink:type="simple">https://www.patreon.com/posts/66672361</text:a></text:p>
          </table:table-cell>
          <table:table-cell table:style-name="ce15" office:value-type="string" calcext:value-type="string">
            <text:p><text:a xlink:href="https://www.patreon.com/posts/66672362" xlink:type="simple">https://www.patreon.com/posts/66672362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ourningsteel Ghost Cand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7976156" xlink:type="simple">https://www.patreon.com/posts/57976156</text:a></text:p>
          </table:table-cell>
          <table:table-cell table:style-name="ce15" office:value-type="string" calcext:value-type="string">
            <text:p><text:a xlink:href="https://www.patreon.com/posts/57976157" xlink:type="simple">https://www.patreon.com/posts/57976157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urk Blowgun</text:p>
          </table:table-cell>
          <table:table-cell table:style-name="ce2" office:value-type="string" calcext:value-type="string">
            <text:p>Weapon (blowgun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5844919" xlink:type="simple">https://www.patreon.com/posts/45844919</text:a></text:p>
          </table:table-cell>
          <table:table-cell table:style-name="ce15" office:value-type="string" calcext:value-type="string">
            <text:p><text:a xlink:href="https://www.patreon.com/posts/45844920" xlink:type="simple">https://www.patreon.com/posts/45844920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Night Owl's Half-Moon Spectacl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7725645" xlink:type="simple">https://www.patreon.com/posts/57725645</text:a></text:p>
          </table:table-cell>
          <table:table-cell table:style-name="ce16" office:value-type="string" calcext:value-type="string">
            <text:p><text:a xlink:href="https://www.patreon.com/posts/57725646" xlink:type="simple">https://www.patreon.com/posts/57725646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No-Stone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522887" xlink:type="simple">https://www.patreon.com/posts/33522887</text:a></text:p>
          </table:table-cell>
          <table:table-cell table:style-name="ce16" office:value-type="string" calcext:value-type="string">
            <text:p><text:a xlink:href="https://www.patreon.com/posts/33522888" xlink:type="simple">https://www.patreon.com/posts/33522888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Ogramau's Glass Ey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3785178" xlink:type="simple">https://www.patreon.com/posts/63785178</text:a></text:p>
          </table:table-cell>
          <table:table-cell table:style-name="ce16" office:value-type="string" calcext:value-type="string">
            <text:p><text:a xlink:href="https://www.patreon.com/posts/63785179" xlink:type="simple">https://www.patreon.com/posts/63785179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Ol' Stumpy</text:p>
          </table:table-cell>
          <table:table-cell table:style-name="ce6" office:value-type="string" calcext:value-type="string">
            <text:p>Weapon (maul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6426478" xlink:type="simple">https://www.patreon.com/posts/56426478</text:a></text:p>
          </table:table-cell>
          <table:table-cell table:style-name="ce16" office:value-type="string" calcext:value-type="string">
            <text:p><text:a xlink:href="https://www.patreon.com/posts/56426480" xlink:type="simple">https://www.patreon.com/posts/56426480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Orner's Venomous Crossbow</text:p>
          </table:table-cell>
          <table:table-cell table:style-name="ce6" office:value-type="string" calcext:value-type="string">
            <text:p>Weapon (crossbow, han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3147156" xlink:type="simple">https://www.patreon.com/posts/33147156</text:a></text:p>
          </table:table-cell>
          <table:table-cell table:style-name="ce16" office:value-type="string" calcext:value-type="string">
            <text:p><text:a xlink:href="https://www.patreon.com/posts/33147157" xlink:type="simple">https://www.patreon.com/posts/33147157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Otyugh Cloa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6377692" xlink:type="simple">https://www.patreon.com/posts/26377692</text:a></text:p>
          </table:table-cell>
          <table:table-cell table:style-name="ce18" office:value-type="string" calcext:value-type="string">
            <text:p><text:a xlink:href="https://www.patreon.com/posts/26377693" xlink:type="simple">https://www.patreon.com/posts/26377693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Overseer's Spad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5704086" xlink:type="simple">https://www.patreon.com/posts/35704086</text:a></text:p>
          </table:table-cell>
          <table:table-cell table:style-name="ce16" office:value-type="string" calcext:value-type="string">
            <text:p><text:a xlink:href="https://www.patreon.com/posts/35704087" xlink:type="simple">https://www.patreon.com/posts/35704087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Over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5692354" xlink:type="simple">https://www.patreon.com/posts/25692354</text:a></text:p>
          </table:table-cell>
          <table:table-cell table:style-name="ce18" office:value-type="string" calcext:value-type="string">
            <text:p><text:a xlink:href="https://www.patreon.com/posts/25692357" xlink:type="simple">https://www.patreon.com/posts/25692357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Owlbear Leather Armor</text:p>
          </table:table-cell>
          <table:table-cell table:style-name="ce6" office:value-type="string" calcext:value-type="string">
            <text:p>Armor (leath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7118613" xlink:type="simple">https://www.patreon.com/posts/57118613</text:a></text:p>
          </table:table-cell>
          <table:table-cell table:style-name="ce16" office:value-type="string" calcext:value-type="string">
            <text:p><text:a xlink:href="https://www.patreon.com/posts/57118614" xlink:type="simple">https://www.patreon.com/posts/57118614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ack of Levibubble Sugarbomb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4386859" xlink:type="simple">https://www.patreon.com/posts/24386859</text:a></text:p>
          </table:table-cell>
          <table:table-cell table:style-name="ce18" office:value-type="string" calcext:value-type="string">
            <text:p><text:a xlink:href="https://www.patreon.com/posts/24386872" xlink:type="simple">https://www.patreon.com/posts/24386872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Pearler's Blade</text:p>
          </table:table-cell>
          <table:table-cell table:style-name="ce9" office:value-type="string" calcext:value-type="string">
            <text:p>Weapon (dagger)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7085262" xlink:type="simple">https://www.patreon.com/posts/67085262</text:a></text:p>
          </table:table-cell>
          <table:table-cell table:style-name="ce16" office:value-type="string" calcext:value-type="string">
            <text:p><text:a xlink:href="https://www.patreon.com/posts/67085263" xlink:type="simple">https://www.patreon.com/posts/67085263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egasus Quill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511888" xlink:type="simple">https://www.patreon.com/posts/31511888</text:a></text:p>
          </table:table-cell>
          <table:table-cell table:style-name="ce16" office:value-type="string" calcext:value-type="string">
            <text:p><text:a xlink:href="https://www.patreon.com/posts/31511889" xlink:type="simple">https://www.patreon.com/posts/31511889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endant of Thieves' Sight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182342" xlink:type="simple">https://www.patreon.com/posts/25182342</text:a></text:p>
          </table:table-cell>
          <table:table-cell table:style-name="ce18" office:value-type="string" calcext:value-type="string">
            <text:p><text:a xlink:href="https://www.patreon.com/posts/25182344" xlink:type="simple">https://www.patreon.com/posts/25182344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Peppermince Sugarbomb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5204890" xlink:type="simple">https://www.patreon.com/posts/25204890</text:a></text:p>
          </table:table-cell>
          <table:table-cell table:style-name="ce17" office:value-type="string" calcext:value-type="string">
            <text:p><text:a xlink:href="https://www.patreon.com/posts/25204895" xlink:type="simple">https://www.patreon.com/posts/25204895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etal Dancer War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6505779" xlink:type="simple">https://www.patreon.com/posts/26505779</text:a></text:p>
          </table:table-cell>
          <table:table-cell table:style-name="ce17" office:value-type="string" calcext:value-type="string">
            <text:p><text:a xlink:href="https://www.patreon.com/posts/26505778" xlink:type="simple">https://www.patreon.com/posts/26505778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Phanton Walker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2111354" xlink:type="simple">https://www.patreon.com/posts/42111354</text:a></text:p>
          </table:table-cell>
          <table:table-cell table:style-name="ce15" office:value-type="string" calcext:value-type="string">
            <text:p><text:a xlink:href="https://www.patreon.com/posts/42111355" xlink:type="simple">https://www.patreon.com/posts/42111355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Phosphor Arrow</text:p>
          </table:table-cell>
          <table:table-cell table:style-name="ce2" office:value-type="string" calcext:value-type="string">
            <text:p>Weapon (an arrow or bolt)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5430792" xlink:type="simple">https://www.patreon.com/posts/25430792</text:a></text:p>
          </table:table-cell>
          <table:table-cell table:style-name="ce17" office:value-type="string" calcext:value-type="string">
            <text:p><text:a xlink:href="https://www.patreon.com/posts/25430793" xlink:type="simple">https://www.patreon.com/posts/25430793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Ammo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isces Shield</text:p>
          </table:table-cell>
          <table:table-cell table:style-name="ce6" office:value-type="string" calcext:value-type="string">
            <text:p>Armor (shield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8357165" xlink:type="simple">https://www.patreon.com/posts/48357165</text:a></text:p>
          </table:table-cell>
          <table:table-cell table:style-name="ce16" office:value-type="string" calcext:value-type="string">
            <text:p><text:a xlink:href="https://www.patreon.com/posts/48357166" xlink:type="simple">https://www.patreon.com/posts/48357166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ocket Poppet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0135447" xlink:type="simple">https://www.patreon.com/posts/60135447</text:a></text:p>
          </table:table-cell>
          <table:table-cell table:style-name="ce16" office:value-type="string" calcext:value-type="string">
            <text:p><text:a xlink:href="https://www.patreon.com/posts/60135448" xlink:type="simple">https://www.patreon.com/posts/60135448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ollinator Carapace</text:p>
          </table:table-cell>
          <table:table-cell table:style-name="ce6" office:value-type="string" calcext:value-type="string">
            <text:p>Armor (leather, studded leather, or hide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 or ranger</text:p>
          </table:table-cell>
          <table:table-cell table:style-name="ce16" office:value-type="string" calcext:value-type="string">
            <text:p><text:a xlink:href="https://www.patreon.com/posts/51965964" xlink:type="simple">https://www.patreon.com/posts/51965964</text:a></text:p>
          </table:table-cell>
          <table:table-cell table:style-name="ce16" office:value-type="string" calcext:value-type="string">
            <text:p><text:a xlink:href="https://www.patreon.com/posts/51965965" xlink:type="simple">https://www.patreon.com/posts/51965965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ollinator Pain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 or ranger</text:p>
          </table:table-cell>
          <table:table-cell table:style-name="ce16" office:value-type="string" calcext:value-type="string">
            <text:p><text:a xlink:href="https://www.patreon.com/posts/51913157" xlink:type="simple">https://www.patreon.com/posts/51913157</text:a></text:p>
          </table:table-cell>
          <table:table-cell table:style-name="ce16" office:value-type="string" calcext:value-type="string">
            <text:p><text:a xlink:href="https://www.patreon.com/posts/51913159" xlink:type="simple">https://www.patreon.com/posts/51913159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ollinator Viso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 or ranger</text:p>
          </table:table-cell>
          <table:table-cell table:style-name="ce16" office:value-type="string" calcext:value-type="string">
            <text:p><text:a xlink:href="https://www.patreon.com/posts/52015191" xlink:type="simple">https://www.patreon.com/posts/52015191</text:a></text:p>
          </table:table-cell>
          <table:table-cell table:style-name="ce16" office:value-type="string" calcext:value-type="string">
            <text:p><text:a xlink:href="https://www.patreon.com/posts/52015192" xlink:type="simple">https://www.patreon.com/posts/52015192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otion of Dragon's Breath (3d6)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798143" xlink:type="simple">https://www.patreon.com/posts/23798143</text:a></text:p>
          </table:table-cell>
          <table:table-cell table:style-name="ce18" office:value-type="string" calcext:value-type="string">
            <text:p><text:a xlink:href="https://www.patreon.com/posts/23798149" xlink:type="simple">https://www.patreon.com/posts/23798149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wergem Pommel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8250381" xlink:type="simple">https://www.patreon.com/posts/58250381</text:a></text:p>
          </table:table-cell>
          <table:table-cell table:style-name="ce16" office:value-type="string" calcext:value-type="string">
            <text:p><text:a xlink:href="https://www.patreon.com/posts/58250382" xlink:type="simple">https://www.patreon.com/posts/5825038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rismatic Javelin</text:p>
          </table:table-cell>
          <table:table-cell table:style-name="ce6" office:value-type="string" calcext:value-type="string">
            <text:p>Weapon (javelin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347658" xlink:type="simple">https://www.patreon.com/posts/28347658</text:a></text:p>
          </table:table-cell>
          <table:table-cell table:style-name="ce16" office:value-type="string" calcext:value-type="string">
            <text:p><text:a xlink:href="https://www.patreon.com/posts/28347659" xlink:type="simple">https://www.patreon.com/posts/28347659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rying Mace</text:p>
          </table:table-cell>
          <table:table-cell table:style-name="ce6" office:value-type="string" calcext:value-type="string">
            <text:p>Weapon (mace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4768479" xlink:type="simple">https://www.patreon.com/posts/44768479</text:a></text:p>
          </table:table-cell>
          <table:table-cell table:style-name="ce16" office:value-type="string" calcext:value-type="string">
            <text:p><text:a xlink:href="https://www.patreon.com/posts/44768480" xlink:type="simple">https://www.patreon.com/posts/44768480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adiant Quiv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2903472" xlink:type="simple">https://www.patreon.com/posts/62903472</text:a></text:p>
          </table:table-cell>
          <table:table-cell table:style-name="ce15" office:value-type="string" calcext:value-type="string">
            <text:p><text:a xlink:href="https://www.patreon.com/posts/62903473" xlink:type="simple">https://www.patreon.com/posts/62903473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at King Crow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4379038" xlink:type="simple">https://www.patreon.com/posts/64379038</text:a></text:p>
          </table:table-cell>
          <table:table-cell table:style-name="ce15" office:value-type="string" calcext:value-type="string">
            <text:p><text:a xlink:href="https://www.patreon.com/posts/64379041" xlink:type="simple">https://www.patreon.com/posts/64379041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at King Rapier</text:p>
          </table:table-cell>
          <table:table-cell table:style-name="ce2" office:value-type="string" calcext:value-type="string">
            <text:p>Weapon (rapie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4423088" xlink:type="simple">https://www.patreon.com/posts/64423088</text:a></text:p>
          </table:table-cell>
          <table:table-cell table:style-name="ce15" office:value-type="string" calcext:value-type="string">
            <text:p><text:a xlink:href="https://www.patreon.com/posts/64423089" xlink:type="simple">https://www.patreon.com/posts/64423089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at King Spher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4472937" xlink:type="simple">https://www.patreon.com/posts/64472937</text:a></text:p>
          </table:table-cell>
          <table:table-cell table:style-name="ce15" office:value-type="string" calcext:value-type="string">
            <text:p><text:a xlink:href="https://www.patreon.com/posts/64472938" xlink:type="simple">https://www.patreon.com/posts/64472938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ejuvinating Draft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3765641" xlink:type="simple">https://www.patreon.com/posts/33765641</text:a></text:p>
          </table:table-cell>
          <table:table-cell table:style-name="ce15" office:value-type="string" calcext:value-type="string">
            <text:p><text:a xlink:href="https://www.patreon.com/posts/33767967" xlink:type="simple">https://www.patreon.com/posts/33767967 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elentless Bulwark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 or paladin</text:p>
          </table:table-cell>
          <table:table-cell table:style-name="ce17" office:value-type="string" calcext:value-type="string">
            <text:p><text:a xlink:href="https://www.patreon.com/posts/26422175" xlink:type="simple">https://www.patreon.com/posts/26422175</text:a></text:p>
          </table:table-cell>
          <table:table-cell table:style-name="ce17" office:value-type="string" calcext:value-type="string">
            <text:p><text:a xlink:href="https://www.patreon.com/posts/26422186" xlink:type="simple">https://www.patreon.com/posts/26422186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eliquary of Holy Memories</text:p>
          </table:table-cell>
          <table:table-cell table:style-name="ce2" office:value-type="string" calcext:value-type="string">
            <text:p>Rod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 or paladin</text:p>
          </table:table-cell>
          <table:table-cell table:style-name="ce15" office:value-type="string" calcext:value-type="string">
            <text:p><text:a xlink:href="https://www.patreon.com/posts/33362032" xlink:type="simple">https://www.patreon.com/posts/33362032</text:a></text:p>
          </table:table-cell>
          <table:table-cell table:style-name="ce15" office:value-type="string" calcext:value-type="string">
            <text:p><text:a xlink:href="https://www.patreon.com/posts/33362033" xlink:type="simple">https://www.patreon.com/posts/33362033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etaliating Shield of Ink</text:p>
          </table:table-cell>
          <table:table-cell table:style-name="ce2" office:value-type="string" calcext:value-type="string">
            <text:p>Armor (shield)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3562824" xlink:type="simple">https://www.patreon.com/posts/23562824</text:a></text:p>
          </table:table-cell>
          <table:table-cell table:style-name="ce17" office:value-type="string" calcext:value-type="string">
            <text:p><text:a xlink:href="https://www.patreon.com/posts/23562858" xlink:type="simple">https://www.patreon.com/posts/23562858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ff's Dimensional Ripper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4326546" xlink:type="simple">https://www.patreon.com/posts/34326546</text:a></text:p>
          </table:table-cell>
          <table:table-cell table:style-name="ce16" office:value-type="string" calcext:value-type="string">
            <text:p><text:a xlink:href="https://www.patreon.com/posts/34326547" xlink:type="simple">https://www.patreon.com/posts/34326547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Eight Eyes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9867623" xlink:type="simple">https://www.patreon.com/posts/59867623</text:a></text:p>
          </table:table-cell>
          <table:table-cell table:style-name="ce16" office:value-type="string" calcext:value-type="string">
            <text:p><text:a xlink:href="https://www.patreon.com/posts/59867624" xlink:type="simple">https://www.patreon.com/posts/59867624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Healer's Heroism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36351400" xlink:type="simple">https://www.patreon.com/posts/36351400</text:a></text:p>
          </table:table-cell>
          <table:table-cell table:style-name="ce16" office:value-type="string" calcext:value-type="string">
            <text:p><text:a xlink:href="https://www.patreon.com/posts/36351401" xlink:type="simple">https://www.patreon.com/posts/36351401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Jailbreaking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2289516" xlink:type="simple">https://www.patreon.com/posts/62289516</text:a></text:p>
          </table:table-cell>
          <table:table-cell table:style-name="ce16" office:value-type="string" calcext:value-type="string">
            <text:p><text:a xlink:href="https://www.patreon.com/posts/62289518" xlink:type="simple">https://www.patreon.com/posts/62289518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Rituals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7921386" xlink:type="simple">https://www.patreon.com/posts/37921386</text:a></text:p>
          </table:table-cell>
          <table:table-cell table:style-name="ce16" office:value-type="string" calcext:value-type="string">
            <text:p><text:a xlink:href="https://www.patreon.com/posts/37921388" xlink:type="simple">https://www.patreon.com/posts/37921388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Seething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6997558" xlink:type="simple">https://www.patreon.com/posts/26997558</text:a></text:p>
          </table:table-cell>
          <table:table-cell table:style-name="ce18" office:value-type="string" calcext:value-type="string">
            <text:p><text:a xlink:href="https://www.patreon.com/posts/26997559" xlink:type="simple">https://www.patreon.com/posts/26997559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Stolen Alacrity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6241236" xlink:type="simple">https://www.patreon.com/posts/46241236</text:a></text:p>
          </table:table-cell>
          <table:table-cell table:style-name="ce16" office:value-type="string" calcext:value-type="string">
            <text:p><text:a xlink:href="https://www.patreon.com/posts/46241238" xlink:type="simple">https://www.patreon.com/posts/46241238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the Mute Mage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50978259" xlink:type="simple">https://www.patreon.com/posts/50978259</text:a></text:p>
          </table:table-cell>
          <table:table-cell table:style-name="ce16" office:value-type="string" calcext:value-type="string">
            <text:p><text:a xlink:href="https://www.patreon.com/posts/50978260" xlink:type="simple">https://www.patreon.com/posts/50978260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the Sandskimmer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502882" xlink:type="simple">https://www.patreon.com/posts/27502882</text:a></text:p>
          </table:table-cell>
          <table:table-cell table:style-name="ce18" office:value-type="string" calcext:value-type="string">
            <text:p><text:a xlink:href="https://www.patreon.com/posts/27502883" xlink:type="simple">https://www.patreon.com/posts/27502883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the Soul Harvest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1577667" xlink:type="simple">https://www.patreon.com/posts/61577667</text:a></text:p>
          </table:table-cell>
          <table:table-cell table:style-name="ce16" office:value-type="string" calcext:value-type="string">
            <text:p><text:a xlink:href="https://www.patreon.com/posts/61577668" xlink:type="simple">https://www.patreon.com/posts/61577668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Volleys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0303092" xlink:type="simple">https://www.patreon.com/posts/40303092</text:a></text:p>
          </table:table-cell>
          <table:table-cell table:style-name="ce16" office:value-type="string" calcext:value-type="string">
            <text:p><text:a xlink:href="https://www.patreon.com/posts/40303093" xlink:type="simple">https://www.patreon.com/posts/4030309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s of Fire, Ice, Stone, and Wind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787655" xlink:type="simple">https://www.patreon.com/posts/25787655</text:a></text:p>
          </table:table-cell>
          <table:table-cell table:style-name="ce18" office:value-type="string" calcext:value-type="string">
            <text:p><text:a xlink:href="https://www.patreon.com/posts/25787661" xlink:type="simple">https://www.patreon.com/posts/25787661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oaring Whip</text:p>
          </table:table-cell>
          <table:table-cell table:style-name="ce6" office:value-type="string" calcext:value-type="string">
            <text:p>Weapon (whip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0216181" xlink:type="simple">https://www.patreon.com/posts/50216181</text:a></text:p>
          </table:table-cell>
          <table:table-cell table:style-name="ce16" office:value-type="string" calcext:value-type="string">
            <text:p><text:a xlink:href="https://www.patreon.com/posts/50216182" xlink:type="simple">https://www.patreon.com/posts/50216182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obe of the Altuis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0256122" xlink:type="simple">https://www.patreon.com/posts/60256122</text:a></text:p>
          </table:table-cell>
          <table:table-cell table:style-name="ce16" office:value-type="string" calcext:value-type="string">
            <text:p><text:a xlink:href="https://www.patreon.com/posts/60256123" xlink:type="simple">https://www.patreon.com/posts/60256123</text:a></text:p>
          </table:table-cell>
          <table:table-cell table:style-name="ce22" office:value-type="date" office:date-value="2021-12-01" calcext:value-type="date">
            <text:p>Dec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Rocborne Rob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162735" xlink:type="simple">https://www.patreon.com/posts/31162735</text:a></text:p>
          </table:table-cell>
          <table:table-cell table:style-name="ce16" office:value-type="string" calcext:value-type="string">
            <text:p><text:a xlink:href="https://www.patreon.com/posts/31162737" xlink:type="simple">https://www.patreon.com/posts/31162737</text:a></text:p>
          </table:table-cell>
          <table:table-cell table:style-name="ce22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Rod of Instant Pillars</text:p>
          </table:table-cell>
          <table:table-cell table:style-name="ce6" office:value-type="string" calcext:value-type="string">
            <text:p>Rod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9948668" xlink:type="simple">https://www.patreon.com/posts/59948668</text:a></text:p>
          </table:table-cell>
          <table:table-cell table:style-name="ce16" office:value-type="string" calcext:value-type="string">
            <text:p><text:a xlink:href="https://www.patreon.com/posts/59948669" xlink:type="simple">https://www.patreon.com/posts/59948669</text:a></text:p>
          </table:table-cell>
          <table:table-cell table:style-name="ce22" office:value-type="date" office:date-value="2021-12-01" calcext:value-type="date">
            <text:p>Dec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Rod of the Scarecrow</text:p>
          </table:table-cell>
          <table:table-cell table:style-name="ce6" office:value-type="string" calcext:value-type="string">
            <text:p>Rod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8498714" xlink:type="simple">https://www.patreon.com/posts/58498714</text:a></text:p>
          </table:table-cell>
          <table:table-cell table:style-name="ce16" office:value-type="string" calcext:value-type="string">
            <text:p><text:a xlink:href="https://www.patreon.com/posts/58498716" xlink:type="simple">https://www.patreon.com/posts/58498716</text:a></text:p>
          </table:table-cell>
          <table:table-cell table:style-name="ce22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Rod of the Thought Projection</text:p>
          </table:table-cell>
          <table:table-cell table:style-name="ce6" office:value-type="string" calcext:value-type="string">
            <text:p>Rod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9935641" xlink:type="simple">https://www.patreon.com/posts/49935641</text:a></text:p>
          </table:table-cell>
          <table:table-cell table:style-name="ce16" office:value-type="string" calcext:value-type="string">
            <text:p><text:a xlink:href="https://www.patreon.com/posts/49935642" xlink:type="simple">https://www.patreon.com/posts/49935642</text:a></text:p>
          </table:table-cell>
          <table:table-cell table:style-name="ce22" office:value-type="date" office:date-value="2021-04-01" calcext:value-type="date">
            <text:p>Apr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Rooting Arrows</text:p>
          </table:table-cell>
          <table:table-cell table:style-name="ce2" office:value-type="string" calcext:value-type="string">
            <text:p>Weapon (arrow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0175633" xlink:type="simple">https://www.patreon.com/posts/60175633</text:a></text:p>
          </table:table-cell>
          <table:table-cell table:style-name="ce15" office:value-type="string" calcext:value-type="string">
            <text:p><text:a xlink:href="https://www.patreon.com/posts/60175634" xlink:type="simple">https://www.patreon.com/posts/60175634</text:a></text:p>
          </table:table-cell>
          <table:table-cell table:style-name="ce22" office:value-type="date" office:date-value="2021-12-01" calcext:value-type="date">
            <text:p>Dec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ust Arrow</text:p>
          </table:table-cell>
          <table:table-cell table:style-name="ce2" office:value-type="string" calcext:value-type="string">
            <text:p>Weapon (arrow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0378151" xlink:type="simple">https://www.patreon.com/posts/40378151</text:a></text:p>
          </table:table-cell>
          <table:table-cell table:style-name="ce15" office:value-type="string" calcext:value-type="string">
            <text:p><text:a xlink:href="https://www.patreon.com/posts/40378153" xlink:type="simple">https://www.patreon.com/posts/40378153</text:a></text:p>
          </table:table-cell>
          <table:table-cell table:style-name="ce22" office:value-type="date" office:date-value="2020-08-01" calcext:value-type="date">
            <text:p>Aug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agittarian Vestments</text:p>
          </table:table-cell>
          <table:table-cell table:style-name="ce6" office:value-type="string" calcext:value-type="string">
            <text:p>Armor (any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 or paladin</text:p>
          </table:table-cell>
          <table:table-cell table:style-name="ce16" office:value-type="string" calcext:value-type="string">
            <text:p><text:a xlink:href="https://www.patreon.com/posts/46203098" xlink:type="simple">https://www.patreon.com/posts/46203098</text:a></text:p>
          </table:table-cell>
          <table:table-cell table:style-name="ce16" office:value-type="string" calcext:value-type="string">
            <text:p><text:a xlink:href="https://www.patreon.com/posts/46203099" xlink:type="simple">https://www.patreon.com/posts/46203099</text:a></text:p>
          </table:table-cell>
          <table:table-cell table:style-name="ce22" office:value-type="date" office:date-value="2021-01-01" calcext:value-type="date">
            <text:p>Jan-21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atchel of Beast Chow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5573404" xlink:type="simple">https://www.patreon.com/posts/55573404</text:a></text:p>
          </table:table-cell>
          <table:table-cell table:style-name="ce16" office:value-type="string" calcext:value-type="string">
            <text:p><text:a xlink:href="https://www.patreon.com/posts/55573406" xlink:type="simple">https://www.patreon.com/posts/55573406</text:a></text:p>
          </table:table-cell>
          <table:table-cell table:style-name="ce22" office:value-type="date" office:date-value="2021-08-01" calcext:value-type="date">
            <text:p>Aug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cholar's Cap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130037" xlink:type="simple">https://www.patreon.com/posts/28130037 </text:a></text:p>
          </table:table-cell>
          <table:table-cell table:style-name="ce16" office:value-type="string" calcext:value-type="string">
            <text:p><text:a xlink:href="https://www.patreon.com/posts/28130038" xlink:type="simple">https://www.patreon.com/posts/28130038</text:a></text:p>
          </table:table-cell>
          <table:table-cell table:style-name="ce23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corpio Armor</text:p>
          </table:table-cell>
          <table:table-cell table:style-name="ce6" office:value-type="string" calcext:value-type="string">
            <text:p>Armor (half plate or plat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7439054" xlink:type="simple">https://www.patreon.com/posts/57439054</text:a></text:p>
          </table:table-cell>
          <table:table-cell table:style-name="ce16" office:value-type="string" calcext:value-type="string">
            <text:p><text:a xlink:href="https://www.patreon.com/posts/57439055" xlink:type="simple">https://www.patreon.com/posts/57439055</text:a></text:p>
          </table:table-cell>
          <table:table-cell table:style-name="ce22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corpion Lasher</text:p>
          </table:table-cell>
          <table:table-cell table:style-name="ce6" office:value-type="string" calcext:value-type="string">
            <text:p>Weapon (whip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3004846" xlink:type="simple">https://www.patreon.com/posts/33004846</text:a></text:p>
          </table:table-cell>
          <table:table-cell table:style-name="ce16" office:value-type="string" calcext:value-type="string">
            <text:p><text:a xlink:href="https://www.patreon.com/posts/33004847" xlink:type="simple">https://www.patreon.com/posts/33004847</text:a></text:p>
          </table:table-cell>
          <table:table-cell table:style-name="ce22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croll of Mapping</text:p>
          </table:table-cell>
          <table:table-cell table:style-name="ce6" office:value-type="string" calcext:value-type="string">
            <text:p>Scroll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7583953" xlink:type="simple">https://www.patreon.com/posts/47583953</text:a></text:p>
          </table:table-cell>
          <table:table-cell table:style-name="ce16" office:value-type="string" calcext:value-type="string">
            <text:p><text:a xlink:href="https://www.patreon.com/posts/47583954" xlink:type="simple">https://www.patreon.com/posts/47583954</text:a></text:p>
          </table:table-cell>
          <table:table-cell table:style-name="ce22" office:value-type="date" office:date-value="2021-02-01" calcext:value-type="date">
            <text:p>Feb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9" office:value-type="string" calcext:value-type="string">
            <text:p>Scroll of Moving Performances</text:p>
          </table:table-cell>
          <table:table-cell table:style-name="ce9" office:value-type="string" calcext:value-type="string">
            <text:p>Scroll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6496441" xlink:type="simple">https://www.patreon.com/posts/66496441</text:a></text:p>
          </table:table-cell>
          <table:table-cell table:style-name="ce16" office:value-type="string" calcext:value-type="string">
            <text:p><text:a xlink:href="https://www.patreon.com/posts/66496442" xlink:type="simple">https://www.patreon.com/posts/66496442</text:a></text:p>
          </table:table-cell>
          <table:table-cell table:style-name="ce22" office:value-type="date" office:date-value="2022-05-01" calcext:value-type="date">
            <text:p>May-22</text:p>
          </table:table-cell>
          <table:table-cell table:style-name="ce9" office:value-type="string" calcext:value-type="string">
            <text:p>Min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ea Serpent Hairpin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865551" xlink:type="simple">https://www.patreon.com/posts/27865551</text:a></text:p>
          </table:table-cell>
          <table:table-cell table:style-name="ce18" office:value-type="string" calcext:value-type="string">
            <text:p><text:a xlink:href="https://www.patreon.com/posts/27865552" xlink:type="simple">https://www.patreon.com/posts/27865552</text:a></text:p>
          </table:table-cell>
          <table:table-cell table:style-name="ce22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eafarer's Jacke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836707" xlink:type="simple">https://www.patreon.com/posts/24836707</text:a></text:p>
          </table:table-cell>
          <table:table-cell table:style-name="ce18" office:value-type="string" calcext:value-type="string">
            <text:p><text:a xlink:href="https://www.patreon.com/posts/24836969" xlink:type="simple">https://www.patreon.com/posts/24836969</text:a></text:p>
          </table:table-cell>
          <table:table-cell table:style-name="ce22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econd Fiddle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7704705" xlink:type="simple">https://www.patreon.com/posts/47704705</text:a></text:p>
          </table:table-cell>
          <table:table-cell table:style-name="ce16" office:value-type="string" calcext:value-type="string">
            <text:p><text:a xlink:href="https://www.patreon.com/posts/47704706" xlink:type="simple">https://www.patreon.com/posts/47704706</text:a></text:p>
          </table:table-cell>
          <table:table-cell table:style-name="ce22" office:value-type="date" office:date-value="2021-02-01" calcext:value-type="date">
            <text:p>Feb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eeker's Compas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4517948" xlink:type="simple">https://www.patreon.com/posts/34517948</text:a></text:p>
          </table:table-cell>
          <table:table-cell table:style-name="ce16" office:value-type="string" calcext:value-type="string">
            <text:p><text:a xlink:href="https://www.patreon.com/posts/34517949" xlink:type="simple">https://www.patreon.com/posts/34517949</text:a></text:p>
          </table:table-cell>
          <table:table-cell table:style-name="ce22" office:value-type="date" office:date-value="2020-03-01" calcext:value-type="date">
            <text:p>Mar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eer's Starlight Cloa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, druid, or wizard</text:p>
          </table:table-cell>
          <table:table-cell table:style-name="ce16" office:value-type="string" calcext:value-type="string">
            <text:p><text:a xlink:href="https://www.patreon.com/posts/48622303" xlink:type="simple">https://www.patreon.com/posts/48622303</text:a></text:p>
          </table:table-cell>
          <table:table-cell table:style-name="ce16" office:value-type="string" calcext:value-type="string">
            <text:p><text:a xlink:href="https://www.patreon.com/posts/48622305" xlink:type="simple">https://www.patreon.com/posts/48622305</text:a></text:p>
          </table:table-cell>
          <table:table-cell table:style-name="ce22" office:value-type="date" office:date-value="2021-03-01" calcext:value-type="date">
            <text:p>Mar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erpent Dart</text:p>
          </table:table-cell>
          <table:table-cell table:style-name="ce2" office:value-type="string" calcext:value-type="string">
            <text:p>Weapon (dart)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3247163" xlink:type="simple">https://www.patreon.com/posts/23247163</text:a></text:p>
          </table:table-cell>
          <table:table-cell table:style-name="ce17" office:value-type="string" calcext:value-type="string">
            <text:p><text:a xlink:href="https://www.patreon.com/posts/23247523" xlink:type="simple">https://www.patreon.com/posts/23247523</text:a></text:p>
          </table:table-cell>
          <table:table-cell table:style-name="ce22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ervitude Chok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309587" xlink:type="simple">https://www.patreon.com/posts/24309587</text:a></text:p>
          </table:table-cell>
          <table:table-cell table:style-name="ce18" office:value-type="string" calcext:value-type="string">
            <text:p><text:a xlink:href="https://www.patreon.com/posts/24309605" xlink:type="simple">https://www.patreon.com/posts/24309605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Set of Numat's Trick Tube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6930" xlink:type="simple">https://www.patreon.com/posts/23246930</text:a></text:p>
          </table:table-cell>
          <table:table-cell table:style-name="ce18" office:value-type="string" calcext:value-type="string">
            <text:p><text:a xlink:href="https://www.patreon.com/posts/23247373" xlink:type="simple">https://www.patreon.com/posts/23247373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Shadow Weaver's Guis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53410590" xlink:type="simple">https://www.patreon.com/posts/53410590</text:a></text:p>
          </table:table-cell>
          <table:table-cell table:style-name="ce16" office:value-type="string" calcext:value-type="string">
            <text:p><text:a xlink:href="https://www.patreon.com/posts/53410591" xlink:type="simple">https://www.patreon.com/posts/53410591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9" office:value-type="string" calcext:value-type="string">
            <text:p>Shield of the Great Badger</text:p>
          </table:table-cell>
          <table:table-cell table:style-name="ce9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/>
          <table:table-cell table:style-name="ce16" office:value-type="string" calcext:value-type="string">
            <text:p><text:a xlink:href="https://www.patreon.com/posts/65002257" xlink:type="simple">https://www.patreon.com/posts/65002257</text:a></text:p>
          </table:table-cell>
          <table:table-cell table:style-name="ce16" office:value-type="string" calcext:value-type="string">
            <text:p><text:a xlink:href="https://www.patreon.com/posts/65002258" xlink:type="simple">https://www.patreon.com/posts/65002258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9" office:value-type="string" calcext:value-type="string">
            <text:p>Major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hielding Turtle Sugarbomb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937673" xlink:type="simple">https://www.patreon.com/posts/25937673</text:a></text:p>
          </table:table-cell>
          <table:table-cell table:style-name="ce18" office:value-type="string" calcext:value-type="string">
            <text:p><text:a xlink:href="https://www.patreon.com/posts/25937672" xlink:type="simple">https://www.patreon.com/posts/25937672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ifter's Shine</text:p>
          </table:table-cell>
          <table:table-cell table:style-name="ce6" office:value-type="string" calcext:value-type="string">
            <text:p>Potion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808395" xlink:type="simple">https://www.patreon.com/posts/32808395</text:a></text:p>
          </table:table-cell>
          <table:table-cell table:style-name="ce16" office:value-type="string" calcext:value-type="string">
            <text:p><text:a xlink:href="https://www.patreon.com/posts/32808396" xlink:type="simple">https://www.patreon.com/posts/32808396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ilken Socks of Slickening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868802" xlink:type="simple">https://www.patreon.com/posts/25868802</text:a></text:p>
          </table:table-cell>
          <table:table-cell table:style-name="ce18" office:value-type="string" calcext:value-type="string">
            <text:p><text:a xlink:href="https://www.patreon.com/posts/25868803" xlink:type="simple">https://www.patreon.com/posts/25868803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ilver Eage Studded Cuirass</text:p>
          </table:table-cell>
          <table:table-cell table:style-name="ce6" office:value-type="string" calcext:value-type="string">
            <text:p>Armor (studded leath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2948759" xlink:type="simple">https://www.patreon.com/posts/32948759</text:a></text:p>
          </table:table-cell>
          <table:table-cell table:style-name="ce16" office:value-type="string" calcext:value-type="string">
            <text:p><text:a xlink:href="https://www.patreon.com/posts/32948760" xlink:type="simple">https://www.patreon.com/posts/32948760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ilver Eagle Weapons</text:p>
          </table:table-cell>
          <table:table-cell table:style-name="ce6" office:value-type="string" calcext:value-type="string">
            <text:p>Weapon (greataxe, greatsword, lance, or maul)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4490747" xlink:type="simple">https://www.patreon.com/posts/24490747</text:a></text:p>
          </table:table-cell>
          <table:table-cell table:style-name="ce18" office:value-type="string" calcext:value-type="string">
            <text:p><text:a xlink:href="https://www.patreon.com/posts/24490709" xlink:type="simple">https://www.patreon.com/posts/24490709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ilver Lycan Chime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250141" xlink:type="simple">https://www.patreon.com/posts/31250141</text:a></text:p>
          </table:table-cell>
          <table:table-cell table:style-name="ce16" office:value-type="string" calcext:value-type="string">
            <text:p><text:a xlink:href="https://www.patreon.com/posts/31250142" xlink:type="simple">https://www.patreon.com/posts/31250142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ir Varion's Helm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4260767" xlink:type="simple">https://www.patreon.com/posts/44260767</text:a></text:p>
          </table:table-cell>
          <table:table-cell table:style-name="ce16" office:value-type="string" calcext:value-type="string">
            <text:p><text:a xlink:href="https://www.patreon.com/posts/44260768" xlink:type="simple">https://www.patreon.com/posts/44260768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ir Varion's Lance</text:p>
          </table:table-cell>
          <table:table-cell table:style-name="ce6" office:value-type="string" calcext:value-type="string">
            <text:p>Weapon (lanc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9805701" xlink:type="simple">https://www.patreon.com/posts/39805701</text:a></text:p>
          </table:table-cell>
          <table:table-cell table:style-name="ce16" office:value-type="string" calcext:value-type="string">
            <text:p><text:a xlink:href="https://www.patreon.com/posts/39805702" xlink:type="simple">https://www.patreon.com/posts/39805702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ir Varion's Mant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4217483" xlink:type="simple">https://www.patreon.com/posts/44217483</text:a></text:p>
          </table:table-cell>
          <table:table-cell table:style-name="ce16" office:value-type="string" calcext:value-type="string">
            <text:p><text:a xlink:href="https://www.patreon.com/posts/44217484" xlink:type="simple">https://www.patreon.com/posts/44217484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ir Varion's 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9765583" xlink:type="simple">https://www.patreon.com/posts/39765583</text:a></text:p>
          </table:table-cell>
          <table:table-cell table:style-name="ce16" office:value-type="string" calcext:value-type="string">
            <text:p><text:a xlink:href="https://www.patreon.com/posts/39765585" xlink:type="simple">https://www.patreon.com/posts/39765585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ironsong Silencer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593730" xlink:type="simple">https://www.patreon.com/posts/25593730</text:a></text:p>
          </table:table-cell>
          <table:table-cell table:style-name="ce18" office:value-type="string" calcext:value-type="string">
            <text:p><text:a xlink:href="https://www.patreon.com/posts/25593729" xlink:type="simple">https://www.patreon.com/posts/25593729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nake Charmer's Flut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2755863" xlink:type="simple">https://www.patreon.com/posts/52755863</text:a></text:p>
          </table:table-cell>
          <table:table-cell table:style-name="ce16" office:value-type="string" calcext:value-type="string">
            <text:p><text:a xlink:href="https://www.patreon.com/posts/52755864" xlink:type="simple">https://www.patreon.com/posts/52755864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nugglebeast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758159" xlink:type="simple">https://www.patreon.com/posts/26758159</text:a></text:p>
          </table:table-cell>
          <table:table-cell table:style-name="ce18" office:value-type="string" calcext:value-type="string">
            <text:p><text:a xlink:href="https://www.patreon.com/posts/26758161" xlink:type="simple">https://www.patreon.com/posts/26758161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ocks of Well-Rested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4126288" xlink:type="simple">https://www.patreon.com/posts/24126288</text:a></text:p>
          </table:table-cell>
          <table:table-cell table:style-name="ce18" office:value-type="string" calcext:value-type="string">
            <text:p><text:a xlink:href="https://www.patreon.com/posts/24126291" xlink:type="simple">https://www.patreon.com/posts/24126291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orcery Marb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59051520" xlink:type="simple">https://www.patreon.com/posts/59051520</text:a></text:p>
          </table:table-cell>
          <table:table-cell table:style-name="ce16" office:value-type="string" calcext:value-type="string">
            <text:p><text:a xlink:href="https://www.patreon.com/posts/59051522" xlink:type="simple">https://www.patreon.com/posts/5905152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pellwoven Robe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527997" xlink:type="simple">https://www.patreon.com/posts/25527997</text:a></text:p>
          </table:table-cell>
          <table:table-cell table:style-name="ce18" office:value-type="string" calcext:value-type="string">
            <text:p><text:a xlink:href="https://www.patreon.com/posts/25527996" xlink:type="simple">https://www.patreon.com/posts/25527996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quasher</text:p>
          </table:table-cell>
          <table:table-cell table:style-name="ce6" office:value-type="string" calcext:value-type="string">
            <text:p>Weapon (greatclub)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5697" xlink:type="simple">https://www.patreon.com/posts/23245697</text:a></text:p>
          </table:table-cell>
          <table:table-cell table:style-name="ce18" office:value-type="string" calcext:value-type="string">
            <text:p><text:a xlink:href="https://www.patreon.com/posts/23245697" xlink:type="simple">https://www.patreon.com/posts/23245697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Cubic Cultivation</text:p>
          </table:table-cell>
          <table:table-cell table:style-name="ce6" office:value-type="string" calcext:value-type="string">
            <text:p>Staff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6445770" xlink:type="simple">https://www.patreon.com/posts/46445770</text:a></text:p>
          </table:table-cell>
          <table:table-cell table:style-name="ce16" office:value-type="string" calcext:value-type="string">
            <text:p><text:a xlink:href="https://www.patreon.com/posts/46445771" xlink:type="simple">https://www.patreon.com/posts/46445771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Pigeons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3583657" xlink:type="simple">https://www.patreon.com/posts/63583657</text:a></text:p>
          </table:table-cell>
          <table:table-cell table:style-name="ce16" office:value-type="string" calcext:value-type="string">
            <text:p><text:a xlink:href="https://www.patreon.com/posts/63583658" xlink:type="simple">https://www.patreon.com/posts/63583658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the Dream Shepherd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50540596" xlink:type="simple">https://www.patreon.com/posts/50540596</text:a></text:p>
          </table:table-cell>
          <table:table-cell table:style-name="ce16" office:value-type="string" calcext:value-type="string">
            <text:p><text:a xlink:href="https://www.patreon.com/posts/50540597" xlink:type="simple">https://www.patreon.com/posts/50540597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the Snail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61281736" xlink:type="simple">https://www.patreon.com/posts/61281736</text:a></text:p>
          </table:table-cell>
          <table:table-cell table:style-name="ce16" office:value-type="string" calcext:value-type="string">
            <text:p><text:a xlink:href="https://www.patreon.com/posts/61281735" xlink:type="simple">https://www.patreon.com/posts/61281735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the Vineyard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, druid, monk, or ranger</text:p>
          </table:table-cell>
          <table:table-cell table:style-name="ce16" office:value-type="string" calcext:value-type="string">
            <text:p><text:a xlink:href="https://www.patreon.com/posts/49347424" xlink:type="simple">https://www.patreon.com/posts/49347424</text:a></text:p>
          </table:table-cell>
          <table:table-cell table:style-name="ce16" office:value-type="string" calcext:value-type="string">
            <text:p><text:a xlink:href="https://www.patreon.com/posts/49347426" xlink:type="simple">https://www.patreon.com/posts/49347426</text:a></text:p>
          </table:table-cell>
          <table:table-cell table:style-name="ce22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Steel Hawk Handaxe</text:p>
          </table:table-cell>
          <table:table-cell table:style-name="ce6" office:value-type="string" calcext:value-type="string">
            <text:p>Weapon (handaxe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9672955" xlink:type="simple">https://www.patreon.com/posts/59672955</text:a></text:p>
          </table:table-cell>
          <table:table-cell table:style-name="ce16" office:value-type="string" calcext:value-type="string">
            <text:p><text:a xlink:href="https://www.patreon.com/posts/59672956" xlink:type="simple">https://www.patreon.com/posts/59672956</text:a></text:p>
          </table:table-cell>
          <table:table-cell table:style-name="ce22" office:value-type="date" office:date-value="2021-12-01" calcext:value-type="date">
            <text:p>Dec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Stonemason's Companion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https://www.patreon.com/posts/37291711</text:p>
          </table:table-cell>
          <table:table-cell table:style-name="ce16" office:value-type="string" calcext:value-type="string">
            <text:p>https://www.patreon.com/posts/37291714</text:p>
          </table:table-cell>
          <table:table-cell table:style-name="ce22" office:value-type="date" office:date-value="2020-05-01" calcext:value-type="date">
            <text:p>May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Stuffy Familiar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1356211" xlink:type="simple">https://www.patreon.com/posts/51356211</text:a></text:p>
          </table:table-cell>
          <table:table-cell table:style-name="ce16" office:value-type="string" calcext:value-type="string">
            <text:p><text:a xlink:href="https://www.patreon.com/posts/51356212" xlink:type="simple">https://www.patreon.com/posts/51356212</text:a></text:p>
          </table:table-cell>
          <table:table-cell table:style-name="ce22" office:value-type="date" office:date-value="2021-05-01" calcext:value-type="date">
            <text:p>May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Sundersludge Net</text:p>
          </table:table-cell>
          <table:table-cell table:style-name="ce6" office:value-type="string" calcext:value-type="string">
            <text:p>Weapon (net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0776069" xlink:type="simple">https://www.patreon.com/posts/30776069</text:a></text:p>
          </table:table-cell>
          <table:table-cell table:style-name="ce16" office:value-type="string" calcext:value-type="string">
            <text:p><text:a xlink:href="https://www.patreon.com/posts/30776070" xlink:type="simple">https://www.patreon.com/posts/30776070</text:a></text:p>
          </table:table-cell>
          <table:table-cell table:style-name="ce22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Sword of the Pack Leader</text:p>
          </table:table-cell>
          <table:table-cell table:style-name="ce6" office:value-type="string" calcext:value-type="string">
            <text:p>Weapon (any sword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3321609" xlink:type="simple">https://www.patreon.com/posts/63321609</text:a></text:p>
          </table:table-cell>
          <table:table-cell table:style-name="ce16" office:value-type="string" calcext:value-type="string">
            <text:p><text:a xlink:href="https://www.patreon.com/posts/63321610" xlink:type="simple">https://www.patreon.com/posts/63321610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alyard the Great's Wand of Power</text:p>
          </table:table-cell>
          <table:table-cell table:style-name="ce6" office:value-type="string" calcext:value-type="string">
            <text:p>Wand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333911" xlink:type="simple">https://www.patreon.com/posts/30333911</text:a></text:p>
          </table:table-cell>
          <table:table-cell table:style-name="ce16" office:value-type="string" calcext:value-type="string">
            <text:p><text:a xlink:href="https://www.patreon.com/posts/30333912" xlink:type="simple">https://www.patreon.com/posts/30333912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elescoping Bladelance</text:p>
          </table:table-cell>
          <table:table-cell table:style-name="ce6" office:value-type="string" calcext:value-type="string">
            <text:p>Weapon (lance)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152764" xlink:type="simple">https://www.patreon.com/posts/25152764</text:a></text:p>
          </table:table-cell>
          <table:table-cell table:style-name="ce18" office:value-type="string" calcext:value-type="string">
            <text:p><text:a xlink:href="https://www.patreon.com/posts/25152768" xlink:type="simple">https://www.patreon.com/posts/25152768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ether Tearer</text:p>
          </table:table-cell>
          <table:table-cell table:style-name="ce6" office:value-type="string" calcext:value-type="string">
            <text:p>Weapon (any axe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002359" xlink:type="simple">https://www.patreon.com/posts/31002359</text:a></text:p>
          </table:table-cell>
          <table:table-cell table:style-name="ce16" office:value-type="string" calcext:value-type="string">
            <text:p><text:a xlink:href="https://www.patreon.com/posts/31002361" xlink:type="simple">https://www.patreon.com/posts/31002361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ethervine Quiver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510253" xlink:type="simple">https://www.patreon.com/posts/29510253 </text:a></text:p>
          </table:table-cell>
          <table:table-cell table:style-name="ce16" office:value-type="string" calcext:value-type="string">
            <text:p><text:a xlink:href="https://www.patreon.com/posts/29510255" xlink:type="simple">https://www.patreon.com/posts/29510255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homas' Dimensional Trouser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5430448" xlink:type="simple">https://www.patreon.com/posts/35430448</text:a></text:p>
          </table:table-cell>
          <table:table-cell table:style-name="ce16" office:value-type="string" calcext:value-type="string">
            <text:p><text:a xlink:href="https://www.patreon.com/posts/35430449" xlink:type="simple">https://www.patreon.com/posts/35430449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hwackstaff</text:p>
          </table:table-cell>
          <table:table-cell table:style-name="ce6" office:value-type="string" calcext:value-type="string">
            <text:p>Weapon (quarterstaff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9210026" xlink:type="simple">https://www.patreon.com/posts/29210026 </text:a></text:p>
          </table:table-cell>
          <table:table-cell table:style-name="ce16" office:value-type="string" calcext:value-type="string">
            <text:p><text:a xlink:href="https://www.patreon.com/posts/29210028" xlink:type="simple">https://www.patreon.com/posts/29210028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itan Cricket Greav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0301422" xlink:type="simple">https://www.patreon.com/posts/50301422</text:a></text:p>
          </table:table-cell>
          <table:table-cell table:style-name="ce16" office:value-type="string" calcext:value-type="string">
            <text:p><text:a xlink:href="https://www.patreon.com/posts/50301423" xlink:type="simple">https://www.patreon.com/posts/50301423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oadston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562258" xlink:type="simple">https://www.patreon.com/posts/28562258</text:a></text:p>
          </table:table-cell>
          <table:table-cell table:style-name="ce16" office:value-type="string" calcext:value-type="string">
            <text:p><text:a xlink:href="https://www.patreon.com/posts/28562259" xlink:type="simple">https://www.patreon.com/posts/28562259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ome of Dream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982435" xlink:type="simple">https://www.patreon.com/posts/30982435</text:a></text:p>
          </table:table-cell>
          <table:table-cell table:style-name="ce16" office:value-type="string" calcext:value-type="string">
            <text:p><text:a xlink:href="https://www.patreon.com/posts/30982436" xlink:type="simple">https://www.patreon.com/posts/30982436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orchbearer's Reach</text:p>
          </table:table-cell>
          <table:table-cell table:style-name="ce6" office:value-type="string" calcext:value-type="string">
            <text:p>Weapon (whip)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412088" xlink:type="simple">https://www.patreon.com/posts/23412088</text:a></text:p>
          </table:table-cell>
          <table:table-cell table:style-name="ce18" office:value-type="string" calcext:value-type="string">
            <text:p><text:a xlink:href="https://www.patreon.com/posts/23412117" xlink:type="simple">https://www.patreon.com/posts/23412117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rampling Crossbow</text:p>
          </table:table-cell>
          <table:table-cell table:style-name="ce6" office:value-type="string" calcext:value-type="string">
            <text:p>Weapon (crossbow, heavy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8496901" xlink:type="simple">https://www.patreon.com/posts/38496901</text:a></text:p>
          </table:table-cell>
          <table:table-cell table:style-name="ce16" office:value-type="string" calcext:value-type="string">
            <text:p><text:a xlink:href="https://www.patreon.com/posts/38496903" xlink:type="simple">https://www.patreon.com/posts/38496903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rident of the Dryad</text:p>
          </table:table-cell>
          <table:table-cell table:style-name="ce6" office:value-type="string" calcext:value-type="string">
            <text:p>Weapon (trident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773372" xlink:type="simple">https://www.patreon.com/posts/27773372</text:a></text:p>
          </table:table-cell>
          <table:table-cell table:style-name="ce18" office:value-type="string" calcext:value-type="string">
            <text:p><text:a xlink:href="https://www.patreon.com/posts/27773375" xlink:type="simple">https://www.patreon.com/posts/27773375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ub of Churning and Fermentation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6768" xlink:type="simple">https://www.patreon.com/posts/23246768</text:a></text:p>
          </table:table-cell>
          <table:table-cell table:style-name="ce18" office:value-type="string" calcext:value-type="string">
            <text:p><text:a xlink:href="https://www.patreon.com/posts/23246768" xlink:type="simple">https://www.patreon.com/posts/23246768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Unstable Arkanite Cluster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9007754" xlink:type="simple">https://www.patreon.com/posts/59007754</text:a></text:p>
          </table:table-cell>
          <table:table-cell table:style-name="ce16" office:value-type="string" calcext:value-type="string">
            <text:p><text:a xlink:href="https://www.patreon.com/posts/59007756" xlink:type="simple">https://www.patreon.com/posts/59007756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Vain Virtuoso Violi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d</text:p>
          </table:table-cell>
          <table:table-cell table:style-name="ce16" office:value-type="string" calcext:value-type="string">
            <text:p><text:a xlink:href="https://www.patreon.com/posts/35214564" xlink:type="simple">https://www.patreon.com/posts/35214564</text:a></text:p>
          </table:table-cell>
          <table:table-cell table:style-name="ce16" office:value-type="string" calcext:value-type="string">
            <text:p><text:a xlink:href="https://www.patreon.com/posts/35214565" xlink:type="simple">https://www.patreon.com/posts/35214565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Venombane Armor</text:p>
          </table:table-cell>
          <table:table-cell table:style-name="ce6" office:value-type="string" calcext:value-type="string">
            <text:p>Armor (any light armo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9457105" xlink:type="simple">https://www.patreon.com/posts/29457105</text:a></text:p>
          </table:table-cell>
          <table:table-cell table:style-name="ce16" office:value-type="string" calcext:value-type="string">
            <text:p><text:a xlink:href="https://www.patreon.com/posts/29457106" xlink:type="simple">https://www.patreon.com/posts/29457106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Void Arrow</text:p>
          </table:table-cell>
          <table:table-cell table:style-name="ce6" office:value-type="string" calcext:value-type="string">
            <text:p>Weapon (an arrow or bolt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563988" xlink:type="simple">https://www.patreon.com/posts/29563988  </text:a></text:p>
          </table:table-cell>
          <table:table-cell table:style-name="ce16" office:value-type="string" calcext:value-type="string">
            <text:p><text:a xlink:href="https://www.patreon.com/posts/29563990" xlink:type="simple">https://www.patreon.com/posts/29563990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Dowsing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658349" xlink:type="simple">https://www.patreon.com/posts/31658349</text:a></text:p>
          </table:table-cell>
          <table:table-cell table:style-name="ce16" office:value-type="string" calcext:value-type="string">
            <text:p><text:a xlink:href="https://www.patreon.com/posts/31658350" xlink:type="simple">https://www.patreon.com/posts/31658350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terskin of Voice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3907207" xlink:type="simple">https://www.patreon.com/posts/53907207</text:a></text:p>
          </table:table-cell>
          <table:table-cell table:style-name="ce16" office:value-type="string" calcext:value-type="string">
            <text:p><text:a xlink:href="https://www.patreon.com/posts/53907209" xlink:type="simple">https://www.patreon.com/posts/53907209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eapon of Spite</text:p>
          </table:table-cell>
          <table:table-cell table:style-name="ce6" office:value-type="string" calcext:value-type="string">
            <text:p>Weapon (any melee weapon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641397" xlink:type="simple">https://www.patreon.com/posts/28641397</text:a></text:p>
          </table:table-cell>
          <table:table-cell table:style-name="ce16" office:value-type="string" calcext:value-type="string">
            <text:p><text:a xlink:href="https://www.patreon.com/posts/28641398" xlink:type="simple">https://www.patreon.com/posts/28641398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eapon of Verdict</text:p>
          </table:table-cell>
          <table:table-cell table:style-name="ce6" office:value-type="string" calcext:value-type="string">
            <text:p>Weapon (any melee weapon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good-aligned creature</text:p>
          </table:table-cell>
          <table:table-cell table:style-name="ce16" office:value-type="string" calcext:value-type="string">
            <text:p><text:a xlink:href="https://www.patreon.com/posts/32916952" xlink:type="simple">https://www.patreon.com/posts/32916952</text:a></text:p>
          </table:table-cell>
          <table:table-cell table:style-name="ce16" office:value-type="string" calcext:value-type="string">
            <text:p><text:a xlink:href="https://www.patreon.com/posts/32916953" xlink:type="simple">https://www.patreon.com/posts/32916953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Weaving Wasp Needles</text:p>
          </table:table-cell>
          <table:table-cell table:style-name="ce6" office:value-type="string" calcext:value-type="string">
            <text:p>Weapon (dart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737196" xlink:type="simple">https://www.patreon.com/posts/33737196</text:a></text:p>
          </table:table-cell>
          <table:table-cell table:style-name="ce16" office:value-type="string" calcext:value-type="string">
            <text:p><text:a xlink:href="https://www.patreon.com/posts/33737197" xlink:type="simple">https://www.patreon.com/posts/33737197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Whirlpool Dart</text:p>
          </table:table-cell>
          <table:table-cell table:style-name="ce6" office:value-type="string" calcext:value-type="string">
            <text:p>Weapon (dart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2152766" xlink:type="simple">https://www.patreon.com/posts/42152766</text:a></text:p>
          </table:table-cell>
          <table:table-cell table:style-name="ce16" office:value-type="string" calcext:value-type="string">
            <text:p><text:a xlink:href="https://www.patreon.com/posts/42152768" xlink:type="simple">https://www.patreon.com/posts/42152768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Wildskin Armor</text:p>
          </table:table-cell>
          <table:table-cell table:style-name="ce6" office:value-type="string" calcext:value-type="string">
            <text:p>Armor (hide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</text:p>
          </table:table-cell>
          <table:table-cell table:style-name="ce16" office:value-type="string" calcext:value-type="string">
            <text:p><text:a xlink:href="https://www.patreon.com/posts/38881515" xlink:type="simple">https://www.patreon.com/posts/38881515</text:a></text:p>
          </table:table-cell>
          <table:table-cell table:style-name="ce16" office:value-type="string" calcext:value-type="string">
            <text:p><text:a xlink:href="https://www.patreon.com/posts/38881516" xlink:type="simple">https://www.patreon.com/posts/38881516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Wisp Cloa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3531347" xlink:type="simple">https://www.patreon.com/posts/43531347</text:a></text:p>
          </table:table-cell>
          <table:table-cell table:style-name="ce16" office:value-type="string" calcext:value-type="string">
            <text:p><text:a xlink:href="https://www.patreon.com/posts/43531348" xlink:type="simple">https://www.patreon.com/posts/43531348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ispy Sour</text:p>
          </table:table-cell>
          <table:table-cell table:style-name="ce6" office:value-type="string" calcext:value-type="string">
            <text:p>Potion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583136" xlink:type="simple">https://www.patreon.com/posts/33583136</text:a></text:p>
          </table:table-cell>
          <table:table-cell table:style-name="ce16" office:value-type="string" calcext:value-type="string">
            <text:p><text:a xlink:href="https://www.patreon.com/posts/33583137" xlink:type="simple">https://www.patreon.com/posts/33583137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3" table:number-rows-repeated="192">
          <table:table-cell table:number-columns-repeated="2"/>
          <table:table-cell table:style-name="ce14"/>
          <table:table-cell table:number-columns-repeated="3"/>
          <table:table-cell table:style-name="ce22"/>
          <table:table-cell table:style-name="ce28"/>
          <table:table-cell table:number-columns-repeated="1016"/>
        </table:table-row>
        <table:table-row table:style-name="ro3" table:number-rows-repeated="8">
          <table:table-cell table:number-columns-repeated="2"/>
          <table:table-cell table:style-name="ce14"/>
          <table:table-cell table:number-columns-repeated="1021"/>
        </table:table-row>
        <table:table-row table:style-name="ro3" table:number-rows-repeated="495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re" table:style-name="ta4">
        <table:table-column table:style-name="co27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24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19" table:number-columns-repeated="2" table:default-cell-style-name="Default"/>
        <table:table-column table:style-name="co10" table:number-columns-repeated="1013" table:default-cell-style-name="Default"/>
        <table:table-row table:style-name="ro2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2" office:value-type="string" calcext:value-type="string">
            <text:p>A</text:p>
          </table:table-cell>
          <table:table-cell table:style-name="ce1" office:value-type="string" calcext:value-type="string">
            <text:p>Attunement Requirements</text:p>
          </table:table-cell>
          <table:table-cell table:style-name="ce1" office:value-type="string" calcext:value-type="string">
            <text:p>Art Link</text:p>
          </table:table-cell>
          <table:table-cell table:style-name="ce1" office:value-type="string" calcext:value-type="string">
            <text:p>Card Link</text:p>
          </table:table-cell>
          <table:table-cell table:style-name="ce27" office:value-type="string" calcext:value-type="string">
            <text:p>Date</text:p>
          </table:table-cell>
          <table:table-cell table:style-name="ce24" office:value-type="string" calcext:value-type="string">
            <text:p>Major/Mino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bjurer's Bangl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7593330" xlink:type="simple">https://www.patreon.com/posts/57593330</text:a></text:p>
          </table:table-cell>
          <table:table-cell table:style-name="ce15" office:value-type="string" calcext:value-type="string">
            <text:p><text:a xlink:href="https://www.patreon.com/posts/57593333" xlink:type="simple">https://www.patreon.com/posts/57593333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dventurer's Overcoa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8328491" xlink:type="simple">https://www.patreon.com/posts/48328491</text:a></text:p>
          </table:table-cell>
          <table:table-cell table:style-name="ce15" office:value-type="string" calcext:value-type="string">
            <text:p><text:a xlink:href="https://www.patreon.com/posts/48328492" xlink:type="simple">https://www.patreon.com/posts/48328492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egis of Radiance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</text:p>
          </table:table-cell>
          <table:table-cell table:style-name="ce15" office:value-type="string" calcext:value-type="string">
            <text:p><text:a xlink:href="https://www.patreon.com/posts/26144671" xlink:type="simple">https://www.patreon.com/posts/26144671</text:a></text:p>
          </table:table-cell>
          <table:table-cell table:style-name="ce15" office:value-type="string" calcext:value-type="string">
            <text:p><text:a xlink:href="https://www.patreon.com/posts/26144672" xlink:type="simple">https://www.patreon.com/posts/26144672</text:a></text:p>
          </table:table-cell>
          <table:table-cell table:style-name="ce20" office:value-type="date" office:date-value="2019-04-19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ged Goodberry Wine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5042762" xlink:type="simple">https://www.patreon.com/posts/35042762</text:a></text:p>
          </table:table-cell>
          <table:table-cell table:style-name="ce15" office:value-type="string" calcext:value-type="string">
            <text:p><text:a xlink:href="https://www.patreon.com/posts/35042764" xlink:type="simple">https://www.patreon.com/posts/35042764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ir Render</text:p>
          </table:table-cell>
          <table:table-cell table:style-name="ce2" office:value-type="string" calcext:value-type="string">
            <text:p>Weapon (shortbow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5282606" xlink:type="simple">https://www.patreon.com/posts/45282606</text:a></text:p>
          </table:table-cell>
          <table:table-cell table:style-name="ce15" office:value-type="string" calcext:value-type="string">
            <text:p><text:a xlink:href="https://www.patreon.com/posts/45282607" xlink:type="simple">https://www.patreon.com/posts/45282607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lchemist's Firethrowe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6000806" xlink:type="simple">https://www.patreon.com/posts/66000806</text:a></text:p>
          </table:table-cell>
          <table:table-cell table:style-name="ce15" office:value-type="string" calcext:value-type="string">
            <text:p><text:a xlink:href="https://www.patreon.com/posts/66000807" xlink:type="simple">https://www.patreon.com/posts/66000807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mulet of Immutabilit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5556673" xlink:type="simple">https://www.patreon.com/posts/45556673</text:a></text:p>
          </table:table-cell>
          <table:table-cell table:style-name="ce15" office:value-type="string" calcext:value-type="string">
            <text:p><text:a xlink:href="https://www.patreon.com/posts/45556675" xlink:type="simple">https://www.patreon.com/posts/45556675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mulet of the Lycanthrop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8017965" xlink:type="simple">https://www.patreon.com/posts/58017965</text:a></text:p>
          </table:table-cell>
          <table:table-cell table:style-name="ce15" office:value-type="string" calcext:value-type="string">
            <text:p><text:a xlink:href="https://www.patreon.com/posts/58017966" xlink:type="simple">https://www.patreon.com/posts/58017966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mulet of the Sentinel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2284300" xlink:type="simple">https://www.patreon.com/posts/42284300</text:a></text:p>
          </table:table-cell>
          <table:table-cell table:style-name="ce15" office:value-type="string" calcext:value-type="string">
            <text:p><text:a xlink:href="https://www.patreon.com/posts/42284302" xlink:type="simple">https://www.patreon.com/posts/42284302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ppraiser's Ey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missing an eye</text:p>
          </table:table-cell>
          <table:table-cell table:style-name="ce15" office:value-type="string" calcext:value-type="string">
            <text:p><text:a xlink:href="https://www.patreon.com/posts/55050816" xlink:type="simple">https://www.patreon.com/posts/55050816</text:a></text:p>
          </table:table-cell>
          <table:table-cell table:style-name="ce15" office:value-type="string" calcext:value-type="string">
            <text:p><text:a xlink:href="https://www.patreon.com/posts/55050817" xlink:type="simple">https://www.patreon.com/posts/55050817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rcanist's Scribing Wand</text:p>
          </table:table-cell>
          <table:table-cell table:style-name="ce2" office:value-type="string" calcext:value-type="string">
            <text:p>Wand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izard</text:p>
          </table:table-cell>
          <table:table-cell table:style-name="ce15" office:value-type="string" calcext:value-type="string">
            <text:p><text:a xlink:href="https://www.patreon.com/posts/43069281" xlink:type="simple">https://www.patreon.com/posts/43069281</text:a></text:p>
          </table:table-cell>
          <table:table-cell table:style-name="ce15" office:value-type="string" calcext:value-type="string">
            <text:p><text:a xlink:href="https://www.patreon.com/posts/43069282" xlink:type="simple">https://www.patreon.com/posts/43069282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rchanist Gauntlet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37886768" xlink:type="simple">https://www.patreon.com/posts/37886768</text:a></text:p>
          </table:table-cell>
          <table:table-cell table:style-name="ce15" office:value-type="string" calcext:value-type="string">
            <text:p><text:a xlink:href="https://www.patreon.com/posts/37886770" xlink:type="simple">https://www.patreon.com/posts/37886770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rmor of Icarus</text:p>
          </table:table-cell>
          <table:table-cell table:style-name="ce2" office:value-type="string" calcext:value-type="string">
            <text:p>Armor (breastplat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7667662" xlink:type="simple">https://www.patreon.com/posts/47667662</text:a></text:p>
          </table:table-cell>
          <table:table-cell table:style-name="ce15" office:value-type="string" calcext:value-type="string">
            <text:p><text:a xlink:href="https://www.patreon.com/posts/47667663" xlink:type="simple">https://www.patreon.com/posts/47667663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stral Caltrop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0893658" xlink:type="simple">https://www.patreon.com/posts/50893658</text:a></text:p>
          </table:table-cell>
          <table:table-cell table:style-name="ce15" office:value-type="string" calcext:value-type="string">
            <text:p><text:a xlink:href="https://www.patreon.com/posts/50893659" xlink:type="simple">https://www.patreon.com/posts/50893659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urum and Argentum</text:p>
          </table:table-cell>
          <table:table-cell table:style-name="ce2" office:value-type="string" calcext:value-type="string">
            <text:p>Weapon (dagger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4996505" xlink:type="simple">https://www.patreon.com/posts/24996505</text:a></text:p>
          </table:table-cell>
          <table:table-cell table:style-name="ce15" office:value-type="string" calcext:value-type="string">
            <text:p><text:a xlink:href="https://www.patreon.com/posts/24996506" xlink:type="simple">https://www.patreon.com/posts/24996506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vian Circlet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5818831" xlink:type="simple">https://www.patreon.com/posts/25818831</text:a></text:p>
          </table:table-cell>
          <table:table-cell table:style-name="ce15" office:value-type="string" calcext:value-type="string">
            <text:p><text:a xlink:href="https://www.patreon.com/posts/25818830" xlink:type="simple">https://www.patreon.com/posts/25818830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adge of the Wayfare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3172558" xlink:type="simple">https://www.patreon.com/posts/33172558</text:a></text:p>
          </table:table-cell>
          <table:table-cell table:style-name="ce15" office:value-type="string" calcext:value-type="string">
            <text:p><text:a xlink:href="https://www.patreon.com/posts/33172560" xlink:type="simple">https://www.patreon.com/posts/33172560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and of Mirrored Essence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4412921" xlink:type="simple">https://www.patreon.com/posts/24412921</text:a></text:p>
          </table:table-cell>
          <table:table-cell table:style-name="ce15" office:value-type="string" calcext:value-type="string">
            <text:p><text:a xlink:href="https://www.patreon.com/posts/24412965" xlink:type="simple">https://www.patreon.com/posts/24412965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andolier of the Element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9537073" xlink:type="simple">https://www.patreon.com/posts/49537073</text:a></text:p>
          </table:table-cell>
          <table:table-cell table:style-name="ce15" office:value-type="string" calcext:value-type="string">
            <text:p><text:a xlink:href="https://www.patreon.com/posts/49537074" xlink:type="simple">https://www.patreon.com/posts/49537074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3" office:value-type="string" calcext:value-type="string">
            <text:p>Bartender's Armistic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4299595" xlink:type="simple">https://www.patreon.com/posts/44299595</text:a></text:p>
          </table:table-cell>
          <table:table-cell table:style-name="ce15" office:value-type="string" calcext:value-type="string">
            <text:p><text:a xlink:href="https://www.patreon.com/posts/44299596" xlink:type="simple">https://www.patreon.com/posts/44299596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asco's Handy Bangl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4019901" xlink:type="simple">https://www.patreon.com/posts/24019901</text:a></text:p>
          </table:table-cell>
          <table:table-cell table:style-name="ce15" office:value-type="string" calcext:value-type="string">
            <text:p><text:a xlink:href="https://www.patreon.com/posts/24019925" xlink:type="simple">https://www.patreon.com/posts/24019925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asilisk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8537260" xlink:type="simple">https://www.patreon.com/posts/28537260 </text:a></text:p>
          </table:table-cell>
          <table:table-cell table:style-name="ce15" office:value-type="string" calcext:value-type="string">
            <text:p><text:a xlink:href="https://www.patreon.com/posts/28537257" xlink:type="simple"> https://www.patreon.com/posts/28537257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attlebrew Maul</text:p>
          </table:table-cell>
          <table:table-cell table:style-name="ce2" office:value-type="string" calcext:value-type="string">
            <text:p>Weapon (maul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6802023" xlink:type="simple">https://www.patreon.com/posts/26802023</text:a></text:p>
          </table:table-cell>
          <table:table-cell table:style-name="ce15" office:value-type="string" calcext:value-type="string">
            <text:p><text:a xlink:href="https://www.patreon.com/posts/26802024" xlink:type="simple">https://www.patreon.com/posts/26802024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eads of Meditati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2573293" xlink:type="simple">https://www.patreon.com/posts/52573293</text:a></text:p>
          </table:table-cell>
          <table:table-cell table:style-name="ce15" office:value-type="string" calcext:value-type="string">
            <text:p><text:a xlink:href="https://www.patreon.com/posts/52573294" xlink:type="simple">https://www.patreon.com/posts/52573294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elt of the Hell Houn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0847988" xlink:type="simple">https://www.patreon.com/posts/50847988</text:a></text:p>
          </table:table-cell>
          <table:table-cell table:style-name="ce15" office:value-type="string" calcext:value-type="string">
            <text:p><text:a xlink:href="https://www.patreon.com/posts/50847989" xlink:type="simple">https://www.patreon.com/posts/50847989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elt of the Raid Lead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half-orc or orc</text:p>
          </table:table-cell>
          <table:table-cell table:style-name="ce15" office:value-type="string" calcext:value-type="string">
            <text:p><text:a xlink:href="https://www.patreon.com/posts/27650186" xlink:type="simple">https://www.patreon.com/posts/27650186</text:a></text:p>
          </table:table-cell>
          <table:table-cell table:style-name="ce15" office:value-type="string" calcext:value-type="string">
            <text:p><text:a xlink:href="https://www.patreon.com/posts/27650185" xlink:type="simple">https://www.patreon.com/posts/27650185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lackthorn Spear of the Moonless Hunter</text:p>
          </table:table-cell>
          <table:table-cell table:style-name="ce2" office:value-type="string" calcext:value-type="string">
            <text:p>Weapon (spea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5251732" xlink:type="simple">https://www.patreon.com/posts/35251732</text:a></text:p>
          </table:table-cell>
          <table:table-cell table:style-name="ce15" office:value-type="string" calcext:value-type="string">
            <text:p><text:a xlink:href="https://www.patreon.com/posts/35251734" xlink:type="simple">https://www.patreon.com/posts/35251734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lazeball Bat</text:p>
          </table:table-cell>
          <table:table-cell table:style-name="ce2" office:value-type="string" calcext:value-type="string">
            <text:p>Weapon (club or greatclub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3624315" xlink:type="simple">https://www.patreon.com/posts/63624315</text:a></text:p>
          </table:table-cell>
          <table:table-cell table:style-name="ce15" office:value-type="string" calcext:value-type="string">
            <text:p><text:a xlink:href="https://www.patreon.com/posts/63624317" xlink:type="simple">https://www.patreon.com/posts/63624317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lizzard Spher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434300" xlink:type="simple">https://www.patreon.com/posts/30434300</text:a></text:p>
          </table:table-cell>
          <table:table-cell table:style-name="ce15" office:value-type="string" calcext:value-type="string">
            <text:p><text:a xlink:href="https://www.patreon.com/posts/30434302" xlink:type="simple">https://www.patreon.com/posts/30434302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mire Rod of the Witch Doctor</text:p>
          </table:table-cell>
          <table:table-cell table:style-name="ce2" office:value-type="string" calcext:value-type="string">
            <text:p>Rod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, druid, paladin, or warlock</text:p>
          </table:table-cell>
          <table:table-cell table:style-name="ce15" office:value-type="string" calcext:value-type="string">
            <text:p>https://www.patreon.com/posts/37506006</text:p>
          </table:table-cell>
          <table:table-cell table:style-name="ce15" office:value-type="string" calcext:value-type="string">
            <text:p>https://www.patreon.com/posts/37506008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loodshard Trident</text:p>
          </table:table-cell>
          <table:table-cell table:style-name="ce2" office:value-type="string" calcext:value-type="string">
            <text:p>Weapon (trident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https://www.patreon.com/posts/41707471</text:p>
          </table:table-cell>
          <table:table-cell table:style-name="ce15" office:value-type="string" calcext:value-type="string">
            <text:p>https://www.patreon.com/posts/41707472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ounder's Ball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9664779" xlink:type="simple">https://www.patreon.com/posts/39664779</text:a></text:p>
          </table:table-cell>
          <table:table-cell table:style-name="ce15" office:value-type="string" calcext:value-type="string">
            <text:p><text:a xlink:href="https://www.patreon.com/posts/39664781" xlink:type="simple">https://www.patreon.com/posts/39664781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ow of Mind Thievery</text:p>
          </table:table-cell>
          <table:table-cell table:style-name="ce2" office:value-type="string" calcext:value-type="string">
            <text:p>Weapon (shortbow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5539" xlink:type="simple">https://www.patreon.com/posts/23245539</text:a></text:p>
          </table:table-cell>
          <table:table-cell table:style-name="ce15" office:value-type="string" calcext:value-type="string">
            <text:p><text:a xlink:href="https://www.patreon.com/posts/23245539" xlink:type="simple">https://www.patreon.com/posts/23245539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ow of the Cobra</text:p>
          </table:table-cell>
          <table:table-cell table:style-name="ce2" office:value-type="string" calcext:value-type="string">
            <text:p>Weapon (any bow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7627087" xlink:type="simple">https://www.patreon.com/posts/47627087</text:a></text:p>
          </table:table-cell>
          <table:table-cell table:style-name="ce15" office:value-type="string" calcext:value-type="string">
            <text:p><text:a xlink:href="https://www.patreon.com/posts/47627086" xlink:type="simple">https://www.patreon.com/posts/47627086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ow of the Eldritch Archer</text:p>
          </table:table-cell>
          <table:table-cell table:style-name="ce2" office:value-type="string" calcext:value-type="string">
            <text:p>Weapon (shortbow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3304419" xlink:type="simple">https://www.patreon.com/posts/33304419</text:a></text:p>
          </table:table-cell>
          <table:table-cell table:style-name="ce15" office:value-type="string" calcext:value-type="string">
            <text:p><text:a xlink:href="https://www.patreon.com/posts/33304420" xlink:type="simple">https://www.patreon.com/posts/33304420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ow of the Twilight Valkyrie</text:p>
          </table:table-cell>
          <table:table-cell table:style-name="ce2" office:value-type="string" calcext:value-type="string">
            <text:p>Weapon (any bow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1476718" xlink:type="simple">https://www.patreon.com/posts/31476718</text:a></text:p>
          </table:table-cell>
          <table:table-cell table:style-name="ce15" office:value-type="string" calcext:value-type="string">
            <text:p><text:a xlink:href="https://www.patreon.com/posts/31476721" xlink:type="simple">https://www.patreon.com/posts/31476721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racelet of the Shattered Aegi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59703134" xlink:type="simple">https://www.patreon.com/posts/59703134</text:a></text:p>
          </table:table-cell>
          <table:table-cell table:style-name="ce15" office:value-type="string" calcext:value-type="string">
            <text:p><text:a xlink:href="https://www.patreon.com/posts/59703135" xlink:type="simple">https://www.patreon.com/posts/59703135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racers of the Iron Octopu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3492398" xlink:type="simple">https://www.patreon.com/posts/33492398</text:a></text:p>
          </table:table-cell>
          <table:table-cell table:style-name="ce15" office:value-type="string" calcext:value-type="string">
            <text:p><text:a xlink:href="https://www.patreon.com/posts/33492399" xlink:type="simple">https://www.patreon.com/posts/33492399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reastplate of the Morning Light</text:p>
          </table:table-cell>
          <table:table-cell table:style-name="ce2" office:value-type="string" calcext:value-type="string">
            <text:p>Armor (breastplate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 or paladin</text:p>
          </table:table-cell>
          <table:table-cell table:style-name="ce15" office:value-type="string" calcext:value-type="string">
            <text:p><text:a xlink:href="https://www.patreon.com/posts/24862500" xlink:type="simple">https://www.patreon.com/posts/24862500</text:a></text:p>
          </table:table-cell>
          <table:table-cell table:style-name="ce15" office:value-type="string" calcext:value-type="string">
            <text:p><text:a xlink:href="https://www.patreon.com/posts/24862530" xlink:type="simple">https://www.patreon.com/posts/24862530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rooch of Many Size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6589155" xlink:type="simple">https://www.patreon.com/posts/26589155</text:a></text:p>
          </table:table-cell>
          <table:table-cell table:style-name="ce15" office:value-type="string" calcext:value-type="string">
            <text:p><text:a xlink:href="https://www.patreon.com/posts/26589156" xlink:type="simple">https://www.patreon.com/posts/26589156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aduceus Flail</text:p>
          </table:table-cell>
          <table:table-cell table:style-name="ce2" office:value-type="string" calcext:value-type="string">
            <text:p>Weapon (flail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 or paladin</text:p>
          </table:table-cell>
          <table:table-cell table:style-name="ce15" office:value-type="string" calcext:value-type="string">
            <text:p><text:a xlink:href="https://www.patreon.com/posts/40841742" xlink:type="simple">https://www.patreon.com/posts/40841742</text:a></text:p>
          </table:table-cell>
          <table:table-cell table:style-name="ce15" office:value-type="string" calcext:value-type="string">
            <text:p><text:a xlink:href="https://www.patreon.com/posts/40841744" xlink:type="simple">https://www.patreon.com/posts/40841744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aptain's Pride</text:p>
          </table:table-cell>
          <table:table-cell table:style-name="ce2" office:value-type="string" calcext:value-type="string">
            <text:p>Armor (leather or studded leathe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0017860" xlink:type="simple">https://www.patreon.com/posts/50017860</text:a></text:p>
          </table:table-cell>
          <table:table-cell table:style-name="ce15" office:value-type="string" calcext:value-type="string">
            <text:p><text:a xlink:href="https://www.patreon.com/posts/50017861" xlink:type="simple">https://www.patreon.com/posts/50017861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elestial Circl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leric</text:p>
          </table:table-cell>
          <table:table-cell table:style-name="ce15" office:value-type="string" calcext:value-type="string">
            <text:p><text:a xlink:href="https://www.patreon.com/posts/30821667" xlink:type="simple">https://www.patreon.com/posts/30821667</text:a></text:p>
          </table:table-cell>
          <table:table-cell table:style-name="ce15" office:value-type="string" calcext:value-type="string">
            <text:p><text:a xlink:href="https://www.patreon.com/posts/30821668" xlink:type="simple">https://www.patreon.com/posts/30821668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hain Devil Glove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2297605" xlink:type="simple">https://www.patreon.com/posts/32297605</text:a></text:p>
          </table:table-cell>
          <table:table-cell table:style-name="ce15" office:value-type="string" calcext:value-type="string">
            <text:p><text:a xlink:href="https://www.patreon.com/posts/32297606" xlink:type="simple">https://www.patreon.com/posts/32297606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hampion's Greatbow</text:p>
          </table:table-cell>
          <table:table-cell table:style-name="ce2" office:value-type="string" calcext:value-type="string">
            <text:p>Weapon (longbow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3602162" xlink:type="simple">https://www.patreon.com/posts/33602162</text:a></text:p>
          </table:table-cell>
          <table:table-cell table:style-name="ce15" office:value-type="string" calcext:value-type="string">
            <text:p><text:a xlink:href="https://www.patreon.com/posts/33602163" xlink:type="simple">https://www.patreon.com/posts/33602163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hi-Balancing Tea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9382828" xlink:type="simple">https://www.patreon.com/posts/39382828</text:a></text:p>
          </table:table-cell>
          <table:table-cell table:style-name="ce15" office:value-type="string" calcext:value-type="string">
            <text:p><text:a xlink:href="https://www.patreon.com/posts/39382829" xlink:type="simple">https://www.patreon.com/posts/39382829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himeric Colla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5409195" xlink:type="simple">https://www.patreon.com/posts/55409195</text:a></text:p>
          </table:table-cell>
          <table:table-cell table:style-name="ce15" office:value-type="string" calcext:value-type="string">
            <text:p><text:a xlink:href="https://www.patreon.com/posts/55409196" xlink:type="simple">https://www.patreon.com/posts/55409196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hromatic Obsidian Greataxe</text:p>
          </table:table-cell>
          <table:table-cell table:style-name="ce2" office:value-type="string" calcext:value-type="string">
            <text:p>Weapon (greatax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4644735" xlink:type="simple">https://www.patreon.com/posts/34644735</text:a></text:p>
          </table:table-cell>
          <table:table-cell table:style-name="ce15" office:value-type="string" calcext:value-type="string">
            <text:p><text:a xlink:href="https://www.patreon.com/posts/34644736" xlink:type="simple">https://www.patreon.com/posts/34644736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innabar Rapier</text:p>
          </table:table-cell>
          <table:table-cell table:style-name="ce2" office:value-type="string" calcext:value-type="string">
            <text:p>Weapon (rapier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6815" xlink:type="simple">https://www.patreon.com/posts/23246815</text:a></text:p>
          </table:table-cell>
          <table:table-cell table:style-name="ce15" office:value-type="string" calcext:value-type="string">
            <text:p><text:a xlink:href="https://www.patreon.com/posts/23246815" xlink:type="simple">https://www.patreon.com/posts/23246815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loak of the Boundless Spiri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3973484" xlink:type="simple">https://www.patreon.com/posts/23973484</text:a></text:p>
          </table:table-cell>
          <table:table-cell table:style-name="ce15" office:value-type="string" calcext:value-type="string">
            <text:p><text:a xlink:href="https://www.patreon.com/posts/23973511" xlink:type="simple">https://www.patreon.com/posts/23973511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loak of the Djinni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8155322" xlink:type="simple">https://www.patreon.com/posts/58155322</text:a></text:p>
          </table:table-cell>
          <table:table-cell table:style-name="ce15" office:value-type="string" calcext:value-type="string">
            <text:p><text:a xlink:href="https://www.patreon.com/posts/58155323" xlink:type="simple">https://www.patreon.com/posts/58155323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lockwork Colony Toolbox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6315366" xlink:type="simple">https://www.patreon.com/posts/36315366</text:a></text:p>
          </table:table-cell>
          <table:table-cell table:style-name="ce15" office:value-type="string" calcext:value-type="string">
            <text:p><text:a xlink:href="https://www.patreon.com/posts/36315368" xlink:type="simple">https://www.patreon.com/posts/36315368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lockwork Healerbe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0802690" xlink:type="simple">https://www.patreon.com/posts/30802690</text:a></text:p>
          </table:table-cell>
          <table:table-cell table:style-name="ce15" office:value-type="string" calcext:value-type="string">
            <text:p><text:a xlink:href="https://www.patreon.com/posts/30802701" xlink:type="simple">https://www.patreon.com/posts/30802701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lockwork Syrisquito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2730645" xlink:type="simple">https://www.patreon.com/posts/62730645</text:a></text:p>
          </table:table-cell>
          <table:table-cell table:style-name="ce15" office:value-type="string" calcext:value-type="string">
            <text:p><text:a xlink:href="https://www.patreon.com/posts/62730646" xlink:type="simple">https://www.patreon.com/posts/62730646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oldfire Anvil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https://www.patreon.com/posts/37621546</text:p>
          </table:table-cell>
          <table:table-cell table:style-name="ce15" office:value-type="string" calcext:value-type="string">
            <text:p>https://www.patreon.com/posts/37621548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oldsnap</text:p>
          </table:table-cell>
          <table:table-cell table:style-name="ce2" office:value-type="string" calcext:value-type="string">
            <text:p>Weapon (whip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3245655" xlink:type="simple">https://www.patreon.com/posts/23245655</text:a></text:p>
          </table:table-cell>
          <table:table-cell table:style-name="ce15" office:value-type="string" calcext:value-type="string">
            <text:p><text:a xlink:href="https://www.patreon.com/posts/23245655" xlink:type="simple">https://www.patreon.com/posts/23245655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omet Ballista</text:p>
          </table:table-cell>
          <table:table-cell table:style-name="ce2" office:value-type="string" calcext:value-type="string">
            <text:p>Weapon (crossbow, heavy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5324770" xlink:type="simple">https://www.patreon.com/posts/55324770</text:a></text:p>
          </table:table-cell>
          <table:table-cell table:style-name="ce15" office:value-type="string" calcext:value-type="string">
            <text:p><text:a xlink:href="https://www.patreon.com/posts/55324771" xlink:type="simple">https://www.patreon.com/posts/55324771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onsecrated Hunter's Crossbow</text:p>
          </table:table-cell>
          <table:table-cell table:style-name="ce2" office:value-type="string" calcext:value-type="string">
            <text:p>Weapon (crossbow, heavy or light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6044497" xlink:type="simple">https://www.patreon.com/posts/66044497</text:a></text:p>
          </table:table-cell>
          <table:table-cell table:style-name="ce15" office:value-type="string" calcext:value-type="string">
            <text:p><text:a xlink:href="https://www.patreon.com/posts/66044498" xlink:type="simple">https://www.patreon.com/posts/66044498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onspirator's Coa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1932999" xlink:type="simple">https://www.patreon.com/posts/41932999</text:a></text:p>
          </table:table-cell>
          <table:table-cell table:style-name="ce15" office:value-type="string" calcext:value-type="string">
            <text:p><text:a xlink:href="https://www.patreon.com/posts/41933000" xlink:type="simple">https://www.patreon.com/posts/41933000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ontingency Band</text:p>
          </table:table-cell>
          <table:table-cell table:style-name="ce2" office:value-type="string" calcext:value-type="string">
            <text:p>Ring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7953609" xlink:type="simple">https://www.patreon.com/posts/47953609</text:a></text:p>
          </table:table-cell>
          <table:table-cell table:style-name="ce15" office:value-type="string" calcext:value-type="string">
            <text:p><text:a xlink:href="https://www.patreon.com/posts/47953610" xlink:type="simple">https://www.patreon.com/posts/47953610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ottage Chest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7162359" xlink:type="simple">https://www.patreon.com/posts/57162359</text:a></text:p>
          </table:table-cell>
          <table:table-cell table:style-name="ce15" office:value-type="string" calcext:value-type="string">
            <text:p><text:a xlink:href="https://www.patreon.com/posts/57162362" xlink:type="simple">https://www.patreon.com/posts/5716236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ouatl Herald's Fang</text:p>
          </table:table-cell>
          <table:table-cell table:style-name="ce2" office:value-type="string" calcext:value-type="string">
            <text:p>Weapon (any sword or dagger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5" office:value-type="string" calcext:value-type="string">
            <text:p><text:a xlink:href="https://www.patreon.com/posts/28986350" xlink:type="simple">https://www.patreon.com/posts/28986350</text:a></text:p>
          </table:table-cell>
          <table:table-cell table:style-name="ce15" office:value-type="string" calcext:value-type="string">
            <text:p><text:a xlink:href="https://www.patreon.com/posts/28986351" xlink:type="simple">https://www.patreon.com/posts/28986351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ouatl Herald's Lash</text:p>
          </table:table-cell>
          <table:table-cell table:style-name="ce2" office:value-type="string" calcext:value-type="string">
            <text:p>Weapon (whip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5" office:value-type="string" calcext:value-type="string">
            <text:p><text:a xlink:href="https://www.patreon.com/posts/28958650" xlink:type="simple">https://www.patreon.com/posts/28958650</text:a></text:p>
          </table:table-cell>
          <table:table-cell table:style-name="ce15" office:value-type="string" calcext:value-type="string">
            <text:p><text:a xlink:href="https://www.patreon.com/posts/28958651" xlink:type="simple">https://www.patreon.com/posts/28958651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ouatl Herald's Radiance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5" office:value-type="string" calcext:value-type="string">
            <text:p><text:a xlink:href="https://www.patreon.com/posts/28932721" xlink:type="simple">https://www.patreon.com/posts/28932721</text:a></text:p>
          </table:table-cell>
          <table:table-cell table:style-name="ce15" office:value-type="string" calcext:value-type="string">
            <text:p><text:a xlink:href="https://www.patreon.com/posts/28932722" xlink:type="simple">https://www.patreon.com/posts/28932722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ouatl Herald's Reach</text:p>
          </table:table-cell>
          <table:table-cell table:style-name="ce2" office:value-type="string" calcext:value-type="string">
            <text:p>Weapon (any bow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5" office:value-type="string" calcext:value-type="string">
            <text:p><text:a xlink:href="https://www.patreon.com/posts/29013186" xlink:type="simple">https://www.patreon.com/posts/29013186</text:a></text:p>
          </table:table-cell>
          <table:table-cell table:style-name="ce15" office:value-type="string" calcext:value-type="string">
            <text:p><text:a xlink:href="https://www.patreon.com/posts/29013188" xlink:type="simple">https://www.patreon.com/posts/29013188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ouatl Herald's Scales</text:p>
          </table:table-cell>
          <table:table-cell table:style-name="ce2" office:value-type="string" calcext:value-type="string">
            <text:p>Armor (scale male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5" office:value-type="string" calcext:value-type="string">
            <text:p><text:a xlink:href="https://www.patreon.com/posts/28900723" xlink:type="simple">https://www.patreon.com/posts/28900723</text:a></text:p>
          </table:table-cell>
          <table:table-cell table:style-name="ce15" office:value-type="string" calcext:value-type="string">
            <text:p><text:a xlink:href="https://www.patreon.com/posts/28900724" xlink:type="simple">https://www.patreon.com/posts/28900724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ovolt Scythe</text:p>
          </table:table-cell>
          <table:table-cell table:style-name="ce2" office:value-type="string" calcext:value-type="string">
            <text:p>Weapon (glaive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3865744" xlink:type="simple">https://www.patreon.com/posts/53865744</text:a></text:p>
          </table:table-cell>
          <table:table-cell table:style-name="ce15" office:value-type="string" calcext:value-type="string">
            <text:p><text:a xlink:href="https://www.patreon.com/posts/53865745" xlink:type="simple">https://www.patreon.com/posts/53865745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rash and Bur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5133677" xlink:type="simple">https://www.patreon.com/posts/65133677</text:a></text:p>
          </table:table-cell>
          <table:table-cell table:style-name="ce15" office:value-type="string" calcext:value-type="string">
            <text:p><text:a xlink:href="https://www.patreon.com/posts/65133678" xlink:type="simple">https://www.patreon.com/posts/65133678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rashing Tide Hammer</text:p>
          </table:table-cell>
          <table:table-cell table:style-name="ce2" office:value-type="string" calcext:value-type="string">
            <text:p>Weapon (maul or warhamme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5675118" xlink:type="simple">https://www.patreon.com/posts/65675118</text:a></text:p>
          </table:table-cell>
          <table:table-cell table:style-name="ce15" office:value-type="string" calcext:value-type="string">
            <text:p><text:a xlink:href="https://www.patreon.com/posts/65675120" xlink:type="simple">https://www.patreon.com/posts/65675120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rown of the Mindmaster Matriarch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izard</text:p>
          </table:table-cell>
          <table:table-cell table:style-name="ce15" office:value-type="string" calcext:value-type="string">
            <text:p><text:a xlink:href="https://www.patreon.com/posts/34615201" xlink:type="simple">https://www.patreon.com/posts/34615201</text:a></text:p>
          </table:table-cell>
          <table:table-cell table:style-name="ce15" office:value-type="string" calcext:value-type="string">
            <text:p><text:a xlink:href="https://www.patreon.com/posts/34615202" xlink:type="simple">https://www.patreon.com/posts/34615202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ube of Teleportation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2212851" xlink:type="simple">https://www.patreon.com/posts/52212851</text:a></text:p>
          </table:table-cell>
          <table:table-cell table:style-name="ce15" office:value-type="string" calcext:value-type="string">
            <text:p><text:a xlink:href="https://www.patreon.com/posts/52212852" xlink:type="simple">https://www.patreon.com/posts/52212852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awn and Dusk</text:p>
          </table:table-cell>
          <table:table-cell table:style-name="ce2" office:value-type="string" calcext:value-type="string">
            <text:p>Weapon (mace or sickle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5964460" xlink:type="simple">https://www.patreon.com/posts/45964460</text:a></text:p>
          </table:table-cell>
          <table:table-cell table:style-name="ce15" office:value-type="string" calcext:value-type="string">
            <text:p><text:a xlink:href="https://www.patreon.com/posts/45964461" xlink:type="simple">https://www.patreon.com/posts/45964461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ead Ringe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636051" xlink:type="simple">https://www.patreon.com/posts/23636051</text:a></text:p>
          </table:table-cell>
          <table:table-cell table:style-name="ce15" office:value-type="string" calcext:value-type="string">
            <text:p><text:a xlink:href="https://www.patreon.com/posts/23636062" xlink:type="simple">https://www.patreon.com/posts/23636062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eath Knell</text:p>
          </table:table-cell>
          <table:table-cell table:style-name="ce2" office:value-type="string" calcext:value-type="string">
            <text:p>Weapon (halber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9900048" xlink:type="simple">https://www.patreon.com/posts/29900048</text:a></text:p>
          </table:table-cell>
          <table:table-cell table:style-name="ce15" office:value-type="string" calcext:value-type="string">
            <text:p><text:a xlink:href="https://www.patreon.com/posts/29900051" xlink:type="simple">https://www.patreon.com/posts/29900051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eathloop Watch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1227038" xlink:type="simple">https://www.patreon.com/posts/51227038</text:a></text:p>
          </table:table-cell>
          <table:table-cell table:style-name="ce15" office:value-type="string" calcext:value-type="string">
            <text:p><text:a xlink:href="https://www.patreon.com/posts/51227039" xlink:type="simple">https://www.patreon.com/posts/51227039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irestone Dwarven Pick</text:p>
          </table:table-cell>
          <table:table-cell table:style-name="ce2" office:value-type="string" calcext:value-type="string">
            <text:p>Weapon (war pick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warf</text:p>
          </table:table-cell>
          <table:table-cell table:style-name="ce15" office:value-type="string" calcext:value-type="string">
            <text:p><text:a xlink:href="https://www.patreon.com/posts/25100499" xlink:type="simple">https://www.patreon.com/posts/25100499</text:a></text:p>
          </table:table-cell>
          <table:table-cell table:style-name="ce15" office:value-type="string" calcext:value-type="string">
            <text:p><text:a xlink:href="https://www.patreon.com/posts/25100545" xlink:type="simple">https://www.patreon.com/posts/25100545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irestone Runic Wand</text:p>
          </table:table-cell>
          <table:table-cell table:style-name="ce2" office:value-type="string" calcext:value-type="string">
            <text:p>Wand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46122144" xlink:type="simple">https://www.patreon.com/posts/46122144</text:a></text:p>
          </table:table-cell>
          <table:table-cell table:style-name="ce15" office:value-type="string" calcext:value-type="string">
            <text:p><text:a xlink:href="https://www.patreon.com/posts/46122145" xlink:type="simple">https://www.patreon.com/posts/46122145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iviner's Dic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3118049" xlink:type="simple">https://www.patreon.com/posts/33118049</text:a></text:p>
          </table:table-cell>
          <table:table-cell table:style-name="ce15" office:value-type="string" calcext:value-type="string">
            <text:p><text:a xlink:href="https://www.patreon.com/posts/33118050" xlink:type="simple">https://www.patreon.com/posts/33118050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jinn and Tonic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2118210" xlink:type="simple">https://www.patreon.com/posts/32118210</text:a></text:p>
          </table:table-cell>
          <table:table-cell table:style-name="ce15" office:value-type="string" calcext:value-type="string">
            <text:p><text:a xlink:href="https://www.patreon.com/posts/32118211" xlink:type="simple">https://www.patreon.com/posts/3211821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oom Bloom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8016988" xlink:type="simple">https://www.patreon.com/posts/48016988</text:a></text:p>
          </table:table-cell>
          <table:table-cell table:style-name="ce15" office:value-type="string" calcext:value-type="string">
            <text:p><text:a xlink:href="https://www.patreon.com/posts/48016989" xlink:type="simple">https://www.patreon.com/posts/48016989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string" calcext:value-type="string">
            <text:p>Dragon Edge Weapons +1</text:p>
          </table:table-cell>
          <table:table-cell table:style-name="ce2" office:value-type="string" calcext:value-type="string">
            <text:p>Weapon (any slashing or piercing simple weapon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3246734" xlink:type="simple">https://www.patreon.com/posts/23246734</text:a></text:p>
          </table:table-cell>
          <table:table-cell table:style-name="ce15" office:value-type="string" calcext:value-type="string">
            <text:p><text:a xlink:href="https://www.patreon.com/posts/23246734" xlink:type="simple">https://www.patreon.com/posts/23246734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agon Turtle Gumbo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4884479" xlink:type="simple">https://www.patreon.com/posts/64884479</text:a></text:p>
          </table:table-cell>
          <table:table-cell table:style-name="ce15" office:value-type="string" calcext:value-type="string">
            <text:p><text:a xlink:href="https://www.patreon.com/posts/64884480" xlink:type="simple">https://www.patreon.com/posts/64884480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agon Turtle Shield</text:p>
          </table:table-cell>
          <table:table-cell table:style-name="ce2" office:value-type="string" calcext:value-type="string">
            <text:p>Armor (shield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8248308" xlink:type="simple">https://www.patreon.com/posts/28248308  </text:a></text:p>
          </table:table-cell>
          <table:table-cell table:style-name="ce15" office:value-type="string" calcext:value-type="string">
            <text:p><text:a xlink:href="https://www.patreon.com/posts/28248309" xlink:type="simple">https://www.patreon.com/posts/28248309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agonband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9420928" xlink:type="simple">https://www.patreon.com/posts/39420928</text:a></text:p>
          </table:table-cell>
          <table:table-cell table:style-name="ce15" office:value-type="string" calcext:value-type="string">
            <text:p><text:a xlink:href="https://www.patreon.com/posts/39420930" xlink:type="simple">https://www.patreon.com/posts/39420930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agonbreath Ammunition</text:p>
          </table:table-cell>
          <table:table-cell table:style-name="ce2" office:value-type="string" calcext:value-type="string">
            <text:p>Weapon (an arrow or bolt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4012740" xlink:type="simple">https://www.patreon.com/posts/34012740</text:a></text:p>
          </table:table-cell>
          <table:table-cell table:style-name="ce15" office:value-type="string" calcext:value-type="string">
            <text:p><text:a xlink:href="https://www.patreon.com/posts/34012741" xlink:type="simple">https://www.patreon.com/posts/34012741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Ammo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eam Saber</text:p>
          </table:table-cell>
          <table:table-cell table:style-name="ce2" office:value-type="string" calcext:value-type="string">
            <text:p>Weapon (scimita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7356335" xlink:type="simple">https://www.patreon.com/posts/57356335</text:a></text:p>
          </table:table-cell>
          <table:table-cell table:style-name="ce15" office:value-type="string" calcext:value-type="string">
            <text:p><text:a xlink:href="https://www.patreon.com/posts/57356336" xlink:type="simple">https://www.patreon.com/posts/57356336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ess of Defens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3854335" xlink:type="simple">https://www.patreon.com/posts/43854335</text:a></text:p>
          </table:table-cell>
          <table:table-cell table:style-name="ce15" office:value-type="string" calcext:value-type="string">
            <text:p><text:a xlink:href="https://www.patreon.com/posts/43854336" xlink:type="simple">https://www.patreon.com/posts/43854336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uidic Throwing Club</text:p>
          </table:table-cell>
          <table:table-cell table:style-name="ce2" office:value-type="string" calcext:value-type="string">
            <text:p>Weapon (club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uid or ranger</text:p>
          </table:table-cell>
          <table:table-cell table:style-name="ce15" office:value-type="string" calcext:value-type="string">
            <text:p><text:a xlink:href="https://www.patreon.com/posts/23930156" xlink:type="simple">https://www.patreon.com/posts/23930156</text:a></text:p>
          </table:table-cell>
          <table:table-cell table:style-name="ce15" office:value-type="string" calcext:value-type="string">
            <text:p><text:a xlink:href="https://www.patreon.com/posts/23930158" xlink:type="simple">https://www.patreon.com/posts/23930158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yad's Key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4168427" xlink:type="simple">https://www.patreon.com/posts/64168427</text:a></text:p>
          </table:table-cell>
          <table:table-cell table:style-name="ce15" office:value-type="string" calcext:value-type="string">
            <text:p><text:a xlink:href="https://www.patreon.com/posts/64168429" xlink:type="simple">https://www.patreon.com/posts/64168429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une Cowl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0414674" xlink:type="simple">https://www.patreon.com/posts/40414674</text:a></text:p>
          </table:table-cell>
          <table:table-cell table:style-name="ce15" office:value-type="string" calcext:value-type="string">
            <text:p><text:a xlink:href="https://www.patreon.com/posts/40414675" xlink:type="simple">https://www.patreon.com/posts/40414675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usk Cleaver</text:p>
          </table:table-cell>
          <table:table-cell table:style-name="ce2" office:value-type="string" calcext:value-type="string">
            <text:p>Weapon (handaxe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1672610" xlink:type="simple">https://www.patreon.com/posts/51672610</text:a></text:p>
          </table:table-cell>
          <table:table-cell table:style-name="ce15" office:value-type="string" calcext:value-type="string">
            <text:p><text:a xlink:href="https://www.patreon.com/posts/51672611" xlink:type="simple">https://www.patreon.com/posts/51672611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usk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8258526" xlink:type="simple">https://www.patreon.com/posts/38258526</text:a></text:p>
          </table:table-cell>
          <table:table-cell table:style-name="ce15" office:value-type="string" calcext:value-type="string">
            <text:p><text:a xlink:href="https://www.patreon.com/posts/38258527" xlink:type="simple">https://www.patreon.com/posts/38258527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warven Boozehound's Backpack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1715255" xlink:type="simple">https://www.patreon.com/posts/51715255</text:a></text:p>
          </table:table-cell>
          <table:table-cell table:style-name="ce15" office:value-type="string" calcext:value-type="string">
            <text:p><text:a xlink:href="https://www.patreon.com/posts/51715256" xlink:type="simple">https://www.patreon.com/posts/51715256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lder Sequoia Scale Mail</text:p>
          </table:table-cell>
          <table:table-cell table:style-name="ce2" office:value-type="string" calcext:value-type="string">
            <text:p>Armor (scale mail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uid</text:p>
          </table:table-cell>
          <table:table-cell table:style-name="ce15" office:value-type="string" calcext:value-type="string">
            <text:p><text:a xlink:href="https://www.patreon.com/posts/35078996" xlink:type="simple">https://www.patreon.com/posts/35078996</text:a></text:p>
          </table:table-cell>
          <table:table-cell table:style-name="ce15" office:value-type="string" calcext:value-type="string">
            <text:p><text:a xlink:href="https://www.patreon.com/posts/35078997" xlink:type="simple">https://www.patreon.com/posts/35078997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ldritch Bident</text:p>
          </table:table-cell>
          <table:table-cell table:style-name="ce2" office:value-type="string" calcext:value-type="string">
            <text:p>Weapon (trident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8234495" xlink:type="simple">https://www.patreon.com/posts/48234495</text:a></text:p>
          </table:table-cell>
          <table:table-cell table:style-name="ce15" office:value-type="string" calcext:value-type="string">
            <text:p><text:a xlink:href="https://www.patreon.com/posts/48234496" xlink:type="simple">https://www.patreon.com/posts/48234496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ldritch Scarf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0033214" xlink:type="simple">https://www.patreon.com/posts/30033214</text:a></text:p>
          </table:table-cell>
          <table:table-cell table:style-name="ce15" office:value-type="string" calcext:value-type="string">
            <text:p><text:a xlink:href="https://www.patreon.com/posts/30033216" xlink:type="simple">https://www.patreon.com/posts/30033216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nchantment Breaker</text:p>
          </table:table-cell>
          <table:table-cell table:style-name="ce2" office:value-type="string" calcext:value-type="string">
            <text:p>Ring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4239260" xlink:type="simple">https://www.patreon.com/posts/24239260</text:a></text:p>
          </table:table-cell>
          <table:table-cell table:style-name="ce15" office:value-type="string" calcext:value-type="string">
            <text:p><text:a xlink:href="https://www.patreon.com/posts/24239261" xlink:type="simple">https://www.patreon.com/posts/24239261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ssence of Rage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9702152" xlink:type="simple">https://www.patreon.com/posts/29702152</text:a></text:p>
          </table:table-cell>
          <table:table-cell table:style-name="ce15" office:value-type="string" calcext:value-type="string">
            <text:p><text:a xlink:href="https://www.patreon.com/posts/29702153" xlink:type="simple">https://www.patreon.com/posts/29702153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verglacier Prosthesi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missing a hand, arm, or leg</text:p>
          </table:table-cell>
          <table:table-cell table:style-name="ce15" office:value-type="string" calcext:value-type="string">
            <text:p><text:a xlink:href="https://www.patreon.com/posts/49785255" xlink:type="simple">https://www.patreon.com/posts/49785255</text:a></text:p>
          </table:table-cell>
          <table:table-cell table:style-name="ce15" office:value-type="string" calcext:value-type="string">
            <text:p><text:a xlink:href="https://www.patreon.com/posts/49785256" xlink:type="simple">https://www.patreon.com/posts/49785256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ye of Dendalle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4649980" xlink:type="simple">https://www.patreon.com/posts/24649980</text:a></text:p>
          </table:table-cell>
          <table:table-cell table:style-name="ce15" office:value-type="string" calcext:value-type="string">
            <text:p><text:a xlink:href="https://www.patreon.com/posts/24650658" xlink:type="simple">https://www.patreon.com/posts/24650658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aeflame Torch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0339836" xlink:type="simple">https://www.patreon.com/posts/40339836</text:a></text:p>
          </table:table-cell>
          <table:table-cell table:style-name="ce15" office:value-type="string" calcext:value-type="string">
            <text:p><text:a xlink:href="https://www.patreon.com/posts/40339838" xlink:type="simple">https://www.patreon.com/posts/40339838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ailed Purity Spear</text:p>
          </table:table-cell>
          <table:table-cell table:style-name="ce2" office:value-type="string" calcext:value-type="string">
            <text:p>Weapon (spea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https://www.patreon.com/posts/37368316</text:p>
          </table:table-cell>
          <table:table-cell table:style-name="ce15" office:value-type="string" calcext:value-type="string">
            <text:p>https://www.patreon.com/posts/37368315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aithful Hound's To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0216684" xlink:type="simple">https://www.patreon.com/posts/60216684</text:a></text:p>
          </table:table-cell>
          <table:table-cell table:style-name="ce15" office:value-type="string" calcext:value-type="string">
            <text:p><text:a xlink:href="https://www.patreon.com/posts/60216685" xlink:type="simple">https://www.patreon.com/posts/60216685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erryman's Tak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7188565" xlink:type="simple">https://www.patreon.com/posts/27188565</text:a></text:p>
          </table:table-cell>
          <table:table-cell table:style-name="ce15" office:value-type="string" calcext:value-type="string">
            <text:p><text:a xlink:href="https://www.patreon.com/posts/27188567" xlink:type="simple">https://www.patreon.com/posts/27188567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esterwood Claymore</text:p>
          </table:table-cell>
          <table:table-cell table:style-name="ce2" office:value-type="string" calcext:value-type="string">
            <text:p>Weapon (greatsword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5987347" xlink:type="simple">https://www.patreon.com/posts/25987347</text:a></text:p>
          </table:table-cell>
          <table:table-cell table:style-name="ce16" office:value-type="string" calcext:value-type="string">
            <text:p><text:a xlink:href="https://www.patreon.com/posts/25987346" xlink:type="simple">https://www.patreon.com/posts/25987346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esterwood Vizar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8367624" xlink:type="simple">https://www.patreon.com/posts/28367624</text:a></text:p>
          </table:table-cell>
          <table:table-cell table:style-name="ce16" office:value-type="string" calcext:value-type="string">
            <text:p><text:a xlink:href="https://www.patreon.com/posts/28367626" xlink:type="simple">https://www.patreon.com/posts/28367626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ife of Dragonsong</text:p>
          </table:table-cell>
          <table:table-cell table:style-name="ce2" office:value-type="string" calcext:value-type="string">
            <text:p>Weapon (blowgun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899388" xlink:type="simple">https://www.patreon.com/posts/30899388</text:a></text:p>
          </table:table-cell>
          <table:table-cell table:style-name="ce16" office:value-type="string" calcext:value-type="string">
            <text:p><text:a xlink:href="https://www.patreon.com/posts/30899389" xlink:type="simple">https://www.patreon.com/posts/30899389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ire Dervish Cloak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4691246" xlink:type="simple">https://www.patreon.com/posts/24691246</text:a></text:p>
          </table:table-cell>
          <table:table-cell table:style-name="ce16" office:value-type="string" calcext:value-type="string">
            <text:p><text:a xlink:href="https://www.patreon.com/posts/24691268" xlink:type="simple">https://www.patreon.com/posts/24691268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ire Fire!</text:p>
          </table:table-cell>
          <table:table-cell table:style-name="ce2" office:value-type="string" calcext:value-type="string">
            <text:p>Weapon (crossbow, light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310397" xlink:type="simple">https://www.patreon.com/posts/30310397</text:a></text:p>
          </table:table-cell>
          <table:table-cell table:style-name="ce16" office:value-type="string" calcext:value-type="string">
            <text:p><text:a xlink:href="https://www.patreon.com/posts/30310399" xlink:type="simple">https://www.patreon.com/posts/30310399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ire Wand of the Unbroken Circle</text:p>
          </table:table-cell>
          <table:table-cell table:style-name="ce2" office:value-type="string" calcext:value-type="string">
            <text:p>Wand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uid</text:p>
          </table:table-cell>
          <table:table-cell table:style-name="ce16" office:value-type="string" calcext:value-type="string">
            <text:p><text:a xlink:href="https://www.patreon.com/posts/28817708" xlink:type="simple">https://www.patreon.com/posts/28817708 </text:a></text:p>
          </table:table-cell>
          <table:table-cell table:style-name="ce16" office:value-type="string" calcext:value-type="string">
            <text:p><text:a xlink:href="https://www.patreon.com/posts/28817710" xlink:type="simple">https://www.patreon.com/posts/28817710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ocus Breaker</text:p>
          </table:table-cell>
          <table:table-cell table:style-name="ce2" office:value-type="string" calcext:value-type="string">
            <text:p>Weapon (maul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6533002" xlink:type="simple">https://www.patreon.com/posts/36533002</text:a></text:p>
          </table:table-cell>
          <table:table-cell table:style-name="ce16" office:value-type="string" calcext:value-type="string">
            <text:p><text:a xlink:href="https://www.patreon.com/posts/36533003" xlink:type="simple">https://www.patreon.com/posts/36533003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oldable Pet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5422664" xlink:type="simple">https://www.patreon.com/posts/65422664</text:a></text:p>
          </table:table-cell>
          <table:table-cell table:style-name="ce16" office:value-type="string" calcext:value-type="string">
            <text:p><text:a xlink:href="https://www.patreon.com/posts/65422665" xlink:type="simple">https://www.patreon.com/posts/65422665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orce Gauntl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154763" xlink:type="simple">https://www.patreon.com/posts/30154763</text:a></text:p>
          </table:table-cell>
          <table:table-cell table:style-name="ce16" office:value-type="string" calcext:value-type="string">
            <text:p><text:a xlink:href="https://www.patreon.com/posts/30154764" xlink:type="simple">https://www.patreon.com/posts/30154764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orgework Dragon Sheild</text:p>
          </table:table-cell>
          <table:table-cell table:style-name="ce2" office:value-type="string" calcext:value-type="string">
            <text:p>Armor (shield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56666998" xlink:type="simple">https://www.patreon.com/posts/56666998</text:a></text:p>
          </table:table-cell>
          <table:table-cell table:style-name="ce16" office:value-type="string" calcext:value-type="string">
            <text:p><text:a xlink:href="https://www.patreon.com/posts/56666999" xlink:type="simple">https://www.patreon.com/posts/56666999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rost Giant Fork</text:p>
          </table:table-cell>
          <table:table-cell table:style-name="ce2" office:value-type="string" calcext:value-type="string">
            <text:p>Weapon (trident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4348273" xlink:type="simple">https://www.patreon.com/posts/24348273</text:a></text:p>
          </table:table-cell>
          <table:table-cell table:style-name="ce16" office:value-type="string" calcext:value-type="string">
            <text:p><text:a xlink:href="https://www.patreon.com/posts/24348276" xlink:type="simple">https://www.patreon.com/posts/24348276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rostfell Cloak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64584242" xlink:type="simple">https://www.patreon.com/posts/64584242</text:a></text:p>
          </table:table-cell>
          <table:table-cell table:style-name="ce16" office:value-type="string" calcext:value-type="string">
            <text:p><text:a xlink:href="https://www.patreon.com/posts/64584243" xlink:type="simple">https://www.patreon.com/posts/64584243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used Chimeric Hide</text:p>
          </table:table-cell>
          <table:table-cell table:style-name="ce2" office:value-type="string" calcext:value-type="string">
            <text:p>Armor (hide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barian or druid</text:p>
          </table:table-cell>
          <table:table-cell table:style-name="ce16" office:value-type="string" calcext:value-type="string">
            <text:p><text:a xlink:href="https://www.patreon.com/posts/35743021" xlink:type="simple">https://www.patreon.com/posts/35743021</text:a></text:p>
          </table:table-cell>
          <table:table-cell table:style-name="ce16" office:value-type="string" calcext:value-type="string">
            <text:p><text:a xlink:href="https://www.patreon.com/posts/35743023" xlink:type="simple">https://www.patreon.com/posts/35743023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alvanic Steelsnare</text:p>
          </table:table-cell>
          <table:table-cell table:style-name="ce2" office:value-type="string" calcext:value-type="string">
            <text:p>Weapon (net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9812682" xlink:type="simple">https://www.patreon.com/posts/29812682</text:a></text:p>
          </table:table-cell>
          <table:table-cell table:style-name="ce16" office:value-type="string" calcext:value-type="string">
            <text:p><text:a xlink:href="https://www.patreon.com/posts/29812683" xlink:type="simple">https://www.patreon.com/posts/29812683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ame Changer's Ey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missing an eye</text:p>
          </table:table-cell>
          <table:table-cell table:style-name="ce16" office:value-type="string" calcext:value-type="string">
            <text:p><text:a xlink:href="https://www.patreon.com/posts/66921661" xlink:type="simple">https://www.patreon.com/posts/66921661</text:a></text:p>
          </table:table-cell>
          <table:table-cell table:style-name="ce16" office:value-type="string" calcext:value-type="string">
            <text:p><text:a xlink:href="https://www.patreon.com/posts/66921662" xlink:type="simple">https://www.patreon.com/posts/66921662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auntlets of Eldritch Ferocit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arlock</text:p>
          </table:table-cell>
          <table:table-cell table:style-name="ce16" office:value-type="string" calcext:value-type="string">
            <text:p><text:a xlink:href="https://www.patreon.com/posts/46509230" xlink:type="simple">https://www.patreon.com/posts/46509230</text:a></text:p>
          </table:table-cell>
          <table:table-cell table:style-name="ce16" office:value-type="string" calcext:value-type="string">
            <text:p><text:a xlink:href="https://www.patreon.com/posts/46509232" xlink:type="simple">https://www.patreon.com/posts/46509232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entleman's Saber</text:p>
          </table:table-cell>
          <table:table-cell table:style-name="ce2" office:value-type="string" calcext:value-type="string">
            <text:p>Weapon (a longsword or scimita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2340796" xlink:type="simple">https://www.patreon.com/posts/52340796</text:a></text:p>
          </table:table-cell>
          <table:table-cell table:style-name="ce16" office:value-type="string" calcext:value-type="string">
            <text:p><text:a xlink:href="https://www.patreon.com/posts/52340798" xlink:type="simple">https://www.patreon.com/posts/52340798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i of Shifting Season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49801601" xlink:type="simple">https://www.patreon.com/posts/49801601</text:a></text:p>
          </table:table-cell>
          <table:table-cell table:style-name="ce16" office:value-type="string" calcext:value-type="string">
            <text:p><text:a xlink:href="https://www.patreon.com/posts/49801602" xlink:type="simple">https://www.patreon.com/posts/49801602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iantcraft Ambusher</text:p>
          </table:table-cell>
          <table:table-cell table:style-name="ce2" office:value-type="string" calcext:value-type="string">
            <text:p>Weapon (greatax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8920328" xlink:type="simple">https://www.patreon.com/posts/38920328</text:a></text:p>
          </table:table-cell>
          <table:table-cell table:style-name="ce16" office:value-type="string" calcext:value-type="string">
            <text:p><text:a xlink:href="https://www.patreon.com/posts/38920327" xlink:type="simple">https://www.patreon.com/posts/38920327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ibberbox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7746214" xlink:type="simple">https://www.patreon.com/posts/27746214</text:a></text:p>
          </table:table-cell>
          <table:table-cell table:style-name="ce16" office:value-type="string" calcext:value-type="string">
            <text:p><text:a xlink:href="https://www.patreon.com/posts/27746215" xlink:type="simple">https://www.patreon.com/posts/27746215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laive of the Forest Guardian</text:p>
          </table:table-cell>
          <table:table-cell table:style-name="ce2" office:value-type="string" calcext:value-type="string">
            <text:p>Weapon (glaiv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8898050" xlink:type="simple">https://www.patreon.com/posts/58898050</text:a></text:p>
          </table:table-cell>
          <table:table-cell table:style-name="ce16" office:value-type="string" calcext:value-type="string">
            <text:p><text:a xlink:href="https://www.patreon.com/posts/58898051" xlink:type="simple">https://www.patreon.com/posts/58898051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love of the Aegi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3330082" xlink:type="simple">https://www.patreon.com/posts/23330082</text:a></text:p>
          </table:table-cell>
          <table:table-cell table:style-name="ce16" office:value-type="string" calcext:value-type="string">
            <text:p><text:a xlink:href="https://www.patreon.com/posts/23311723" xlink:type="simple">https://www.patreon.com/posts/23311723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love of the Grim Fandango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4461878" xlink:type="simple">https://www.patreon.com/posts/24461878</text:a></text:p>
          </table:table-cell>
          <table:table-cell table:style-name="ce16" office:value-type="string" calcext:value-type="string">
            <text:p><text:a xlink:href="https://www.patreon.com/posts/24461913" xlink:type="simple">https://www.patreon.com/posts/24461913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loves of Healing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9892036" xlink:type="simple">https://www.patreon.com/posts/39892036</text:a></text:p>
          </table:table-cell>
          <table:table-cell table:style-name="ce16" office:value-type="string" calcext:value-type="string">
            <text:p><text:a xlink:href="https://www.patreon.com/posts/39892037" xlink:type="simple">https://www.patreon.com/posts/39892037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olem Sappe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54426341" xlink:type="simple">https://www.patreon.com/posts/54426341</text:a></text:p>
          </table:table-cell>
          <table:table-cell table:style-name="ce16" office:value-type="string" calcext:value-type="string">
            <text:p><text:a xlink:href="https://www.patreon.com/posts/54426342" xlink:type="simple">https://www.patreon.com/posts/54426342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orgon War Pick</text:p>
          </table:table-cell>
          <table:table-cell table:style-name="ce2" office:value-type="string" calcext:value-type="string">
            <text:p>Weapon (war pick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62017799" xlink:type="simple">https://www.patreon.com/posts/62017799</text:a></text:p>
          </table:table-cell>
          <table:table-cell table:style-name="ce16" office:value-type="string" calcext:value-type="string">
            <text:p><text:a xlink:href="https://www.patreon.com/posts/62017801" xlink:type="simple">https://www.patreon.com/posts/62017801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ossiper's Ear Cuff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5629745" xlink:type="simple">https://www.patreon.com/posts/65629745</text:a></text:p>
          </table:table-cell>
          <table:table-cell table:style-name="ce16" office:value-type="string" calcext:value-type="string">
            <text:p><text:a xlink:href="https://www.patreon.com/posts/65629746" xlink:type="simple">https://www.patreon.com/posts/65629746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reaves of Dendalle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8" office:value-type="string" calcext:value-type="string">
            <text:p><text:a xlink:href="https://www.patreon.com/posts/26953426" xlink:type="simple">https://www.patreon.com/posts/26953426</text:a></text:p>
          </table:table-cell>
          <table:table-cell table:style-name="ce18" office:value-type="string" calcext:value-type="string">
            <text:p><text:a xlink:href="https://www.patreon.com/posts/26953427" xlink:type="simple">https://www.patreon.com/posts/26953427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Halberd of the Peacock</text:p>
          </table:table-cell>
          <table:table-cell table:style-name="ce2" office:value-type="string" calcext:value-type="string">
            <text:p>Weapon (halber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8" office:value-type="string" calcext:value-type="string">
            <text:p><text:a xlink:href="https://www.patreon.com/posts/23349586" xlink:type="simple">https://www.patreon.com/posts/23349586</text:a></text:p>
          </table:table-cell>
          <table:table-cell table:style-name="ce18" office:value-type="string" calcext:value-type="string">
            <text:p><text:a xlink:href="https://www.patreon.com/posts/23349604" xlink:type="simple">https://www.patreon.com/posts/23349604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Harbinger's Flail</text:p>
          </table:table-cell>
          <table:table-cell table:style-name="ce2" office:value-type="string" calcext:value-type="string">
            <text:p>Weapon (flail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0046139" xlink:type="simple">https://www.patreon.com/posts/40046139</text:a></text:p>
          </table:table-cell>
          <table:table-cell table:style-name="ce16" office:value-type="string" calcext:value-type="string">
            <text:p><text:a xlink:href="https://www.patreon.com/posts/40046141" xlink:type="simple">https://www.patreon.com/posts/40046141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avenly Chalic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4849477" xlink:type="simple">https://www.patreon.com/posts/44849477</text:a></text:p>
          </table:table-cell>
          <table:table-cell table:style-name="ce16" office:value-type="string" calcext:value-type="string">
            <text:p><text:a xlink:href="https://www.patreon.com/posts/44849479" xlink:type="simple">https://www.patreon.com/posts/44849479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avy Golem Armor</text:p>
          </table:table-cell>
          <table:table-cell table:style-name="ce2" office:value-type="string" calcext:value-type="string">
            <text:p>Armor (plate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mall humanoid</text:p>
          </table:table-cell>
          <table:table-cell table:style-name="ce15" office:value-type="string" calcext:value-type="string">
            <text:p><text:a xlink:href="https://www.patreon.com/posts/37814476" xlink:type="simple">https://www.patreon.com/posts/37814476</text:a></text:p>
          </table:table-cell>
          <table:table-cell table:style-name="ce15" office:value-type="string" calcext:value-type="string">
            <text:p><text:a xlink:href="https://www.patreon.com/posts/37814477" xlink:type="simple">https://www.patreon.com/posts/37814477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elm of Hero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725335" xlink:type="simple">https://www.patreon.com/posts/24725335</text:a></text:p>
          </table:table-cell>
          <table:table-cell table:style-name="ce18" office:value-type="string" calcext:value-type="string">
            <text:p><text:a xlink:href="https://www.patreon.com/posts/24725377" xlink:type="simple">https://www.patreon.com/posts/24725377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elmsman's Shelter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6879998" xlink:type="simple">https://www.patreon.com/posts/26879998</text:a></text:p>
          </table:table-cell>
          <table:table-cell table:style-name="ce18" office:value-type="string" calcext:value-type="string">
            <text:p><text:a xlink:href="https://www.patreon.com/posts/26879999" xlink:type="simple">https://www.patreon.com/posts/26879999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oarder's Haul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1165322" xlink:type="simple">https://www.patreon.com/posts/51165322</text:a></text:p>
          </table:table-cell>
          <table:table-cell table:style-name="ce16" office:value-type="string" calcext:value-type="string">
            <text:p><text:a xlink:href="https://www.patreon.com/posts/51165323" xlink:type="simple">https://www.patreon.com/posts/51165323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omeroot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2879161" xlink:type="simple">https://www.patreon.com/posts/52879161</text:a></text:p>
          </table:table-cell>
          <table:table-cell table:style-name="ce16" office:value-type="string" calcext:value-type="string">
            <text:p><text:a xlink:href="https://www.patreon.com/posts/52879162" xlink:type="simple">https://www.patreon.com/posts/52879162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omeward Boo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6837139" xlink:type="simple">https://www.patreon.com/posts/56837139</text:a></text:p>
          </table:table-cell>
          <table:table-cell table:style-name="ce16" office:value-type="string" calcext:value-type="string">
            <text:p><text:a xlink:href="https://www.patreon.com/posts/56837140" xlink:type="simple">https://www.patreon.com/posts/56837140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oratio's Impossible Ship in a Bottle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5917489" xlink:type="simple">https://www.patreon.com/posts/55917489</text:a></text:p>
          </table:table-cell>
          <table:table-cell table:style-name="ce16" office:value-type="string" calcext:value-type="string">
            <text:p><text:a xlink:href="https://www.patreon.com/posts/55917490" xlink:type="simple">https://www.patreon.com/posts/55917490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ydra Flail</text:p>
          </table:table-cell>
          <table:table-cell table:style-name="ce6" office:value-type="string" calcext:value-type="string">
            <text:p>Weapon (flail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5177221" xlink:type="simple">https://www.patreon.com/posts/35177221</text:a></text:p>
          </table:table-cell>
          <table:table-cell table:style-name="ce16" office:value-type="string" calcext:value-type="string">
            <text:p><text:a xlink:href="https://www.patreon.com/posts/35177222" xlink:type="simple">https://www.patreon.com/posts/35177222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nsatiable Tome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975484" xlink:type="simple">https://www.patreon.com/posts/32975484</text:a></text:p>
          </table:table-cell>
          <table:table-cell table:style-name="ce16" office:value-type="string" calcext:value-type="string">
            <text:p><text:a xlink:href="https://www.patreon.com/posts/32975482" xlink:type="simple">https://www.patreon.com/posts/32975482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ronleaf Impaler</text:p>
          </table:table-cell>
          <table:table-cell table:style-name="ce6" office:value-type="string" calcext:value-type="string">
            <text:p>Weapon (a javelin or spea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9215166" xlink:type="simple">https://www.patreon.com/posts/49215166</text:a></text:p>
          </table:table-cell>
          <table:table-cell table:style-name="ce16" office:value-type="string" calcext:value-type="string">
            <text:p><text:a xlink:href="https://www.patreon.com/posts/49215167" xlink:type="simple">https://www.patreon.com/posts/49215167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ronleaf Maul of Entanglement</text:p>
          </table:table-cell>
          <table:table-cell table:style-name="ce6" office:value-type="string" calcext:value-type="string">
            <text:p>Weapon (maul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7250" xlink:type="simple">https://www.patreon.com/posts/23247250</text:a></text:p>
          </table:table-cell>
          <table:table-cell table:style-name="ce18" office:value-type="string" calcext:value-type="string">
            <text:p><text:a xlink:href="https://www.patreon.com/posts/23247596" xlink:type="simple">https://www.patreon.com/posts/23247596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Jotun's Jodhpur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568604" xlink:type="simple">https://www.patreon.com/posts/30568604 </text:a></text:p>
          </table:table-cell>
          <table:table-cell table:style-name="ce16" office:value-type="string" calcext:value-type="string">
            <text:p><text:a xlink:href="https://www.patreon.com/posts/30568605" xlink:type="simple">https://www.patreon.com/posts/30568605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Killskull Longbow of Dread</text:p>
          </table:table-cell>
          <table:table-cell table:style-name="ce6" office:value-type="string" calcext:value-type="string">
            <text:p>Weapon (longbow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721032" xlink:type="simple">https://www.patreon.com/posts/27721032</text:a></text:p>
          </table:table-cell>
          <table:table-cell table:style-name="ce18" office:value-type="string" calcext:value-type="string">
            <text:p><text:a xlink:href="https://www.patreon.com/posts/27721033" xlink:type="simple">https://www.patreon.com/posts/27721033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Kinetic Bowstring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3168447" xlink:type="simple">https://www.patreon.com/posts/53168447</text:a></text:p>
          </table:table-cell>
          <table:table-cell table:style-name="ce16" office:value-type="string" calcext:value-type="string">
            <text:p><text:a xlink:href="https://www.patreon.com/posts/53168448" xlink:type="simple">https://www.patreon.com/posts/53168448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Knight's Standard of Valor</text:p>
          </table:table-cell>
          <table:table-cell table:style-name="ce6" office:value-type="string" calcext:value-type="string">
            <text:p>Weapon (halbe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5893746" xlink:type="simple">https://www.patreon.com/posts/25893746</text:a></text:p>
          </table:table-cell>
          <table:table-cell table:style-name="ce18" office:value-type="string" calcext:value-type="string">
            <text:p><text:a xlink:href="https://www.patreon.com/posts/25893747" xlink:type="simple">https://www.patreon.com/posts/25893747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Knight's Standard of Vigor</text:p>
          </table:table-cell>
          <table:table-cell table:style-name="ce6" office:value-type="string" calcext:value-type="string">
            <text:p>Weapon (pik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243380" xlink:type="simple">https://www.patreon.com/posts/27243380</text:a></text:p>
          </table:table-cell>
          <table:table-cell table:style-name="ce18" office:value-type="string" calcext:value-type="string">
            <text:p><text:a xlink:href="https://www.patreon.com/posts/27243381" xlink:type="simple">https://www.patreon.com/posts/27243381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Knight's Standard of Virtue</text:p>
          </table:table-cell>
          <table:table-cell table:style-name="ce6" office:value-type="string" calcext:value-type="string">
            <text:p>Weapon (glaiv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6281868" xlink:type="simple">https://www.patreon.com/posts/26281868</text:a></text:p>
          </table:table-cell>
          <table:table-cell table:style-name="ce18" office:value-type="string" calcext:value-type="string">
            <text:p><text:a xlink:href="https://www.patreon.com/posts/26281866" xlink:type="simple">https://www.patreon.com/posts/26281866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Kraken Bran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5133132" xlink:type="simple">https://www.patreon.com/posts/55133132</text:a></text:p>
          </table:table-cell>
          <table:table-cell table:style-name="ce16" office:value-type="string" calcext:value-type="string">
            <text:p><text:a xlink:href="https://www.patreon.com/posts/55133133" xlink:type="simple">https://www.patreon.com/posts/55133133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amian Facestealer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8296827" xlink:type="simple">https://www.patreon.com/posts/38296827</text:a></text:p>
          </table:table-cell>
          <table:table-cell table:style-name="ce16" office:value-type="string" calcext:value-type="string">
            <text:p><text:a xlink:href="https://www.patreon.com/posts/38296828" xlink:type="simple">https://www.patreon.com/posts/38296828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ash of the Spelldrinker</text:p>
          </table:table-cell>
          <table:table-cell table:style-name="ce6" office:value-type="string" calcext:value-type="string">
            <text:p>Weapon (whip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50064772" xlink:type="simple">https://www.patreon.com/posts/50064772</text:a></text:p>
          </table:table-cell>
          <table:table-cell table:style-name="ce16" office:value-type="string" calcext:value-type="string">
            <text:p><text:a xlink:href="https://www.patreon.com/posts/50064773" xlink:type="simple">https://www.patreon.com/posts/50064773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eeching Quarterstaff</text:p>
          </table:table-cell>
          <table:table-cell table:style-name="ce6" office:value-type="string" calcext:value-type="string">
            <text:p>Weapon (quarterstaff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5959287" xlink:type="simple">https://www.patreon.com/posts/25959287</text:a></text:p>
          </table:table-cell>
          <table:table-cell table:style-name="ce18" office:value-type="string" calcext:value-type="string">
            <text:p><text:a xlink:href="https://www.patreon.com/posts/25959289" xlink:type="simple">https://www.patreon.com/posts/25959289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ife's Flower Restorativ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reature missing a hand, arm, or leg</text:p>
          </table:table-cell>
          <table:table-cell table:style-name="ce16" office:value-type="string" calcext:value-type="string">
            <text:p><text:a xlink:href="https://www.patreon.com/posts/45357140" xlink:type="simple">https://www.patreon.com/posts/45357140</text:a></text:p>
          </table:table-cell>
          <table:table-cell table:style-name="ce16" office:value-type="string" calcext:value-type="string">
            <text:p><text:a xlink:href="https://www.patreon.com/posts/45357142" xlink:type="simple">https://www.patreon.com/posts/45357142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ightning Khopesh</text:p>
          </table:table-cell>
          <table:table-cell table:style-name="ce6" office:value-type="string" calcext:value-type="string">
            <text:p>Weapon (scimitar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6076922" xlink:type="simple">https://www.patreon.com/posts/46076922</text:a></text:p>
          </table:table-cell>
          <table:table-cell table:style-name="ce16" office:value-type="string" calcext:value-type="string">
            <text:p><text:a xlink:href="https://www.patreon.com/posts/46076923" xlink:type="simple">https://www.patreon.com/posts/46076923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ightning Pylons</text:p>
          </table:table-cell>
          <table:table-cell table:style-name="ce6" office:value-type="string" calcext:value-type="string">
            <text:p>Rod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8765014" xlink:type="simple">https://www.patreon.com/posts/28765014</text:a></text:p>
          </table:table-cell>
          <table:table-cell table:style-name="ce16" office:value-type="string" calcext:value-type="string">
            <text:p><text:a xlink:href="https://www.patreon.com/posts/28765016" xlink:type="simple">https://www.patreon.com/posts/28765016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9" office:value-type="string" calcext:value-type="string">
            <text:p>Lightning-Catching Bottle</text:p>
          </table:table-cell>
          <table:table-cell table:style-name="ce9" office:value-type="string" calcext:value-type="string">
            <text:p>Wondrous item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5948873" xlink:type="simple">https://www.patreon.com/posts/65948873</text:a></text:p>
          </table:table-cell>
          <table:table-cell table:style-name="ce16" office:value-type="string" calcext:value-type="string">
            <text:p><text:a xlink:href="https://www.patreon.com/posts/65948874" xlink:type="simple">https://www.patreon.com/posts/65948874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9" office:value-type="string" calcext:value-type="string">
            <text:p>Min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Lightscreen Hover Boot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3366540" xlink:type="simple">https://www.patreon.com/posts/53366540</text:a></text:p>
          </table:table-cell>
          <table:table-cell table:style-name="ce15" office:value-type="string" calcext:value-type="string">
            <text:p><text:a xlink:href="https://www.patreon.com/posts/53366541" xlink:type="simple">https://www.patreon.com/posts/53366541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ace of the Priest</text:p>
          </table:table-cell>
          <table:table-cell table:style-name="ce2" office:value-type="string" calcext:value-type="string">
            <text:p>Weapon (mace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</text:p>
          </table:table-cell>
          <table:table-cell table:style-name="ce15" office:value-type="string" calcext:value-type="string">
            <text:p><text:a xlink:href="https://www.patreon.com/posts/39274073" xlink:type="simple">https://www.patreon.com/posts/39274073</text:a></text:p>
          </table:table-cell>
          <table:table-cell table:style-name="ce15" office:value-type="string" calcext:value-type="string">
            <text:p><text:a xlink:href="https://www.patreon.com/posts/39274074" xlink:type="simple">https://www.patreon.com/posts/39274074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ageplate Cap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izard or sorcerer</text:p>
          </table:table-cell>
          <table:table-cell table:style-name="ce17" office:value-type="string" calcext:value-type="string">
            <text:p><text:a xlink:href="https://www.patreon.com/posts/27022360" xlink:type="simple">https://www.patreon.com/posts/27022360</text:a></text:p>
          </table:table-cell>
          <table:table-cell table:style-name="ce17" office:value-type="string" calcext:value-type="string">
            <text:p><text:a xlink:href="https://www.patreon.com/posts/27022362" xlink:type="simple">https://www.patreon.com/posts/27022362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ageplate Ring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3986816" xlink:type="simple">https://www.patreon.com/posts/53986816</text:a></text:p>
          </table:table-cell>
          <table:table-cell table:style-name="ce15" office:value-type="string" calcext:value-type="string">
            <text:p><text:a xlink:href="https://www.patreon.com/posts/53986817" xlink:type="simple">https://www.patreon.com/posts/53986817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agma War Pick</text:p>
          </table:table-cell>
          <table:table-cell table:style-name="ce2" office:value-type="string" calcext:value-type="string">
            <text:p>Weapon (war pick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3246051" xlink:type="simple">https://www.patreon.com/posts/23246051</text:a></text:p>
          </table:table-cell>
          <table:table-cell table:style-name="ce17" office:value-type="string" calcext:value-type="string">
            <text:p><text:a xlink:href="https://www.patreon.com/posts/23246051" xlink:type="simple">https://www.patreon.com/posts/23246051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ntle of Security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6201620" xlink:type="simple">https://www.patreon.com/posts/36201620</text:a></text:p>
          </table:table-cell>
          <table:table-cell table:style-name="ce16" office:value-type="string" calcext:value-type="string">
            <text:p><text:a xlink:href="https://www.patreon.com/posts/36201621" xlink:type="simple">https://www.patreon.com/posts/36201621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ntle of the Pack Lord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386733" xlink:type="simple">https://www.patreon.com/posts/23386733</text:a></text:p>
          </table:table-cell>
          <table:table-cell table:style-name="ce18" office:value-type="string" calcext:value-type="string">
            <text:p><text:a xlink:href="https://www.patreon.com/posts/23386764" xlink:type="simple">https://www.patreon.com/posts/23386764</text:a></text:p>
          </table:table-cell>
          <table:table-cell table:style-name="ce21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sks of the Sacred Beas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449915" xlink:type="simple">https://www.patreon.com/posts/40449915</text:a></text:p>
          </table:table-cell>
          <table:table-cell table:style-name="ce16" office:value-type="string" calcext:value-type="string">
            <text:p><text:a xlink:href="https://www.patreon.com/posts/40449913" xlink:type="simple">https://www.patreon.com/posts/4044991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ster Machinist's Marvelous Mallet</text:p>
          </table:table-cell>
          <table:table-cell table:style-name="ce6" office:value-type="string" calcext:value-type="string">
            <text:p>Weapon (light hammers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105862" xlink:type="simple">https://www.patreon.com/posts/28105862</text:a></text:p>
          </table:table-cell>
          <table:table-cell table:style-name="ce16" office:value-type="string" calcext:value-type="string">
            <text:p><text:a xlink:href="https://www.patreon.com/posts/28105863" xlink:type="simple">https://www.patreon.com/posts/28105863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9" office:value-type="string" calcext:value-type="string">
            <text:p>Maul of the Guiding Star</text:p>
          </table:table-cell>
          <table:table-cell table:style-name="ce9" office:value-type="string" calcext:value-type="string">
            <text:p>Weapon (maul)</text:p>
          </table:table-cell>
          <table:table-cell table:style-name="ce14" office:value-type="string" calcext:value-type="string">
            <text:p>Yes</text:p>
          </table:table-cell>
          <table:table-cell/>
          <table:table-cell table:style-name="ce16" office:value-type="string" calcext:value-type="string">
            <text:p><text:a xlink:href="https://www.patreon.com/posts/64748112" xlink:type="simple">https://www.patreon.com/posts/64748112</text:a></text:p>
          </table:table-cell>
          <table:table-cell table:style-name="ce16" office:value-type="string" calcext:value-type="string">
            <text:p><text:a xlink:href="https://www.patreon.com/posts/64748113" xlink:type="simple">https://www.patreon.com/posts/64748113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edusan Lavalier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0260185" xlink:type="simple">https://www.patreon.com/posts/50260185</text:a></text:p>
          </table:table-cell>
          <table:table-cell table:style-name="ce16" office:value-type="string" calcext:value-type="string">
            <text:p><text:a xlink:href="https://www.patreon.com/posts/50260187" xlink:type="simple">https://www.patreon.com/posts/50260187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edzo's Crossbow</text:p>
          </table:table-cell>
          <table:table-cell table:style-name="ce6" office:value-type="string" calcext:value-type="string">
            <text:p>Weapon (crossbow, hand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8660759" xlink:type="simple">https://www.patreon.com/posts/48660759</text:a></text:p>
          </table:table-cell>
          <table:table-cell table:style-name="ce16" office:value-type="string" calcext:value-type="string">
            <text:p><text:a xlink:href="https://www.patreon.com/posts/48660761" xlink:type="simple">https://www.patreon.com/posts/48660761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eteoric Javelin</text:p>
          </table:table-cell>
          <table:table-cell table:style-name="ce6" office:value-type="string" calcext:value-type="string">
            <text:p>Weapon (javelin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3034324" xlink:type="simple">https://www.patreon.com/posts/63034324</text:a></text:p>
          </table:table-cell>
          <table:table-cell table:style-name="ce16" office:value-type="string" calcext:value-type="string">
            <text:p><text:a xlink:href="https://www.patreon.com/posts/63034325" xlink:type="simple">https://www.patreon.com/posts/63034325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irrorlight Edge</text:p>
          </table:table-cell>
          <table:table-cell table:style-name="ce6" office:value-type="string" calcext:value-type="string">
            <text:p>Weapon (scimita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049120" xlink:type="simple">https://www.patreon.com/posts/27049120</text:a></text:p>
          </table:table-cell>
          <table:table-cell table:style-name="ce18" office:value-type="string" calcext:value-type="string">
            <text:p><text:a xlink:href="https://www.patreon.com/posts/27049122" xlink:type="simple">https://www.patreon.com/posts/27049122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irrorlight Stinger</text:p>
          </table:table-cell>
          <table:table-cell table:style-name="ce6" office:value-type="string" calcext:value-type="string">
            <text:p>Weapon (any bow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9277665" xlink:type="simple">https://www.patreon.com/posts/59277665</text:a></text:p>
          </table:table-cell>
          <table:table-cell table:style-name="ce16" office:value-type="string" calcext:value-type="string">
            <text:p><text:a xlink:href="https://www.patreon.com/posts/59277666" xlink:type="simple">https://www.patreon.com/posts/59277666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istwalker Armor</text:p>
          </table:table-cell>
          <table:table-cell table:style-name="ce6" office:value-type="string" calcext:value-type="string">
            <text:p>Armor (leath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2741101" xlink:type="simple">https://www.patreon.com/posts/42741101</text:a></text:p>
          </table:table-cell>
          <table:table-cell table:style-name="ce16" office:value-type="string" calcext:value-type="string">
            <text:p><text:a xlink:href="https://www.patreon.com/posts/42741102" xlink:type="simple">https://www.patreon.com/posts/42741102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onarch Mant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4275276" xlink:type="simple">https://www.patreon.com/posts/54275276</text:a></text:p>
          </table:table-cell>
          <table:table-cell table:style-name="ce16" office:value-type="string" calcext:value-type="string">
            <text:p><text:a xlink:href="https://www.patreon.com/posts/54275277" xlink:type="simple">https://www.patreon.com/posts/54275277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onocle of Clarity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6354367" xlink:type="simple">https://www.patreon.com/posts/26354367</text:a></text:p>
          </table:table-cell>
          <table:table-cell table:style-name="ce17" office:value-type="string" calcext:value-type="string">
            <text:p><text:a xlink:href="https://www.patreon.com/posts/26354368" xlink:type="simple">https://www.patreon.com/posts/26354368</text:a></text:p>
          </table:table-cell>
          <table:table-cell table:style-name="ce22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onster Tamer's 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741686" xlink:type="simple">https://www.patreon.com/posts/31741686</text:a></text:p>
          </table:table-cell>
          <table:table-cell table:style-name="ce16" office:value-type="string" calcext:value-type="string">
            <text:p><text:a xlink:href="https://www.patreon.com/posts/31741687" xlink:type="simple">https://www.patreon.com/posts/31741687</text:a></text:p>
          </table:table-cell>
          <table:table-cell table:style-name="ce22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onster Tamer's Sword</text:p>
          </table:table-cell>
          <table:table-cell table:style-name="ce6" office:value-type="string" calcext:value-type="string">
            <text:p>Weapon (any swo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769492" xlink:type="simple">https://www.patreon.com/posts/31769492</text:a></text:p>
          </table:table-cell>
          <table:table-cell table:style-name="ce16" office:value-type="string" calcext:value-type="string">
            <text:p><text:a xlink:href="https://www.patreon.com/posts/31769493" xlink:type="simple">https://www.patreon.com/posts/31769493</text:a></text:p>
          </table:table-cell>
          <table:table-cell table:style-name="ce22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oonstone Brace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3247317" xlink:type="simple">https://www.patreon.com/posts/43247317</text:a></text:p>
          </table:table-cell>
          <table:table-cell table:style-name="ce16" office:value-type="string" calcext:value-type="string">
            <text:p><text:a xlink:href="https://www.patreon.com/posts/43247318" xlink:type="simple">https://www.patreon.com/posts/43247318</text:a></text:p>
          </table:table-cell>
          <table:table-cell table:style-name="ce22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oonswaddled Armor</text:p>
          </table:table-cell>
          <table:table-cell table:style-name="ce6" office:value-type="string" calcext:value-type="string">
            <text:p>Armor (any light armor)</text:p>
          </table:table-cell>
          <table:table-cell table:style-name="ce13"/>
          <table:table-cell table:style-name="ce6"/>
          <table:table-cell table:style-name="ce18" office:value-type="string" calcext:value-type="string">
            <text:p><text:a xlink:href="https://www.patreon.com/posts/23511679" xlink:type="simple">https://www.patreon.com/posts/23511679</text:a></text:p>
          </table:table-cell>
          <table:table-cell table:style-name="ce18" office:value-type="string" calcext:value-type="string">
            <text:p><text:a xlink:href="https://www.patreon.com/posts/23511716" xlink:type="simple">https://www.patreon.com/posts/23511716</text:a></text:p>
          </table:table-cell>
          <table:table-cell table:style-name="ce22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osshide Troll Bel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704025" xlink:type="simple">https://www.patreon.com/posts/40704025</text:a></text:p>
          </table:table-cell>
          <table:table-cell table:style-name="ce16" office:value-type="string" calcext:value-type="string">
            <text:p><text:a xlink:href="https://www.patreon.com/posts/40704026" xlink:type="simple">https://www.patreon.com/posts/40704026</text:a></text:p>
          </table:table-cell>
          <table:table-cell table:style-name="ce22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9" office:value-type="string" calcext:value-type="string">
            <text:p>Mourningsteel Barricade</text:p>
          </table:table-cell>
          <table:table-cell table:style-name="ce9" office:value-type="string" calcext:value-type="string">
            <text:p>Armor (shield)</text:p>
          </table:table-cell>
          <table:table-cell table:style-name="ce13" office:value-type="string" calcext:value-type="string">
            <text:p>Yes</text:p>
          </table:table-cell>
          <table:table-cell/>
          <table:table-cell table:style-name="ce16" office:value-type="string" calcext:value-type="string">
            <text:p><text:a xlink:href="https://www.patreon.com/posts/66785939" xlink:type="simple">https://www.patreon.com/posts/66785939</text:a></text:p>
          </table:table-cell>
          <table:table-cell table:style-name="ce16" office:value-type="string" calcext:value-type="string">
            <text:p><text:a xlink:href="https://www.patreon.com/posts/66785940" xlink:type="simple">https://www.patreon.com/posts/66785940</text:a></text:p>
          </table:table-cell>
          <table:table-cell table:style-name="ce22" office:value-type="date" office:date-value="2022-05-01" calcext:value-type="date">
            <text:p>May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ourningsteel Eclipse</text:p>
          </table:table-cell>
          <table:table-cell table:style-name="ce6" office:value-type="string" calcext:value-type="string">
            <text:p>Weapon (morningstar)</text:p>
          </table:table-cell>
          <table:table-cell table:style-name="ce13"/>
          <table:table-cell table:style-name="ce6"/>
          <table:table-cell table:style-name="ce16" office:value-type="string" calcext:value-type="string">
            <text:p><text:a xlink:href="https://www.patreon.com/posts/64256041" xlink:type="simple">https://www.patreon.com/posts/64256041</text:a></text:p>
          </table:table-cell>
          <table:table-cell table:style-name="ce16" office:value-type="string" calcext:value-type="string">
            <text:p><text:a xlink:href="https://www.patreon.com/posts/64256043" xlink:type="simple">https://www.patreon.com/posts/64256043</text:a></text:p>
          </table:table-cell>
          <table:table-cell table:style-name="ce22" office:value-type="date" office:date-value="2022-03-01" calcext:value-type="date">
            <text:p>Mar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ourningsteel Saber</text:p>
          </table:table-cell>
          <table:table-cell table:style-name="ce6" office:value-type="string" calcext:value-type="string">
            <text:p>Weapon (rapier)</text:p>
          </table:table-cell>
          <table:table-cell table:style-name="ce13"/>
          <table:table-cell table:style-name="ce6"/>
          <table:table-cell table:style-name="ce16" office:value-type="string" calcext:value-type="string">
            <text:p><text:a xlink:href="https://www.patreon.com/posts/58583244" xlink:type="simple">https://www.patreon.com/posts/58583244</text:a></text:p>
          </table:table-cell>
          <table:table-cell table:style-name="ce16" office:value-type="string" calcext:value-type="string">
            <text:p><text:a xlink:href="https://www.patreon.com/posts/58583245" xlink:type="simple">https://www.patreon.com/posts/58583245</text:a></text:p>
          </table:table-cell>
          <table:table-cell table:style-name="ce22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ourningsteel War Banner</text:p>
          </table:table-cell>
          <table:table-cell table:style-name="ce6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5702682" xlink:type="simple">https://www.patreon.com/posts/55702682</text:a></text:p>
          </table:table-cell>
          <table:table-cell table:style-name="ce16" office:value-type="string" calcext:value-type="string">
            <text:p><text:a xlink:href="https://www.patreon.com/posts/55702683" xlink:type="simple">https://www.patreon.com/posts/55702683</text:a></text:p>
          </table:table-cell>
          <table:table-cell table:style-name="ce22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yceliaweave Armor</text:p>
          </table:table-cell>
          <table:table-cell table:style-name="ce6" office:value-type="string" calcext:value-type="string">
            <text:p>Armor (leather, studded leather, or hide)</text:p>
          </table:table-cell>
          <table:table-cell table:style-name="ce13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2993494" xlink:type="simple">https://www.patreon.com/posts/42993494</text:a></text:p>
          </table:table-cell>
          <table:table-cell table:style-name="ce16" office:value-type="string" calcext:value-type="string">
            <text:p><text:a xlink:href="https://www.patreon.com/posts/42993495" xlink:type="simple">https://www.patreon.com/posts/42993495</text:a></text:p>
          </table:table-cell>
          <table:table-cell table:style-name="ce22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Naga's Caduceus of Rebirth</text:p>
          </table:table-cell>
          <table:table-cell table:style-name="ce6" office:value-type="string" calcext:value-type="string">
            <text:p>Rod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4214453" xlink:type="simple">https://www.patreon.com/posts/64214453</text:a></text:p>
          </table:table-cell>
          <table:table-cell table:style-name="ce16" office:value-type="string" calcext:value-type="string">
            <text:p><text:a xlink:href="https://www.patreon.com/posts/64214454" xlink:type="simple">https://www.patreon.com/posts/64214454</text:a></text:p>
          </table:table-cell>
          <table:table-cell table:style-name="ce22" office:value-type="date" office:date-value="2022-03-01" calcext:value-type="date">
            <text:p>Mar-22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Necrolac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8" office:value-type="string" calcext:value-type="string">
            <text:p><text:a xlink:href="https://www.patreon.com/posts/24087033" xlink:type="simple">https://www.patreon.com/posts/24087033</text:a></text:p>
          </table:table-cell>
          <table:table-cell table:style-name="ce18" office:value-type="string" calcext:value-type="string">
            <text:p><text:a xlink:href="https://www.patreon.com/posts/24087034" xlink:type="simple">https://www.patreon.com/posts/24087034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Nightmare Flask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7281353" xlink:type="simple">https://www.patreon.com/posts/47281353</text:a></text:p>
          </table:table-cell>
          <table:table-cell table:style-name="ce16" office:value-type="string" calcext:value-type="string">
            <text:p><text:a xlink:href="https://www.patreon.com/posts/47281355" xlink:type="simple">https://www.patreon.com/posts/47281355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Nightstalker's Armor of the Northeastern Wind</text:p>
          </table:table-cell>
          <table:table-cell table:style-name="ce6" office:value-type="string" calcext:value-type="string">
            <text:p>Armor (plat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9923734" xlink:type="simple">https://www.patreon.com/posts/39923734</text:a></text:p>
          </table:table-cell>
          <table:table-cell table:style-name="ce16" office:value-type="string" calcext:value-type="string">
            <text:p><text:a xlink:href="https://www.patreon.com/posts/39923736" xlink:type="simple">https://www.patreon.com/posts/39923736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Nightstalker's Mas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9311775" xlink:type="simple">https://www.patreon.com/posts/39311775</text:a></text:p>
          </table:table-cell>
          <table:table-cell table:style-name="ce16" office:value-type="string" calcext:value-type="string">
            <text:p><text:a xlink:href="https://www.patreon.com/posts/39311776" xlink:type="simple">https://www.patreon.com/posts/39311776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Orelia's Tome of Beast Familia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izard</text:p>
          </table:table-cell>
          <table:table-cell table:style-name="ce16" office:value-type="string" calcext:value-type="string">
            <text:p><text:a xlink:href="https://www.patreon.com/posts/39628154" xlink:type="simple">https://www.patreon.com/posts/39628154</text:a></text:p>
          </table:table-cell>
          <table:table-cell table:style-name="ce16" office:value-type="string" calcext:value-type="string">
            <text:p><text:a xlink:href="https://www.patreon.com/posts/39628155" xlink:type="simple">https://www.patreon.com/posts/39628155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ack of Revisibility Bomb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7639498" xlink:type="simple">https://www.patreon.com/posts/57639498</text:a></text:p>
          </table:table-cell>
          <table:table-cell table:style-name="ce16" office:value-type="string" calcext:value-type="string">
            <text:p><text:a xlink:href="https://www.patreon.com/posts/57639500" xlink:type="simple">https://www.patreon.com/posts/57639500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earl of Wisdom Quiv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789405" xlink:type="simple">https://www.patreon.com/posts/24789405</text:a></text:p>
          </table:table-cell>
          <table:table-cell table:style-name="ce18" office:value-type="string" calcext:value-type="string">
            <text:p><text:a xlink:href="https://www.patreon.com/posts/24789534" xlink:type="simple">https://www.patreon.com/posts/24789534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ennypuncher Slinger</text:p>
          </table:table-cell>
          <table:table-cell table:style-name="ce6" office:value-type="string" calcext:value-type="string">
            <text:p>Weapon (sling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2790379" xlink:type="simple">https://www.patreon.com/posts/52790379</text:a></text:p>
          </table:table-cell>
          <table:table-cell table:style-name="ce16" office:value-type="string" calcext:value-type="string">
            <text:p><text:a xlink:href="https://www.patreon.com/posts/52790380" xlink:type="simple">https://www.patreon.com/posts/52790380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Peppermince Sugarbomb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4435124" xlink:type="simple">https://www.patreon.com/posts/24435124</text:a></text:p>
          </table:table-cell>
          <table:table-cell table:style-name="ce17" office:value-type="string" calcext:value-type="string">
            <text:p><text:a xlink:href="https://www.patreon.com/posts/24435125" xlink:type="simple">https://www.patreon.com/posts/24435125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eregrine Spear</text:p>
          </table:table-cell>
          <table:table-cell table:style-name="ce2" office:value-type="string" calcext:value-type="string">
            <text:p>Weapon (spear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3446096" xlink:type="simple">https://www.patreon.com/posts/53446096</text:a></text:p>
          </table:table-cell>
          <table:table-cell table:style-name="ce15" office:value-type="string" calcext:value-type="string">
            <text:p><text:a xlink:href="https://www.patreon.com/posts/53446097" xlink:type="simple">https://www.patreon.com/posts/53446097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Periapt of Reflecti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9757085" xlink:type="simple">https://www.patreon.com/posts/29757085</text:a></text:p>
          </table:table-cell>
          <table:table-cell table:style-name="ce15" office:value-type="string" calcext:value-type="string">
            <text:p><text:a xlink:href="https://www.patreon.com/posts/29757086" xlink:type="simple">https://www.patreon.com/posts/29757086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hase Axe</text:p>
          </table:table-cell>
          <table:table-cell table:style-name="ce2" office:value-type="string" calcext:value-type="string">
            <text:p>Weapon (battleax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4066579" xlink:type="simple">https://www.patreon.com/posts/24066579</text:a></text:p>
          </table:table-cell>
          <table:table-cell table:style-name="ce17" office:value-type="string" calcext:value-type="string">
            <text:p><text:a xlink:href="https://www.patreon.com/posts/24066582" xlink:type="simple">https://www.patreon.com/posts/24066582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Phoenix Arrow</text:p>
          </table:table-cell>
          <table:table-cell table:style-name="ce2" office:value-type="string" calcext:value-type="string">
            <text:p>Weapon (a bolt or arrow)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3619330" xlink:type="simple">https://www.patreon.com/posts/23619330</text:a></text:p>
          </table:table-cell>
          <table:table-cell table:style-name="ce17" office:value-type="string" calcext:value-type="string">
            <text:p><text:a xlink:href="https://www.patreon.com/posts/23619363" xlink:type="simple">https://www.patreon.com/posts/23619363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hoenix Fan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8623093" xlink:type="simple">https://www.patreon.com/posts/58623093</text:a></text:p>
          </table:table-cell>
          <table:table-cell table:style-name="ce16" office:value-type="string" calcext:value-type="string">
            <text:p><text:a xlink:href="https://www.patreon.com/posts/58623094" xlink:type="simple">https://www.patreon.com/posts/58623094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ick and Pocket</text:p>
          </table:table-cell>
          <table:table-cell table:style-name="ce6" office:value-type="string" calcext:value-type="string">
            <text:p>Weapon (dagger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5628036" xlink:type="simple">https://www.patreon.com/posts/55628036</text:a></text:p>
          </table:table-cell>
          <table:table-cell table:style-name="ce16" office:value-type="string" calcext:value-type="string">
            <text:p><text:a xlink:href="https://www.patreon.com/posts/55628038" xlink:type="simple">https://www.patreon.com/posts/55628038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laguebane Mask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624019" xlink:type="simple">https://www.patreon.com/posts/25624019</text:a></text:p>
          </table:table-cell>
          <table:table-cell table:style-name="ce18" office:value-type="string" calcext:value-type="string">
            <text:p><text:a xlink:href="https://www.patreon.com/posts/25624021" xlink:type="simple">https://www.patreon.com/posts/25624021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oison Armor of Amphibios</text:p>
          </table:table-cell>
          <table:table-cell table:style-name="ce6" office:value-type="string" calcext:value-type="string">
            <text:p>Armor (any light armo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8777487" xlink:type="simple">https://www.patreon.com/posts/48777487</text:a></text:p>
          </table:table-cell>
          <table:table-cell table:style-name="ce16" office:value-type="string" calcext:value-type="string">
            <text:p><text:a xlink:href="https://www.patreon.com/posts/48777488" xlink:type="simple">https://www.patreon.com/posts/48777488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olaris Magistrate Codex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lawful creature</text:p>
          </table:table-cell>
          <table:table-cell table:style-name="ce16" office:value-type="string" calcext:value-type="string">
            <text:p><text:a xlink:href="https://www.patreon.com/posts/58858901" xlink:type="simple">https://www.patreon.com/posts/58858901</text:a></text:p>
          </table:table-cell>
          <table:table-cell table:style-name="ce16" office:value-type="string" calcext:value-type="string">
            <text:p><text:a xlink:href="https://www.patreon.com/posts/58858902" xlink:type="simple">https://www.patreon.com/posts/5885890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olaris Magistrate Gavel</text:p>
          </table:table-cell>
          <table:table-cell table:style-name="ce6" office:value-type="string" calcext:value-type="string">
            <text:p>Weapon (light hammer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lawful creature</text:p>
          </table:table-cell>
          <table:table-cell table:style-name="ce16" office:value-type="string" calcext:value-type="string">
            <text:p><text:a xlink:href="https://www.patreon.com/posts/58776441" xlink:type="simple">https://www.patreon.com/posts/58776441</text:a></text:p>
          </table:table-cell>
          <table:table-cell table:style-name="ce16" office:value-type="string" calcext:value-type="string">
            <text:p><text:a xlink:href="https://www.patreon.com/posts/58776442" xlink:type="simple">https://www.patreon.com/posts/5877644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olaris Magistrate Rob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lawful creature</text:p>
          </table:table-cell>
          <table:table-cell table:style-name="ce16" office:value-type="string" calcext:value-type="string">
            <text:p><text:a xlink:href="https://www.patreon.com/posts/58814058" xlink:type="simple">https://www.patreon.com/posts/58814058</text:a></text:p>
          </table:table-cell>
          <table:table-cell table:style-name="ce16" office:value-type="string" calcext:value-type="string">
            <text:p><text:a xlink:href="https://www.patreon.com/posts/58814059" xlink:type="simple">https://www.patreon.com/posts/58814059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10" office:value-type="string" calcext:value-type="string">
            <text:p>Potion of Dragon's Breath (4d6)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798143" xlink:type="simple">https://www.patreon.com/posts/23798143</text:a></text:p>
          </table:table-cell>
          <table:table-cell table:style-name="ce18" office:value-type="string" calcext:value-type="string">
            <text:p><text:a xlink:href="https://www.patreon.com/posts/23798149" xlink:type="simple">https://www.patreon.com/posts/23798149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tion of Spell Recovery</text:p>
          </table:table-cell>
          <table:table-cell table:style-name="ce6" office:value-type="string" calcext:value-type="string">
            <text:p>Potion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982432" xlink:type="simple">https://www.patreon.com/posts/29982432</text:a></text:p>
          </table:table-cell>
          <table:table-cell table:style-name="ce16" office:value-type="string" calcext:value-type="string">
            <text:p><text:a xlink:href="https://www.patreon.com/posts/29982433" xlink:type="simple">https://www.patreon.com/posts/29982433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Power Collar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1756394" xlink:type="simple">https://www.patreon.com/posts/51756394</text:a></text:p>
          </table:table-cell>
          <table:table-cell table:style-name="ce16" office:value-type="string" calcext:value-type="string">
            <text:p><text:a xlink:href="https://www.patreon.com/posts/51756396" xlink:type="simple">https://www.patreon.com/posts/51756396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owergem Pommel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8250381" xlink:type="simple">https://www.patreon.com/posts/58250381</text:a></text:p>
          </table:table-cell>
          <table:table-cell table:style-name="ce16" office:value-type="string" calcext:value-type="string">
            <text:p><text:a xlink:href="https://www.patreon.com/posts/58250382" xlink:type="simple">https://www.patreon.com/posts/5825038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rototype Thunderberd</text:p>
          </table:table-cell>
          <table:table-cell table:style-name="ce6" office:value-type="string" calcext:value-type="string">
            <text:p>Weapon (halbe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https://www.patreon.com/posts/36620896</text:p>
          </table:table-cell>
          <table:table-cell table:style-name="ce16" office:value-type="string" calcext:value-type="string">
            <text:p>https://www.patreon.com/posts/36620898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urse Piglet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4219653" xlink:type="simple">https://www.patreon.com/posts/24219653</text:a></text:p>
          </table:table-cell>
          <table:table-cell table:style-name="ce18" office:value-type="string" calcext:value-type="string">
            <text:p><text:a xlink:href="https://www.patreon.com/posts/24219624" xlink:type="simple">https://www.patreon.com/posts/24219624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Ador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Quake Hammer</text:p>
          </table:table-cell>
          <table:table-cell table:style-name="ce6" office:value-type="string" calcext:value-type="string">
            <text:p>Weapon (light hamm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330056" xlink:type="simple">https://www.patreon.com/posts/23330056</text:a></text:p>
          </table:table-cell>
          <table:table-cell table:style-name="ce18" office:value-type="string" calcext:value-type="string">
            <text:p><text:a xlink:href="https://www.patreon.com/posts/23311696" xlink:type="simple">https://www.patreon.com/posts/23311696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Quick Change Ring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1198671" xlink:type="simple">https://www.patreon.com/posts/41198671</text:a></text:p>
          </table:table-cell>
          <table:table-cell table:style-name="ce16" office:value-type="string" calcext:value-type="string">
            <text:p><text:a xlink:href="https://www.patreon.com/posts/41198672" xlink:type="simple">https://www.patreon.com/posts/41198672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Quickdraw</text:p>
          </table:table-cell>
          <table:table-cell table:style-name="ce2" office:value-type="string" calcext:value-type="string">
            <text:p>Weapon (crossbow, hand)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3368516" xlink:type="simple">https://www.patreon.com/posts/23368516</text:a></text:p>
          </table:table-cell>
          <table:table-cell table:style-name="ce17" office:value-type="string" calcext:value-type="string">
            <text:p><text:a xlink:href="https://www.patreon.com/posts/23368530" xlink:type="simple">https://www.patreon.com/posts/23368530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adiant Defender</text:p>
          </table:table-cell>
          <table:table-cell table:style-name="ce2" office:value-type="string" calcext:value-type="string">
            <text:p>Weapon (maul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5452768" xlink:type="simple">https://www.patreon.com/posts/25452768</text:a></text:p>
          </table:table-cell>
          <table:table-cell table:style-name="ce17" office:value-type="string" calcext:value-type="string">
            <text:p><text:a xlink:href="https://www.patreon.com/posts/25452786" xlink:type="simple">https://www.patreon.com/posts/25452786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adiant Quiv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2903472" xlink:type="simple">https://www.patreon.com/posts/62903472</text:a></text:p>
          </table:table-cell>
          <table:table-cell table:style-name="ce15" office:value-type="string" calcext:value-type="string">
            <text:p><text:a xlink:href="https://www.patreon.com/posts/62903473" xlink:type="simple">https://www.patreon.com/posts/62903473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eap and Sew</text:p>
          </table:table-cell>
          <table:table-cell table:style-name="ce2" office:value-type="string" calcext:value-type="string">
            <text:p>Weapon (light crossbow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3245736" xlink:type="simple">https://www.patreon.com/posts/23245736</text:a></text:p>
          </table:table-cell>
          <table:table-cell table:style-name="ce17" office:value-type="string" calcext:value-type="string">
            <text:p><text:a xlink:href="https://www.patreon.com/posts/23245736" xlink:type="simple">https://www.patreon.com/posts/23245736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edeemer's Regards</text:p>
          </table:table-cell>
          <table:table-cell table:style-name="ce2" office:value-type="string" calcext:value-type="string">
            <text:p>Weapon (longbow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paladin</text:p>
          </table:table-cell>
          <table:table-cell table:style-name="ce15" office:value-type="string" calcext:value-type="string">
            <text:p><text:a xlink:href="https://www.patreon.com/posts/46485614" xlink:type="simple">https://www.patreon.com/posts/46485614</text:a></text:p>
          </table:table-cell>
          <table:table-cell table:style-name="ce15" office:value-type="string" calcext:value-type="string">
            <text:p><text:a xlink:href="https://www.patreon.com/posts/46485615" xlink:type="simple">https://www.patreon.com/posts/46485615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ejuvinating Draft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3765641" xlink:type="simple">https://www.patreon.com/posts/33765641</text:a></text:p>
          </table:table-cell>
          <table:table-cell table:style-name="ce15" office:value-type="string" calcext:value-type="string">
            <text:p><text:a xlink:href="https://www.patreon.com/posts/33767967" xlink:type="simple">https://www.patreon.com/posts/33767967 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eliquary of Holy Memories</text:p>
          </table:table-cell>
          <table:table-cell table:style-name="ce2" office:value-type="string" calcext:value-type="string">
            <text:p>Rod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 or paladin</text:p>
          </table:table-cell>
          <table:table-cell table:style-name="ce15" office:value-type="string" calcext:value-type="string">
            <text:p><text:a xlink:href="https://www.patreon.com/posts/33362032" xlink:type="simple">https://www.patreon.com/posts/33362032</text:a></text:p>
          </table:table-cell>
          <table:table-cell table:style-name="ce15" office:value-type="string" calcext:value-type="string">
            <text:p><text:a xlink:href="https://www.patreon.com/posts/33362033" xlink:type="simple">https://www.patreon.com/posts/33362033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etaliating Blooming Shield</text:p>
          </table:table-cell>
          <table:table-cell table:style-name="ce6" office:value-type="string" calcext:value-type="string">
            <text:p>Armor (shield)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304533" xlink:type="simple">https://www.patreon.com/posts/27304533</text:a></text:p>
          </table:table-cell>
          <table:table-cell table:style-name="ce18" office:value-type="string" calcext:value-type="string">
            <text:p><text:a xlink:href="https://www.patreon.com/posts/27304534" xlink:type="simple">https://www.patreon.com/posts/27304534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ft Sheath</text:p>
          </table:table-cell>
          <table:table-cell table:style-name="ce6" office:value-type="string" calcext:value-type="string">
            <text:p>Weapon (quarterstaff or shortswo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1198084" xlink:type="simple">https://www.patreon.com/posts/51198084</text:a></text:p>
          </table:table-cell>
          <table:table-cell table:style-name="ce16" office:value-type="string" calcext:value-type="string">
            <text:p><text:a xlink:href="https://www.patreon.com/posts/51198085" xlink:type="simple">https://www.patreon.com/posts/51198085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Anchoring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600133" xlink:type="simple">https://www.patreon.com/posts/23600133</text:a></text:p>
          </table:table-cell>
          <table:table-cell table:style-name="ce18" office:value-type="string" calcext:value-type="string">
            <text:p><text:a xlink:href="https://www.patreon.com/posts/23600157" xlink:type="simple">https://www.patreon.com/posts/23600157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Changing Shapes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 office:value-type="string" calcext:value-type="string">
            <text:p>By a sorcerer</text:p>
          </table:table-cell>
          <table:table-cell table:style-name="ce16" office:value-type="string" calcext:value-type="string">
            <text:p><text:a xlink:href="https://www.patreon.com/posts/45417268" xlink:type="simple">https://www.patreon.com/posts/45417268</text:a></text:p>
          </table:table-cell>
          <table:table-cell table:style-name="ce16" office:value-type="string" calcext:value-type="string">
            <text:p><text:a xlink:href="https://www.patreon.com/posts/45417269" xlink:type="simple">https://www.patreon.com/posts/45417269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Eldritch Ire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arlock</text:p>
          </table:table-cell>
          <table:table-cell table:style-name="ce16" office:value-type="string" calcext:value-type="string">
            <text:p><text:a xlink:href="https://www.patreon.com/posts/30465175" xlink:type="simple">https://www.patreon.com/posts/30465175</text:a></text:p>
          </table:table-cell>
          <table:table-cell table:style-name="ce16" office:value-type="string" calcext:value-type="string">
            <text:p><text:a xlink:href="https://www.patreon.com/posts/30465176" xlink:type="simple">https://www.patreon.com/posts/30465176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Honor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3538170" xlink:type="simple">https://www.patreon.com/posts/63538170</text:a></text:p>
          </table:table-cell>
          <table:table-cell table:style-name="ce16" office:value-type="string" calcext:value-type="string">
            <text:p><text:a xlink:href="https://www.patreon.com/posts/63538171" xlink:type="simple">https://www.patreon.com/posts/63538171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Misdirection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3598955" xlink:type="simple">https://www.patreon.com/posts/53598955</text:a></text:p>
          </table:table-cell>
          <table:table-cell table:style-name="ce16" office:value-type="string" calcext:value-type="string">
            <text:p><text:a xlink:href="https://www.patreon.com/posts/53598956" xlink:type="simple">https://www.patreon.com/posts/53598956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Solar's Sight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6804545" xlink:type="simple">https://www.patreon.com/posts/56804545</text:a></text:p>
          </table:table-cell>
          <table:table-cell table:style-name="ce15" office:value-type="string" calcext:value-type="string">
            <text:p><text:a xlink:href="https://www.patreon.com/posts/56804546" xlink:type="simple">https://www.patreon.com/posts/56804546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the Arcane Berserker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barian</text:p>
          </table:table-cell>
          <table:table-cell table:style-name="ce15" office:value-type="string" calcext:value-type="string">
            <text:p><text:a xlink:href="https://www.patreon.com/posts/40801011" xlink:type="simple">https://www.patreon.com/posts/40801011</text:a></text:p>
          </table:table-cell>
          <table:table-cell table:style-name="ce15" office:value-type="string" calcext:value-type="string">
            <text:p><text:a xlink:href="https://www.patreon.com/posts/40801012" xlink:type="simple">https://www.patreon.com/posts/40801012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ing of the True Companions</text:p>
          </table:table-cell>
          <table:table-cell table:style-name="ce2" office:value-type="string" calcext:value-type="string">
            <text:p>Ring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7111660" xlink:type="simple">https://www.patreon.com/posts/47111660</text:a></text:p>
          </table:table-cell>
          <table:table-cell table:style-name="ce15" office:value-type="string" calcext:value-type="string">
            <text:p><text:a xlink:href="https://www.patreon.com/posts/47111661" xlink:type="simple">https://www.patreon.com/posts/47111661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ings of Fire, Ice, Stone, and Wind</text:p>
          </table:table-cell>
          <table:table-cell table:style-name="ce2" office:value-type="string" calcext:value-type="string">
            <text:p>Ring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5787655" xlink:type="simple">https://www.patreon.com/posts/25787655</text:a></text:p>
          </table:table-cell>
          <table:table-cell table:style-name="ce17" office:value-type="string" calcext:value-type="string">
            <text:p><text:a xlink:href="https://www.patreon.com/posts/25787661" xlink:type="simple">https://www.patreon.com/posts/25787661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iptide Crossbow</text:p>
          </table:table-cell>
          <table:table-cell table:style-name="ce2" office:value-type="string" calcext:value-type="string">
            <text:p>Weapon (crossbow, heavy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6402068" xlink:type="simple">https://www.patreon.com/posts/46402068</text:a></text:p>
          </table:table-cell>
          <table:table-cell table:style-name="ce15" office:value-type="string" calcext:value-type="string">
            <text:p><text:a xlink:href="https://www.patreon.com/posts/46402069" xlink:type="simple">https://www.patreon.com/posts/46402069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ocborne Rod</text:p>
          </table:table-cell>
          <table:table-cell table:style-name="ce2" office:value-type="string" calcext:value-type="string">
            <text:p>Rod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1135398" xlink:type="simple">https://www.patreon.com/posts/31135398</text:a></text:p>
          </table:table-cell>
          <table:table-cell table:style-name="ce15" office:value-type="string" calcext:value-type="string">
            <text:p><text:a xlink:href="https://www.patreon.com/posts/31135397" xlink:type="simple">https://www.patreon.com/posts/31135397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od of Refstophobia</text:p>
          </table:table-cell>
          <table:table-cell table:style-name="ce2" office:value-type="string" calcext:value-type="string">
            <text:p>Rod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45883668" xlink:type="simple">https://www.patreon.com/posts/45883668</text:a></text:p>
          </table:table-cell>
          <table:table-cell table:style-name="ce15" office:value-type="string" calcext:value-type="string">
            <text:p><text:a xlink:href="https://www.patreon.com/posts/45883669" xlink:type="simple">https://www.patreon.com/posts/45883669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od of Reverberation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0777755" xlink:type="simple">https://www.patreon.com/posts/50777755</text:a></text:p>
          </table:table-cell>
          <table:table-cell table:style-name="ce16" office:value-type="string" calcext:value-type="string">
            <text:p><text:a xlink:href="https://www.patreon.com/posts/50777756" xlink:type="simple">https://www.patreon.com/posts/50777756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od of Storms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38019945" xlink:type="simple">https://www.patreon.com/posts/38019945</text:a></text:p>
          </table:table-cell>
          <table:table-cell table:style-name="ce16" office:value-type="string" calcext:value-type="string">
            <text:p><text:a xlink:href="https://www.patreon.com/posts/38019946" xlink:type="simple">https://www.patreon.com/posts/38019946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od of the Magicycle</text:p>
          </table:table-cell>
          <table:table-cell table:style-name="ce6" office:value-type="string" calcext:value-type="string">
            <text:p>Rod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2914684" xlink:type="simple">https://www.patreon.com/posts/42914684</text:a></text:p>
          </table:table-cell>
          <table:table-cell table:style-name="ce16" office:value-type="string" calcext:value-type="string">
            <text:p><text:a xlink:href="https://www.patreon.com/posts/42914685" xlink:type="simple">https://www.patreon.com/posts/42914685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od of Water Absorption</text:p>
          </table:table-cell>
          <table:table-cell table:style-name="ce6" office:value-type="string" calcext:value-type="string">
            <text:p>Rod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7773089" xlink:type="simple">https://www.patreon.com/posts/37773089</text:a></text:p>
          </table:table-cell>
          <table:table-cell table:style-name="ce16" office:value-type="string" calcext:value-type="string">
            <text:p><text:a xlink:href="https://www.patreon.com/posts/37773090" xlink:type="simple">https://www.patreon.com/posts/37773090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unic Ammunition</text:p>
          </table:table-cell>
          <table:table-cell table:style-name="ce6" office:value-type="string" calcext:value-type="string">
            <text:p>Weapon (a bolt, arror, or piece of sling ammunition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183297" xlink:type="simple">https://www.patreon.com/posts/29183297</text:a></text:p>
          </table:table-cell>
          <table:table-cell table:style-name="ce16" office:value-type="string" calcext:value-type="string">
            <text:p><text:a xlink:href="https://www.patreon.com/posts/29183298" xlink:type="simple">https://www.patreon.com/posts/29183298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alamander Flame Gauntle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628208" xlink:type="simple">https://www.patreon.com/posts/40628208</text:a></text:p>
          </table:table-cell>
          <table:table-cell table:style-name="ce16" office:value-type="string" calcext:value-type="string">
            <text:p><text:a xlink:href="https://www.patreon.com/posts/40628209" xlink:type="simple">https://www.patreon.com/posts/40628209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andstorm Danc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468853" xlink:type="simple">https://www.patreon.com/posts/28468853</text:a></text:p>
          </table:table-cell>
          <table:table-cell table:style-name="ce16" office:value-type="string" calcext:value-type="string">
            <text:p><text:a xlink:href="https://www.patreon.com/posts/28468853" xlink:type="simple">https://www.patreon.com/posts/28468853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ash of Sorcerous Synergy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4220139" xlink:type="simple">https://www.patreon.com/posts/34220139</text:a></text:p>
          </table:table-cell>
          <table:table-cell table:style-name="ce16" office:value-type="string" calcext:value-type="string">
            <text:p><text:a xlink:href="https://www.patreon.com/posts/34220141" xlink:type="simple">https://www.patreon.com/posts/34220141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carlet Scourge</text:p>
          </table:table-cell>
          <table:table-cell table:style-name="ce6" office:value-type="string" calcext:value-type="string">
            <text:p>Weapon (whip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390014" xlink:type="simple">https://www.patreon.com/posts/31390014</text:a></text:p>
          </table:table-cell>
          <table:table-cell table:style-name="ce16" office:value-type="string" calcext:value-type="string">
            <text:p><text:a xlink:href="https://www.patreon.com/posts/31390015" xlink:type="simple">https://www.patreon.com/posts/31390015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cepter of Faith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</text:p>
          </table:table-cell>
          <table:table-cell table:style-name="ce16" office:value-type="string" calcext:value-type="string">
            <text:p><text:a xlink:href="https://www.patreon.com/posts/39514967" xlink:type="simple">https://www.patreon.com/posts/39514967</text:a></text:p>
          </table:table-cell>
          <table:table-cell table:style-name="ce16" office:value-type="string" calcext:value-type="string">
            <text:p><text:a xlink:href="https://www.patreon.com/posts/39514968" xlink:type="simple">https://www.patreon.com/posts/39514968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cholar's Cap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130037" xlink:type="simple">https://www.patreon.com/posts/28130037 </text:a></text:p>
          </table:table-cell>
          <table:table-cell table:style-name="ce16" office:value-type="string" calcext:value-type="string">
            <text:p><text:a xlink:href="https://www.patreon.com/posts/28130038" xlink:type="simple">https://www.patreon.com/posts/28130038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corned Heart Breastplate</text:p>
          </table:table-cell>
          <table:table-cell table:style-name="ce6" office:value-type="string" calcext:value-type="string">
            <text:p>Armor (breastplat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4134746" xlink:type="simple">https://www.patreon.com/posts/34134746</text:a></text:p>
          </table:table-cell>
          <table:table-cell table:style-name="ce16" office:value-type="string" calcext:value-type="string">
            <text:p><text:a xlink:href="https://www.patreon.com/posts/34135114" xlink:type="simple">https://www.patreon.com/posts/34135114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creaming Longbow</text:p>
          </table:table-cell>
          <table:table-cell table:style-name="ce6" office:value-type="string" calcext:value-type="string">
            <text:p>Weapon (longbow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5633" xlink:type="simple">https://www.patreon.com/posts/23245633</text:a></text:p>
          </table:table-cell>
          <table:table-cell table:style-name="ce18" office:value-type="string" calcext:value-type="string">
            <text:p><text:a xlink:href="https://www.patreon.com/posts/23245633" xlink:type="simple">https://www.patreon.com/posts/23245633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croll of Momentary Omniscience</text:p>
          </table:table-cell>
          <table:table-cell table:style-name="ce6" office:value-type="string" calcext:value-type="string">
            <text:p>Scroll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8297450" xlink:type="simple">https://www.patreon.com/posts/58297450</text:a></text:p>
          </table:table-cell>
          <table:table-cell table:style-name="ce16" office:value-type="string" calcext:value-type="string">
            <text:p><text:a xlink:href="https://www.patreon.com/posts/58297452" xlink:type="simple">https://www.patreon.com/posts/5829745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croll of Nightmares</text:p>
          </table:table-cell>
          <table:table-cell table:style-name="ce6" office:value-type="string" calcext:value-type="string">
            <text:p>Scroll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7832762" xlink:type="simple">https://www.patreon.com/posts/57832762</text:a></text:p>
          </table:table-cell>
          <table:table-cell table:style-name="ce16" office:value-type="string" calcext:value-type="string">
            <text:p><text:a xlink:href="https://www.patreon.com/posts/57832763" xlink:type="simple">https://www.patreon.com/posts/57832763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croll of the Jester</text:p>
          </table:table-cell>
          <table:table-cell table:style-name="ce6" office:value-type="string" calcext:value-type="string">
            <text:p>Scroll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5595656" xlink:type="simple">https://www.patreon.com/posts/45595656</text:a></text:p>
          </table:table-cell>
          <table:table-cell table:style-name="ce16" office:value-type="string" calcext:value-type="string">
            <text:p><text:a xlink:href="https://www.patreon.com/posts/45595657" xlink:type="simple">https://www.patreon.com/posts/45595657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eraphim's Stiletto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reature of good alignment</text:p>
          </table:table-cell>
          <table:table-cell table:style-name="ce16" office:value-type="string" calcext:value-type="string">
            <text:p><text:a xlink:href="https://www.patreon.com/posts/36276536" xlink:type="simple">https://www.patreon.com/posts/36276536</text:a></text:p>
          </table:table-cell>
          <table:table-cell table:style-name="ce16" office:value-type="string" calcext:value-type="string">
            <text:p><text:a xlink:href="https://www.patreon.com/posts/36276538" xlink:type="simple">https://www.patreon.com/posts/36276538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et of Secret Scribe Candle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432985" xlink:type="simple">https://www.patreon.com/posts/23432985</text:a></text:p>
          </table:table-cell>
          <table:table-cell table:style-name="ce18" office:value-type="string" calcext:value-type="string">
            <text:p><text:a xlink:href="https://www.patreon.com/posts/23432998" xlink:type="simple">https://www.patreon.com/posts/23432998</text:a></text:p>
          </table:table-cell>
          <table:table-cell table:style-name="ce22" office:value-type="date" office:date-value="2018-12-01" calcext:value-type="date">
            <text:p>Dec-18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dow Tag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1439994" xlink:type="simple">https://www.patreon.com/posts/51439994</text:a></text:p>
          </table:table-cell>
          <table:table-cell table:style-name="ce16" office:value-type="string" calcext:value-type="string">
            <text:p><text:a xlink:href="https://www.patreon.com/posts/51439995" xlink:type="simple">https://www.patreon.com/posts/51439995</text:a></text:p>
          </table:table-cell>
          <table:table-cell table:style-name="ce22" office:value-type="date" office:date-value="2021-05-01" calcext:value-type="date">
            <text:p>May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dowshawl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577540" xlink:type="simple">https://www.patreon.com/posts/27577540</text:a></text:p>
          </table:table-cell>
          <table:table-cell table:style-name="ce18" office:value-type="string" calcext:value-type="string">
            <text:p><text:a xlink:href="https://www.patreon.com/posts/27577541" xlink:type="simple">https://www.patreon.com/posts/27577541</text:a></text:p>
          </table:table-cell>
          <table:table-cell table:style-name="ce22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dowsmoke Dragon Pipe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217580" xlink:type="simple">https://www.patreon.com/posts/26217580</text:a></text:p>
          </table:table-cell>
          <table:table-cell table:style-name="ce18" office:value-type="string" calcext:value-type="string">
            <text:p><text:a xlink:href="https://www.patreon.com/posts/26217583" xlink:type="simple">https://www.patreon.com/posts/26217583</text:a></text:p>
          </table:table-cell>
          <table:table-cell table:style-name="ce22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red Burde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arlock</text:p>
          </table:table-cell>
          <table:table-cell table:style-name="ce18" office:value-type="string" calcext:value-type="string">
            <text:p><text:a xlink:href="https://www.patreon.com/posts/25712626" xlink:type="simple">https://www.patreon.com/posts/25712626</text:a></text:p>
          </table:table-cell>
          <table:table-cell table:style-name="ce18" office:value-type="string" calcext:value-type="string">
            <text:p><text:a xlink:href="https://www.patreon.com/posts/25712627" xlink:type="simple">https://www.patreon.com/posts/25712627</text:a></text:p>
          </table:table-cell>
          <table:table-cell table:style-name="ce22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harkrazor Mant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457623" xlink:type="simple">https://www.patreon.com/posts/27457623</text:a></text:p>
          </table:table-cell>
          <table:table-cell table:style-name="ce18" office:value-type="string" calcext:value-type="string">
            <text:p><text:a xlink:href="https://www.patreon.com/posts/27457625" xlink:type="simple">https://www.patreon.com/posts/27457625</text:a></text:p>
          </table:table-cell>
          <table:table-cell table:style-name="ce22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heer Cold</text:p>
          </table:table-cell>
          <table:table-cell table:style-name="ce6" office:value-type="string" calcext:value-type="string">
            <text:p>Weapon (battleaxe)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527150" xlink:type="simple">https://www.patreon.com/posts/27527150</text:a></text:p>
          </table:table-cell>
          <table:table-cell table:style-name="ce18" office:value-type="string" calcext:value-type="string">
            <text:p><text:a xlink:href="https://www.patreon.com/posts/27527151" xlink:type="simple">https://www.patreon.com/posts/27527151</text:a></text:p>
          </table:table-cell>
          <table:table-cell table:style-name="ce22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ield of the Justicars</text:p>
          </table:table-cell>
          <table:table-cell table:style-name="ce6" office:value-type="string" calcext:value-type="string">
            <text:p>Armor (shield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0083223" xlink:type="simple">https://www.patreon.com/posts/50083223</text:a></text:p>
          </table:table-cell>
          <table:table-cell table:style-name="ce16" office:value-type="string" calcext:value-type="string">
            <text:p><text:a xlink:href="https://www.patreon.com/posts/50083224" xlink:type="simple">https://www.patreon.com/posts/50083224</text:a></text:p>
          </table:table-cell>
          <table:table-cell table:style-name="ce22" office:value-type="date" office:date-value="2021-04-01" calcext:value-type="date">
            <text:p>Apr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ckle of Cunning</text:p>
          </table:table-cell>
          <table:table-cell table:style-name="ce6" office:value-type="string" calcext:value-type="string">
            <text:p>Weapon (sickl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1631087" xlink:type="simple">https://www.patreon.com/posts/61631087</text:a></text:p>
          </table:table-cell>
          <table:table-cell table:style-name="ce16" office:value-type="string" calcext:value-type="string">
            <text:p><text:a xlink:href="https://www.patreon.com/posts/61631084" xlink:type="simple">https://www.patreon.com/posts/61631084</text:a></text:p>
          </table:table-cell>
          <table:table-cell table:style-name="ce22" office:value-type="date" office:date-value="2022-01-01" calcext:value-type="date">
            <text:p>Jan-22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ege Staff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d, cleric, druid, sorcerer, warlock, or wizard</text:p>
          </table:table-cell>
          <table:table-cell table:style-name="ce16" office:value-type="string" calcext:value-type="string">
            <text:p><text:a xlink:href="https://www.patreon.com/posts/44001997" xlink:type="simple">https://www.patreon.com/posts/44001997</text:a></text:p>
          </table:table-cell>
          <table:table-cell table:style-name="ce16" office:value-type="string" calcext:value-type="string">
            <text:p><text:a xlink:href="https://www.patreon.com/posts/44001998" xlink:type="simple">https://www.patreon.com/posts/44001998</text:a></text:p>
          </table:table-cell>
          <table:table-cell table:style-name="ce22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ignet Rings of Blindness, Deafness, and Silence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930933" xlink:type="simple">https://www.patreon.com/posts/26930933</text:a></text:p>
          </table:table-cell>
          <table:table-cell table:style-name="ce18" office:value-type="string" calcext:value-type="string">
            <text:p><text:a xlink:href="https://www.patreon.com/posts/26930934" xlink:type="simple">https://www.patreon.com/posts/26930934</text:a></text:p>
          </table:table-cell>
          <table:table-cell table:style-name="ce22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ky Anchor</text:p>
          </table:table-cell>
          <table:table-cell table:style-name="ce6" office:value-type="string" calcext:value-type="string">
            <text:p>Weapon (spear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3783504" xlink:type="simple">https://www.patreon.com/posts/43783504</text:a></text:p>
          </table:table-cell>
          <table:table-cell table:style-name="ce16" office:value-type="string" calcext:value-type="string">
            <text:p><text:a xlink:href="https://www.patreon.com/posts/43783506" xlink:type="simple">https://www.patreon.com/posts/43783506</text:a></text:p>
          </table:table-cell>
          <table:table-cell table:style-name="ce22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kyglider 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2061133" xlink:type="simple">https://www.patreon.com/posts/52061133</text:a></text:p>
          </table:table-cell>
          <table:table-cell table:style-name="ce16" office:value-type="string" calcext:value-type="string">
            <text:p><text:a xlink:href="https://www.patreon.com/posts/52061135" xlink:type="simple">https://www.patreon.com/posts/52061135</text:a></text:p>
          </table:table-cell>
          <table:table-cell table:style-name="ce22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ling of the Tiny Giant</text:p>
          </table:table-cell>
          <table:table-cell table:style-name="ce6" office:value-type="string" calcext:value-type="string">
            <text:p>Weapon (sling)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057449" xlink:type="simple">https://www.patreon.com/posts/26057449</text:a></text:p>
          </table:table-cell>
          <table:table-cell table:style-name="ce18" office:value-type="string" calcext:value-type="string">
            <text:p><text:a xlink:href="https://www.patreon.com/posts/26057448" xlink:type="simple">https://www.patreon.com/posts/26057448</text:a></text:p>
          </table:table-cell>
          <table:table-cell table:style-name="ce22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nowstorm Blowgun</text:p>
          </table:table-cell>
          <table:table-cell table:style-name="ce6" office:value-type="string" calcext:value-type="string">
            <text:p>Weapon (blowgun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1070455" xlink:type="simple">https://www.patreon.com/posts/61070455</text:a></text:p>
          </table:table-cell>
          <table:table-cell table:style-name="ce16" office:value-type="string" calcext:value-type="string">
            <text:p><text:a xlink:href="https://www.patreon.com/posts/61070456" xlink:type="simple">https://www.patreon.com/posts/61070456</text:a></text:p>
          </table:table-cell>
          <table:table-cell table:style-name="ce22" office:value-type="date" office:date-value="2022-01-01" calcext:value-type="date">
            <text:p>Jan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nugglebeast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758159" xlink:type="simple">https://www.patreon.com/posts/26758159</text:a></text:p>
          </table:table-cell>
          <table:table-cell table:style-name="ce18" office:value-type="string" calcext:value-type="string">
            <text:p><text:a xlink:href="https://www.patreon.com/posts/26758161" xlink:type="simple">https://www.patreon.com/posts/26758161</text:a></text:p>
          </table:table-cell>
          <table:table-cell table:style-name="ce22" office:value-type="date" office:date-value="2019-05-01" calcext:value-type="date">
            <text:p>May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olacesteel Mitigator</text:p>
          </table:table-cell>
          <table:table-cell table:style-name="ce6" office:value-type="string" calcext:value-type="string">
            <text:p>Weapon (any swo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9474170" xlink:type="simple">https://www.patreon.com/posts/59474170</text:a></text:p>
          </table:table-cell>
          <table:table-cell table:style-name="ce16" office:value-type="string" calcext:value-type="string">
            <text:p><text:a xlink:href="https://www.patreon.com/posts/59474171" xlink:type="simple">https://www.patreon.com/posts/59474171</text:a></text:p>
          </table:table-cell>
          <table:table-cell table:style-name="ce22" office:value-type="date" office:date-value="2021-12-01" calcext:value-type="date">
            <text:p>Dec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oul Pendan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4903779" xlink:type="simple">https://www.patreon.com/posts/44903779</text:a></text:p>
          </table:table-cell>
          <table:table-cell table:style-name="ce16" office:value-type="string" calcext:value-type="string">
            <text:p><text:a xlink:href="https://www.patreon.com/posts/44903780" xlink:type="simple">https://www.patreon.com/posts/44903780</text:a></text:p>
          </table:table-cell>
          <table:table-cell table:style-name="ce22" office:value-type="date" office:date-value="2020-12-01" calcext:value-type="date">
            <text:p>Dec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overeignseed Satchel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7074719" xlink:type="simple">https://www.patreon.com/posts/57074719</text:a></text:p>
          </table:table-cell>
          <table:table-cell table:style-name="ce16" office:value-type="string" calcext:value-type="string">
            <text:p><text:a xlink:href="https://www.patreon.com/posts/57074721" xlink:type="simple">https://www.patreon.com/posts/57074721</text:a></text:p>
          </table:table-cell>
          <table:table-cell table:style-name="ce22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pellsword</text:p>
          </table:table-cell>
          <table:table-cell table:style-name="ce6" office:value-type="string" calcext:value-type="string">
            <text:p>Weapon (shortsword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3287797" xlink:type="simple">https://www.patreon.com/posts/43287797</text:a></text:p>
          </table:table-cell>
          <table:table-cell table:style-name="ce16" office:value-type="string" calcext:value-type="string">
            <text:p><text:a xlink:href="https://www.patreon.com/posts/43287798" xlink:type="simple">https://www.patreon.com/posts/43287798</text:a></text:p>
          </table:table-cell>
          <table:table-cell table:style-name="ce22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pellwriter's Brac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izard</text:p>
          </table:table-cell>
          <table:table-cell table:style-name="ce16" office:value-type="string" calcext:value-type="string">
            <text:p><text:a xlink:href="https://www.patreon.com/posts/34550567" xlink:type="simple">https://www.patreon.com/posts/34550567</text:a></text:p>
          </table:table-cell>
          <table:table-cell table:style-name="ce16" office:value-type="string" calcext:value-type="string">
            <text:p><text:a xlink:href="https://www.patreon.com/posts/34550568" xlink:type="simple">https://www.patreon.com/posts/34550568</text:a></text:p>
          </table:table-cell>
          <table:table-cell table:style-name="ce22" office:value-type="date" office:date-value="2020-03-01" calcext:value-type="date">
            <text:p>Mar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piderbite Daggers</text:p>
          </table:table-cell>
          <table:table-cell table:style-name="ce6" office:value-type="string" calcext:value-type="string">
            <text:p>Weapon (dagger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409766" xlink:type="simple">https://www.patreon.com/posts/29409766 </text:a></text:p>
          </table:table-cell>
          <table:table-cell table:style-name="ce16" office:value-type="string" calcext:value-type="string">
            <text:p><text:a xlink:href="https://www.patreon.com/posts/29409782" xlink:type="simple">https://www.patreon.com/posts/29409782</text:a></text:p>
          </table:table-cell>
          <table:table-cell table:style-name="ce22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piker and Striker</text:p>
          </table:table-cell>
          <table:table-cell table:style-name="ce6" office:value-type="string" calcext:value-type="string">
            <text:p>Weapon (dagger and warhamm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2383941" xlink:type="simple">https://www.patreon.com/posts/62383941</text:a></text:p>
          </table:table-cell>
          <table:table-cell table:style-name="ce16" office:value-type="string" calcext:value-type="string">
            <text:p><text:a xlink:href="https://www.patreon.com/posts/62383942" xlink:type="simple">https://www.patreon.com/posts/62383942</text:a></text:p>
          </table:table-cell>
          <table:table-cell table:style-name="ce22" office:value-type="date" office:date-value="2022-02-01" calcext:value-type="date">
            <text:p>Feb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pinterguard</text:p>
          </table:table-cell>
          <table:table-cell table:style-name="ce6" office:value-type="string" calcext:value-type="string">
            <text:p>Armor (split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 or ranger</text:p>
          </table:table-cell>
          <table:table-cell table:style-name="ce16" office:value-type="string" calcext:value-type="string">
            <text:p><text:a xlink:href="https://www.patreon.com/posts/52350318" xlink:type="simple">https://www.patreon.com/posts/52350318</text:a></text:p>
          </table:table-cell>
          <table:table-cell table:style-name="ce16" office:value-type="string" calcext:value-type="string">
            <text:p><text:a xlink:href="https://www.patreon.com/posts/52350315" xlink:type="simple">https://www.patreon.com/posts/52350315</text:a></text:p>
          </table:table-cell>
          <table:table-cell table:style-name="ce22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pirit Pike</text:p>
          </table:table-cell>
          <table:table-cell table:style-name="ce6" office:value-type="string" calcext:value-type="string">
            <text:p>Weapon (pike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</text:p>
          </table:table-cell>
          <table:table-cell table:style-name="ce18" office:value-type="string" calcext:value-type="string">
            <text:p><text:a xlink:href="https://www.patreon.com/posts/24559158" xlink:type="simple">https://www.patreon.com/posts/24559158</text:a></text:p>
          </table:table-cell>
          <table:table-cell table:style-name="ce18" office:value-type="string" calcext:value-type="string">
            <text:p><text:a xlink:href="https://www.patreon.com/posts/24559184" xlink:type="simple">https://www.patreon.com/posts/24559184</text:a></text:p>
          </table:table-cell>
          <table:table-cell table:style-name="ce22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pirit Sheath</text:p>
          </table:table-cell>
          <table:table-cell table:style-name="ce6" office:value-type="string" calcext:value-type="string">
            <text:p>Weapon (scimitar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reature with a Wisdom of 13 or higher</text:p>
          </table:table-cell>
          <table:table-cell table:style-name="ce16" office:value-type="string" calcext:value-type="string">
            <text:p><text:a xlink:href="https://www.patreon.com/posts/33938088" xlink:type="simple">https://www.patreon.com/posts/33938088</text:a></text:p>
          </table:table-cell>
          <table:table-cell table:style-name="ce16" office:value-type="string" calcext:value-type="string">
            <text:p><text:a xlink:href="https://www.patreon.com/posts/33938090" xlink:type="simple">https://www.patreon.com/posts/33938090</text:a></text:p>
          </table:table-cell>
          <table:table-cell table:style-name="ce22" office:value-type="date" office:date-value="2020-02-01" calcext:value-type="date">
            <text:p>Feb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piritwalker Breastplate</text:p>
          </table:table-cell>
          <table:table-cell table:style-name="ce6" office:value-type="string" calcext:value-type="string">
            <text:p>Armor (breastplat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3119246" xlink:type="simple">https://www.patreon.com/posts/53119246</text:a></text:p>
          </table:table-cell>
          <table:table-cell table:style-name="ce16" office:value-type="string" calcext:value-type="string">
            <text:p><text:a xlink:href="https://www.patreon.com/posts/53119248" xlink:type="simple">https://www.patreon.com/posts/53119248</text:a></text:p>
          </table:table-cell>
          <table:table-cell table:style-name="ce22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plintershot</text:p>
          </table:table-cell>
          <table:table-cell table:style-name="ce6" office:value-type="string" calcext:value-type="string">
            <text:p>Weapon (shortbow)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951875" xlink:type="simple">https://www.patreon.com/posts/23951875</text:a></text:p>
          </table:table-cell>
          <table:table-cell table:style-name="ce18" office:value-type="string" calcext:value-type="string">
            <text:p><text:a xlink:href="https://www.patreon.com/posts/23951876" xlink:type="simple">https://www.patreon.com/posts/23951876</text:a></text:p>
          </table:table-cell>
          <table:table-cell table:style-name="ce22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ream's Stoppered Oasis</text:p>
          </table:table-cell>
          <table:table-cell table:style-name="ce6" office:value-type="string" calcext:value-type="string">
            <text:p>Potion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4583235" xlink:type="simple">https://www.patreon.com/posts/34583235</text:a></text:p>
          </table:table-cell>
          <table:table-cell table:style-name="ce16" office:value-type="string" calcext:value-type="string">
            <text:p><text:a xlink:href="https://www.patreon.com/posts/34583237" xlink:type="simple">https://www.patreon.com/posts/34583237</text:a></text:p>
          </table:table-cell>
          <table:table-cell table:style-name="ce22" office:value-type="date" office:date-value="2020-03-01" calcext:value-type="date">
            <text:p>Mar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taff of the Magpie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28176493" xlink:type="simple">https://www.patreon.com/posts/28176493</text:a></text:p>
          </table:table-cell>
          <table:table-cell table:style-name="ce15" office:value-type="string" calcext:value-type="string">
            <text:p><text:a xlink:href="https://www.patreon.com/posts/28176494" xlink:type="simple">https://www.patreon.com/posts/28176494</text:a></text:p>
          </table:table-cell>
          <table:table-cell table:style-name="ce23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taff of the Mirage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izard</text:p>
          </table:table-cell>
          <table:table-cell table:style-name="ce17" office:value-type="string" calcext:value-type="string">
            <text:p><text:a xlink:href="https://www.patreon.com/posts/25917144" xlink:type="simple">https://www.patreon.com/posts/25917144</text:a></text:p>
          </table:table-cell>
          <table:table-cell table:style-name="ce17" office:value-type="string" calcext:value-type="string">
            <text:p><text:a xlink:href="https://www.patreon.com/posts/25917145" xlink:type="simple">https://www.patreon.com/posts/25917145</text:a></text:p>
          </table:table-cell>
          <table:table-cell table:style-name="ce22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taff of the Mustang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8769860" xlink:type="simple">https://www.patreon.com/posts/28769860</text:a></text:p>
          </table:table-cell>
          <table:table-cell table:style-name="ce15" office:value-type="string" calcext:value-type="string">
            <text:p><text:a xlink:href="https://www.patreon.com/posts/28769861" xlink:type="simple"> https://www.patreon.com/posts/28769861</text:a></text:p>
          </table:table-cell>
          <table:table-cell table:style-name="ce23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taff of the Reverent Warrior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30007432" xlink:type="simple">https://www.patreon.com/posts/30007432</text:a></text:p>
          </table:table-cell>
          <table:table-cell table:style-name="ce15" office:value-type="string" calcext:value-type="string">
            <text:p><text:a xlink:href="https://www.patreon.com/posts/30007433" xlink:type="simple">https://www.patreon.com/posts/30007433</text:a></text:p>
          </table:table-cell>
          <table:table-cell table:style-name="ce22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taff of the Snail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61281736" xlink:type="simple">https://www.patreon.com/posts/61281736</text:a></text:p>
          </table:table-cell>
          <table:table-cell table:style-name="ce15" office:value-type="string" calcext:value-type="string">
            <text:p><text:a xlink:href="https://www.patreon.com/posts/61281735" xlink:type="simple">https://www.patreon.com/posts/61281735</text:a></text:p>
          </table:table-cell>
          <table:table-cell table:style-name="ce22" office:value-type="date" office:date-value="2022-01-01" calcext:value-type="date">
            <text:p>Jan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talagmight Geode</text:p>
          </table:table-cell>
          <table:table-cell table:style-name="ce2" office:value-type="string" calcext:value-type="string">
            <text:p>Weapon (greatclub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3680060" xlink:type="simple">https://www.patreon.com/posts/53680060</text:a></text:p>
          </table:table-cell>
          <table:table-cell table:style-name="ce15" office:value-type="string" calcext:value-type="string">
            <text:p><text:a xlink:href="https://www.patreon.com/posts/53680062" xlink:type="simple">https://www.patreon.com/posts/53680062</text:a></text:p>
          </table:table-cell>
          <table:table-cell table:style-name="ce22" office:value-type="date" office:date-value="2021-07-01" calcext:value-type="date">
            <text:p>Jul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tarbreaker</text:p>
          </table:table-cell>
          <table:table-cell table:style-name="ce6" office:value-type="string" calcext:value-type="string">
            <text:p>Weapon (morningsta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946024" xlink:type="simple">https://www.patreon.com/posts/24946024</text:a></text:p>
          </table:table-cell>
          <table:table-cell table:style-name="ce18" office:value-type="string" calcext:value-type="string">
            <text:p><text:a xlink:href="https://www.patreon.com/posts/24946025" xlink:type="simple">https://www.patreon.com/posts/24946025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rmetal Blaster</text:p>
          </table:table-cell>
          <table:table-cell table:style-name="ce6" office:value-type="string" calcext:value-type="string">
            <text:p>Weapon (any crossbow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5290758" xlink:type="simple">https://www.patreon.com/posts/65290758</text:a></text:p>
          </table:table-cell>
          <table:table-cell table:style-name="ce16" office:value-type="string" calcext:value-type="string">
            <text:p><text:a xlink:href="https://www.patreon.com/posts/65290759" xlink:type="simple">https://www.patreon.com/posts/65290759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rmetal Ring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3247227" xlink:type="simple">https://www.patreon.com/posts/23247227</text:a></text:p>
          </table:table-cell>
          <table:table-cell table:style-name="ce18" office:value-type="string" calcext:value-type="string">
            <text:p><text:a xlink:href="https://www.patreon.com/posts/23247581" xlink:type="simple">https://www.patreon.com/posts/23247581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rmetal Shard Spear</text:p>
          </table:table-cell>
          <table:table-cell table:style-name="ce6" office:value-type="string" calcext:value-type="string">
            <text:p>Weapon (spea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5957734" xlink:type="simple">https://www.patreon.com/posts/55957734</text:a></text:p>
          </table:table-cell>
          <table:table-cell table:style-name="ce16" office:value-type="string" calcext:value-type="string">
            <text:p><text:a xlink:href="https://www.patreon.com/posts/55957735" xlink:type="simple">https://www.patreon.com/posts/55957735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rmetal Striker</text:p>
          </table:table-cell>
          <table:table-cell table:style-name="ce6" office:value-type="string" calcext:value-type="string">
            <text:p>Weapon (light hamm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271516" xlink:type="simple">https://www.patreon.com/posts/27271516</text:a></text:p>
          </table:table-cell>
          <table:table-cell table:style-name="ce18" office:value-type="string" calcext:value-type="string">
            <text:p><text:a xlink:href="https://www.patreon.com/posts/27271519" xlink:type="simple">https://www.patreon.com/posts/27271519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eam Harpoon</text:p>
          </table:table-cell>
          <table:table-cell table:style-name="ce6" office:value-type="string" calcext:value-type="string">
            <text:p>Weapon (spear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6961553" xlink:type="simple">https://www.patreon.com/posts/46961553</text:a></text:p>
          </table:table-cell>
          <table:table-cell table:style-name="ce16" office:value-type="string" calcext:value-type="string">
            <text:p><text:a xlink:href="https://www.patreon.com/posts/46961554" xlink:type="simple">https://www.patreon.com/posts/46961554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orm Sickle</text:p>
          </table:table-cell>
          <table:table-cell table:style-name="ce6" office:value-type="string" calcext:value-type="string">
            <text:p>Weapon (sickle)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626186" xlink:type="simple">https://www.patreon.com/posts/27626186</text:a></text:p>
          </table:table-cell>
          <table:table-cell table:style-name="ce18" office:value-type="string" calcext:value-type="string">
            <text:p><text:a xlink:href="https://www.patreon.com/posts/27626187" xlink:type="simple">https://www.patreon.com/posts/27626187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ormbrewer Brace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4969455" xlink:type="simple">https://www.patreon.com/posts/34969455</text:a></text:p>
          </table:table-cell>
          <table:table-cell table:style-name="ce16" office:value-type="string" calcext:value-type="string">
            <text:p><text:a xlink:href="https://www.patreon.com/posts/34969456" xlink:type="simple">https://www.patreon.com/posts/34969456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orm's Eye 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2559086" xlink:type="simple">https://www.patreon.com/posts/42559086</text:a></text:p>
          </table:table-cell>
          <table:table-cell table:style-name="ce16" office:value-type="string" calcext:value-type="string">
            <text:p><text:a xlink:href="https://www.patreon.com/posts/42559087" xlink:type="simple">https://www.patreon.com/posts/42559087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ormstruck Staff</text:p>
          </table:table-cell>
          <table:table-cell table:style-name="ce6" office:value-type="string" calcext:value-type="string">
            <text:p>Weapon (quarterstaff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854840" xlink:type="simple">https://www.patreon.com/posts/30854840</text:a></text:p>
          </table:table-cell>
          <table:table-cell table:style-name="ce16" office:value-type="string" calcext:value-type="string">
            <text:p><text:a xlink:href="https://www.patreon.com/posts/30854841" xlink:type="simple">https://www.patreon.com/posts/30854841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word of Resonance</text:p>
          </table:table-cell>
          <table:table-cell table:style-name="ce6" office:value-type="string" calcext:value-type="string">
            <text:p>Weapon (longsword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d</text:p>
          </table:table-cell>
          <table:table-cell table:style-name="ce18" office:value-type="string" calcext:value-type="string">
            <text:p><text:a xlink:href="https://www.patreon.com/posts/26168442" xlink:type="simple">https://www.patreon.com/posts/26168442</text:a></text:p>
          </table:table-cell>
          <table:table-cell table:style-name="ce18" office:value-type="string" calcext:value-type="string">
            <text:p><text:a xlink:href="https://www.patreon.com/posts/26168443" xlink:type="simple">https://www.patreon.com/posts/26168443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empest Griffon Brace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8280847" xlink:type="simple">https://www.patreon.com/posts/48280847</text:a></text:p>
          </table:table-cell>
          <table:table-cell table:style-name="ce16" office:value-type="string" calcext:value-type="string">
            <text:p><text:a xlink:href="https://www.patreon.com/posts/48280848" xlink:type="simple">https://www.patreon.com/posts/48280848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halamus Thread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685066" xlink:type="simple">https://www.patreon.com/posts/31685066</text:a></text:p>
          </table:table-cell>
          <table:table-cell table:style-name="ce16" office:value-type="string" calcext:value-type="string">
            <text:p><text:a xlink:href="https://www.patreon.com/posts/31685068" xlink:type="simple">https://www.patreon.com/posts/31685068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hunderous Flail</text:p>
          </table:table-cell>
          <table:table-cell table:style-name="ce6" office:value-type="string" calcext:value-type="string">
            <text:p>Weapon (flail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5415" xlink:type="simple">https://www.patreon.com/posts/23245415</text:a></text:p>
          </table:table-cell>
          <table:table-cell table:style-name="ce18" office:value-type="string" calcext:value-type="string">
            <text:p><text:a xlink:href="https://www.patreon.com/posts/23245415" xlink:type="simple">https://www.patreon.com/posts/23245415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imeshifter's Mantle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654105" xlink:type="simple">https://www.patreon.com/posts/30654105</text:a></text:p>
          </table:table-cell>
          <table:table-cell table:style-name="ce16" office:value-type="string" calcext:value-type="string">
            <text:p><text:a xlink:href="https://www.patreon.com/posts/30654106" xlink:type="simple">https://www.patreon.com/posts/30654106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ome of the Dragon's Hoard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8541408" xlink:type="simple">https://www.patreon.com/posts/58541408</text:a></text:p>
          </table:table-cell>
          <table:table-cell table:style-name="ce16" office:value-type="string" calcext:value-type="string">
            <text:p><text:a xlink:href="https://www.patreon.com/posts/58541409" xlink:type="simple">https://www.patreon.com/posts/58541409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9" office:value-type="string" calcext:value-type="string">
            <text:p>Tormentor's Flail</text:p>
          </table:table-cell>
          <table:table-cell table:style-name="ce9" office:value-type="string" calcext:value-type="string">
            <text:p>Weapon (flail)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6539941" xlink:type="simple">https://www.patreon.com/posts/66539941</text:a></text:p>
          </table:table-cell>
          <table:table-cell table:style-name="ce16" office:value-type="string" calcext:value-type="string">
            <text:p><text:a xlink:href="https://www.patreon.com/posts/66539946" xlink:type="simple">https://www.patreon.com/posts/66539946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orrdok's Magnificent Forgery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1799378" xlink:type="simple">https://www.patreon.com/posts/51799378</text:a></text:p>
          </table:table-cell>
          <table:table-cell table:style-name="ce16" office:value-type="string" calcext:value-type="string">
            <text:p><text:a xlink:href="https://www.patreon.com/posts/51799379" xlink:type="simple">https://www.patreon.com/posts/51799379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orrent Taiaha</text:p>
          </table:table-cell>
          <table:table-cell table:style-name="ce6" office:value-type="string" calcext:value-type="string">
            <text:p>Staff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0510013" xlink:type="simple">https://www.patreon.com/posts/30510013</text:a></text:p>
          </table:table-cell>
          <table:table-cell table:style-name="ce16" office:value-type="string" calcext:value-type="string">
            <text:p><text:a xlink:href="https://www.patreon.com/posts/30510014" xlink:type="simple">https://www.patreon.com/posts/30510014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raitor's Gauntle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4367252" xlink:type="simple">https://www.patreon.com/posts/44367252</text:a></text:p>
          </table:table-cell>
          <table:table-cell table:style-name="ce16" office:value-type="string" calcext:value-type="string">
            <text:p><text:a xlink:href="https://www.patreon.com/posts/44367254" xlink:type="simple">https://www.patreon.com/posts/44367254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remor Spike</text:p>
          </table:table-cell>
          <table:table-cell table:style-name="ce6" office:value-type="string" calcext:value-type="string">
            <text:p>Rod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9535451" xlink:type="simple">https://www.patreon.com/posts/39535451</text:a></text:p>
          </table:table-cell>
          <table:table-cell table:style-name="ce16" office:value-type="string" calcext:value-type="string">
            <text:p><text:a xlink:href="https://www.patreon.com/posts/39535452" xlink:type="simple">https://www.patreon.com/posts/39535452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rident of the Hydra</text:p>
          </table:table-cell>
          <table:table-cell table:style-name="ce6" office:value-type="string" calcext:value-type="string">
            <text:p>Weapon (trident)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4927047" xlink:type="simple">https://www.patreon.com/posts/24927047</text:a></text:p>
          </table:table-cell>
          <table:table-cell table:style-name="ce18" office:value-type="string" calcext:value-type="string">
            <text:p><text:a xlink:href="https://www.patreon.com/posts/24927046" xlink:type="simple">https://www.patreon.com/posts/24927046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yrannasaurus Rax</text:p>
          </table:table-cell>
          <table:table-cell table:style-name="ce6" office:value-type="string" calcext:value-type="string">
            <text:p>Weapon (greatax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2485007" xlink:type="simple">https://www.patreon.com/posts/42485007</text:a></text:p>
          </table:table-cell>
          <table:table-cell table:style-name="ce16" office:value-type="string" calcext:value-type="string">
            <text:p><text:a xlink:href="https://www.patreon.com/posts/42485006" xlink:type="simple">https://www.patreon.com/posts/42485006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Urnblade</text:p>
          </table:table-cell>
          <table:table-cell table:style-name="ce6" office:value-type="string" calcext:value-type="string">
            <text:p>Weapon (scimita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8571429" xlink:type="simple">https://www.patreon.com/posts/38571429</text:a></text:p>
          </table:table-cell>
          <table:table-cell table:style-name="ce16" office:value-type="string" calcext:value-type="string">
            <text:p><text:a xlink:href="https://www.patreon.com/posts/38571430" xlink:type="simple">https://www.patreon.com/posts/38571430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Vagrant's Wrist Stiletto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3915953" xlink:type="simple">https://www.patreon.com/posts/63915953</text:a></text:p>
          </table:table-cell>
          <table:table-cell table:style-name="ce16" office:value-type="string" calcext:value-type="string">
            <text:p><text:a xlink:href="https://www.patreon.com/posts/63915954" xlink:type="simple">https://www.patreon.com/posts/63915954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Vancian Helm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688802" xlink:type="simple">https://www.patreon.com/posts/28688802</text:a></text:p>
          </table:table-cell>
          <table:table-cell table:style-name="ce16" office:value-type="string" calcext:value-type="string">
            <text:p><text:a xlink:href="https://www.patreon.com/posts/28688803" xlink:type="simple">https://www.patreon.com/posts/28688803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Verax Weapon</text:p>
          </table:table-cell>
          <table:table-cell table:style-name="ce6" office:value-type="string" calcext:value-type="string">
            <text:p>Weapon (any metal melee weapon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9187044" xlink:type="simple">https://www.patreon.com/posts/49187044</text:a></text:p>
          </table:table-cell>
          <table:table-cell table:style-name="ce16" office:value-type="string" calcext:value-type="string">
            <text:p><text:a xlink:href="https://www.patreon.com/posts/49187045" xlink:type="simple">https://www.patreon.com/posts/49187045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Vigilus</text:p>
          </table:table-cell>
          <table:table-cell table:style-name="ce6" office:value-type="string" calcext:value-type="string">
            <text:p>Weapon (crossbow, han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5760146" xlink:type="simple">https://www.patreon.com/posts/25760146</text:a></text:p>
          </table:table-cell>
          <table:table-cell table:style-name="ce18" office:value-type="string" calcext:value-type="string">
            <text:p><text:a xlink:href="https://www.patreon.com/posts/25760147" xlink:type="simple">https://www.patreon.com/posts/25760147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Viper Khopesh</text:p>
          </table:table-cell>
          <table:table-cell table:style-name="ce6" office:value-type="string" calcext:value-type="string">
            <text:p>Weapon (scimitar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1973584" xlink:type="simple">https://www.patreon.com/posts/41973584</text:a></text:p>
          </table:table-cell>
          <table:table-cell table:style-name="ce16" office:value-type="string" calcext:value-type="string">
            <text:p><text:a xlink:href="https://www.patreon.com/posts/41973586" xlink:type="simple">https://www.patreon.com/posts/41973586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9" office:value-type="string" calcext:value-type="string">
            <text:p>Viper's Katana</text:p>
          </table:table-cell>
          <table:table-cell table:style-name="ce9" office:value-type="string" calcext:value-type="string">
            <text:p>Weapon (longsword)</text:p>
          </table:table-cell>
          <table:table-cell table:style-name="ce14" office:value-type="string" calcext:value-type="string">
            <text:p>Yes</text:p>
          </table:table-cell>
          <table:table-cell/>
          <table:table-cell table:style-name="ce16" office:value-type="string" calcext:value-type="string">
            <text:p><text:a xlink:href="https://www.patreon.com/posts/66628509" xlink:type="simple">https://www.patreon.com/posts/66628509</text:a></text:p>
          </table:table-cell>
          <table:table-cell table:style-name="ce16" office:value-type="string" calcext:value-type="string">
            <text:p><text:a xlink:href="https://www.patreon.com/posts/66628510" xlink:type="simple">https://www.patreon.com/posts/66628510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olcanic Boo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6471809" xlink:type="simple">https://www.patreon.com/posts/26471809</text:a></text:p>
          </table:table-cell>
          <table:table-cell table:style-name="ce18" office:value-type="string" calcext:value-type="string">
            <text:p><text:a xlink:href="https://www.patreon.com/posts/26471948" xlink:type="simple">https://www.patreon.com/posts/26471948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Volt Gauntlet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033576" xlink:type="simple">https://www.patreon.com/posts/26033576</text:a></text:p>
          </table:table-cell>
          <table:table-cell table:style-name="ce18" office:value-type="string" calcext:value-type="string">
            <text:p><text:a xlink:href="https://www.patreon.com/posts/26033575" xlink:type="simple">https://www.patreon.com/posts/26033575</text:a></text:p>
          </table:table-cell>
          <table:table-cell table:style-name="ce22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oltedge</text:p>
          </table:table-cell>
          <table:table-cell table:style-name="ce6" office:value-type="string" calcext:value-type="string">
            <text:p>Weapon (any swo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695248" xlink:type="simple">https://www.patreon.com/posts/27695248</text:a></text:p>
          </table:table-cell>
          <table:table-cell table:style-name="ce18" office:value-type="string" calcext:value-type="string">
            <text:p><text:a xlink:href="https://www.patreon.com/posts/27695250" xlink:type="simple">https://www.patreon.com/posts/27695250</text:a></text:p>
          </table:table-cell>
          <table:table-cell table:style-name="ce22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oyage Collar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5369364" xlink:type="simple">https://www.patreon.com/posts/55369364</text:a></text:p>
          </table:table-cell>
          <table:table-cell table:style-name="ce16" office:value-type="string" calcext:value-type="string">
            <text:p><text:a xlink:href="https://www.patreon.com/posts/55369365" xlink:type="simple">https://www.patreon.com/posts/55369365</text:a></text:p>
          </table:table-cell>
          <table:table-cell table:style-name="ce22" office:value-type="date" office:date-value="2021-08-01" calcext:value-type="date">
            <text:p>Aug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Gilding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d, sorcerer, or wizard</text:p>
          </table:table-cell>
          <table:table-cell table:style-name="ce16" office:value-type="string" calcext:value-type="string">
            <text:p>https://www.patreon.com/posts/36736083</text:p>
          </table:table-cell>
          <table:table-cell table:style-name="ce16" office:value-type="string" calcext:value-type="string">
            <text:p>https://www.patreon.com/posts/36736085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Stars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31405428" xlink:type="simple">https://www.patreon.com/posts/31405428</text:a></text:p>
          </table:table-cell>
          <table:table-cell table:style-name="ce16" office:value-type="string" calcext:value-type="string">
            <text:p><text:a xlink:href="https://www.patreon.com/posts/31405429" xlink:type="simple">https://www.patreon.com/posts/31405429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9" office:value-type="string" calcext:value-type="string">
            <text:p>Wand of Termites</text:p>
          </table:table-cell>
          <table:table-cell table:style-name="ce9" office:value-type="string" calcext:value-type="string">
            <text:p>Wand</text:p>
          </table:table-cell>
          <table:table-cell table:style-name="ce14" office:value-type="string" calcext:value-type="string">
            <text:p>Yes</text:p>
          </table:table-cell>
          <table:table-cell table:style-name="ce9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65334421" xlink:type="simple">https://www.patreon.com/posts/65334421</text:a></text:p>
          </table:table-cell>
          <table:table-cell table:style-name="ce16" office:value-type="string" calcext:value-type="string">
            <text:p><text:a xlink:href="https://www.patreon.com/posts/65334423" xlink:type="simple">https://www.patreon.com/posts/65334423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the Dragon Queen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2993175" xlink:type="simple">https://www.patreon.com/posts/62993175</text:a></text:p>
          </table:table-cell>
          <table:table-cell table:style-name="ce16" office:value-type="string" calcext:value-type="string">
            <text:p><text:a xlink:href="https://www.patreon.com/posts/62993177" xlink:type="simple">https://www.patreon.com/posts/62993177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the Frostrose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https://www.patreon.com/posts/37022337</text:p>
          </table:table-cell>
          <table:table-cell table:style-name="ce16" office:value-type="string" calcext:value-type="string">
            <text:p>https://www.patreon.com/posts/37022338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Whispers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31079727" xlink:type="simple">https://www.patreon.com/posts/31079727</text:a></text:p>
          </table:table-cell>
          <table:table-cell table:style-name="ce16" office:value-type="string" calcext:value-type="string">
            <text:p><text:a xlink:href="https://www.patreon.com/posts/31079729" xlink:type="simple">https://www.patreon.com/posts/31079729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rdancer's Spear</text:p>
          </table:table-cell>
          <table:table-cell table:style-name="ce6" office:value-type="string" calcext:value-type="string">
            <text:p>Weapon (spear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0381382" xlink:type="simple">https://www.patreon.com/posts/50381382</text:a></text:p>
          </table:table-cell>
          <table:table-cell table:style-name="ce16" office:value-type="string" calcext:value-type="string">
            <text:p><text:a xlink:href="https://www.patreon.com/posts/50381383" xlink:type="simple">https://www.patreon.com/posts/50381383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rden's Armor</text:p>
          </table:table-cell>
          <table:table-cell table:style-name="ce6" office:value-type="string" calcext:value-type="string">
            <text:p>Armor (heavy, but not plate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2549872" xlink:type="simple">https://www.patreon.com/posts/62549872</text:a></text:p>
          </table:table-cell>
          <table:table-cell table:style-name="ce16" office:value-type="string" calcext:value-type="string">
            <text:p><text:a xlink:href="https://www.patreon.com/posts/62549874" xlink:type="simple">https://www.patreon.com/posts/62549874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rhammer of Eruptions</text:p>
          </table:table-cell>
          <table:table-cell table:style-name="ce6" office:value-type="string" calcext:value-type="string">
            <text:p>Weapon (warhamm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9654913" xlink:type="simple">https://www.patreon.com/posts/49654913</text:a></text:p>
          </table:table-cell>
          <table:table-cell table:style-name="ce16" office:value-type="string" calcext:value-type="string">
            <text:p><text:a xlink:href="https://www.patreon.com/posts/49654914" xlink:type="simple">https://www.patreon.com/posts/49654914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rmind Wand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half-orc or orc</text:p>
          </table:table-cell>
          <table:table-cell table:style-name="ce16" office:value-type="string" calcext:value-type="string">
            <text:p><text:a xlink:href="https://www.patreon.com/posts/28589818" xlink:type="simple">https://www.patreon.com/posts/28589818 </text:a></text:p>
          </table:table-cell>
          <table:table-cell table:style-name="ce16" office:value-type="string" calcext:value-type="string">
            <text:p><text:a xlink:href="https://www.patreon.com/posts/28589820" xlink:type="simple">https://www.patreon.com/posts/28589820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rp Anchor</text:p>
          </table:table-cell>
          <table:table-cell table:style-name="ce6" office:value-type="string" calcext:value-type="string">
            <text:p>Rod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6757633" xlink:type="simple">https://www.patreon.com/posts/56757633</text:a></text:p>
          </table:table-cell>
          <table:table-cell table:style-name="ce16" office:value-type="string" calcext:value-type="string">
            <text:p><text:a xlink:href="https://www.patreon.com/posts/56757634" xlink:type="simple">https://www.patreon.com/posts/56757634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vebender's Leiomano</text:p>
          </table:table-cell>
          <table:table-cell table:style-name="ce6" office:value-type="string" calcext:value-type="string">
            <text:p>Weapon (glaive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29805262" xlink:type="simple">https://www.patreon.com/posts/29805262</text:a></text:p>
          </table:table-cell>
          <table:table-cell table:style-name="ce16" office:value-type="string" calcext:value-type="string">
            <text:p><text:a xlink:href="https://www.patreon.com/posts/29805264" xlink:type="simple">https://www.patreon.com/posts/29805264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vecutter</text:p>
          </table:table-cell>
          <table:table-cell table:style-name="ce6" office:value-type="string" calcext:value-type="string">
            <text:p>Weapon (any axe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4133538" xlink:type="simple">https://www.patreon.com/posts/54133538</text:a></text:p>
          </table:table-cell>
          <table:table-cell table:style-name="ce16" office:value-type="string" calcext:value-type="string">
            <text:p><text:a xlink:href="https://www.patreon.com/posts/54133539" xlink:type="simple">https://www.patreon.com/posts/54133539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yfinder Sphere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4387309" xlink:type="simple">https://www.patreon.com/posts/34387309</text:a></text:p>
          </table:table-cell>
          <table:table-cell table:style-name="ce16" office:value-type="string" calcext:value-type="string">
            <text:p><text:a xlink:href="https://www.patreon.com/posts/34387310" xlink:type="simple">https://www.patreon.com/posts/34387310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eapon of Mooring</text:p>
          </table:table-cell>
          <table:table-cell table:style-name="ce6" office:value-type="string" calcext:value-type="string">
            <text:p>Weapon (battleaxe, longsword, or warhamm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138997" xlink:type="simple">https://www.patreon.com/posts/27138997</text:a></text:p>
          </table:table-cell>
          <table:table-cell table:style-name="ce18" office:value-type="string" calcext:value-type="string">
            <text:p><text:a xlink:href="https://www.patreon.com/posts/27138998" xlink:type="simple">https://www.patreon.com/posts/27138998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ebgrip Bow</text:p>
          </table:table-cell>
          <table:table-cell table:style-name="ce6" office:value-type="string" calcext:value-type="string">
            <text:p>Weapon (any bow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5998665" xlink:type="simple">https://www.patreon.com/posts/55998665</text:a></text:p>
          </table:table-cell>
          <table:table-cell table:style-name="ce16" office:value-type="string" calcext:value-type="string">
            <text:p><text:a xlink:href="https://www.patreon.com/posts/55998666" xlink:type="simple">https://www.patreon.com/posts/55998666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hirling Weapons</text:p>
          </table:table-cell>
          <table:table-cell table:style-name="ce6" office:value-type="string" calcext:value-type="string">
            <text:p>Weapon (any melee weapon without the special or two-handed property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1236654" xlink:type="simple">https://www.patreon.com/posts/41236654</text:a></text:p>
          </table:table-cell>
          <table:table-cell table:style-name="ce16" office:value-type="string" calcext:value-type="string">
            <text:p><text:a xlink:href="https://www.patreon.com/posts/41236655" xlink:type="simple">https://www.patreon.com/posts/41236655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idow's Tea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4764519" xlink:type="simple">https://www.patreon.com/posts/34764519</text:a></text:p>
          </table:table-cell>
          <table:table-cell table:style-name="ce16" office:value-type="string" calcext:value-type="string">
            <text:p><text:a xlink:href="https://www.patreon.com/posts/34764520" xlink:type="simple">https://www.patreon.com/posts/34764520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ildfire Ammunition</text:p>
          </table:table-cell>
          <table:table-cell table:style-name="ce6" office:value-type="string" calcext:value-type="string">
            <text:p>Weapon (an arrow or bolt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5324678" xlink:type="simple">https://www.patreon.com/posts/35324678</text:a></text:p>
          </table:table-cell>
          <table:table-cell table:style-name="ce16" office:value-type="string" calcext:value-type="string">
            <text:p><text:a xlink:href="https://www.patreon.com/posts/35324679" xlink:type="simple">https://www.patreon.com/posts/35324679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ind Rider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721050" xlink:type="simple">https://www.patreon.com/posts/32721050</text:a></text:p>
          </table:table-cell>
          <table:table-cell table:style-name="ce16" office:value-type="string" calcext:value-type="string">
            <text:p><text:a xlink:href="https://www.patreon.com/posts/32721051" xlink:type="simple">https://www.patreon.com/posts/3272105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indswept Wyvernplate</text:p>
          </table:table-cell>
          <table:table-cell table:style-name="ce6" office:value-type="string" calcext:value-type="string">
            <text:p>Armor (halfplat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6863" xlink:type="simple">https://www.patreon.com/posts/23246863</text:a></text:p>
          </table:table-cell>
          <table:table-cell table:style-name="ce18" office:value-type="string" calcext:value-type="string">
            <text:p><text:a xlink:href="https://www.patreon.com/posts/23246863" xlink:type="simple">https://www.patreon.com/posts/23246863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ind-Up Merchant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8180396" xlink:type="simple">https://www.patreon.com/posts/48180396</text:a></text:p>
          </table:table-cell>
          <table:table-cell table:style-name="ce16" office:value-type="string" calcext:value-type="string">
            <text:p><text:a xlink:href="https://www.patreon.com/posts/48180397" xlink:type="simple">https://www.patreon.com/posts/48180397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isplight Lantern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554484" xlink:type="simple">https://www.patreon.com/posts/25554484</text:a></text:p>
          </table:table-cell>
          <table:table-cell table:style-name="ce18" office:value-type="string" calcext:value-type="string">
            <text:p><text:a xlink:href="https://www.patreon.com/posts/25554483" xlink:type="simple">https://www.patreon.com/posts/25554483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Wooden Chain of the Unbroken Circle</text:p>
          </table:table-cell>
          <table:table-cell table:style-name="ce6" office:value-type="string" calcext:value-type="string">
            <text:p>Armor (chain shirt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 or ranger</text:p>
          </table:table-cell>
          <table:table-cell table:style-name="ce18" office:value-type="string" calcext:value-type="string">
            <text:p><text:a xlink:href="https://www.patreon.com/posts/26193119" xlink:type="simple">https://www.patreon.com/posts/26193119</text:a></text:p>
          </table:table-cell>
          <table:table-cell table:style-name="ce18" office:value-type="string" calcext:value-type="string">
            <text:p><text:a xlink:href="https://www.patreon.com/posts/26193120" xlink:type="simple">https://www.patreon.com/posts/26193120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Wyrmling Wristlet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2836026" xlink:type="simple">https://www.patreon.com/posts/52836026</text:a></text:p>
          </table:table-cell>
          <table:table-cell table:style-name="ce16" office:value-type="string" calcext:value-type="string">
            <text:p><text:a xlink:href="https://www.patreon.com/posts/52836027" xlink:type="simple">https://www.patreon.com/posts/52836027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Wyrmshide Bow</text:p>
          </table:table-cell>
          <table:table-cell table:style-name="ce6" office:value-type="string" calcext:value-type="string">
            <text:p>Weapon (shortbow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6512995" xlink:type="simple">https://www.patreon.com/posts/56512995</text:a></text:p>
          </table:table-cell>
          <table:table-cell table:style-name="ce16" office:value-type="string" calcext:value-type="string">
            <text:p><text:a xlink:href="https://www.patreon.com/posts/56513012" xlink:type="simple">https://www.patreon.com/posts/56513012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Wyvernblade</text:p>
          </table:table-cell>
          <table:table-cell table:style-name="ce6" office:value-type="string" calcext:value-type="string">
            <text:p>Weapon (rapier or shortswo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2946052" xlink:type="simple">https://www.patreon.com/posts/62946052</text:a></text:p>
          </table:table-cell>
          <table:table-cell table:style-name="ce16" office:value-type="string" calcext:value-type="string">
            <text:p><text:a xlink:href="https://www.patreon.com/posts/62946053" xlink:type="simple">https://www.patreon.com/posts/62946053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Wyvernwing</text:p>
          </table:table-cell>
          <table:table-cell table:style-name="ce6" office:value-type="string" calcext:value-type="string">
            <text:p>Weapon (greatswo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435124" xlink:type="simple">https://www.patreon.com/posts/24435124</text:a></text:p>
          </table:table-cell>
          <table:table-cell table:style-name="ce18" office:value-type="string" calcext:value-type="string">
            <text:p><text:a xlink:href="https://www.patreon.com/posts/24435125" xlink:type="simple">https://www.patreon.com/posts/24435125</text:a></text:p>
          </table:table-cell>
          <table:table-cell table:style-name="ce20" office:value-type="date" office:date-value="2019-01-19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Xorn-Sole Boo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4044632" xlink:type="simple">https://www.patreon.com/posts/44044632</text:a></text:p>
          </table:table-cell>
          <table:table-cell table:style-name="ce16" office:value-type="string" calcext:value-type="string">
            <text:p><text:a xlink:href="https://www.patreon.com/posts/44044634" xlink:type="simple">https://www.patreon.com/posts/44044634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Zafu of the Wandering Min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monk</text:p>
          </table:table-cell>
          <table:table-cell table:style-name="ce16" office:value-type="string" calcext:value-type="string">
            <text:p><text:a xlink:href="https://www.patreon.com/posts/29847392" xlink:type="simple">https://www.patreon.com/posts/29847392</text:a></text:p>
          </table:table-cell>
          <table:table-cell table:style-name="ce16" office:value-type="string" calcext:value-type="string">
            <text:p><text:a xlink:href="https://www.patreon.com/posts/29847394" xlink:type="simple"> https://www.patreon.com/posts/29847394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1" table:number-rows-repeated="184">
          <table:table-cell table:style-name="ce2" table:number-columns-repeated="2"/>
          <table:table-cell table:style-name="ce13"/>
          <table:table-cell table:style-name="ce2" table:number-columns-repeated="3"/>
          <table:table-cell table:style-name="ce20"/>
          <table:table-cell table:style-name="ce32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3"/>
          <table:table-cell table:style-name="ce2" table:number-columns-repeated="23"/>
          <table:table-cell table:number-columns-repeated="998"/>
        </table:table-row>
        <table:table-row table:style-name="ro3" table:number-rows-repeated="15">
          <table:table-cell table:style-name="ce2" table:number-columns-repeated="2"/>
          <table:table-cell table:style-name="ce13"/>
          <table:table-cell table:style-name="ce2" table:number-columns-repeated="23"/>
          <table:table-cell table:number-columns-repeated="998"/>
        </table:table-row>
        <table:table-row table:style-name="ro3" table:number-rows-repeated="445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y Rare" table:style-name="ta5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17" table:default-cell-style-name="Default"/>
        <table:table-column table:style-name="co37" table:default-cell-style-name="Default"/>
        <table:table-column table:style-name="co19" table:number-columns-repeated="2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2" office:value-type="string" calcext:value-type="string">
            <text:p>A</text:p>
          </table:table-cell>
          <table:table-cell table:style-name="ce1" office:value-type="string" calcext:value-type="string">
            <text:p>Attunement Requirements</text:p>
          </table:table-cell>
          <table:table-cell table:style-name="ce1" office:value-type="string" calcext:value-type="string">
            <text:p>Art Link</text:p>
          </table:table-cell>
          <table:table-cell table:style-name="ce1" office:value-type="string" calcext:value-type="string">
            <text:p>Card Link</text:p>
          </table:table-cell>
          <table:table-cell table:style-name="ce27" office:value-type="string" calcext:value-type="string">
            <text:p>Date</text:p>
          </table:table-cell>
          <table:table-cell table:style-name="ce24" office:value-type="string" calcext:value-type="string">
            <text:p>Major/Mino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bjurer's Bangl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57593330" xlink:type="simple">https://www.patreon.com/posts/57593330</text:a></text:p>
          </table:table-cell>
          <table:table-cell table:style-name="ce16" office:value-type="string" calcext:value-type="string">
            <text:p><text:a xlink:href="https://www.patreon.com/posts/57593333" xlink:type="simple">https://www.patreon.com/posts/57593333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ciurgist's Blade</text:p>
          </table:table-cell>
          <table:table-cell table:style-name="ce2" office:value-type="string" calcext:value-type="string">
            <text:p>Weapon (glaive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paladin</text:p>
          </table:table-cell>
          <table:table-cell table:style-name="ce16" office:value-type="string" calcext:value-type="string">
            <text:p><text:a xlink:href="https://www.patreon.com/posts/43589665" xlink:type="simple">https://www.patreon.com/posts/43589665</text:a></text:p>
          </table:table-cell>
          <table:table-cell table:style-name="ce16" office:value-type="string" calcext:value-type="string">
            <text:p><text:a xlink:href="https://www.patreon.com/posts/43589666" xlink:type="simple">https://www.patreon.com/posts/43589666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mulet of the Coldfire Pheonix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61414558" xlink:type="simple">https://www.patreon.com/posts/61414558</text:a></text:p>
          </table:table-cell>
          <table:table-cell table:style-name="ce16" office:value-type="string" calcext:value-type="string">
            <text:p><text:a xlink:href="https://www.patreon.com/posts/61414559" xlink:type="simple">https://www.patreon.com/posts/61414559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mulet of the Spirit Naga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41155707" xlink:type="simple">https://www.patreon.com/posts/41155707</text:a></text:p>
          </table:table-cell>
          <table:table-cell table:style-name="ce16" office:value-type="string" calcext:value-type="string">
            <text:p><text:a xlink:href="https://www.patreon.com/posts/41155708" xlink:type="simple">https://www.patreon.com/posts/41155708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rborguard Shield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42193566" xlink:type="simple">https://www.patreon.com/posts/42193566</text:a></text:p>
          </table:table-cell>
          <table:table-cell table:style-name="ce16" office:value-type="string" calcext:value-type="string">
            <text:p><text:a xlink:href="https://www.patreon.com/posts/42193568" xlink:type="simple">https://www.patreon.com/posts/42193568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rc of the Alicorn</text:p>
          </table:table-cell>
          <table:table-cell table:style-name="ce2" office:value-type="string" calcext:value-type="string">
            <text:p>Weapon (longbow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1488969" xlink:type="simple">https://www.patreon.com/posts/51488969</text:a></text:p>
          </table:table-cell>
          <table:table-cell table:style-name="ce16" office:value-type="string" calcext:value-type="string">
            <text:p><text:a xlink:href="https://www.patreon.com/posts/51488971" xlink:type="simple">https://www.patreon.com/posts/51488971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rcane Mirror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5367285" xlink:type="simple">https://www.patreon.com/posts/25367285</text:a></text:p>
          </table:table-cell>
          <table:table-cell table:style-name="ce16" office:value-type="string" calcext:value-type="string">
            <text:p><text:a xlink:href="https://www.patreon.com/posts/25366994" xlink:type="simple">https://www.patreon.com/posts/25366994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rcanist's Bowstaff</text:p>
          </table:table-cell>
          <table:table-cell table:style-name="ce2" office:value-type="string" calcext:value-type="string">
            <text:p>Weapon (quarterstaff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6399390" xlink:type="simple">https://www.patreon.com/posts/26399390</text:a></text:p>
          </table:table-cell>
          <table:table-cell table:style-name="ce16" office:value-type="string" calcext:value-type="string">
            <text:p><text:a xlink:href="https://www.patreon.com/posts/26399391" xlink:type="simple">https://www.patreon.com/posts/26399391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By a creature with an INT of 17+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rchavist's Key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0916969" xlink:type="simple">https://www.patreon.com/posts/40916969</text:a></text:p>
          </table:table-cell>
          <table:table-cell table:style-name="ce16" office:value-type="string" calcext:value-type="string">
            <text:p><text:a xlink:href="https://www.patreon.com/posts/40916971" xlink:type="simple">https://www.patreon.com/posts/40916971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rchitect's Disdain</text:p>
          </table:table-cell>
          <table:table-cell table:style-name="ce2" office:value-type="string" calcext:value-type="string">
            <text:p>Weapon (war pick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8515782" xlink:type="simple">https://www.patreon.com/posts/28515782</text:a></text:p>
          </table:table-cell>
          <table:table-cell table:style-name="ce16" office:value-type="string" calcext:value-type="string">
            <text:p><text:a xlink:href="https://www.patreon.com/posts/28515783" xlink:type="simple">https://www.patreon.com/posts/28515783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Astral Bracele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8665381" xlink:type="simple">https://www.patreon.com/posts/28665381</text:a></text:p>
          </table:table-cell>
          <table:table-cell table:style-name="ce16" office:value-type="string" calcext:value-type="string">
            <text:p><text:a xlink:href="https://www.patreon.com/posts/28665382" xlink:type="simple"> https://www.patreon.com/posts/28665382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ardic Boombox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d</text:p>
          </table:table-cell>
          <table:table-cell table:style-name="ce16" office:value-type="string" calcext:value-type="string">
            <text:p><text:a xlink:href="https://www.patreon.com/posts/66087792" xlink:type="simple">https://www.patreon.com/posts/66087792</text:a></text:p>
          </table:table-cell>
          <table:table-cell table:style-name="ce16" office:value-type="string" calcext:value-type="string">
            <text:p><text:a xlink:href="https://www.patreon.com/posts/66087793" xlink:type="simple">https://www.patreon.com/posts/66087793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attlechef's Splendid Saucepan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8222062" xlink:type="simple">https://www.patreon.com/posts/28222062</text:a></text:p>
          </table:table-cell>
          <table:table-cell table:style-name="ce16" office:value-type="string" calcext:value-type="string">
            <text:p><text:a xlink:href="https://www.patreon.com/posts/28222063" xlink:type="simple">https://www.patreon.com/posts/28222063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lood Moon Blade</text:p>
          </table:table-cell>
          <table:table-cell table:style-name="ce2" office:value-type="string" calcext:value-type="string">
            <text:p>Weapon (longswor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2118720" xlink:type="simple">https://www.patreon.com/posts/32118720</text:a></text:p>
          </table:table-cell>
          <table:table-cell table:style-name="ce16" office:value-type="string" calcext:value-type="string">
            <text:p><text:a xlink:href="https://www.patreon.com/posts/32118722" xlink:type="simple">https://www.patreon.com/posts/32118722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 Pact Pendant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9308456" xlink:type="simple">https://www.patreon.com/posts/29308456</text:a></text:p>
          </table:table-cell>
          <table:table-cell table:style-name="ce16" office:value-type="string" calcext:value-type="string">
            <text:p><text:a xlink:href="https://www.patreon.com/posts/29308458" xlink:type="simple">https://www.patreon.com/posts/29308458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loodmage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27480990" xlink:type="simple">https://www.patreon.com/posts/27480990</text:a></text:p>
          </table:table-cell>
          <table:table-cell table:style-name="ce16" office:value-type="string" calcext:value-type="string">
            <text:p><text:a xlink:href="https://www.patreon.com/posts/27480991" xlink:type="simple">https://www.patreon.com/posts/27480991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loodthirster Scimitar</text:p>
          </table:table-cell>
          <table:table-cell table:style-name="ce2" office:value-type="string" calcext:value-type="string">
            <text:p>Weapon (scimita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https://www.patreon.com/posts/37064461</text:p>
          </table:table-cell>
          <table:table-cell table:style-name="ce16" office:value-type="string" calcext:value-type="string">
            <text:p>https://www.patreon.com/posts/37064463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loody Marilith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3030262" xlink:type="simple">https://www.patreon.com/posts/33030262</text:a></text:p>
          </table:table-cell>
          <table:table-cell table:style-name="ce16" office:value-type="string" calcext:value-type="string">
            <text:p><text:a xlink:href="https://www.patreon.com/posts/33030264" xlink:type="simple">https://www.patreon.com/posts/33030264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lue Vanguard's Glory</text:p>
          </table:table-cell>
          <table:table-cell table:style-name="ce2" office:value-type="string" calcext:value-type="string">
            <text:p>Armor (medium or heavy, but not hide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with a Constitution of 17 or higher</text:p>
          </table:table-cell>
          <table:table-cell table:style-name="ce16" office:value-type="string" calcext:value-type="string">
            <text:p><text:a xlink:href="https://www.patreon.com/posts/59165676" xlink:type="simple">https://www.patreon.com/posts/59165676</text:a></text:p>
          </table:table-cell>
          <table:table-cell table:style-name="ce16" office:value-type="string" calcext:value-type="string">
            <text:p><text:a xlink:href="https://www.patreon.com/posts/59165677" xlink:type="simple">https://www.patreon.com/posts/59165677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Flaw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lt</text:p>
          </table:table-cell>
          <table:table-cell table:style-name="ce2" office:value-type="string" calcext:value-type="string">
            <text:p>Weapon (crossbow, heavy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5272494" xlink:type="simple">https://www.patreon.com/posts/25272494</text:a></text:p>
          </table:table-cell>
          <table:table-cell table:style-name="ce16" office:value-type="string" calcext:value-type="string">
            <text:p><text:a xlink:href="https://www.patreon.com/posts/25272495" xlink:type="simple">https://www.patreon.com/posts/25272495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oots of Dendalle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8196259" xlink:type="simple">https://www.patreon.com/posts/28196259</text:a></text:p>
          </table:table-cell>
          <table:table-cell table:style-name="ce16" office:value-type="string" calcext:value-type="string">
            <text:p><text:a xlink:href="https://www.patreon.com/posts/28196261" xlink:type="simple">https://www.patreon.com/posts/28196261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real Pendan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3562807" xlink:type="simple">https://www.patreon.com/posts/23562807</text:a></text:p>
          </table:table-cell>
          <table:table-cell table:style-name="ce16" office:value-type="string" calcext:value-type="string">
            <text:p><text:a xlink:href="https://www.patreon.com/posts/23562844" xlink:type="simple">https://www.patreon.com/posts/23562844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ottled Abyss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5252629" xlink:type="simple">https://www.patreon.com/posts/25252629</text:a></text:p>
          </table:table-cell>
          <table:table-cell table:style-name="ce16" office:value-type="string" calcext:value-type="string">
            <text:p><text:a xlink:href="https://www.patreon.com/posts/25252628" xlink:type="simple">https://www.patreon.com/posts/25252628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ow of the Spelldrinker</text:p>
          </table:table-cell>
          <table:table-cell table:style-name="ce2" office:value-type="string" calcext:value-type="string">
            <text:p>Weapon (any bow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https://www.patreon.com/posts/37103131</text:p>
          </table:table-cell>
          <table:table-cell table:style-name="ce16" office:value-type="string" calcext:value-type="string">
            <text:p>https://www.patreon.com/posts/37103132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rambleheart Quiv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ranger</text:p>
          </table:table-cell>
          <table:table-cell table:style-name="ce16" office:value-type="string" calcext:value-type="string">
            <text:p><text:a xlink:href="https://www.patreon.com/posts/26236999" xlink:type="simple">https://www.patreon.com/posts/26236999</text:a></text:p>
          </table:table-cell>
          <table:table-cell table:style-name="ce16" office:value-type="string" calcext:value-type="string">
            <text:p><text:a xlink:href="https://www.patreon.com/posts/26236998" xlink:type="simple">https://www.patreon.com/posts/26236998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Bullette Torpedo</text:p>
          </table:table-cell>
          <table:table-cell table:style-name="ce2" office:value-type="string" calcext:value-type="string">
            <text:p>Weapon (javelin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5515054" xlink:type="simple">https://www.patreon.com/posts/35515054</text:a></text:p>
          </table:table-cell>
          <table:table-cell table:style-name="ce16" office:value-type="string" calcext:value-type="string">
            <text:p><text:a xlink:href="https://www.patreon.com/posts/35515056" xlink:type="simple">https://www.patreon.com/posts/35515056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amilla's Quicksilver Mirro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3028577" xlink:type="simple">https://www.patreon.com/posts/53028577</text:a></text:p>
          </table:table-cell>
          <table:table-cell table:style-name="ce16" office:value-type="string" calcext:value-type="string">
            <text:p><text:a xlink:href="https://www.patreon.com/posts/53028578" xlink:type="simple">https://www.patreon.com/posts/53028578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arrion Shrou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4793612" xlink:type="simple">https://www.patreon.com/posts/34793612</text:a></text:p>
          </table:table-cell>
          <table:table-cell table:style-name="ce16" office:value-type="string" calcext:value-type="string">
            <text:p><text:a xlink:href="https://www.patreon.com/posts/34793613" xlink:type="simple">https://www.patreon.com/posts/34793613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eratopp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927613" xlink:type="simple">https://www.patreon.com/posts/30927613</text:a></text:p>
          </table:table-cell>
          <table:table-cell table:style-name="ce16" office:value-type="string" calcext:value-type="string">
            <text:p><text:a xlink:href="https://www.patreon.com/posts/30927614" xlink:type="simple">https://www.patreon.com/posts/30927614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harged Rapier</text:p>
          </table:table-cell>
          <table:table-cell table:style-name="ce2" office:value-type="string" calcext:value-type="string">
            <text:p>Weapon (rapie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4936132" xlink:type="simple">https://www.patreon.com/posts/34936132</text:a></text:p>
          </table:table-cell>
          <table:table-cell table:style-name="ce16" office:value-type="string" calcext:value-type="string">
            <text:p><text:a xlink:href="https://www.patreon.com/posts/34936133" xlink:type="simple">https://www.patreon.com/posts/34936133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hronal Sphere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4886059" xlink:type="simple">https://www.patreon.com/posts/44886059</text:a></text:p>
          </table:table-cell>
          <table:table-cell table:style-name="ce16" office:value-type="string" calcext:value-type="string">
            <text:p><text:a xlink:href="https://www.patreon.com/posts/44886060" xlink:type="simple">https://www.patreon.com/posts/44886060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hronomancer's Eyepiec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1837533" xlink:type="simple">https://www.patreon.com/posts/31837533</text:a></text:p>
          </table:table-cell>
          <table:table-cell table:style-name="ce16" office:value-type="string" calcext:value-type="string">
            <text:p><text:a xlink:href="https://www.patreon.com/posts/31837534" xlink:type="simple">https://www.patreon.com/posts/31837534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irclet of the Huntsman's Third Ey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6535486" xlink:type="simple">https://www.patreon.com/posts/26535486</text:a></text:p>
          </table:table-cell>
          <table:table-cell table:style-name="ce16" office:value-type="string" calcext:value-type="string">
            <text:p><text:a xlink:href="https://www.patreon.com/posts/26535487" xlink:type="simple">https://www.patreon.com/posts/26535487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irclet of the Sharpened Min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with an Intelligence of 17 or higher</text:p>
          </table:table-cell>
          <table:table-cell table:style-name="ce16" office:value-type="string" calcext:value-type="string">
            <text:p><text:a xlink:href="https://www.patreon.com/posts/34192081" xlink:type="simple">https://www.patreon.com/posts/34192081</text:a></text:p>
          </table:table-cell>
          <table:table-cell table:style-name="ce16" office:value-type="string" calcext:value-type="string">
            <text:p><text:a xlink:href="https://www.patreon.com/posts/34192082" xlink:type="simple">https://www.patreon.com/posts/34192082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loche of Surprise Treat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9143378" xlink:type="simple">https://www.patreon.com/posts/49143378</text:a></text:p>
          </table:table-cell>
          <table:table-cell table:style-name="ce16" office:value-type="string" calcext:value-type="string">
            <text:p><text:a xlink:href="https://www.patreon.com/posts/49143379" xlink:type="simple">https://www.patreon.com/posts/49143379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ratering Quarterstaff</text:p>
          </table:table-cell>
          <table:table-cell table:style-name="ce2" office:value-type="string" calcext:value-type="string">
            <text:p>Weapon (quarterstaff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6304235" xlink:type="simple">https://www.patreon.com/posts/26304235</text:a></text:p>
          </table:table-cell>
          <table:table-cell table:style-name="ce16" office:value-type="string" calcext:value-type="string">
            <text:p><text:a xlink:href="https://www.patreon.com/posts/26304236" xlink:type="simple">https://www.patreon.com/posts/26304236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Requires 17+ STR to wield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rosier of Divine Power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 or paladin</text:p>
          </table:table-cell>
          <table:table-cell table:style-name="ce16" office:value-type="string" calcext:value-type="string">
            <text:p><text:a xlink:href="https://www.patreon.com/posts/29226262" xlink:type="simple">https://www.patreon.com/posts/29226262 </text:a></text:p>
          </table:table-cell>
          <table:table-cell table:style-name="ce16" office:value-type="string" calcext:value-type="string">
            <text:p><text:a xlink:href="https://www.patreon.com/posts/29226263" xlink:type="simple">https://www.patreon.com/posts/29226263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Crown of Deep Wint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8875751" xlink:type="simple">https://www.patreon.com/posts/28875751</text:a></text:p>
          </table:table-cell>
          <table:table-cell table:style-name="ce16" office:value-type="string" calcext:value-type="string">
            <text:p><text:a xlink:href="https://www.patreon.com/posts/28876288" xlink:type="simple">https://www.patreon.com/posts/28876288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ark Fathom Armor</text:p>
          </table:table-cell>
          <table:table-cell table:style-name="ce2" office:value-type="string" calcext:value-type="string">
            <text:p>Armor (studded leathe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9731504" xlink:type="simple">https://www.patreon.com/posts/29731504 </text:a></text:p>
          </table:table-cell>
          <table:table-cell table:style-name="ce16" office:value-type="string" calcext:value-type="string">
            <text:p><text:a xlink:href="https://www.patreon.com/posts/29731506" xlink:type="simple">https://www.patreon.com/posts/29731506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aybreaker Katana</text:p>
          </table:table-cell>
          <table:table-cell table:style-name="ce2" office:value-type="string" calcext:value-type="string">
            <text:p>Weapon (longswor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65376217" xlink:type="simple">https://www.patreon.com/posts/65376217</text:a></text:p>
          </table:table-cell>
          <table:table-cell table:style-name="ce16" office:value-type="string" calcext:value-type="string">
            <text:p><text:a xlink:href="https://www.patreon.com/posts/65376218" xlink:type="simple">https://www.patreon.com/posts/65376218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eathly Diadem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3996538" xlink:type="simple">https://www.patreon.com/posts/33996538</text:a></text:p>
          </table:table-cell>
          <table:table-cell table:style-name="ce16" office:value-type="string" calcext:value-type="string">
            <text:p><text:a xlink:href="https://www.patreon.com/posts/33996539" xlink:type="simple">https://www.patreon.com/posts/33996539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imensional Quiv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62067523" xlink:type="simple">https://www.patreon.com/posts/62067523</text:a></text:p>
          </table:table-cell>
          <table:table-cell table:style-name="ce16" office:value-type="string" calcext:value-type="string">
            <text:p><text:a xlink:href="https://www.patreon.com/posts/62067524" xlink:type="simple">https://www.patreon.com/posts/62067524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5" office:value-type="string" calcext:value-type="string">
            <text:p>Dragon Edge Weapons +2</text:p>
          </table:table-cell>
          <table:table-cell table:style-name="ce2" office:value-type="string" calcext:value-type="string">
            <text:p>Weapon (any slashing or piercing simple weapon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3246734" xlink:type="simple">https://www.patreon.com/posts/23246734</text:a></text:p>
          </table:table-cell>
          <table:table-cell table:style-name="ce16" office:value-type="string" calcext:value-type="string">
            <text:p><text:a xlink:href="https://www.patreon.com/posts/23246734" xlink:type="simple">https://www.patreon.com/posts/23246734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agon Turtle Barding</text:p>
          </table:table-cell>
          <table:table-cell table:style-name="ce2" office:value-type="string" calcext:value-type="string">
            <text:p>Armor (any heavy barding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6496253" xlink:type="simple">https://www.patreon.com/posts/36496253</text:a></text:p>
          </table:table-cell>
          <table:table-cell table:style-name="ce16" office:value-type="string" calcext:value-type="string">
            <text:p><text:a xlink:href="https://www.patreon.com/posts/36496255" xlink:type="simple">https://www.patreon.com/posts/36496255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agonkin Weapon +2</text:p>
          </table:table-cell>
          <table:table-cell table:style-name="ce2" office:value-type="string" calcext:value-type="string">
            <text:p>Weapon (any melee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agonborn</text:p>
          </table:table-cell>
          <table:table-cell table:style-name="ce16" office:value-type="string" calcext:value-type="string">
            <text:p>https://www.patreon.com/posts/27994369</text:p>
          </table:table-cell>
          <table:table-cell table:style-name="ce16" office:value-type="string" calcext:value-type="string">
            <text:p>https://www.patreon.com/posts/27994370</text:p>
          </table:table-cell>
          <table:table-cell table:style-name="ce20" office:value-type="date" office:date-value="2019-06-19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eam Catcher</text:p>
          </table:table-cell>
          <table:table-cell table:style-name="ce2" office:value-type="string" calcext:value-type="string">
            <text:p>Weapon (net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63669757" xlink:type="simple">https://www.patreon.com/posts/63669757</text:a></text:p>
          </table:table-cell>
          <table:table-cell table:style-name="ce16" office:value-type="string" calcext:value-type="string">
            <text:p><text:a xlink:href="https://www.patreon.com/posts/63669758" xlink:type="simple">https://www.patreon.com/posts/63669758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ream Mant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3658443" xlink:type="simple">https://www.patreon.com/posts/23658443</text:a></text:p>
          </table:table-cell>
          <table:table-cell table:style-name="ce16" office:value-type="string" calcext:value-type="string">
            <text:p><text:a xlink:href="https://www.patreon.com/posts/23658503" xlink:type="simple">https://www.patreon.com/posts/23658503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Dusk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38258526" xlink:type="simple">https://www.patreon.com/posts/38258526</text:a></text:p>
          </table:table-cell>
          <table:table-cell table:style-name="ce16" office:value-type="string" calcext:value-type="string">
            <text:p><text:a xlink:href="https://www.patreon.com/posts/38258527" xlink:type="simple">https://www.patreon.com/posts/38258527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cho of the Oni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64845267" xlink:type="simple">https://www.patreon.com/posts/64845267</text:a></text:p>
          </table:table-cell>
          <table:table-cell table:style-name="ce16" office:value-type="string" calcext:value-type="string">
            <text:p><text:a xlink:href="https://www.patreon.com/posts/64845268" xlink:type="simple">https://www.patreon.com/posts/64845268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dible Book of Recipes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5319009" xlink:type="simple">https://www.patreon.com/posts/25319009</text:a></text:p>
          </table:table-cell>
          <table:table-cell table:style-name="ce18" office:value-type="string" calcext:value-type="string">
            <text:p><text:a xlink:href="https://www.patreon.com/posts/25319010" xlink:type="simple">https://www.patreon.com/posts/25319010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nzymatic Gastrostaff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2497852" xlink:type="simple">https://www.patreon.com/posts/32497852</text:a></text:p>
          </table:table-cell>
          <table:table-cell table:style-name="ce16" office:value-type="string" calcext:value-type="string">
            <text:p><text:a xlink:href="https://www.patreon.com/posts/32497853" xlink:type="simple">https://www.patreon.com/posts/32497853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ther Spear</text:p>
          </table:table-cell>
          <table:table-cell table:style-name="ce2" office:value-type="string" calcext:value-type="string">
            <text:p>Weapon (spea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3865558" xlink:type="simple">https://www.patreon.com/posts/23865558</text:a></text:p>
          </table:table-cell>
          <table:table-cell table:style-name="ce16" office:value-type="string" calcext:value-type="string">
            <text:p><text:a xlink:href="https://www.patreon.com/posts/23865561" xlink:type="simple">https://www.patreon.com/posts/23865561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Executioner's Mercy</text:p>
          </table:table-cell>
          <table:table-cell table:style-name="ce2" office:value-type="string" calcext:value-type="string">
            <text:p>Weapon (greatsword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lawful creature</text:p>
          </table:table-cell>
          <table:table-cell table:style-name="ce16" office:value-type="string" calcext:value-type="string">
            <text:p><text:a xlink:href="https://www.patreon.com/posts/60294697" xlink:type="simple">https://www.patreon.com/posts/60294697</text:a></text:p>
          </table:table-cell>
          <table:table-cell table:style-name="ce16" office:value-type="string" calcext:value-type="string">
            <text:p><text:a xlink:href="https://www.patreon.com/posts/60294698" xlink:type="simple">https://www.patreon.com/posts/60294698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able's End</text:p>
          </table:table-cell>
          <table:table-cell table:style-name="ce2" office:value-type="string" calcext:value-type="string">
            <text:p>Weapon (mac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3531195" xlink:type="simple">https://www.patreon.com/posts/23531195</text:a></text:p>
          </table:table-cell>
          <table:table-cell table:style-name="ce16" office:value-type="string" calcext:value-type="string">
            <text:p><text:a xlink:href="https://www.patreon.com/posts/23531213" xlink:type="simple">https://www.patreon.com/posts/23531213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esterwood Fungal Stave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, druid, or sorcerer</text:p>
          </table:table-cell>
          <table:table-cell table:style-name="ce16" office:value-type="string" calcext:value-type="string">
            <text:p><text:a xlink:href="https://www.patreon.com/posts/26974637" xlink:type="simple">https://www.patreon.com/posts/26974637</text:a></text:p>
          </table:table-cell>
          <table:table-cell table:style-name="ce16" office:value-type="string" calcext:value-type="string">
            <text:p><text:a xlink:href="https://www.patreon.com/posts/26974638" xlink:type="simple">https://www.patreon.com/posts/26974638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esterwood Masher</text:p>
          </table:table-cell>
          <table:table-cell table:style-name="ce2" office:value-type="string" calcext:value-type="string">
            <text:p>Weapon (a maul or warhamme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084826" xlink:type="simple">https://www.patreon.com/posts/30084826 </text:a></text:p>
          </table:table-cell>
          <table:table-cell table:style-name="ce16" office:value-type="string" calcext:value-type="string">
            <text:p><text:a xlink:href="https://www.patreon.com/posts/30084828" xlink:type="simple">https://www.patreon.com/posts/30084828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lesh of Dendalle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5737477" xlink:type="simple">https://www.patreon.com/posts/25737477</text:a></text:p>
          </table:table-cell>
          <table:table-cell table:style-name="ce16" office:value-type="string" calcext:value-type="string">
            <text:p><text:a xlink:href="https://www.patreon.com/posts/25737478" xlink:type="simple">https://www.patreon.com/posts/25737478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ol's Lamp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56708900" xlink:type="simple">https://www.patreon.com/posts/56708900</text:a></text:p>
          </table:table-cell>
          <table:table-cell table:style-name="ce16" office:value-type="string" calcext:value-type="string">
            <text:p><text:a xlink:href="https://www.patreon.com/posts/56708902" xlink:type="simple">https://www.patreon.com/posts/56708902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ourarm Bracer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3245914" xlink:type="simple">https://www.patreon.com/posts/23245914</text:a></text:p>
          </table:table-cell>
          <table:table-cell table:style-name="ce16" office:value-type="string" calcext:value-type="string">
            <text:p><text:a xlink:href="https://www.patreon.com/posts/23245914" xlink:type="simple">https://www.patreon.com/posts/23245914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ragment of Elder Starlight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28614720" xlink:type="simple">https://www.patreon.com/posts/28614720</text:a></text:p>
          </table:table-cell>
          <table:table-cell table:style-name="ce16" office:value-type="string" calcext:value-type="string">
            <text:p><text:a xlink:href="https://www.patreon.com/posts/28614721" xlink:type="simple">https://www.patreon.com/posts/28614721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rostburn Blade</text:p>
          </table:table-cell>
          <table:table-cell table:style-name="ce2" office:value-type="string" calcext:value-type="string">
            <text:p>Weapon (any swor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9432865" xlink:type="simple">https://www.patreon.com/posts/59432865</text:a></text:p>
          </table:table-cell>
          <table:table-cell table:style-name="ce16" office:value-type="string" calcext:value-type="string">
            <text:p><text:a xlink:href="https://www.patreon.com/posts/59432866" xlink:type="simple">https://www.patreon.com/posts/59432866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rostburn Spear</text:p>
          </table:table-cell>
          <table:table-cell table:style-name="ce2" office:value-type="string" calcext:value-type="string">
            <text:p>Weapon (spea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42440843" xlink:type="simple">https://www.patreon.com/posts/42440843</text:a></text:p>
          </table:table-cell>
          <table:table-cell table:style-name="ce16" office:value-type="string" calcext:value-type="string">
            <text:p><text:a xlink:href="https://www.patreon.com/posts/42440844" xlink:type="simple">https://www.patreon.com/posts/42440844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urious Flail</text:p>
          </table:table-cell>
          <table:table-cell table:style-name="ce2" office:value-type="string" calcext:value-type="string">
            <text:p>Weapon (flail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barian</text:p>
          </table:table-cell>
          <table:table-cell table:style-name="ce16" office:value-type="string" calcext:value-type="string">
            <text:p><text:a xlink:href="https://www.patreon.com/posts/32217433" xlink:type="simple">https://www.patreon.com/posts/32217433</text:a></text:p>
          </table:table-cell>
          <table:table-cell table:style-name="ce16" office:value-type="string" calcext:value-type="string">
            <text:p><text:a xlink:href="https://www.patreon.com/posts/32217435" xlink:type="simple"> https://www.patreon.com/posts/32217435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ateway Ring</text:p>
          </table:table-cell>
          <table:table-cell table:style-name="ce2" office:value-type="string" calcext:value-type="string">
            <text:p>Ring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48821148" xlink:type="simple">https://www.patreon.com/posts/48821148</text:a></text:p>
          </table:table-cell>
          <table:table-cell table:style-name="ce16" office:value-type="string" calcext:value-type="string">
            <text:p><text:a xlink:href="https://www.patreon.com/posts/48821149" xlink:type="simple">https://www.patreon.com/posts/48821149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ive and Take</text:p>
          </table:table-cell>
          <table:table-cell table:style-name="ce2" office:value-type="string" calcext:value-type="string">
            <text:p>Weapon (scimita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400394" xlink:type="simple">https://www.patreon.com/posts/30400394</text:a></text:p>
          </table:table-cell>
          <table:table-cell table:style-name="ce16" office:value-type="string" calcext:value-type="string">
            <text:p><text:a xlink:href="https://www.patreon.com/posts/30400395" xlink:type="simple">https://www.patreon.com/posts/30400395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loves of Mimicr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d</text:p>
          </table:table-cell>
          <table:table-cell table:style-name="ce16" office:value-type="string" calcext:value-type="string">
            <text:p><text:a xlink:href="https://www.patreon.com/posts/47865925" xlink:type="simple">https://www.patreon.com/posts/47865925</text:a></text:p>
          </table:table-cell>
          <table:table-cell table:style-name="ce16" office:value-type="string" calcext:value-type="string">
            <text:p><text:a xlink:href="https://www.patreon.com/posts/47865926" xlink:type="simple">https://www.patreon.com/posts/47865926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radon Horn Pauldr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2650135" xlink:type="simple">https://www.patreon.com/posts/52650135</text:a></text:p>
          </table:table-cell>
          <table:table-cell table:style-name="ce16" office:value-type="string" calcext:value-type="string">
            <text:p><text:a xlink:href="https://www.patreon.com/posts/52650136" xlink:type="simple">https://www.patreon.com/posts/52650136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rasping Staff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arlock or wizard</text:p>
          </table:table-cell>
          <table:table-cell table:style-name="ce16" office:value-type="string" calcext:value-type="string">
            <text:p><text:a xlink:href="https://www.patreon.com/posts/33416664" xlink:type="simple">https://www.patreon.com/posts/33416664</text:a></text:p>
          </table:table-cell>
          <table:table-cell table:style-name="ce16" office:value-type="string" calcext:value-type="string">
            <text:p><text:a xlink:href="https://www.patreon.com/posts/33416665" xlink:type="simple">https://www.patreon.com/posts/33416665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rass Whistle Blade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9254774" xlink:type="simple">https://www.patreon.com/posts/29254774</text:a></text:p>
          </table:table-cell>
          <table:table-cell table:style-name="ce16" office:value-type="string" calcext:value-type="string">
            <text:p><text:a xlink:href="https://www.patreon.com/posts/29254775" xlink:type="simple">https://www.patreon.com/posts/29254775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reen Knight's Vow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9590889" xlink:type="simple">https://www.patreon.com/posts/39590889</text:a></text:p>
          </table:table-cell>
          <table:table-cell table:style-name="ce16" office:value-type="string" calcext:value-type="string">
            <text:p><text:a xlink:href="https://www.patreon.com/posts/39590890" xlink:type="simple">https://www.patreon.com/posts/39590890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Flaw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Grimoire of the Green Act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izard</text:p>
          </table:table-cell>
          <table:table-cell table:style-name="ce16" office:value-type="string" calcext:value-type="string">
            <text:p><text:a xlink:href="https://www.patreon.com/posts/61769258" xlink:type="simple">https://www.patreon.com/posts/61769258</text:a></text:p>
          </table:table-cell>
          <table:table-cell table:style-name="ce16" office:value-type="string" calcext:value-type="string">
            <text:p><text:a xlink:href="https://www.patreon.com/posts/61769259" xlink:type="simple">https://www.patreon.com/posts/61769259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rip of Dendalle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8" office:value-type="string" calcext:value-type="string">
            <text:p><text:a xlink:href="https://www.patreon.com/posts/27434038" xlink:type="simple">https://www.patreon.com/posts/27434038</text:a></text:p>
          </table:table-cell>
          <table:table-cell table:style-name="ce18" office:value-type="string" calcext:value-type="string">
            <text:p><text:a xlink:href="https://www.patreon.com/posts/27434040" xlink:type="simple">https://www.patreon.com/posts/27434040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Cursed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Harp of Valor</text:p>
          </table:table-cell>
          <table:table-cell table:style-name="ce2" office:value-type="string" calcext:value-type="string">
            <text:p>Weapon (shortbow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bard</text:p>
          </table:table-cell>
          <table:table-cell table:style-name="ce18" office:value-type="string" calcext:value-type="string">
            <text:p><text:a xlink:href="https://www.patreon.com/posts/26098066" xlink:type="simple">https://www.patreon.com/posts/26098066</text:a></text:p>
          </table:table-cell>
          <table:table-cell table:style-name="ce18" office:value-type="string" calcext:value-type="string">
            <text:p><text:a xlink:href="https://www.patreon.com/posts/26098067" xlink:type="simple">https://www.patreon.com/posts/26098067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33" office:value-type="string" calcext:value-type="string">
            <text:p>Hcor'uk the Colossal's Portable Handheld Weapon of Walloping</text:p>
          </table:table-cell>
          <table:table-cell table:style-name="ce2" office:value-type="string" calcext:value-type="string">
            <text:p>Weapon (flail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8" office:value-type="string" calcext:value-type="string">
            <text:p><text:a xlink:href="https://www.patreon.com/posts/23247195" xlink:type="simple">https://www.patreon.com/posts/23247195</text:a></text:p>
          </table:table-cell>
          <table:table-cell table:style-name="ce18" office:value-type="string" calcext:value-type="string">
            <text:p><text:a xlink:href="https://www.patreon.com/posts/23247564" xlink:type="simple">https://www.patreon.com/posts/23247564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artless Cage Pendan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4296643" xlink:type="simple">https://www.patreon.com/posts/34296643</text:a></text:p>
          </table:table-cell>
          <table:table-cell table:style-name="ce16" office:value-type="string" calcext:value-type="string">
            <text:p><text:a xlink:href="https://www.patreon.com/posts/34296644" xlink:type="simple">https://www.patreon.com/posts/34296644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33" office:value-type="string" calcext:value-type="string">
            <text:p>Hellfire Pitchfork</text:p>
          </table:table-cell>
          <table:table-cell table:style-name="ce2" office:value-type="string" calcext:value-type="string">
            <text:p>Weapon (trident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8" office:value-type="string" calcext:value-type="string">
            <text:p><text:a xlink:href="https://www.patreon.com/posts/28046241" xlink:type="simple">https://www.patreon.com/posts/28046241</text:a></text:p>
          </table:table-cell>
          <table:table-cell table:style-name="ce18" office:value-type="string" calcext:value-type="string">
            <text:p><text:a xlink:href="https://www.patreon.com/posts/28046242" xlink:type="simple">https://www.patreon.com/posts/28046242</text:a></text:p>
          </table:table-cell>
          <table:table-cell table:style-name="ce20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lm of the Broken Drag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non-lawful dragonborn</text:p>
          </table:table-cell>
          <table:table-cell table:style-name="ce16" office:value-type="string" calcext:value-type="string">
            <text:p><text:a xlink:href="https://www.patreon.com/posts/40663402" xlink:type="simple">https://www.patreon.com/posts/40663402</text:a></text:p>
          </table:table-cell>
          <table:table-cell table:style-name="ce16" office:value-type="string" calcext:value-type="string">
            <text:p><text:a xlink:href="https://www.patreon.com/posts/40663403" xlink:type="simple">https://www.patreon.com/posts/4066340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lm of the Chromatic Drag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agonborn of evil alignment</text:p>
          </table:table-cell>
          <table:table-cell table:style-name="ce16" office:value-type="string" calcext:value-type="string">
            <text:p><text:a xlink:href="https://www.patreon.com/posts/36452700" xlink:type="simple">https://www.patreon.com/posts/36452700</text:a></text:p>
          </table:table-cell>
          <table:table-cell table:style-name="ce16" office:value-type="string" calcext:value-type="string">
            <text:p><text:a xlink:href="https://www.patreon.com/posts/36452703" xlink:type="simple">https://www.patreon.com/posts/36452703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lm of the Lichfien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warlock or wizard</text:p>
          </table:table-cell>
          <table:table-cell table:style-name="ce16" office:value-type="string" calcext:value-type="string">
            <text:p><text:a xlink:href="https://www.patreon.com/posts/61325705" xlink:type="simple">https://www.patreon.com/posts/61325705</text:a></text:p>
          </table:table-cell>
          <table:table-cell table:style-name="ce16" office:value-type="string" calcext:value-type="string">
            <text:p><text:a xlink:href="https://www.patreon.com/posts/61325707" xlink:type="simple">https://www.patreon.com/posts/61325707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lm of the Platinum Drag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agonborn of good alignment</text:p>
          </table:table-cell>
          <table:table-cell table:style-name="ce16" office:value-type="string" calcext:value-type="string">
            <text:p><text:a xlink:href="https://www.patreon.com/posts/36241057" xlink:type="simple">https://www.patreon.com/posts/36241057</text:a></text:p>
          </table:table-cell>
          <table:table-cell table:style-name="ce16" office:value-type="string" calcext:value-type="string">
            <text:p><text:a xlink:href="https://www.patreon.com/posts/36241058" xlink:type="simple">https://www.patreon.com/posts/36241058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lm of the Ruby Drag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agonborn of neutral alignment</text:p>
          </table:table-cell>
          <table:table-cell table:style-name="ce16" office:value-type="string" calcext:value-type="string">
            <text:p><text:a xlink:href="https://www.patreon.com/posts/38607305" xlink:type="simple">https://www.patreon.com/posts/38607305</text:a></text:p>
          </table:table-cell>
          <table:table-cell table:style-name="ce16" office:value-type="string" calcext:value-type="string">
            <text:p><text:a xlink:href="https://www.patreon.com/posts/38607306" xlink:type="simple">https://www.patreon.com/posts/38607306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oarder's Haul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6" office:value-type="string" calcext:value-type="string">
            <text:p><text:a xlink:href="https://www.patreon.com/posts/51165322" xlink:type="simple">https://www.patreon.com/posts/51165322</text:a></text:p>
          </table:table-cell>
          <table:table-cell table:style-name="ce16" office:value-type="string" calcext:value-type="string">
            <text:p><text:a xlink:href="https://www.patreon.com/posts/51165323" xlink:type="simple">https://www.patreon.com/posts/51165323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orn of the Wild Hunt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45636450" xlink:type="simple">https://www.patreon.com/posts/45636450</text:a></text:p>
          </table:table-cell>
          <table:table-cell table:style-name="ce15" office:value-type="string" calcext:value-type="string">
            <text:p><text:a xlink:href="https://www.patreon.com/posts/45636452" xlink:type="simple">https://www.patreon.com/posts/45636452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our and Minute</text:p>
          </table:table-cell>
          <table:table-cell table:style-name="ce6" office:value-type="string" calcext:value-type="string">
            <text:p>Weapon (a dagger and shortswo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2778164" xlink:type="simple">https://www.patreon.com/posts/32778164</text:a></text:p>
          </table:table-cell>
          <table:table-cell table:style-name="ce16" office:value-type="string" calcext:value-type="string">
            <text:p><text:a xlink:href="https://www.patreon.com/posts/32778165" xlink:type="simple">https://www.patreon.com/posts/32778165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ourglass of Slumber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52896498" xlink:type="simple">https://www.patreon.com/posts/52896498</text:a></text:p>
          </table:table-cell>
          <table:table-cell table:style-name="ce16" office:value-type="string" calcext:value-type="string">
            <text:p><text:a xlink:href="https://www.patreon.com/posts/52896499" xlink:type="simple">https://www.patreon.com/posts/52896499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'rethi Cloak of Shielding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9121709" xlink:type="simple">https://www.patreon.com/posts/59121709</text:a></text:p>
          </table:table-cell>
          <table:table-cell table:style-name="ce16" office:value-type="string" calcext:value-type="string">
            <text:p><text:a xlink:href="https://www.patreon.com/posts/59121710" xlink:type="simple">https://www.patreon.com/posts/59121710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urricane Lance</text:p>
          </table:table-cell>
          <table:table-cell table:style-name="ce6" office:value-type="string" calcext:value-type="string">
            <text:p>Weapon (lanc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6598" xlink:type="simple">https://www.patreon.com/posts/23246598</text:a></text:p>
          </table:table-cell>
          <table:table-cell table:style-name="ce18" office:value-type="string" calcext:value-type="string">
            <text:p><text:a xlink:href="https://www.patreon.com/posts/23246598" xlink:type="simple">https://www.patreon.com/posts/23246598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ydra Charm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https://www.patreon.com/posts/37544593</text:p>
          </table:table-cell>
          <table:table-cell table:style-name="ce16" office:value-type="string" calcext:value-type="string">
            <text:p>https://www.patreon.com/posts/37544594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llusionist's Bookmark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izard</text:p>
          </table:table-cell>
          <table:table-cell table:style-name="ce16" office:value-type="string" calcext:value-type="string">
            <text:p><text:a xlink:href="https://www.patreon.com/posts/60027777" xlink:type="simple">https://www.patreon.com/posts/60027777</text:a></text:p>
          </table:table-cell>
          <table:table-cell table:style-name="ce16" office:value-type="string" calcext:value-type="string">
            <text:p><text:a xlink:href="https://www.patreon.com/posts/60027778" xlink:type="simple">https://www.patreon.com/posts/60027778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mpact Plate</text:p>
          </table:table-cell>
          <table:table-cell table:style-name="ce6" office:value-type="string" calcext:value-type="string">
            <text:p>Armor (plat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5322275" xlink:type="simple">https://www.patreon.com/posts/45322275</text:a></text:p>
          </table:table-cell>
          <table:table-cell table:style-name="ce16" office:value-type="string" calcext:value-type="string">
            <text:p><text:a xlink:href="https://www.patreon.com/posts/45322276" xlink:type="simple">https://www.patreon.com/posts/45322276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nfernal Aegis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601644" xlink:type="simple">https://www.patreon.com/posts/27601644</text:a></text:p>
          </table:table-cell>
          <table:table-cell table:style-name="ce18" office:value-type="string" calcext:value-type="string">
            <text:p><text:a xlink:href="https://www.patreon.com/posts/27601645" xlink:type="simple">https://www.patreon.com/posts/27601645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nfernal Chain</text:p>
          </table:table-cell>
          <table:table-cell table:style-name="ce6" office:value-type="string" calcext:value-type="string">
            <text:p>Weapon (flail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0937024" xlink:type="simple">https://www.patreon.com/posts/50937024</text:a></text:p>
          </table:table-cell>
          <table:table-cell table:style-name="ce16" office:value-type="string" calcext:value-type="string">
            <text:p><text:a xlink:href="https://www.patreon.com/posts/50937026" xlink:type="simple">https://www.patreon.com/posts/50937026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nstrument of Roses and Thorn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d</text:p>
          </table:table-cell>
          <table:table-cell table:style-name="ce16" office:value-type="string" calcext:value-type="string">
            <text:p><text:a xlink:href="https://www.patreon.com/posts/57678985" xlink:type="simple">https://www.patreon.com/posts/57678985</text:a></text:p>
          </table:table-cell>
          <table:table-cell table:style-name="ce16" office:value-type="string" calcext:value-type="string">
            <text:p><text:a xlink:href="https://www.patreon.com/posts/57678987" xlink:type="simple">https://www.patreon.com/posts/57678987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ronleaf Plate</text:p>
          </table:table-cell>
          <table:table-cell table:style-name="ce6" office:value-type="string" calcext:value-type="string">
            <text:p>Armor (plat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5477636" xlink:type="simple">https://www.patreon.com/posts/25477636</text:a></text:p>
          </table:table-cell>
          <table:table-cell table:style-name="ce18" office:value-type="string" calcext:value-type="string">
            <text:p><text:a xlink:href="https://www.patreon.com/posts/25477635" xlink:type="simple">https://www.patreon.com/posts/25477635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Ki Blade</text:p>
          </table:table-cell>
          <table:table-cell table:style-name="ce2" office:value-type="string" calcext:value-type="string">
            <text:p>Weapon (shortsword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monk</text:p>
          </table:table-cell>
          <table:table-cell table:style-name="ce15" office:value-type="string" calcext:value-type="string">
            <text:p><text:a xlink:href="https://www.patreon.com/posts/54258633" xlink:type="simple">https://www.patreon.com/posts/54258633</text:a></text:p>
          </table:table-cell>
          <table:table-cell table:style-name="ce15" office:value-type="string" calcext:value-type="string">
            <text:p><text:a xlink:href="https://www.patreon.com/posts/54258635" xlink:type="simple">https://www.patreon.com/posts/54258635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Lady Phantasma's Material Anchor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2293561" xlink:type="simple">https://www.patreon.com/posts/52293561</text:a></text:p>
          </table:table-cell>
          <table:table-cell table:style-name="ce15" office:value-type="string" calcext:value-type="string">
            <text:p><text:a xlink:href="https://www.patreon.com/posts/52293562" xlink:type="simple">https://www.patreon.com/posts/52293562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Lance of the Hungering Dead</text:p>
          </table:table-cell>
          <table:table-cell table:style-name="ce2" office:value-type="string" calcext:value-type="string">
            <text:p>Weapon (lanc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4972218" xlink:type="simple">https://www.patreon.com/posts/24972218</text:a></text:p>
          </table:table-cell>
          <table:table-cell table:style-name="ce17" office:value-type="string" calcext:value-type="string">
            <text:p><text:a xlink:href="https://www.patreon.com/posts/24972220" xlink:type="simple">https://www.patreon.com/posts/24972220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Lance of the Statuemaker</text:p>
          </table:table-cell>
          <table:table-cell table:style-name="ce2" office:value-type="string" calcext:value-type="string">
            <text:p>Weapon (lance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61458246" xlink:type="simple">https://www.patreon.com/posts/61458246</text:a></text:p>
          </table:table-cell>
          <table:table-cell table:style-name="ce15" office:value-type="string" calcext:value-type="string">
            <text:p><text:a xlink:href="https://www.patreon.com/posts/61458247" xlink:type="simple">https://www.patreon.com/posts/61458247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gebane Poison</text:p>
          </table:table-cell>
          <table:table-cell table:style-name="ce6" office:value-type="string" calcext:value-type="string">
            <text:p>Potion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0124962" xlink:type="simple">https://www.patreon.com/posts/40124962</text:a></text:p>
          </table:table-cell>
          <table:table-cell table:style-name="ce16" office:value-type="string" calcext:value-type="string">
            <text:p><text:a xlink:href="https://www.patreon.com/posts/40124963" xlink:type="simple">https://www.patreon.com/posts/4012496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gentan Sun-Saw</text:p>
          </table:table-cell>
          <table:table-cell table:style-name="ce6" office:value-type="string" calcext:value-type="string">
            <text:p>Weapon (scimita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3071747" xlink:type="simple">https://www.patreon.com/posts/53071747</text:a></text:p>
          </table:table-cell>
          <table:table-cell table:style-name="ce16" office:value-type="string" calcext:value-type="string">
            <text:p><text:a xlink:href="https://www.patreon.com/posts/53071748" xlink:type="simple">https://www.patreon.com/posts/53071748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sk of Dendalle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919568" xlink:type="simple">https://www.patreon.com/posts/27919568</text:a></text:p>
          </table:table-cell>
          <table:table-cell table:style-name="ce18" office:value-type="string" calcext:value-type="string">
            <text:p><text:a xlink:href="https://www.patreon.com/posts/27919570" xlink:type="simple">https://www.patreon.com/posts/27919570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Masks of the Sacred Beas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449915" xlink:type="simple">https://www.patreon.com/posts/40449915</text:a></text:p>
          </table:table-cell>
          <table:table-cell table:style-name="ce16" office:value-type="string" calcext:value-type="string">
            <text:p><text:a xlink:href="https://www.patreon.com/posts/40449913" xlink:type="simple">https://www.patreon.com/posts/4044991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tron's Mug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3326226" xlink:type="simple">https://www.patreon.com/posts/43326226</text:a></text:p>
          </table:table-cell>
          <table:table-cell table:style-name="ce16" office:value-type="string" calcext:value-type="string">
            <text:p><text:a xlink:href="https://www.patreon.com/posts/43326228" xlink:type="simple">https://www.patreon.com/posts/43326228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eta Medallio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2836901" xlink:type="simple">https://www.patreon.com/posts/32836901</text:a></text:p>
          </table:table-cell>
          <table:table-cell table:style-name="ce16" office:value-type="string" calcext:value-type="string">
            <text:p><text:a xlink:href="https://www.patreon.com/posts/32836902" xlink:type="simple">https://www.patreon.com/posts/32836902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indmaster's Monocl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izard</text:p>
          </table:table-cell>
          <table:table-cell table:style-name="ce16" office:value-type="string" calcext:value-type="string">
            <text:p><text:a xlink:href="https://www.patreon.com/posts/32088867" xlink:type="simple">https://www.patreon.com/posts/32088867</text:a></text:p>
          </table:table-cell>
          <table:table-cell table:style-name="ce16" office:value-type="string" calcext:value-type="string">
            <text:p><text:a xlink:href="https://www.patreon.com/posts/32088868" xlink:type="simple">https://www.patreon.com/posts/32088868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irrorlight Piercer</text:p>
          </table:table-cell>
          <table:table-cell table:style-name="ce6" office:value-type="string" calcext:value-type="string">
            <text:p>Weapon (spea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710142" xlink:type="simple">https://www.patreon.com/posts/28710142</text:a></text:p>
          </table:table-cell>
          <table:table-cell table:style-name="ce16" office:value-type="string" calcext:value-type="string">
            <text:p><text:a xlink:href="https://www.patreon.com/posts/28710144" xlink:type="simple">https://www.patreon.com/posts/28710144</text:a></text:p>
          </table:table-cell>
          <table:table-cell table:style-name="ce23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onsterbane Lasher</text:p>
          </table:table-cell>
          <table:table-cell table:style-name="ce2" office:value-type="string" calcext:value-type="string">
            <text:p>Weapon (whip)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4674709" xlink:type="simple">https://www.patreon.com/posts/24674709</text:a></text:p>
          </table:table-cell>
          <table:table-cell table:style-name="ce17" office:value-type="string" calcext:value-type="string">
            <text:p><text:a xlink:href="https://www.patreon.com/posts/24674712" xlink:type="simple">https://www.patreon.com/posts/24674712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ourningsteel Demi-Gauntlets</text:p>
          </table:table-cell>
          <table:table-cell table:style-name="ce6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6232178" xlink:type="simple">https://www.patreon.com/posts/56232178</text:a></text:p>
          </table:table-cell>
          <table:table-cell table:style-name="ce16" office:value-type="string" calcext:value-type="string">
            <text:p><text:a xlink:href="https://www.patreon.com/posts/56232180" xlink:type="simple">https://www.patreon.com/posts/56232180</text:a></text:p>
          </table:table-cell>
          <table:table-cell table:style-name="ce22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Nightstalker's Kanabo</text:p>
          </table:table-cell>
          <table:table-cell table:style-name="ce6" office:value-type="string" calcext:value-type="string">
            <text:p>Weapon (greatclubi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0206389" xlink:type="simple">https://www.patreon.com/posts/30206389</text:a></text:p>
          </table:table-cell>
          <table:table-cell table:style-name="ce16" office:value-type="string" calcext:value-type="string">
            <text:p><text:a xlink:href="https://www.patreon.com/posts/30206400" xlink:type="simple">https://www.patreon.com/posts/30206400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Novanite Armor</text:p>
          </table:table-cell>
          <table:table-cell table:style-name="ce6" office:value-type="string" calcext:value-type="string">
            <text:p>Armor (any metal armo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https://www.patreon.com/posts/36814128</text:p>
          </table:table-cell>
          <table:table-cell table:style-name="ce16" office:value-type="string" calcext:value-type="string">
            <text:p>https://www.patreon.com/posts/36814129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Null Chalk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7798084" xlink:type="simple">https://www.patreon.com/posts/27798084</text:a></text:p>
          </table:table-cell>
          <table:table-cell table:style-name="ce18" office:value-type="string" calcext:value-type="string">
            <text:p><text:a xlink:href="https://www.patreon.com/posts/27798085" xlink:type="simple">https://www.patreon.com/posts/27798085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athkeeper's Resolve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paladin</text:p>
          </table:table-cell>
          <table:table-cell table:style-name="ce16" office:value-type="string" calcext:value-type="string">
            <text:p><text:a xlink:href="https://www.patreon.com/posts/32630719" xlink:type="simple">https://www.patreon.com/posts/32630719</text:a></text:p>
          </table:table-cell>
          <table:table-cell table:style-name="ce16" office:value-type="string" calcext:value-type="string">
            <text:p><text:a xlink:href="https://www.patreon.com/posts/32630721" xlink:type="simple">https://www.patreon.com/posts/3263072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Ogramau's Graveyard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 or wizard</text:p>
          </table:table-cell>
          <table:table-cell table:style-name="ce15" office:value-type="string" calcext:value-type="string">
            <text:p><text:a xlink:href="https://www.patreon.com/posts/48943985" xlink:type="simple">https://www.patreon.com/posts/48943985</text:a></text:p>
          </table:table-cell>
          <table:table-cell table:style-name="ce15" office:value-type="string" calcext:value-type="string">
            <text:p><text:a xlink:href="https://www.patreon.com/posts/48943986" xlink:type="simple">https://www.patreon.com/posts/48943986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Omenbringer's Mant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9675896" xlink:type="simple">https://www.patreon.com/posts/29675896</text:a></text:p>
          </table:table-cell>
          <table:table-cell table:style-name="ce15" office:value-type="string" calcext:value-type="string">
            <text:p><text:a xlink:href="https://www.patreon.com/posts/29675897" xlink:type="simple">https://www.patreon.com/posts/29675897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Orostead Iced Tea</text:p>
          </table:table-cell>
          <table:table-cell table:style-name="ce6" office:value-type="string" calcext:value-type="string">
            <text:p>Potion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9981162" xlink:type="simple">https://www.patreon.com/posts/49981162</text:a></text:p>
          </table:table-cell>
          <table:table-cell table:style-name="ce16" office:value-type="string" calcext:value-type="string">
            <text:p><text:a xlink:href="https://www.patreon.com/posts/49981163" xlink:type="simple">https://www.patreon.com/posts/49981163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Ouroboros Rapier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5410770" xlink:type="simple">https://www.patreon.com/posts/25410770</text:a></text:p>
          </table:table-cell>
          <table:table-cell table:style-name="ce18" office:value-type="string" calcext:value-type="string">
            <text:p>https://www.patreon.com/posts/25389720</text:p>
          </table:table-cell>
          <table:table-cell table:style-name="ce20" office:value-type="date" office:date-value="2019-03-19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endant of the Tempered Fury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5666041" xlink:type="simple">https://www.patreon.com/posts/25666041</text:a></text:p>
          </table:table-cell>
          <table:table-cell table:style-name="ce18" office:value-type="string" calcext:value-type="string">
            <text:p><text:a xlink:href="https://www.patreon.com/posts/25666042" xlink:type="simple">https://www.patreon.com/posts/25666042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hantom Fire Staff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orcerer, warlock, or wizard</text:p>
          </table:table-cell>
          <table:table-cell table:style-name="ce16" office:value-type="string" calcext:value-type="string">
            <text:p><text:a xlink:href="https://www.patreon.com/posts/59714449" xlink:type="simple">https://www.patreon.com/posts/59714449</text:a></text:p>
          </table:table-cell>
          <table:table-cell table:style-name="ce16" office:value-type="string" calcext:value-type="string">
            <text:p><text:a xlink:href="https://www.patreon.com/posts/59714450" xlink:type="simple">https://www.patreon.com/posts/59714450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hasing Bow</text:p>
          </table:table-cell>
          <table:table-cell table:style-name="ce6" office:value-type="string" calcext:value-type="string">
            <text:p>Weapon (any bow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8088514" xlink:type="simple">https://www.patreon.com/posts/38088514</text:a></text:p>
          </table:table-cell>
          <table:table-cell table:style-name="ce16" office:value-type="string" calcext:value-type="string">
            <text:p><text:a xlink:href="https://www.patreon.com/posts/38088517" xlink:type="simple">https://www.patreon.com/posts/38088517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hoenix Breastplate</text:p>
          </table:table-cell>
          <table:table-cell table:style-name="ce6" office:value-type="string" calcext:value-type="string">
            <text:p>Armor (breastplat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6251325" xlink:type="simple">https://www.patreon.com/posts/56251325</text:a></text:p>
          </table:table-cell>
          <table:table-cell table:style-name="ce16" office:value-type="string" calcext:value-type="string">
            <text:p><text:a xlink:href="https://www.patreon.com/posts/56251326" xlink:type="simple">https://www.patreon.com/posts/56251326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hoenix Rocket Sword</text:p>
          </table:table-cell>
          <table:table-cell table:style-name="ce6" office:value-type="string" calcext:value-type="string">
            <text:p>Weapon (greatswo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7848784" xlink:type="simple">https://www.patreon.com/posts/37848784</text:a></text:p>
          </table:table-cell>
          <table:table-cell table:style-name="ce16" office:value-type="string" calcext:value-type="string">
            <text:p><text:a xlink:href="https://www.patreon.com/posts/37848788" xlink:type="simple">https://www.patreon.com/posts/37848788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Planar Rapier</text:p>
          </table:table-cell>
          <table:table-cell table:style-name="ce2" office:value-type="string" calcext:value-type="string">
            <text:p>Weapon (rapie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4286681" xlink:type="simple">https://www.patreon.com/posts/24286681</text:a></text:p>
          </table:table-cell>
          <table:table-cell table:style-name="ce17" office:value-type="string" calcext:value-type="string">
            <text:p><text:a xlink:href="https://www.patreon.com/posts/24286682" xlink:type="simple">https://www.patreon.com/posts/24286682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5" office:value-type="string" calcext:value-type="string">
            <text:p>Potion of Dragon's Breath (5d6)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7" office:value-type="string" calcext:value-type="string">
            <text:p><text:a xlink:href="https://www.patreon.com/posts/23798143" xlink:type="simple">https://www.patreon.com/posts/23798143</text:a></text:p>
          </table:table-cell>
          <table:table-cell table:style-name="ce17" office:value-type="string" calcext:value-type="string">
            <text:p><text:a xlink:href="https://www.patreon.com/posts/23798149" xlink:type="simple">https://www.patreon.com/posts/23798149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Powergem Pommel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8250381" xlink:type="simple">https://www.patreon.com/posts/58250381</text:a></text:p>
          </table:table-cell>
          <table:table-cell table:style-name="ce15" office:value-type="string" calcext:value-type="string">
            <text:p><text:a xlink:href="https://www.patreon.com/posts/58250382" xlink:type="simple">https://www.patreon.com/posts/5825038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5" office:value-type="string" calcext:value-type="string">
            <text:p>Purging Dagger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7" office:value-type="string" calcext:value-type="string">
            <text:p><text:a xlink:href="https://www.patreon.com/posts/26328411" xlink:type="simple">https://www.patreon.com/posts/26328411</text:a></text:p>
          </table:table-cell>
          <table:table-cell table:style-name="ce17" office:value-type="string" calcext:value-type="string">
            <text:p><text:a xlink:href="https://www.patreon.com/posts/26328412" xlink:type="simple">https://www.patreon.com/posts/26328412</text:a></text:p>
          </table:table-cell>
          <table:table-cell table:style-name="ce20" office:value-type="date" office:date-value="2019-04-01" calcext:value-type="date">
            <text:p>Apr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Quagmire Maul</text:p>
          </table:table-cell>
          <table:table-cell table:style-name="ce6" office:value-type="string" calcext:value-type="string">
            <text:p>Weapon (maul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9158145" xlink:type="simple">https://www.patreon.com/posts/29158145</text:a></text:p>
          </table:table-cell>
          <table:table-cell table:style-name="ce16" office:value-type="string" calcext:value-type="string">
            <text:p><text:a xlink:href="https://www.patreon.com/posts/29158147" xlink:type="simple">https://www.patreon.com/posts/29158147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adiant Quiv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2903472" xlink:type="simple">https://www.patreon.com/posts/62903472</text:a></text:p>
          </table:table-cell>
          <table:table-cell table:style-name="ce16" office:value-type="string" calcext:value-type="string">
            <text:p><text:a xlink:href="https://www.patreon.com/posts/62903473" xlink:type="simple">https://www.patreon.com/posts/62903473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adiant War Pick</text:p>
          </table:table-cell>
          <table:table-cell table:style-name="ce2" office:value-type="string" calcext:value-type="string">
            <text:p>Weapon (war pick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 or paladin</text:p>
          </table:table-cell>
          <table:table-cell table:style-name="ce15" office:value-type="string" calcext:value-type="string">
            <text:p><text:a xlink:href="https://www.patreon.com/posts/43707822" xlink:type="simple">https://www.patreon.com/posts/43707822</text:a></text:p>
          </table:table-cell>
          <table:table-cell table:style-name="ce15" office:value-type="string" calcext:value-type="string">
            <text:p><text:a xlink:href="https://www.patreon.com/posts/43707823" xlink:type="simple">https://www.patreon.com/posts/43707823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ejuvinating Draft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3765641" xlink:type="simple">https://www.patreon.com/posts/33765641</text:a></text:p>
          </table:table-cell>
          <table:table-cell table:style-name="ce15" office:value-type="string" calcext:value-type="string">
            <text:p><text:a xlink:href="https://www.patreon.com/posts/33767967" xlink:type="simple">https://www.patreon.com/posts/33767967 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inor</text:p>
          </table:table-cell>
          <table:table-cell table:style-name="ce2" office:value-type="string" calcext:value-type="string">
            <text:p>Consumable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eliquary of Holy Memories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 or paladin</text:p>
          </table:table-cell>
          <table:table-cell table:style-name="ce16" office:value-type="string" calcext:value-type="string">
            <text:p><text:a xlink:href="https://www.patreon.com/posts/33362032" xlink:type="simple">https://www.patreon.com/posts/33362032</text:a></text:p>
          </table:table-cell>
          <table:table-cell table:style-name="ce16" office:value-type="string" calcext:value-type="string">
            <text:p><text:a xlink:href="https://www.patreon.com/posts/33362033" xlink:type="simple">https://www.patreon.com/posts/33362033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Lunar Might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4006058" xlink:type="simple">https://www.patreon.com/posts/54006058</text:a></text:p>
          </table:table-cell>
          <table:table-cell table:style-name="ce16" office:value-type="string" calcext:value-type="string">
            <text:p><text:a xlink:href="https://www.patreon.com/posts/54006059" xlink:type="simple">https://www.patreon.com/posts/54006059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the Split Mind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50625792" xlink:type="simple">https://www.patreon.com/posts/50625792</text:a></text:p>
          </table:table-cell>
          <table:table-cell table:style-name="ce16" office:value-type="string" calcext:value-type="string">
            <text:p><text:a xlink:href="https://www.patreon.com/posts/50625794" xlink:type="simple">https://www.patreon.com/posts/50625794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s of Fire, Ice, Stone, and Wind (Ice)</text:p>
          </table:table-cell>
          <table:table-cell table:style-name="ce6" office:value-type="string" calcext:value-type="string">
            <text:p>Ring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5787655" xlink:type="simple">https://www.patreon.com/posts/25787655</text:a></text:p>
          </table:table-cell>
          <table:table-cell table:style-name="ce18" office:value-type="string" calcext:value-type="string">
            <text:p><text:a xlink:href="https://www.patreon.com/posts/25787661" xlink:type="simple">https://www.patreon.com/posts/25787661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ocborne Hand Ballista</text:p>
          </table:table-cell>
          <table:table-cell table:style-name="ce6" office:value-type="string" calcext:value-type="string">
            <text:p>Weapon (crossbow, heavy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103807" xlink:type="simple">https://www.patreon.com/posts/31103807</text:a></text:p>
          </table:table-cell>
          <table:table-cell table:style-name="ce16" office:value-type="string" calcext:value-type="string">
            <text:p><text:a xlink:href="https://www.patreon.com/posts/31103808" xlink:type="simple">https://www.patreon.com/posts/31103808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oyal Blade of Amphibios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5827420" xlink:type="simple">https://www.patreon.com/posts/55827420</text:a></text:p>
          </table:table-cell>
          <table:table-cell table:style-name="ce16" office:value-type="string" calcext:value-type="string">
            <text:p><text:a xlink:href="https://www.patreon.com/posts/55827424" xlink:type="simple">https://www.patreon.com/posts/55827424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9" office:value-type="string" calcext:value-type="string">
            <text:p>Rune-Marked Bracers</text:p>
          </table:table-cell>
          <table:table-cell table:style-name="ce9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/>
          <table:table-cell table:style-name="ce16" office:value-type="string" calcext:value-type="string">
            <text:p><text:a xlink:href="https://www.patreon.com/posts/65718400" xlink:type="simple">https://www.patreon.com/posts/65718400</text:a></text:p>
          </table:table-cell>
          <table:table-cell table:style-name="ce16" office:value-type="string" calcext:value-type="string">
            <text:p><text:a xlink:href="https://www.patreon.com/posts/65718401" xlink:type="simple">https://www.patreon.com/posts/65718401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holar's Cap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130037" xlink:type="simple">https://www.patreon.com/posts/28130037 </text:a></text:p>
          </table:table-cell>
          <table:table-cell table:style-name="ce16" office:value-type="string" calcext:value-type="string">
            <text:p><text:a xlink:href="https://www.patreon.com/posts/28130038" xlink:type="simple">https://www.patreon.com/posts/28130038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corching Cleaver</text:p>
          </table:table-cell>
          <table:table-cell table:style-name="ce6" office:value-type="string" calcext:value-type="string">
            <text:p>Weapon (battleax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5343394" xlink:type="simple">https://www.patreon.com/posts/25343394</text:a></text:p>
          </table:table-cell>
          <table:table-cell table:style-name="ce18" office:value-type="string" calcext:value-type="string">
            <text:p><text:a xlink:href="https://www.patreon.com/posts/25343393" xlink:type="simple">https://www.patreon.com/posts/25343393</text:a></text:p>
          </table:table-cell>
          <table:table-cell table:style-name="ce22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croll of Mapping</text:p>
          </table:table-cell>
          <table:table-cell table:style-name="ce6" office:value-type="string" calcext:value-type="string">
            <text:p>Scroll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7583953" xlink:type="simple">https://www.patreon.com/posts/47583953</text:a></text:p>
          </table:table-cell>
          <table:table-cell table:style-name="ce16" office:value-type="string" calcext:value-type="string">
            <text:p><text:a xlink:href="https://www.patreon.com/posts/47583954" xlink:type="simple">https://www.patreon.com/posts/47583954</text:a></text:p>
          </table:table-cell>
          <table:table-cell table:style-name="ce22" office:value-type="date" office:date-value="2021-02-01" calcext:value-type="date">
            <text:p>Feb-21</text:p>
          </table:table-cell>
          <table:table-cell table:style-name="ce6" office:value-type="string" calcext:value-type="string">
            <text:p>Min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eptum Ring of the Great Minotau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9937213" xlink:type="simple">https://www.patreon.com/posts/29937213</text:a></text:p>
          </table:table-cell>
          <table:table-cell table:style-name="ce16" office:value-type="string" calcext:value-type="string">
            <text:p><text:a xlink:href="https://www.patreon.com/posts/29937214" xlink:type="simple">https://www.patreon.com/posts/29937214</text:a></text:p>
          </table:table-cell>
          <table:table-cell table:style-name="ce22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dow Drinker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679292" xlink:type="simple">https://www.patreon.com/posts/23679292</text:a></text:p>
          </table:table-cell>
          <table:table-cell table:style-name="ce18" office:value-type="string" calcext:value-type="string">
            <text:p><text:a xlink:href="https://www.patreon.com/posts/23679293" xlink:type="simple">https://www.patreon.com/posts/23679293</text:a></text:p>
          </table:table-cell>
          <table:table-cell table:style-name="ce22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adow War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901752" xlink:type="simple">https://www.patreon.com/posts/24901752</text:a></text:p>
          </table:table-cell>
          <table:table-cell table:style-name="ce18" office:value-type="string" calcext:value-type="string">
            <text:p><text:a xlink:href="https://www.patreon.com/posts/24901753" xlink:type="simple">https://www.patreon.com/posts/24901753</text:a></text:p>
          </table:table-cell>
          <table:table-cell table:style-name="ce22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haedenstaff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orcerer, warlock, or wizard</text:p>
          </table:table-cell>
          <table:table-cell table:style-name="ce16" office:value-type="string" calcext:value-type="string">
            <text:p><text:a xlink:href="https://www.patreon.com/posts/28420054" xlink:type="simple">https://www.patreon.com/posts/28420054</text:a></text:p>
          </table:table-cell>
          <table:table-cell table:style-name="ce16" office:value-type="string" calcext:value-type="string">
            <text:p><text:a xlink:href="https://www.patreon.com/posts/28420055" xlink:type="simple">https://www.patreon.com/posts/28420055</text:a></text:p>
          </table:table-cell>
          <table:table-cell table:style-name="ce23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heild of the Everfighter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3960504" xlink:type="simple">https://www.patreon.com/posts/63960504</text:a></text:p>
          </table:table-cell>
          <table:table-cell table:style-name="ce16" office:value-type="string" calcext:value-type="string">
            <text:p><text:a xlink:href="https://www.patreon.com/posts/63960505" xlink:type="simple">https://www.patreon.com/posts/63960505</text:a></text:p>
          </table:table-cell>
          <table:table-cell table:style-name="ce22" office:value-type="date" office:date-value="2022-03-01" calcext:value-type="date">
            <text:p>Mar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hield of Yggdrasil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4196528" xlink:type="simple">https://www.patreon.com/posts/24196528</text:a></text:p>
          </table:table-cell>
          <table:table-cell table:style-name="ce18" office:value-type="string" calcext:value-type="string">
            <text:p><text:a xlink:href="https://www.patreon.com/posts/24196529" xlink:type="simple">https://www.patreon.com/posts/24196529</text:a></text:p>
          </table:table-cell>
          <table:table-cell table:style-name="ce22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Requires 17+ STR to wield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hooting Star</text:p>
          </table:table-cell>
          <table:table-cell table:style-name="ce6" office:value-type="string" calcext:value-type="string">
            <text:p>Weapon (longbow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8578065" xlink:type="simple">https://www.patreon.com/posts/48578065</text:a></text:p>
          </table:table-cell>
          <table:table-cell table:style-name="ce16" office:value-type="string" calcext:value-type="string">
            <text:p><text:a xlink:href="https://www.patreon.com/posts/48578067" xlink:type="simple">https://www.patreon.com/posts/48578067</text:a></text:p>
          </table:table-cell>
          <table:table-cell table:style-name="ce22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ignet Rings of the Fey Court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n elf, half-elf, or other fey creature</text:p>
          </table:table-cell>
          <table:table-cell table:style-name="ce16" office:value-type="string" calcext:value-type="string">
            <text:p><text:a xlink:href="https://www.patreon.com/posts/29134646" xlink:type="simple">https://www.patreon.com/posts/29134646</text:a></text:p>
          </table:table-cell>
          <table:table-cell table:style-name="ce16" office:value-type="string" calcext:value-type="string">
            <text:p><text:a xlink:href="https://www.patreon.com/posts/29134649" xlink:type="simple">https://www.patreon.com/posts/29134649</text:a></text:p>
          </table:table-cell>
          <table:table-cell table:style-name="ce22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nuff</text:p>
          </table:table-cell>
          <table:table-cell table:style-name="ce6" office:value-type="string" calcext:value-type="string">
            <text:p>Weapon (sickl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9537526" xlink:type="simple">https://www.patreon.com/posts/29537526</text:a></text:p>
          </table:table-cell>
          <table:table-cell table:style-name="ce16" office:value-type="string" calcext:value-type="string">
            <text:p><text:a xlink:href="https://www.patreon.com/posts/29537528" xlink:type="simple">https://www.patreon.com/posts/29537528</text:a></text:p>
          </table:table-cell>
          <table:table-cell table:style-name="ce22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nugglebeast (Tarrasque)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8" office:value-type="string" calcext:value-type="string">
            <text:p><text:a xlink:href="https://www.patreon.com/posts/26758159" xlink:type="simple">https://www.patreon.com/posts/26758159</text:a></text:p>
          </table:table-cell>
          <table:table-cell table:style-name="ce18" office:value-type="string" calcext:value-type="string">
            <text:p><text:a xlink:href="https://www.patreon.com/posts/26758161" xlink:type="simple">https://www.patreon.com/posts/26758161</text:a></text:p>
          </table:table-cell>
          <table:table-cell table:style-name="ce22" office:value-type="date" office:date-value="2019-05-01" calcext:value-type="date">
            <text:p>May-19</text:p>
          </table:table-cell>
          <table:table-cell table:style-name="ce6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olar Staff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, druid, sorcerer, or wizard</text:p>
          </table:table-cell>
          <table:table-cell table:style-name="ce16" office:value-type="string" calcext:value-type="string">
            <text:p><text:a xlink:href="https://www.patreon.com/posts/61961818" xlink:type="simple">https://www.patreon.com/posts/61961818</text:a></text:p>
          </table:table-cell>
          <table:table-cell table:style-name="ce16" office:value-type="string" calcext:value-type="string">
            <text:p><text:a xlink:href="https://www.patreon.com/posts/61961820" xlink:type="simple">https://www.patreon.com/posts/61961820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plitter</text:p>
          </table:table-cell>
          <table:table-cell table:style-name="ce6" office:value-type="string" calcext:value-type="string">
            <text:p>Weapon (halbe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849008" xlink:type="simple">https://www.patreon.com/posts/28849008</text:a></text:p>
          </table:table-cell>
          <table:table-cell table:style-name="ce16" office:value-type="string" calcext:value-type="string">
            <text:p><text:a xlink:href="https://www.patreon.com/posts/28849010" xlink:type="simple">https://www.patreon.com/posts/28849010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Favorable Winds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, sorcerer, warlock, or wizard</text:p>
          </table:table-cell>
          <table:table-cell table:style-name="ce18" office:value-type="string" calcext:value-type="string">
            <text:p><text:a xlink:href="https://www.patreon.com/posts/23494675" xlink:type="simple">https://www.patreon.com/posts/23494675</text:a></text:p>
          </table:table-cell>
          <table:table-cell table:style-name="ce18" office:value-type="string" calcext:value-type="string">
            <text:p><text:a xlink:href="https://www.patreon.com/posts/23494701" xlink:type="simple">https://www.patreon.com/posts/23494701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ff of the Four Seasons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, warlock, wizard, or sorcerer</text:p>
          </table:table-cell>
          <table:table-cell table:style-name="ce18" office:value-type="string" calcext:value-type="string">
            <text:p><text:a xlink:href="https://www.patreon.com/posts/24148355" xlink:type="simple">https://www.patreon.com/posts/24148355</text:a></text:p>
          </table:table-cell>
          <table:table-cell table:style-name="ce18" office:value-type="string" calcext:value-type="string">
            <text:p><text:a xlink:href="https://www.patreon.com/posts/24148507" xlink:type="simple">https://www.patreon.com/posts/24148507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talaga Spear</text:p>
          </table:table-cell>
          <table:table-cell table:style-name="ce6" office:value-type="string" calcext:value-type="string">
            <text:p>Weapon (spea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7892669" xlink:type="simple">https://www.patreon.com/posts/27892669</text:a></text:p>
          </table:table-cell>
          <table:table-cell table:style-name="ce18" office:value-type="string" calcext:value-type="string">
            <text:p><text:a xlink:href="https://www.patreon.com/posts/27892670" xlink:type="simple">https://www.patreon.com/posts/27892670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tarmetal Sliver</text:p>
          </table:table-cell>
          <table:table-cell table:style-name="ce6" office:value-type="string" calcext:value-type="string">
            <text:p>Weapon (dagg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3027635" xlink:type="simple">https://www.patreon.com/posts/43027635</text:a></text:p>
          </table:table-cell>
          <table:table-cell table:style-name="ce16" office:value-type="string" calcext:value-type="string">
            <text:p><text:a xlink:href="https://www.patreon.com/posts/43027636" xlink:type="simple">https://www.patreon.com/posts/43027636</text:a></text:p>
          </table:table-cell>
          <table:table-cell table:style-name="ce20" office:value-type="date" office:date-value="2020-10-01" calcext:value-type="date">
            <text:p>Oct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witch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druid</text:p>
          </table:table-cell>
          <table:table-cell table:style-name="ce18" office:value-type="string" calcext:value-type="string">
            <text:p><text:a xlink:href="https://www.patreon.com/posts/24602125" xlink:type="simple">https://www.patreon.com/posts/24602125</text:a></text:p>
          </table:table-cell>
          <table:table-cell table:style-name="ce18" office:value-type="string" calcext:value-type="string">
            <text:p><text:a xlink:href="https://www.patreon.com/posts/24602126" xlink:type="simple">https://www.patreon.com/posts/24602126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empest Griffon Feather Cap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154046" xlink:type="simple">https://www.patreon.com/posts/28154046  </text:a></text:p>
          </table:table-cell>
          <table:table-cell table:style-name="ce16" office:value-type="string" calcext:value-type="string">
            <text:p><text:a xlink:href="https://www.patreon.com/posts/28154047" xlink:type="simple">https://www.patreon.com/posts/28154047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he Rose Basket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0623396" xlink:type="simple">https://www.patreon.com/posts/30623396</text:a></text:p>
          </table:table-cell>
          <table:table-cell table:style-name="ce16" office:value-type="string" calcext:value-type="string">
            <text:p><text:a xlink:href="https://www.patreon.com/posts/30623400" xlink:type="simple">https://www.patreon.com/posts/30623400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9" office:value-type="string" calcext:value-type="string">
            <text:p>This Hidden Agenda</text:p>
          </table:table-cell>
          <table:table-cell table:style-name="ce9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/>
          <table:table-cell table:style-name="ce16" office:value-type="string" calcext:value-type="string">
            <text:p><text:a xlink:href="https://www.patreon.com/posts/65763411" xlink:type="simple">https://www.patreon.com/posts/65763411</text:a></text:p>
          </table:table-cell>
          <table:table-cell table:style-name="ce16" office:value-type="string" calcext:value-type="string">
            <text:p><text:a xlink:href="https://www.patreon.com/posts/65763412" xlink:type="simple">https://www.patreon.com/posts/65763412</text:a></text:p>
          </table:table-cell>
          <table:table-cell table:style-name="ce20" office:value-type="date" office:date-value="2022-04-01" calcext:value-type="date">
            <text:p>Apr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imber</text:p>
          </table:table-cell>
          <table:table-cell table:style-name="ce6" office:value-type="string" calcext:value-type="string">
            <text:p>Weapon (handax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3247079" xlink:type="simple">https://www.patreon.com/posts/23247079</text:a></text:p>
          </table:table-cell>
          <table:table-cell table:style-name="ce18" office:value-type="string" calcext:value-type="string">
            <text:p><text:a xlink:href="https://www.patreon.com/posts/23247441" xlink:type="simple">https://www.patreon.com/posts/23247441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imepiercer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478292" xlink:type="simple">https://www.patreon.com/posts/28478292</text:a></text:p>
          </table:table-cell>
          <table:table-cell table:style-name="ce16" office:value-type="string" calcext:value-type="string">
            <text:p><text:a xlink:href="https://www.patreon.com/posts/28478292" xlink:type="simple">https://www.patreon.com/posts/28478292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itan's Tooth Claymore</text:p>
          </table:table-cell>
          <table:table-cell table:style-name="ce6" office:value-type="string" calcext:value-type="string">
            <text:p>Weapon (greatsword)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2565900" xlink:type="simple">https://www.patreon.com/posts/32565900</text:a></text:p>
          </table:table-cell>
          <table:table-cell table:style-name="ce16" office:value-type="string" calcext:value-type="string">
            <text:p><text:a xlink:href="https://www.patreon.com/posts/32565901" xlink:type="simple">https://www.patreon.com/posts/3256590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ome of Advanced Fighting Styles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6694220" xlink:type="simple">https://www.patreon.com/posts/46694220</text:a></text:p>
          </table:table-cell>
          <table:table-cell table:style-name="ce16" office:value-type="string" calcext:value-type="string">
            <text:p><text:a xlink:href="https://www.patreon.com/posts/46694221" xlink:type="simple">https://www.patreon.com/posts/46694221</text:a></text:p>
          </table:table-cell>
          <table:table-cell table:style-name="ce22" office:value-type="date" office:date-value="2021-01-01" calcext:value-type="date">
            <text:p>Jan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9" office:value-type="string" calcext:value-type="string">
            <text:p>Void Render</text:p>
          </table:table-cell>
          <table:table-cell table:style-name="ce9" office:value-type="string" calcext:value-type="string">
            <text:p>Weapon (battleaxe)</text:p>
          </table:table-cell>
          <table:table-cell table:style-name="ce14"/>
          <table:table-cell/>
          <table:table-cell table:style-name="ce16" office:value-type="string" calcext:value-type="string">
            <text:p><text:a xlink:href="https://www.patreon.com/posts/65582610" xlink:type="simple">https://www.patreon.com/posts/65582610</text:a></text:p>
          </table:table-cell>
          <table:table-cell table:style-name="ce16" office:value-type="string" calcext:value-type="string">
            <text:p><text:a xlink:href="https://www.patreon.com/posts/65582611" xlink:type="simple">https://www.patreon.com/posts/65582611</text:a></text:p>
          </table:table-cell>
          <table:table-cell table:style-name="ce22" office:value-type="date" office:date-value="2022-04-01" calcext:value-type="date">
            <text:p>Apr-22</text:p>
          </table:table-cell>
          <table:table-cell table:style-name="ce9" office:value-type="string" calcext:value-type="string">
            <text:p>Major</text:p>
          </table:table-cell>
          <table:table-cell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yra's Broken Path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n elf or half-elf</text:p>
          </table:table-cell>
          <table:table-cell table:style-name="ce16" office:value-type="string" calcext:value-type="string">
            <text:p><text:a xlink:href="https://www.patreon.com/posts/46780732" xlink:type="simple">https://www.patreon.com/posts/46780732</text:a></text:p>
          </table:table-cell>
          <table:table-cell table:style-name="ce16" office:value-type="string" calcext:value-type="string">
            <text:p><text:a xlink:href="https://www.patreon.com/posts/46780734" xlink:type="simple">https://www.patreon.com/posts/46780734</text:a></text:p>
          </table:table-cell>
          <table:table-cell table:style-name="ce22" office:value-type="date" office:date-value="2021-01-01" calcext:value-type="date">
            <text:p>Jan-21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Merriment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2612326" xlink:type="simple">https://www.patreon.com/posts/32612326</text:a></text:p>
          </table:table-cell>
          <table:table-cell table:style-name="ce16" office:value-type="string" calcext:value-type="string">
            <text:p><text:a xlink:href="https://www.patreon.com/posts/32612327" xlink:type="simple">https://www.patreon.com/posts/32612327</text:a></text:p>
          </table:table-cell>
          <table:table-cell table:style-name="ce22" office:value-type="date" office:date-value="2019-12-01" calcext:value-type="date">
            <text:p>Dec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Necrosis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orcerer, warlock, or wizard</text:p>
          </table:table-cell>
          <table:table-cell table:style-name="ce16" office:value-type="string" calcext:value-type="string">
            <text:p><text:a xlink:href="https://www.patreon.com/posts/43452848" xlink:type="simple">https://www.patreon.com/posts/43452848</text:a></text:p>
          </table:table-cell>
          <table:table-cell table:style-name="ce16" office:value-type="string" calcext:value-type="string">
            <text:p><text:a xlink:href="https://www.patreon.com/posts/43452846" xlink:type="simple">https://www.patreon.com/posts/43452846</text:a></text:p>
          </table:table-cell>
          <table:table-cell table:style-name="ce22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Puppetry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51087611" xlink:type="simple">https://www.patreon.com/posts/51087611</text:a></text:p>
          </table:table-cell>
          <table:table-cell table:style-name="ce16" office:value-type="string" calcext:value-type="string">
            <text:p><text:a xlink:href="https://www.patreon.com/posts/51087612" xlink:type="simple">https://www.patreon.com/posts/51087612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r Standard of Battlecri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8" office:value-type="string" calcext:value-type="string">
            <text:p><text:a xlink:href="https://www.patreon.com/posts/25640873" xlink:type="simple">https://www.patreon.com/posts/25640873</text:a></text:p>
          </table:table-cell>
          <table:table-cell table:style-name="ce18" office:value-type="string" calcext:value-type="string">
            <text:p><text:a xlink:href="https://www.patreon.com/posts/25640901" xlink:type="simple">https://www.patreon.com/posts/25640901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rding Staff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 or paladin</text:p>
          </table:table-cell>
          <table:table-cell table:style-name="ce16" office:value-type="string" calcext:value-type="string">
            <text:p><text:a xlink:href="https://www.patreon.com/posts/48490435" xlink:type="simple">https://www.patreon.com/posts/48490435</text:a></text:p>
          </table:table-cell>
          <table:table-cell table:style-name="ce16" office:value-type="string" calcext:value-type="string">
            <text:p><text:a xlink:href="https://www.patreon.com/posts/48490437" xlink:type="simple">https://www.patreon.com/posts/48490437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r's Wager</text:p>
          </table:table-cell>
          <table:table-cell table:style-name="ce6" office:value-type="string" calcext:value-type="string">
            <text:p>Weapon (greatax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892238" xlink:type="simple">https://www.patreon.com/posts/31892238</text:a></text:p>
          </table:table-cell>
          <table:table-cell table:style-name="ce16" office:value-type="string" calcext:value-type="string">
            <text:p><text:a xlink:href="https://www.patreon.com/posts/31892239" xlink:type="simple">https://www.patreon.com/posts/31892239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ildman's Spinning Cleaver</text:p>
          </table:table-cell>
          <table:table-cell table:style-name="ce6" office:value-type="string" calcext:value-type="string">
            <text:p>Weapon (handaxe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barian</text:p>
          </table:table-cell>
          <table:table-cell table:style-name="ce16" office:value-type="string" calcext:value-type="string">
            <text:p><text:a xlink:href="https://www.patreon.com/posts/29578515" xlink:type="simple">https://www.patreon.com/posts/29578515</text:a></text:p>
          </table:table-cell>
          <table:table-cell table:style-name="ce16" office:value-type="string" calcext:value-type="string">
            <text:p><text:a xlink:href="https://www.patreon.com/posts/29578517" xlink:type="simple">https://www.patreon.com/posts/29578517</text:a></text:p>
          </table:table-cell>
          <table:table-cell table:style-name="ce22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ind and Whirl</text:p>
          </table:table-cell>
          <table:table-cell table:style-name="ce6" office:value-type="string" calcext:value-type="string">
            <text:p>Weapon (scimitar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4077630" xlink:type="simple">https://www.patreon.com/posts/44077630</text:a></text:p>
          </table:table-cell>
          <table:table-cell table:style-name="ce16" office:value-type="string" calcext:value-type="string">
            <text:p><text:a xlink:href="https://www.patreon.com/posts/44077631" xlink:type="simple">https://www.patreon.com/posts/44077631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inter War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61157626" xlink:type="simple">https://www.patreon.com/posts/61157626</text:a></text:p>
          </table:table-cell>
          <table:table-cell table:style-name="ce16" office:value-type="string" calcext:value-type="string">
            <text:p><text:a xlink:href="https://www.patreon.com/posts/61157627" xlink:type="simple">https://www.patreon.com/posts/61157627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inter's Embrace</text:p>
          </table:table-cell>
          <table:table-cell table:style-name="ce6" office:value-type="string" calcext:value-type="string">
            <text:p>Armor (breastplat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9386158" xlink:type="simple">https://www.patreon.com/posts/29386158 </text:a></text:p>
          </table:table-cell>
          <table:table-cell table:style-name="ce16" office:value-type="string" calcext:value-type="string">
            <text:p><text:a xlink:href="https://www.patreon.com/posts/29386160" xlink:type="simple">https://www.patreon.com/posts/29386160</text:a></text:p>
          </table:table-cell>
          <table:table-cell table:style-name="ce20" office:value-type="date" office:date-value="2019-08-01" calcext:value-type="date">
            <text:p>Aug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string" calcext:value-type="string">
            <text:p>Wraps of the Restles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9493089" xlink:type="simple">https://www.patreon.com/posts/49493089</text:a></text:p>
          </table:table-cell>
          <table:table-cell table:style-name="ce16" office:value-type="string" calcext:value-type="string">
            <text:p><text:a xlink:href="https://www.patreon.com/posts/49493090" xlink:type="simple">https://www.patreon.com/posts/49493090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Xibalban Blade</text:p>
          </table:table-cell>
          <table:table-cell table:style-name="ce6" office:value-type="string" calcext:value-type="string">
            <text:p>Weapon (longswo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8367946" xlink:type="simple">https://www.patreon.com/posts/38367946</text:a></text:p>
          </table:table-cell>
          <table:table-cell table:style-name="ce16" office:value-type="string" calcext:value-type="string">
            <text:p><text:a xlink:href="https://www.patreon.com/posts/38367947" xlink:type="simple">https://www.patreon.com/posts/38367947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Yellow Harminger's Path</text:p>
          </table:table-cell>
          <table:table-cell table:style-name="ce6" office:value-type="string" calcext:value-type="string">
            <text:p>Armor (light or medium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reature with a Dexterity of 17 or higher</text:p>
          </table:table-cell>
          <table:table-cell table:style-name="ce16" office:value-type="string" calcext:value-type="string">
            <text:p><text:a xlink:href="https://www.patreon.com/posts/52077089" xlink:type="simple">https://www.patreon.com/posts/52077089</text:a></text:p>
          </table:table-cell>
          <table:table-cell table:style-name="ce16" office:value-type="string" calcext:value-type="string">
            <text:p><text:a xlink:href="https://www.patreon.com/posts/52077090" xlink:type="simple">https://www.patreon.com/posts/52077090</text:a></text:p>
          </table:table-cell>
          <table:table-cell table:style-name="ce20" office:value-type="date" office:date-value="2021-06-01" calcext:value-type="date">
            <text:p>Jun-21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Flaw</text:p>
          </table:table-cell>
          <table:table-cell table:number-columns-repeated="1015"/>
        </table:table-row>
        <table:table-row table:style-name="ro4" table:number-rows-repeated="194">
          <table:table-cell table:style-name="ce2" table:number-columns-repeated="2"/>
          <table:table-cell table:style-name="ce13"/>
          <table:table-cell table:style-name="ce2" table:number-columns-repeated="3"/>
          <table:table-cell table:style-name="ce20"/>
          <table:table-cell table:style-name="ce32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3"/>
          <table:table-cell table:style-name="ce2" table:number-columns-repeated="23"/>
          <table:table-cell table:number-columns-repeated="998"/>
        </table:table-row>
        <table:table-row table:style-name="ro3" table:number-rows-repeated="5">
          <table:table-cell table:style-name="ce2" table:number-columns-repeated="2"/>
          <table:table-cell table:style-name="ce13"/>
          <table:table-cell table:style-name="ce2" table:number-columns-repeated="23"/>
          <table:table-cell table:number-columns-repeated="998"/>
        </table:table-row>
        <table:table-row table:style-name="ro3" table:number-rows-repeated="62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ryArtifact" table:style-name="ta6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43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2" office:value-type="string" calcext:value-type="string">
            <text:p>A</text:p>
          </table:table-cell>
          <table:table-cell table:style-name="ce1" office:value-type="string" calcext:value-type="string">
            <text:p>Attunement Requirements</text:p>
          </table:table-cell>
          <table:table-cell table:style-name="ce1" office:value-type="string" calcext:value-type="string">
            <text:p>Art Link</text:p>
          </table:table-cell>
          <table:table-cell table:style-name="ce1" office:value-type="string" calcext:value-type="string">
            <text:p>Card Link</text:p>
          </table:table-cell>
          <table:table-cell table:style-name="ce27" office:value-type="string" calcext:value-type="string">
            <text:p>Date</text:p>
          </table:table-cell>
          <table:table-cell table:style-name="ce24" office:value-type="string" calcext:value-type="string">
            <text:p>Major/Minor</text:p>
          </table:table-cell>
          <table:table-cell table:style-name="ce1" office:value-type="string" calcext:value-type="string">
            <text:p>Notes</text:p>
          </table:table-cell>
          <table:table-cell table:style-name="ce29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berrant Nail</text:p>
          </table:table-cell>
          <table:table-cell table:style-name="ce2" office:value-type="string" calcext:value-type="string">
            <text:p>Weapon (longswor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4523879" xlink:type="simple">https://www.patreon.com/posts/64523879</text:a></text:p>
          </table:table-cell>
          <table:table-cell table:style-name="ce15" office:value-type="string" calcext:value-type="string">
            <text:p><text:a xlink:href="https://www.patreon.com/posts/64523882" xlink:type="simple">https://www.patreon.com/posts/64523882</text:a>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o Hai's Fang</text:p>
          </table:table-cell>
          <table:table-cell table:style-name="ce2" office:value-type="string" calcext:value-type="string">
            <text:p>Weapon (longsword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monk</text:p>
          </table:table-cell>
          <table:table-cell table:style-name="ce15" office:value-type="string" calcext:value-type="string">
            <text:p><text:a xlink:href="https://www.patreon.com/posts/39104236" xlink:type="simple">https://www.patreon.com/posts/39104236</text:a></text:p>
          </table:table-cell>
          <table:table-cell table:style-name="ce15" office:value-type="string" calcext:value-type="string">
            <text:p><text:a xlink:href="https://www.patreon.com/posts/39104237" xlink:type="simple">https://www.patreon.com/posts/39104237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rista, Wand of the Spire</text:p>
          </table:table-cell>
          <table:table-cell table:style-name="ce2" office:value-type="string" calcext:value-type="string">
            <text:p>Wand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pellcaster</text:p>
          </table:table-cell>
          <table:table-cell table:style-name="ce15" office:value-type="string" calcext:value-type="string">
            <text:p><text:a xlink:href="https://www.patreon.com/posts/47327684" xlink:type="simple">https://www.patreon.com/posts/47327684</text:a></text:p>
          </table:table-cell>
          <table:table-cell table:style-name="ce15" office:value-type="string" calcext:value-type="string">
            <text:p><text:a xlink:href="https://www.patreon.com/posts/47327687" xlink:type="simple">https://www.patreon.com/posts/47327687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Artifact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Astral Sea Piercer</text:p>
          </table:table-cell>
          <table:table-cell table:style-name="ce2" office:value-type="string" calcext:value-type="string">
            <text:p>Weapon (war pick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5230851" xlink:type="simple">https://www.patreon.com/posts/25230851</text:a></text:p>
          </table:table-cell>
          <table:table-cell table:style-name="ce36" office:value-type="string" calcext:value-type="string">
            <text:p><text:a xlink:href="https://www.patreon.com/posts/25230852" xlink:type="simple">https://www.patreon.com/posts/25230852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mire Soulflame Later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8905810" xlink:type="simple">https://www.patreon.com/posts/48905810</text:a></text:p>
          </table:table-cell>
          <table:table-cell table:style-name="ce15" office:value-type="string" calcext:value-type="string">
            <text:p><text:a xlink:href="https://www.patreon.com/posts/48905811" xlink:type="simple">https://www.patreon.com/posts/48905811</text:a></text:p>
          </table:table-cell>
          <table:table-cell table:style-name="ce20" office:value-type="date" office:date-value="2021-03-01" calcext:value-type="date">
            <text:p>Mar-21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Bloodscryer Oculu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ranger</text:p>
          </table:table-cell>
          <table:table-cell table:style-name="ce15" office:value-type="string" calcext:value-type="string">
            <text:p><text:a xlink:href="https://www.patreon.com/posts/28393404" xlink:type="simple">https://www.patreon.com/posts/28393404</text:a></text:p>
          </table:table-cell>
          <table:table-cell table:style-name="ce15" office:value-type="string" calcext:value-type="string">
            <text:p><text:a xlink:href="https://www.patreon.com/posts/28393406" xlink:type="simple">https://www.patreon.com/posts/28393406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hillspike</text:p>
          </table:table-cell>
          <table:table-cell table:style-name="ce2" office:value-type="string" calcext:value-type="string">
            <text:p>Weapon (pik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1297016" xlink:type="simple">https://www.patreon.com/posts/31297016</text:a></text:p>
          </table:table-cell>
          <table:table-cell table:style-name="ce15" office:value-type="string" calcext:value-type="string">
            <text:p><text:a xlink:href="https://www.patreon.com/posts/31297017" xlink:type="simple">https://www.patreon.com/posts/31297017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oldfire Phoenix Draft</text:p>
          </table:table-cell>
          <table:table-cell table:style-name="ce2" office:value-type="string" calcext:value-type="string">
            <text:p>Potion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8340737" xlink:type="simple">https://www.patreon.com/posts/58340737</text:a></text:p>
          </table:table-cell>
          <table:table-cell table:style-name="ce15" office:value-type="string" calcext:value-type="string">
            <text:p><text:a xlink:href="https://www.patreon.com/posts/58340738" xlink:type="simple">https://www.patreon.com/posts/58340738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in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riir's Blade</text:p>
          </table:table-cell>
          <table:table-cell table:style-name="ce2" office:value-type="string" calcext:value-type="string">
            <text:p>Weapon (longswor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66834967" xlink:type="simple">https://www.patreon.com/posts/66834967</text:a></text:p>
          </table:table-cell>
          <table:table-cell table:style-name="ce15" office:value-type="string" calcext:value-type="string">
            <text:p><text:a xlink:href="https://www.patreon.com/posts/66834968" xlink:type="simple">https://www.patreon.com/posts/66834968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Artifact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rown of the Storm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7751256" xlink:type="simple">https://www.patreon.com/posts/47751256</text:a></text:p>
          </table:table-cell>
          <table:table-cell table:style-name="ce15" office:value-type="string" calcext:value-type="string">
            <text:p><text:a xlink:href="https://www.patreon.com/posts/47751257" xlink:type="simple">https://www.patreon.com/posts/47751257</text:a></text:p>
          </table:table-cell>
          <table:table-cell table:style-name="ce20" office:value-type="date" office:date-value="2021-02-01" calcext:value-type="date">
            <text:p>Feb-21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Cryptkeeper Glaive</text:p>
          </table:table-cell>
          <table:table-cell table:style-name="ce2" office:value-type="string" calcext:value-type="string">
            <text:p>Weapon (glaiv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3246092" xlink:type="simple">https://www.patreon.com/posts/23246092</text:a></text:p>
          </table:table-cell>
          <table:table-cell table:style-name="ce36" office:value-type="string" calcext:value-type="string">
            <text:p><text:a xlink:href="https://www.patreon.com/posts/23246092" xlink:type="simple">https://www.patreon.com/posts/23246092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avy Jones' Key</text:p>
          </table:table-cell>
          <table:table-cell table:style-name="ce2" office:value-type="string" calcext:value-type="string">
            <text:p>Weapon (trident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8053762" xlink:type="simple">https://www.patreon.com/posts/38053762</text:a></text:p>
          </table:table-cell>
          <table:table-cell table:style-name="ce15" office:value-type="string" calcext:value-type="string">
            <text:p><text:a xlink:href="https://www.patreon.com/posts/38053763" xlink:type="simple">https://www.patreon.com/posts/38053763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eath's Shadow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4357768" xlink:type="simple">https://www.patreon.com/posts/34357768</text:a></text:p>
          </table:table-cell>
          <table:table-cell table:style-name="ce15" office:value-type="string" calcext:value-type="string">
            <text:p><text:a xlink:href="https://www.patreon.com/posts/34357770" xlink:type="simple">https://www.patreon.com/posts/34357770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 Tamer Lance</text:p>
          </table:table-cell>
          <table:table-cell table:style-name="ce2" office:value-type="string" calcext:value-type="string">
            <text:p>Weapon (lanc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25576338" xlink:type="simple">https://www.patreon.com/posts/25576338</text:a></text:p>
          </table:table-cell>
          <table:table-cell table:style-name="ce36" office:value-type="string" calcext:value-type="string">
            <text:p><text:a xlink:href="https://www.patreon.com/posts/25576337" xlink:type="simple">https://www.patreon.com/posts/25576337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kin Weapon +3</text:p>
          </table:table-cell>
          <table:table-cell table:style-name="ce2" office:value-type="string" calcext:value-type="string">
            <text:p>Weapon (any melee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agonborn</text:p>
          </table:table-cell>
          <table:table-cell table:style-name="ce15" office:value-type="string" calcext:value-type="string">
            <text:p>https://www.patreon.com/posts/27994369</text:p>
          </table:table-cell>
          <table:table-cell table:style-name="ce15" office:value-type="string" calcext:value-type="string">
            <text:p>https://www.patreon.com/posts/27994370</text:p>
          </table:table-cell>
          <table:table-cell table:style-name="ce20" office:value-type="date" office:date-value="2019-06-19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Dragon-Kindled Edge</text:p>
          </table:table-cell>
          <table:table-cell table:style-name="ce2" office:value-type="string" calcext:value-type="string">
            <text:p>Weapon (longsword)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24814292" xlink:type="simple">https://www.patreon.com/posts/24814292</text:a></text:p>
          </table:table-cell>
          <table:table-cell table:style-name="ce36" office:value-type="string" calcext:value-type="string">
            <text:p><text:a xlink:href="https://www.patreon.com/posts/24814308" xlink:type="simple">https://www.patreon.com/posts/24814308</text:a></text:p>
          </table:table-cell>
          <table:table-cell table:style-name="ce20" office:value-type="date" office:date-value="2019-02-01" calcext:value-type="date">
            <text:p>Feb-19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Eternal Slayer</text:p>
          </table:table-cell>
          <table:table-cell table:style-name="ce2" office:value-type="string" calcext:value-type="string">
            <text:p>Weapon (any swor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5470572" xlink:type="simple">https://www.patreon.com/posts/35470572</text:a></text:p>
          </table:table-cell>
          <table:table-cell table:style-name="ce15" office:value-type="string" calcext:value-type="string">
            <text:p><text:a xlink:href="https://www.patreon.com/posts/35470573" xlink:type="simple">https://www.patreon.com/posts/35470573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ell-Rider Chariot</text:p>
          </table:table-cell>
          <table:table-cell table:style-name="ce2" office:value-type="string" calcext:value-type="string">
            <text:p>Wondrous item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39065781" xlink:type="simple">https://www.patreon.com/posts/39065781</text:a></text:p>
          </table:table-cell>
          <table:table-cell table:style-name="ce15" office:value-type="string" calcext:value-type="string">
            <text:p><text:a xlink:href="https://www.patreon.com/posts/39065782" xlink:type="simple">https://www.patreon.com/posts/39065782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2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esterwood's Light</text:p>
          </table:table-cell>
          <table:table-cell table:style-name="ce2" office:value-type="string" calcext:value-type="string">
            <text:p>Weapon (rapie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0109258" xlink:type="simple">https://www.patreon.com/posts/30109258</text:a></text:p>
          </table:table-cell>
          <table:table-cell table:style-name="ce15" office:value-type="string" calcext:value-type="string">
            <text:p><text:a xlink:href="https://www.patreon.com/posts/30109259" xlink:type="simple">https://www.patreon.com/posts/30109259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office:value-type="string" calcext:value-type="string">
            <text:p>What's a Spore Counter? https://www.patreon.com/posts/30085796/ 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Forgemaster's Might</text:p>
          </table:table-cell>
          <table:table-cell table:style-name="ce2" office:value-type="string" calcext:value-type="string">
            <text:p>Weapon (warhammer or maul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24101163" xlink:type="simple">https://www.patreon.com/posts/24101163</text:a></text:p>
          </table:table-cell>
          <table:table-cell table:style-name="ce37" office:value-type="string" calcext:value-type="string">
            <text:p><text:a xlink:href="https://www.patreon.com/posts/24101173" xlink:type="simple">https://www.patreon.com/posts/24101173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Form of Order</text:p>
          </table:table-cell>
          <table:table-cell table:style-name="ce2" office:value-type="string" calcext:value-type="string">
            <text:p>Weapon (longswor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9988572" xlink:type="simple">https://www.patreon.com/posts/59988572</text:a></text:p>
          </table:table-cell>
          <table:table-cell table:style-name="ce16" office:value-type="string" calcext:value-type="string">
            <text:p><text:a xlink:href="https://www.patreon.com/posts/59988573" xlink:type="simple">https://www.patreon.com/posts/59988573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alea of the Soulfire Phoenix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0724587" xlink:type="simple">https://www.patreon.com/posts/30724587</text:a></text:p>
          </table:table-cell>
          <table:table-cell table:style-name="ce16" office:value-type="string" calcext:value-type="string">
            <text:p><text:a xlink:href="https://www.patreon.com/posts/30724588" xlink:type="simple">https://www.patreon.com/posts/30724588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ladius of the Everfighter</text:p>
          </table:table-cell>
          <table:table-cell table:style-name="ce2" office:value-type="string" calcext:value-type="string">
            <text:p>Weapon (shortsword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fighter</text:p>
          </table:table-cell>
          <table:table-cell table:style-name="ce16" office:value-type="string" calcext:value-type="string">
            <text:p><text:a xlink:href="https://www.patreon.com/posts/45397751" xlink:type="simple">https://www.patreon.com/posts/45397751</text:a></text:p>
          </table:table-cell>
          <table:table-cell table:style-name="ce16" office:value-type="string" calcext:value-type="string">
            <text:p><text:a xlink:href="https://www.patreon.com/posts/45397752" xlink:type="simple">https://www.patreon.com/posts/45397752</text:a></text:p>
          </table:table-cell>
          <table:table-cell table:style-name="ce20" office:value-type="date" office:date-value="2020-12-01" calcext:value-type="date">
            <text:p>Dec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laive of the Revenant King</text:p>
          </table:table-cell>
          <table:table-cell table:style-name="ce2" office:value-type="string" calcext:value-type="string">
            <text:p>Weapon (glaiv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32653143" xlink:type="simple">https://www.patreon.com/posts/32653143</text:a></text:p>
          </table:table-cell>
          <table:table-cell table:style-name="ce16" office:value-type="string" calcext:value-type="string">
            <text:p><text:a xlink:href="https://www.patreon.com/posts/32653144" xlink:type="simple">https://www.patreon.com/posts/32653144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odsteel Barrier</text:p>
          </table:table-cell>
          <table:table-cell table:style-name="ce2" office:value-type="string" calcext:value-type="string">
            <text:p>Armor (shiel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66967204" xlink:type="simple">https://www.patreon.com/posts/66967204</text:a></text:p>
          </table:table-cell>
          <table:table-cell table:style-name="ce16" office:value-type="string" calcext:value-type="string">
            <text:p><text:a xlink:href="https://www.patreon.com/posts/66967206" xlink:type="simple">https://www.patreon.com/posts/66967206</text:a></text:p>
          </table:table-cell>
          <table:table-cell table:style-name="ce20" office:value-type="date" office:date-value="2022-05-01" calcext:value-type="date">
            <text:p>May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odsteel Wargauntlets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62688376" xlink:type="simple">https://www.patreon.com/posts/62688376</text:a></text:p>
          </table:table-cell>
          <table:table-cell table:style-name="ce16" office:value-type="string" calcext:value-type="string">
            <text:p><text:a xlink:href="https://www.patreon.com/posts/62688377" xlink:type="simple">https://www.patreon.com/posts/62688377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odsteel Warplate</text:p>
          </table:table-cell>
          <table:table-cell table:style-name="ce2" office:value-type="string" calcext:value-type="string">
            <text:p>Armor (plat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0338131" xlink:type="simple">https://www.patreon.com/posts/50338131</text:a></text:p>
          </table:table-cell>
          <table:table-cell table:style-name="ce16" office:value-type="string" calcext:value-type="string">
            <text:p><text:a xlink:href="https://www.patreon.com/posts/50338132" xlink:type="simple">https://www.patreon.com/posts/50338132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odsteel Worldcarver</text:p>
          </table:table-cell>
          <table:table-cell table:style-name="ce2" office:value-type="string" calcext:value-type="string">
            <text:p>Weapon (a greatsword or longsword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1484013" xlink:type="simple">https://www.patreon.com/posts/51484013</text:a></text:p>
          </table:table-cell>
          <table:table-cell table:style-name="ce16" office:value-type="string" calcext:value-type="string">
            <text:p><text:a xlink:href="https://www.patreon.com/posts/51484014" xlink:type="simple">https://www.patreon.com/posts/51484014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orget of the Holy Soldier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good-aligned creature</text:p>
          </table:table-cell>
          <table:table-cell table:style-name="ce16" office:value-type="string" calcext:value-type="string">
            <text:p><text:a xlink:href="https://www.patreon.com/posts/39845313" xlink:type="simple">https://www.patreon.com/posts/39845313</text:a></text:p>
          </table:table-cell>
          <table:table-cell table:style-name="ce16" office:value-type="string" calcext:value-type="string">
            <text:p><text:a xlink:href="https://www.patreon.com/posts/39845315" xlink:type="simple">https://www.patreon.com/posts/39845315</text:a></text:p>
          </table:table-cell>
          <table:table-cell table:style-name="ce20" office:value-type="date" office:date-value="2020-07-01" calcext:value-type="date">
            <text:p>Jul-20</text:p>
          </table:table-cell>
          <table:table-cell table:style-name="ce2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Guardian's Reliquary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missing an arm</text:p>
          </table:table-cell>
          <table:table-cell table:style-name="ce16" office:value-type="string" calcext:value-type="string">
            <text:p><text:a xlink:href="https://www.patreon.com/posts/56192577" xlink:type="simple">https://www.patreon.com/posts/56192577</text:a></text:p>
          </table:table-cell>
          <table:table-cell table:style-name="ce16" office:value-type="string" calcext:value-type="string">
            <text:p><text:a xlink:href="https://www.patreon.com/posts/56192578" xlink:type="simple">https://www.patreon.com/posts/56192578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alf Plate of the Blind Martyr </text:p>
          </table:table-cell>
          <table:table-cell table:style-name="ce2" office:value-type="string" calcext:value-type="string">
            <text:p>Armor (half plate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</text:p>
          </table:table-cell>
          <table:table-cell table:style-name="ce16" office:value-type="string" calcext:value-type="string">
            <text:p><text:a xlink:href="https://www.patreon.com/posts/34809959" xlink:type="simple">https://www.patreon.com/posts/34809959</text:a></text:p>
          </table:table-cell>
          <table:table-cell table:style-name="ce16" office:value-type="string" calcext:value-type="string">
            <text:p><text:a xlink:href="https://www.patreon.com/posts/34809961" xlink:type="simple">https://www.patreon.com/posts/34809961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atred, The Wrathful Edge</text:p>
          </table:table-cell>
          <table:table-cell table:style-name="ce2" office:value-type="string" calcext:value-type="string">
            <text:p>Weapon (greataxe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reature the axe deems worthy</text:p>
          </table:table-cell>
          <table:table-cell table:style-name="ce16" office:value-type="string" calcext:value-type="string">
            <text:p><text:a xlink:href="https://www.patreon.com/posts/55524050" xlink:type="simple">https://www.patreon.com/posts/55524050</text:a></text:p>
          </table:table-cell>
          <table:table-cell table:style-name="ce16" office:value-type="string" calcext:value-type="string">
            <text:p><text:a xlink:href="https://www.patreon.com/posts/55524051" xlink:type="simple">https://www.patreon.com/posts/55524051</text:a></text:p>
          </table:table-cell>
          <table:table-cell table:style-name="ce20" office:value-type="date" office:date-value="2021-08-01" calcext:value-type="date">
            <text:p>Aug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art of Damned Intervention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 or paladin</text:p>
          </table:table-cell>
          <table:table-cell table:style-name="ce16" office:value-type="string" calcext:value-type="string">
            <text:p><text:a xlink:href="https://www.patreon.com/posts/35006850" xlink:type="simple">https://www.patreon.com/posts/35006850</text:a></text:p>
          </table:table-cell>
          <table:table-cell table:style-name="ce16" office:value-type="string" calcext:value-type="string">
            <text:p><text:a xlink:href="https://www.patreon.com/posts/35006851" xlink:type="simple">https://www.patreon.com/posts/35006851</text:a></text:p>
          </table:table-cell>
          <table:table-cell table:style-name="ce20" office:value-type="date" office:date-value="2020-03-01" calcext:value-type="date">
            <text:p>Ma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Heaven's Edge</text:p>
          </table:table-cell>
          <table:table-cell table:style-name="ce2" office:value-type="string" calcext:value-type="string">
            <text:p>Weapon (dagger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6" office:value-type="string" calcext:value-type="string">
            <text:p><text:a xlink:href="https://www.patreon.com/posts/50673462" xlink:type="simple">https://www.patreon.com/posts/50673462</text:a></text:p>
          </table:table-cell>
          <table:table-cell table:style-name="ce16" office:value-type="string" calcext:value-type="string">
            <text:p><text:a xlink:href="https://www.patreon.com/posts/50673463" xlink:type="simple">https://www.patreon.com/posts/50673463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eaven's Gavel</text:p>
          </table:table-cell>
          <table:table-cell table:style-name="ce6" office:value-type="string" calcext:value-type="string">
            <text:p>Weapon (maul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good-aligned creature</text:p>
          </table:table-cell>
          <table:table-cell table:style-name="ce16" office:value-type="string" calcext:value-type="string">
            <text:p><text:a xlink:href="https://www.patreon.com/posts/31563207" xlink:type="simple">https://www.patreon.com/posts/31563207</text:a></text:p>
          </table:table-cell>
          <table:table-cell table:style-name="ce16" office:value-type="string" calcext:value-type="string">
            <text:p><text:a xlink:href="https://www.patreon.com/posts/31563208" xlink:type="simple">https://www.patreon.com/posts/31563208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elm of the Justicar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3467142" xlink:type="simple">https://www.patreon.com/posts/53467142</text:a></text:p>
          </table:table-cell>
          <table:table-cell table:style-name="ce16" office:value-type="string" calcext:value-type="string">
            <text:p><text:a xlink:href="https://www.patreon.com/posts/53467144" xlink:type="simple">https://www.patreon.com/posts/53467144</text:a></text:p>
          </table:table-cell>
          <table:table-cell table:style-name="ce20" office:value-type="date" office:date-value="2021-07-01" calcext:value-type="date">
            <text:p>Jul-21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H'rethi Soul Scepter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https://www.patreon.com/posts/37253366</text:p>
          </table:table-cell>
          <table:table-cell table:style-name="ce16" office:value-type="string" calcext:value-type="string">
            <text:p>https://www.patreon.com/posts/37253367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Indigo Stray's Conviction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55676277" xlink:type="simple">https://www.patreon.com/posts/55676277</text:a></text:p>
          </table:table-cell>
          <table:table-cell table:style-name="ce16" office:value-type="string" calcext:value-type="string">
            <text:p><text:a xlink:href="https://www.patreon.com/posts/55676278" xlink:type="simple">https://www.patreon.com/posts/55676278</text:a></text:p>
          </table:table-cell>
          <table:table-cell table:style-name="ce20" office:value-type="date" office:date-value="2021-09-01" calcext:value-type="date">
            <text:p>Sep-21</text:p>
          </table:table-cell>
          <table:table-cell table:style-name="ce25" office:value-type="string" calcext:value-type="string">
            <text:p>Major</text:p>
          </table:table-cell>
          <table:table-cell table:style-name="ce6" office:value-type="string" calcext:value-type="string">
            <text:p>Flaw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Ionbreaker, the Tempest's Reach</text:p>
          </table:table-cell>
          <table:table-cell table:style-name="ce6" office:value-type="string" calcext:value-type="string">
            <text:p>Weapon (longbow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0695255" xlink:type="simple">https://www.patreon.com/posts/30695255</text:a></text:p>
          </table:table-cell>
          <table:table-cell table:style-name="ce16" office:value-type="string" calcext:value-type="string">
            <text:p><text:a xlink:href="https://www.patreon.com/posts/30695256" xlink:type="simple">https://www.patreon.com/posts/30695256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ife Turner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44305358" xlink:type="simple">https://www.patreon.com/posts/44305358</text:a></text:p>
          </table:table-cell>
          <table:table-cell table:style-name="ce16" office:value-type="string" calcext:value-type="string">
            <text:p><text:a xlink:href="https://www.patreon.com/posts/44305360" xlink:type="simple">https://www.patreon.com/posts/44305360</text:a></text:p>
          </table:table-cell>
          <table:table-cell table:style-name="ce20" office:value-type="date" office:date-value="2020-11-01" calcext:value-type="date">
            <text:p>Nov-20</text:p>
          </table:table-cell>
          <table:table-cell table:style-name="ce25" office:value-type="string" calcext:value-type="string">
            <text:p>Min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Lightseer's Gaz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monk</text:p>
          </table:table-cell>
          <table:table-cell table:style-name="ce16" office:value-type="string" calcext:value-type="string">
            <text:p><text:a xlink:href="https://www.patreon.com/posts/50581199" xlink:type="simple">https://www.patreon.com/posts/50581199</text:a></text:p>
          </table:table-cell>
          <table:table-cell table:style-name="ce16" office:value-type="string" calcext:value-type="string">
            <text:p><text:a xlink:href="https://www.patreon.com/posts/50581203" xlink:type="simple">https://www.patreon.com/posts/50581203</text:a></text:p>
          </table:table-cell>
          <table:table-cell table:style-name="ce20" office:value-type="date" office:date-value="2021-04-01" calcext:value-type="date">
            <text:p>Apr-21</text:p>
          </table:table-cell>
          <table:table-cell table:style-name="ce25" office:value-type="string" calcext:value-type="string">
            <text:p>Major</text:p>
          </table:table-cell>
          <table:table-cell table:style-name="ce6" office:value-type="string" calcext:value-type="string">
            <text:p>Cursed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Love's Embrace</text:p>
          </table:table-cell>
          <table:table-cell table:style-name="ce6" office:value-type="string" calcext:value-type="string">
            <text:p>Weapon (greatswo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34" office:value-type="string" calcext:value-type="string">
            <text:p><text:a xlink:href="https://www.patreon.com/posts/23246529" xlink:type="simple">https://www.patreon.com/posts/23246529</text:a></text:p>
          </table:table-cell>
          <table:table-cell table:style-name="ce38" office:value-type="string" calcext:value-type="string">
            <text:p><text:a xlink:href="https://www.patreon.com/posts/23246529" xlink:type="simple">https://www.patreon.com/posts/23246529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25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age Eater Scythe</text:p>
          </table:table-cell>
          <table:table-cell table:style-name="ce2" office:value-type="string" calcext:value-type="string">
            <text:p>Weapon (glaiv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2007738" xlink:type="simple">https://www.patreon.com/posts/42007738</text:a></text:p>
          </table:table-cell>
          <table:table-cell table:style-name="ce15" office:value-type="string" calcext:value-type="string">
            <text:p><text:a xlink:href="https://www.patreon.com/posts/42007739" xlink:type="simple">https://www.patreon.com/posts/42007739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rk of the Everglacier Monarch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61118237" xlink:type="simple">https://www.patreon.com/posts/61118237</text:a></text:p>
          </table:table-cell>
          <table:table-cell table:style-name="ce16" office:value-type="string" calcext:value-type="string">
            <text:p><text:a xlink:href="https://www.patreon.com/posts/61118238" xlink:type="simple">https://www.patreon.com/posts/61118238</text:a></text:p>
          </table:table-cell>
          <table:table-cell table:style-name="ce20" office:value-type="date" office:date-value="2022-01-01" calcext:value-type="date">
            <text:p>Jan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sks of the Sacred Beas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0449915" xlink:type="simple">https://www.patreon.com/posts/40449915</text:a></text:p>
          </table:table-cell>
          <table:table-cell table:style-name="ce16" office:value-type="string" calcext:value-type="string">
            <text:p><text:a xlink:href="https://www.patreon.com/posts/40449913" xlink:type="simple">https://www.patreon.com/posts/40449913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astery Gem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34" office:value-type="string" calcext:value-type="string">
            <text:p><text:a xlink:href="https://www.patreon.com/posts/27217181" xlink:type="simple">https://www.patreon.com/posts/27217181</text:a></text:p>
          </table:table-cell>
          <table:table-cell table:style-name="ce38" office:value-type="string" calcext:value-type="string">
            <text:p><text:a xlink:href="https://www.patreon.com/posts/27217182" xlink:type="simple">https://www.patreon.com/posts/27217182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emento of the Shapeless</text:p>
          </table:table-cell>
          <table:table-cell table:style-name="ce6" office:value-type="string" calcext:value-type="string">
            <text:p>Weapon (any melee weapon without the reach or heavy property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34" office:value-type="string" calcext:value-type="string">
            <text:p><text:a xlink:href="https://www.patreon.com/posts/23478987" xlink:type="simple">https://www.patreon.com/posts/23478987</text:a></text:p>
          </table:table-cell>
          <table:table-cell table:style-name="ce38" office:value-type="string" calcext:value-type="string">
            <text:p><text:a xlink:href="https://www.patreon.com/posts/23479002" xlink:type="simple">https://www.patreon.com/posts/23479002</text:a></text:p>
          </table:table-cell>
          <table:table-cell table:style-name="ce20" office:value-type="date" office:date-value="2018-12-01" calcext:value-type="date">
            <text:p>Dec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Meta Mantle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sorcerer</text:p>
          </table:table-cell>
          <table:table-cell table:style-name="ce15" office:value-type="string" calcext:value-type="string">
            <text:p><text:a xlink:href="https://www.patreon.com/posts/40952197" xlink:type="simple">https://www.patreon.com/posts/40952197</text:a></text:p>
          </table:table-cell>
          <table:table-cell table:style-name="ce15" office:value-type="string" calcext:value-type="string">
            <text:p><text:a xlink:href="https://www.patreon.com/posts/40952198" xlink:type="simple">https://www.patreon.com/posts/40952198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Morath, Scepter of the Soul Vortex</text:p>
          </table:table-cell>
          <table:table-cell table:style-name="ce6" office:value-type="string" calcext:value-type="string">
            <text:p>Rod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orcerer, warlock, or wizard</text:p>
          </table:table-cell>
          <table:table-cell table:style-name="ce16" office:value-type="string" calcext:value-type="string">
            <text:p><text:a xlink:href="https://www.patreon.com/posts/51128573" xlink:type="simple">https://www.patreon.com/posts/51128573</text:a></text:p>
          </table:table-cell>
          <table:table-cell table:style-name="ce16" office:value-type="string" calcext:value-type="string">
            <text:p><text:a xlink:href="https://www.patreon.com/posts/51128574" xlink:type="simple">https://www.patreon.com/posts/51128574</text:a></text:p>
          </table:table-cell>
          <table:table-cell table:style-name="ce20" office:value-type="date" office:date-value="2021-05-01" calcext:value-type="date">
            <text:p>May-21</text:p>
          </table:table-cell>
          <table:table-cell table:style-name="ce2" office:value-type="string" calcext:value-type="string">
            <text:p>Major</text:p>
          </table:table-cell>
          <table:table-cell table:style-name="ce6" office:value-type="string" calcext:value-type="string">
            <text:p>Artifact, Cursed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Mourningsteel Half Plate</text:p>
          </table:table-cell>
          <table:table-cell table:style-name="ce2" office:value-type="string" calcext:value-type="string">
            <text:p>Armor (half plat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55090237" xlink:type="simple">https://www.patreon.com/posts/55090237</text:a></text:p>
          </table:table-cell>
          <table:table-cell table:style-name="ce15" office:value-type="string" calcext:value-type="string">
            <text:p><text:a xlink:href="https://www.patreon.com/posts/55090239" xlink:type="simple">https://www.patreon.com/posts/55090239</text:a></text:p>
          </table:table-cell>
          <table:table-cell table:style-name="ce22" office:value-type="date" office:date-value="2021-08-01" calcext:value-type="date">
            <text:p>Aug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Nimbus, First Staff of the Thunderbirds</text:p>
          </table:table-cell>
          <table:table-cell table:style-name="ce6" office:value-type="string" calcext:value-type="string">
            <text:p>Staff</text:p>
          </table:table-cell>
          <table:table-cell table:style-name="ce13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5797018" xlink:type="simple">https://www.patreon.com/posts/45797018</text:a></text:p>
          </table:table-cell>
          <table:table-cell table:style-name="ce16" office:value-type="string" calcext:value-type="string">
            <text:p><text:a xlink:href="https://www.patreon.com/posts/45797019" xlink:type="simple">https://www.patreon.com/posts/45797019</text:a></text:p>
          </table:table-cell>
          <table:table-cell table:style-name="ce22" office:value-type="date" office:date-value="2021-01-01" calcext:value-type="date">
            <text:p>Jan-21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Artifact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Octavius' Saber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rogue</text:p>
          </table:table-cell>
          <table:table-cell table:style-name="ce16" office:value-type="string" calcext:value-type="string">
            <text:p><text:a xlink:href="https://www.patreon.com/posts/47996880" xlink:type="simple">https://www.patreon.com/posts/47996880</text:a></text:p>
          </table:table-cell>
          <table:table-cell table:style-name="ce16" office:value-type="string" calcext:value-type="string">
            <text:p><text:a xlink:href="https://www.patreon.com/posts/47996879" xlink:type="simple">https://www.patreon.com/posts/47996879</text:a></text:p>
          </table:table-cell>
          <table:table-cell table:style-name="ce22" office:value-type="date" office:date-value="2021-02-01" calcext:value-type="date">
            <text:p>Feb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ike of the Forgotten Legion</text:p>
          </table:table-cell>
          <table:table-cell table:style-name="ce6" office:value-type="string" calcext:value-type="string">
            <text:p>Weapon (pike)</text:p>
          </table:table-cell>
          <table:table-cell table:style-name="ce13" office:value-type="string" calcext:value-type="string">
            <text:p>Yes</text:p>
          </table:table-cell>
          <table:table-cell table:style-name="ce6"/>
          <table:table-cell table:style-name="ce34" office:value-type="string" calcext:value-type="string">
            <text:p><text:a xlink:href="https://www.patreon.com/posts/27404928" xlink:type="simple">https://www.patreon.com/posts/27404928</text:a></text:p>
          </table:table-cell>
          <table:table-cell table:style-name="ce38" office:value-type="string" calcext:value-type="string">
            <text:p><text:a xlink:href="https://www.patreon.com/posts/27404929" xlink:type="simple">https://www.patreon.com/posts/27404929</text:a></text:p>
          </table:table-cell>
          <table:table-cell table:style-name="ce22" office:value-type="date" office:date-value="2019-06-01" calcext:value-type="date">
            <text:p>Ju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olaris Magistrate Codex</text:p>
          </table:table-cell>
          <table:table-cell table:style-name="ce6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6" office:value-type="string" calcext:value-type="string">
            <text:p>By a lawful creature</text:p>
          </table:table-cell>
          <table:table-cell table:style-name="ce16" office:value-type="string" calcext:value-type="string">
            <text:p><text:a xlink:href="https://www.patreon.com/posts/58858901" xlink:type="simple">https://www.patreon.com/posts/58858901</text:a></text:p>
          </table:table-cell>
          <table:table-cell table:style-name="ce16" office:value-type="string" calcext:value-type="string">
            <text:p><text:a xlink:href="https://www.patreon.com/posts/58858902" xlink:type="simple">https://www.patreon.com/posts/58858902</text:a></text:p>
          </table:table-cell>
          <table:table-cell table:style-name="ce22" office:value-type="date" office:date-value="2021-11-01" calcext:value-type="date">
            <text:p>Nov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recipit, the Formless</text:p>
          </table:table-cell>
          <table:table-cell table:style-name="ce6" office:value-type="string" calcext:value-type="string">
            <text:p>Staff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0749579" xlink:type="simple">https://www.patreon.com/posts/30749579</text:a></text:p>
          </table:table-cell>
          <table:table-cell table:style-name="ce16" office:value-type="string" calcext:value-type="string">
            <text:p><text:a xlink:href="https://www.patreon.com/posts/30749580" xlink:type="simple">https://www.patreon.com/posts/30749580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urity Spear</text:p>
          </table:table-cell>
          <table:table-cell table:style-name="ce6" office:value-type="string" calcext:value-type="string">
            <text:p>Weapon (spear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good-aligned creature</text:p>
          </table:table-cell>
          <table:table-cell table:style-name="ce34" office:value-type="string" calcext:value-type="string">
            <text:p><text:a xlink:href="https://www.patreon.com/posts/26613619" xlink:type="simple">https://www.patreon.com/posts/26613619</text:a></text:p>
          </table:table-cell>
          <table:table-cell table:style-name="ce38" office:value-type="string" calcext:value-type="string">
            <text:p><text:a xlink:href="https://www.patreon.com/posts/26613622" xlink:type="simple">https://www.patreon.com/posts/26613622</text:a></text:p>
          </table:table-cell>
          <table:table-cell table:style-name="ce20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Puzzle Ring of Vitality, Life, and Power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paladin</text:p>
          </table:table-cell>
          <table:table-cell table:style-name="ce34" office:value-type="string" calcext:value-type="string">
            <text:p><text:a xlink:href="https://www.patreon.com/posts/25503343" xlink:type="simple">https://www.patreon.com/posts/25503343</text:a></text:p>
          </table:table-cell>
          <table:table-cell table:style-name="ce38" office:value-type="string" calcext:value-type="string">
            <text:p><text:a xlink:href="https://www.patreon.com/posts/25503344" xlink:type="simple">https://www.patreon.com/posts/25503344</text:a></text:p>
          </table:table-cell>
          <table:table-cell table:style-name="ce20" office:value-type="date" office:date-value="2019-03-01" calcext:value-type="date">
            <text:p>Mar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Quivery of Elemental Chao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https://www.patreon.com/posts/37328566</text:p>
          </table:table-cell>
          <table:table-cell table:style-name="ce16" office:value-type="string" calcext:value-type="string">
            <text:p>https://www.patreon.com/posts/37328567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ealmswarden Greataxe</text:p>
          </table:table-cell>
          <table:table-cell table:style-name="ce2" office:value-type="string" calcext:value-type="string">
            <text:p>Weapon (greatax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5779900" xlink:type="simple">https://www.patreon.com/posts/35779900</text:a></text:p>
          </table:table-cell>
          <table:table-cell table:style-name="ce15" office:value-type="string" calcext:value-type="string">
            <text:p><text:a xlink:href="https://www.patreon.com/posts/35779901" xlink:type="simple">https://www.patreon.com/posts/35779901</text:a></text:p>
          </table:table-cell>
          <table:table-cell table:style-name="ce20" office:value-type="date" office:date-value="2020-04-01" calcext:value-type="date">
            <text:p>Apr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ed Claw's Regalia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0355189" xlink:type="simple">https://www.patreon.com/posts/30355189</text:a></text:p>
          </table:table-cell>
          <table:table-cell table:style-name="ce15" office:value-type="string" calcext:value-type="string">
            <text:p><text:a xlink:href="https://www.patreon.com/posts/30355190" xlink:type="simple">https://www.patreon.com/posts/30355190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ed Queen's Burden</text:p>
          </table:table-cell>
          <table:table-cell table:style-name="ce6" office:value-type="string" calcext:value-type="string">
            <text:p>Weapon (glaiv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https://www.patreon.com/posts/37584970</text:p>
          </table:table-cell>
          <table:table-cell table:style-name="ce16" office:value-type="string" calcext:value-type="string">
            <text:p>https://www.patreon.com/posts/37584972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Flaw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Rejuvinating Draft</text:p>
          </table:table-cell>
          <table:table-cell table:style-name="ce6" office:value-type="string" calcext:value-type="string">
            <text:p>Potion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3765641" xlink:type="simple">https://www.patreon.com/posts/33765641</text:a></text:p>
          </table:table-cell>
          <table:table-cell table:style-name="ce16" office:value-type="string" calcext:value-type="string">
            <text:p><text:a xlink:href="https://www.patreon.com/posts/33767967" xlink:type="simple">https://www.patreon.com/posts/33767967 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in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Reliquary of Holy Memories</text:p>
          </table:table-cell>
          <table:table-cell table:style-name="ce2" office:value-type="string" calcext:value-type="string">
            <text:p>Rod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cleric or paladin</text:p>
          </table:table-cell>
          <table:table-cell table:style-name="ce15" office:value-type="string" calcext:value-type="string">
            <text:p><text:a xlink:href="https://www.patreon.com/posts/33362032" xlink:type="simple">https://www.patreon.com/posts/33362032</text:a></text:p>
          </table:table-cell>
          <table:table-cell table:style-name="ce15" office:value-type="string" calcext:value-type="string">
            <text:p><text:a xlink:href="https://www.patreon.com/posts/33362033" xlink:type="simple">https://www.patreon.com/posts/33362033</text:a></text:p>
          </table:table-cell>
          <table:table-cell table:style-name="ce20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Spell Sharing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62429884" xlink:type="simple">https://www.patreon.com/posts/62429884</text:a></text:p>
          </table:table-cell>
          <table:table-cell table:style-name="ce16" office:value-type="string" calcext:value-type="string">
            <text:p><text:a xlink:href="https://www.patreon.com/posts/62429885" xlink:type="simple">https://www.patreon.com/posts/62429885</text:a></text:p>
          </table:table-cell>
          <table:table-cell table:style-name="ce20" office:value-type="date" office:date-value="2022-02-01" calcext:value-type="date">
            <text:p>Feb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Ring of the Assassin Lord</text:p>
          </table:table-cell>
          <table:table-cell table:style-name="ce6" office:value-type="string" calcext:value-type="string">
            <text:p>Ring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rogue</text:p>
          </table:table-cell>
          <table:table-cell table:style-name="ce16" office:value-type="string" calcext:value-type="string">
            <text:p><text:a xlink:href="https://www.patreon.com/posts/31538624" xlink:type="simple">https://www.patreon.com/posts/31538624</text:a></text:p>
          </table:table-cell>
          <table:table-cell table:style-name="ce16" office:value-type="string" calcext:value-type="string">
            <text:p><text:a xlink:href="https://www.patreon.com/posts/31538625" xlink:type="simple">https://www.patreon.com/posts/31538625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Royal Incinerator</text:p>
          </table:table-cell>
          <table:table-cell table:style-name="ce2" office:value-type="string" calcext:value-type="string">
            <text:p>Staff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druid, sorcerer, warlock, or wizard</text:p>
          </table:table-cell>
          <table:table-cell table:style-name="ce15" office:value-type="string" calcext:value-type="string">
            <text:p><text:a xlink:href="https://www.patreon.com/posts/57312521" xlink:type="simple">https://www.patreon.com/posts/57312521</text:a></text:p>
          </table:table-cell>
          <table:table-cell table:style-name="ce15" office:value-type="string" calcext:value-type="string">
            <text:p><text:a xlink:href="https://www.patreon.com/posts/57312522" xlink:type="simple">https://www.patreon.com/posts/57312522</text:a>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crolll of the Eclipse</text:p>
          </table:table-cell>
          <table:table-cell table:style-name="ce2" office:value-type="string" calcext:value-type="string">
            <text:p>Scroll</text:p>
          </table:table-cell>
          <table:table-cell table:style-name="ce13"/>
          <table:table-cell table:style-name="ce2"/>
          <table:table-cell table:style-name="ce15" office:value-type="string" calcext:value-type="string">
            <text:p><text:a xlink:href="https://www.patreon.com/posts/59632725" xlink:type="simple">https://www.patreon.com/posts/59632725</text:a></text:p>
          </table:table-cell>
          <table:table-cell table:style-name="ce15" office:value-type="string" calcext:value-type="string">
            <text:p><text:a xlink:href="https://www.patreon.com/posts/59632727" xlink:type="simple">https://www.patreon.com/posts/59632727</text:a></text:p>
          </table:table-cell>
          <table:table-cell table:style-name="ce20" office:value-type="date" office:date-value="2021-12-01" calcext:value-type="date">
            <text:p>Dec-21</text:p>
          </table:table-cell>
          <table:table-cell table:style-name="ce2" office:value-type="string" calcext:value-type="string">
            <text:p>Min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eed of Rebirth</text:p>
          </table:table-cell>
          <table:table-cell table:style-name="ce2" office:value-type="string" calcext:value-type="string">
            <text:p>Wondrous Item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35" office:value-type="string" calcext:value-type="string">
            <text:p><text:a xlink:href="https://www.patreon.com/posts/28015655" xlink:type="simple">https://www.patreon.com/posts/28015655</text:a></text:p>
          </table:table-cell>
          <table:table-cell table:style-name="ce39" office:value-type="string" calcext:value-type="string">
            <text:p><text:a xlink:href="https://www.patreon.com/posts/28015656" xlink:type="simple">https://www.patreon.com/posts/28015656</text:a></text:p>
          </table:table-cell>
          <table:table-cell table:style-name="ce20" office:value-type="date" office:date-value="2019-06-01" calcext:value-type="date">
            <text:p>Jun-19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hadowscale Shroud</text:p>
          </table:table-cell>
          <table:table-cell table:style-name="ce2" office:value-type="string" calcext:value-type="string">
            <text:p>Armor (scale mail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45922462" xlink:type="simple">https://www.patreon.com/posts/45922462</text:a></text:p>
          </table:table-cell>
          <table:table-cell table:style-name="ce15" office:value-type="string" calcext:value-type="string">
            <text:p><text:a xlink:href="https://www.patreon.com/posts/45922463" xlink:type="simple">https://www.patreon.com/posts/45922463</text:a></text:p>
          </table:table-cell>
          <table:table-cell table:style-name="ce20" office:value-type="date" office:date-value="2021-01-01" calcext:value-type="date">
            <text:p>Jan-21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ilverwind, the Cleansing Breeze</text:p>
          </table:table-cell>
          <table:table-cell table:style-name="ce6" office:value-type="string" calcext:value-type="string">
            <text:p>Weapon (longswo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41590180" xlink:type="simple">https://www.patreon.com/posts/41590180</text:a></text:p>
          </table:table-cell>
          <table:table-cell table:style-name="ce16" office:value-type="string" calcext:value-type="string">
            <text:p><text:a xlink:href="https://www.patreon.com/posts/41590181" xlink:type="simple">https://www.patreon.com/posts/41590181</text:a></text:p>
          </table:table-cell>
          <table:table-cell table:style-name="ce20" office:value-type="date" office:date-value="2020-09-20" calcext:value-type="date">
            <text:p>Sep-20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Artifact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Skylit Greave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https://www.patreon.com/posts/36774610</text:p>
          </table:table-cell>
          <table:table-cell table:style-name="ce16" office:value-type="string" calcext:value-type="string">
            <text:p>https://www.patreon.com/posts/36774611</text:p>
          </table:table-cell>
          <table:table-cell table:style-name="ce20" office:value-type="date" office:date-value="2020-05-01" calcext:value-type="date">
            <text:p>May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laying Longbow</text:p>
          </table:table-cell>
          <table:table-cell table:style-name="ce6" office:value-type="string" calcext:value-type="string">
            <text:p>Weapon (longbow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good-aligned creature</text:p>
          </table:table-cell>
          <table:table-cell table:style-name="ce16" office:value-type="string" calcext:value-type="string">
            <text:p><text:a xlink:href="https://www.patreon.com/posts/40878246" xlink:type="simple">https://www.patreon.com/posts/40878246</text:a></text:p>
          </table:table-cell>
          <table:table-cell table:style-name="ce16" office:value-type="string" calcext:value-type="string">
            <text:p><text:a xlink:href="https://www.patreon.com/posts/40878247" xlink:type="simple">https://www.patreon.com/posts/40878247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oul-Searing Scythe</text:p>
          </table:table-cell>
          <table:table-cell table:style-name="ce6" office:value-type="string" calcext:value-type="string">
            <text:p>Weapon (halbe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3967593" xlink:type="simple">https://www.patreon.com/posts/33967593</text:a></text:p>
          </table:table-cell>
          <table:table-cell table:style-name="ce16" office:value-type="string" calcext:value-type="string">
            <text:p><text:a xlink:href="https://www.patreon.com/posts/33967594" xlink:type="simple">https://www.patreon.com/posts/33967594</text:a></text:p>
          </table:table-cell>
          <table:table-cell table:style-name="ce20" office:value-type="date" office:date-value="2020-02-01" calcext:value-type="date">
            <text:p>Feb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overeignseed Duffel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61724190" xlink:type="simple">https://www.patreon.com/posts/61724190</text:a></text:p>
          </table:table-cell>
          <table:table-cell table:style-name="ce16" office:value-type="string" calcext:value-type="string">
            <text:p><text:a xlink:href="https://www.patreon.com/posts/61724192" xlink:type="simple">https://www.patreon.com/posts/61724192</text:a></text:p>
          </table:table-cell>
          <table:table-cell table:style-name="ce22" office:value-type="date" office:date-value="2022-01-01" calcext:value-type="date">
            <text:p>Jan-22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pellfire Bow</text:p>
          </table:table-cell>
          <table:table-cell table:style-name="ce6" office:value-type="string" calcext:value-type="string">
            <text:p>Weapon (longbow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spellcaster</text:p>
          </table:table-cell>
          <table:table-cell table:style-name="ce16" office:value-type="string" calcext:value-type="string">
            <text:p><text:a xlink:href="https://www.patreon.com/posts/47135602" xlink:type="simple">https://www.patreon.com/posts/47135602</text:a></text:p>
          </table:table-cell>
          <table:table-cell table:style-name="ce16" office:value-type="string" calcext:value-type="string">
            <text:p><text:a xlink:href="https://www.patreon.com/posts/47135603" xlink:type="simple">https://www.patreon.com/posts/47135603</text:a></text:p>
          </table:table-cell>
          <table:table-cell table:style-name="ce22" office:value-type="date" office:date-value="2021-02-01" calcext:value-type="date">
            <text:p>Feb-21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pire Seed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0596283" xlink:type="simple">https://www.patreon.com/posts/30596283</text:a></text:p>
          </table:table-cell>
          <table:table-cell table:style-name="ce16" office:value-type="string" calcext:value-type="string">
            <text:p><text:a xlink:href="https://www.patreon.com/posts/30596285" xlink:type="simple">https://www.patreon.com/posts/30596285</text:a></text:p>
          </table:table-cell>
          <table:table-cell table:style-name="ce22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Consumable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2" office:value-type="string" calcext:value-type="string">
            <text:p>Spirit Cleaver</text:p>
          </table:table-cell>
          <table:table-cell table:style-name="ce6" office:value-type="string" calcext:value-type="string">
            <text:p>Weapon (dagger)</text:p>
          </table:table-cell>
          <table:table-cell table:style-name="ce13" office:value-type="string" calcext:value-type="string">
            <text:p>Yes</text:p>
          </table:table-cell>
          <table:table-cell table:style-name="ce2" office:value-type="string" calcext:value-type="string">
            <text:p>By a rogue</text:p>
          </table:table-cell>
          <table:table-cell table:style-name="ce15" office:value-type="string" calcext:value-type="string">
            <text:p><text:a xlink:href="https://www.patreon.com/posts/43567797" xlink:type="simple">https://www.patreon.com/posts/43567797</text:a></text:p>
          </table:table-cell>
          <table:table-cell table:style-name="ce15" office:value-type="string" calcext:value-type="string">
            <text:p><text:a xlink:href="https://www.patreon.com/posts/43567798" xlink:type="simple">https://www.patreon.com/posts/43567798</text:a></text:p>
          </table:table-cell>
          <table:table-cell table:style-name="ce22" office:value-type="date" office:date-value="2020-11-01" calcext:value-type="date">
            <text:p>Nov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>
            <text:p>Starmetal Nova Armor</text:p>
          </table:table-cell>
          <table:table-cell table:style-name="ce2" office:value-type="string" calcext:value-type="string">
            <text:p>Armor (chain shirt and half plate)</text:p>
          </table:table-cell>
          <table:table-cell table:style-name="ce13" office:value-type="string" calcext:value-type="string">
            <text:p>Yes</text:p>
          </table:table-cell>
          <table:table-cell table:style-name="ce2"/>
          <table:table-cell table:style-name="ce15" office:value-type="string" calcext:value-type="string">
            <text:p><text:a xlink:href="https://www.patreon.com/posts/33201939" xlink:type="simple">https://www.patreon.com/posts/33201939</text:a></text:p>
          </table:table-cell>
          <table:table-cell table:style-name="ce15" office:value-type="string" calcext:value-type="string">
            <text:p><text:a xlink:href="https://www.patreon.com/posts/33201940" xlink:type="simple">https://www.patreon.com/posts/33201940</text:a></text:p>
          </table:table-cell>
          <table:table-cell table:style-name="ce22" office:value-type="date" office:date-value="2020-01-01" calcext:value-type="date">
            <text:p>Jan-20</text:p>
          </table:table-cell>
          <table:table-cell table:style-name="ce2" office:value-type="string" calcext:value-type="string">
            <text:p>Major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tarmetal Shield</text:p>
          </table:table-cell>
          <table:table-cell table:style-name="ce6" office:value-type="string" calcext:value-type="string">
            <text:p>Armor (shiel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34" office:value-type="string" calcext:value-type="string">
            <text:p><text:a xlink:href="https://www.patreon.com/posts/24359565" xlink:type="simple">https://www.patreon.com/posts/24359565</text:a></text:p>
          </table:table-cell>
          <table:table-cell table:style-name="ce38" office:value-type="string" calcext:value-type="string">
            <text:p><text:a xlink:href="https://www.patreon.com/posts/24359589" xlink:type="simple">https://www.patreon.com/posts/24359589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tarmetal Solar Axe</text:p>
          </table:table-cell>
          <table:table-cell table:style-name="ce6" office:value-type="string" calcext:value-type="string">
            <text:p>Weapon (greatax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1193988" xlink:type="simple">https://www.patreon.com/posts/31193988</text:a></text:p>
          </table:table-cell>
          <table:table-cell table:style-name="ce16" office:value-type="string" calcext:value-type="string">
            <text:p><text:a xlink:href="https://www.patreon.com/posts/31193989" xlink:type="simple">https://www.patreon.com/posts/31193989</text:a></text:p>
          </table:table-cell>
          <table:table-cell table:style-name="ce20" office:value-type="date" office:date-value="2019-10-01" calcext:value-type="date">
            <text:p>Oct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tormthrower Harpoon</text:p>
          </table:table-cell>
          <table:table-cell table:style-name="ce6" office:value-type="string" calcext:value-type="string">
            <text:p>Weapon (trident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34" office:value-type="string" calcext:value-type="string">
            <text:p><text:a xlink:href="https://www.patreon.com/posts/23245869" xlink:type="simple">https://www.patreon.com/posts/23245869</text:a></text:p>
          </table:table-cell>
          <table:table-cell table:style-name="ce38" office:value-type="string" calcext:value-type="string">
            <text:p><text:a xlink:href="https://www.patreon.com/posts/23245869" xlink:type="simple">https://www.patreon.com/posts/23245869</text:a></text:p>
          </table:table-cell>
          <table:table-cell table:style-name="ce20" office:value-type="date" office:date-value="2018-11-01" calcext:value-type="date">
            <text:p>Nov-18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Sword of the Spelldrinker</text:p>
          </table:table-cell>
          <table:table-cell table:style-name="ce6" office:value-type="string" calcext:value-type="string">
            <text:p>Weapon (longswo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9647771" xlink:type="simple">https://www.patreon.com/posts/29647771</text:a></text:p>
          </table:table-cell>
          <table:table-cell table:style-name="ce16" office:value-type="string" calcext:value-type="string">
            <text:p><text:a xlink:href="https://www.patreon.com/posts/29647774" xlink:type="simple">https://www.patreon.com/posts/29647774</text:a></text:p>
          </table:table-cell>
          <table:table-cell table:style-name="ce20" office:value-type="date" office:date-value="2019-09-01" calcext:value-type="date">
            <text:p>Sep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arrasque Plate</text:p>
          </table:table-cell>
          <table:table-cell table:style-name="ce6" office:value-type="string" calcext:value-type="string">
            <text:p>Armor (plate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32591129" xlink:type="simple">https://www.patreon.com/posts/32591129</text:a></text:p>
          </table:table-cell>
          <table:table-cell table:style-name="ce16" office:value-type="string" calcext:value-type="string">
            <text:p><text:a xlink:href="https://www.patreon.com/posts/32591131" xlink:type="simple">https://www.patreon.com/posts/32591131</text:a></text:p>
          </table:table-cell>
          <table:table-cell table:style-name="ce20" office:value-type="date" office:date-value="2019-12-01" calcext:value-type="date">
            <text:p>Dec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ectonic Gauntlets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34" office:value-type="string" calcext:value-type="string">
            <text:p><text:a xlink:href="https://www.patreon.com/posts/23752849" xlink:type="simple">https://www.patreon.com/posts/23752849</text:a></text:p>
          </table:table-cell>
          <table:table-cell table:style-name="ce38" office:value-type="string" calcext:value-type="string">
            <text:p><text:a xlink:href="https://www.patreon.com/posts/23752848" xlink:type="simple">https://www.patreon.com/posts/23752848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Artifact, Cursed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The Griffon's Saddlebag</text:p>
          </table:table-cell>
          <table:table-cell table:style-name="ce6" office:value-type="string" calcext:value-type="string">
            <text:p>Wondrous item</text:p>
          </table:table-cell>
          <table:table-cell table:style-name="ce14"/>
          <table:table-cell table:style-name="ce6"/>
          <table:table-cell table:style-name="ce16" office:value-type="string" calcext:value-type="string">
            <text:p><text:a xlink:href="https://www.patreon.com/posts/31297027" xlink:type="simple">https://www.patreon.com/posts/31297027</text:a></text:p>
          </table:table-cell>
          <table:table-cell table:style-name="ce16" office:value-type="string" calcext:value-type="string">
            <text:p><text:a xlink:href="https://www.patreon.com/posts/31297027" xlink:type="simple">https://www.patreon.com/posts/31297027</text:a></text:p>
          </table:table-cell>
          <table:table-cell table:style-name="ce20" office:value-type="date" office:date-value="2019-11-01" calcext:value-type="date">
            <text:p>Nov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hornpiercer</text:p>
          </table:table-cell>
          <table:table-cell table:style-name="ce6" office:value-type="string" calcext:value-type="string">
            <text:p>Weapon (dagger, shortsword, rapier, or whip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34" office:value-type="string" calcext:value-type="string">
            <text:p><text:a xlink:href="https://www.patreon.com/posts/26732487" xlink:type="simple">https://www.patreon.com/posts/26732487</text:a></text:p>
          </table:table-cell>
          <table:table-cell table:style-name="ce38" office:value-type="string" calcext:value-type="string">
            <text:p><text:a xlink:href="https://www.patreon.com/posts/26732488" xlink:type="simple">https://www.patreon.com/posts/26732488</text:a></text:p>
          </table:table-cell>
          <table:table-cell table:style-name="ce22" office:value-type="date" office:date-value="2019-05-01" calcext:value-type="date">
            <text:p>May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Tome of Lost Knowledge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wizard</text:p>
          </table:table-cell>
          <table:table-cell table:style-name="ce16" office:value-type="string" calcext:value-type="string">
            <text:p><text:a xlink:href="https://www.patreon.com/posts/39140282" xlink:type="simple">https://www.patreon.com/posts/39140282</text:a></text:p>
          </table:table-cell>
          <table:table-cell table:style-name="ce16" office:value-type="string" calcext:value-type="string">
            <text:p><text:a xlink:href="https://www.patreon.com/posts/39140283" xlink:type="simple">https://www.patreon.com/posts/39140283</text:a></text:p>
          </table:table-cell>
          <table:table-cell table:style-name="ce22" office:value-type="date" office:date-value="2020-07-01" calcext:value-type="date">
            <text:p>Jul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Underworld Asphodel Regalia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cleric or wizard</text:p>
          </table:table-cell>
          <table:table-cell table:style-name="ce16" office:value-type="string" calcext:value-type="string">
            <text:p><text:a xlink:href="https://www.patreon.com/posts/38331757" xlink:type="simple">https://www.patreon.com/posts/38331757</text:a></text:p>
          </table:table-cell>
          <table:table-cell table:style-name="ce16" office:value-type="string" calcext:value-type="string">
            <text:p><text:a xlink:href="https://www.patreon.com/posts/38331758" xlink:type="simple">https://www.patreon.com/posts/38331758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Violet King's Promise</text:p>
          </table:table-cell>
          <table:table-cell table:style-name="ce6" office:value-type="string" calcext:value-type="string">
            <text:p>Weapon (rapier)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bard, cleric, paladin, or ranger</text:p>
          </table:table-cell>
          <table:table-cell table:style-name="ce16" office:value-type="string" calcext:value-type="string">
            <text:p><text:a xlink:href="https://www.patreon.com/posts/38125992" xlink:type="simple">https://www.patreon.com/posts/38125992</text:a></text:p>
          </table:table-cell>
          <table:table-cell table:style-name="ce16" office:value-type="string" calcext:value-type="string">
            <text:p><text:a xlink:href="https://www.patreon.com/posts/38125993" xlink:type="simple">https://www.patreon.com/posts/38125993</text:a></text:p>
          </table:table-cell>
          <table:table-cell table:style-name="ce20" office:value-type="date" office:date-value="2020-06-01" calcext:value-type="date">
            <text:p>Jun-20</text:p>
          </table:table-cell>
          <table:table-cell table:style-name="ce6" office:value-type="string" calcext:value-type="string">
            <text:p>Major</text:p>
          </table:table-cell>
          <table:table-cell table:style-name="ce6" office:value-type="string" calcext:value-type="string">
            <text:p>Flaw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 office:value-type="string" calcext:value-type="string">
            <text:p>Visage of Delight and Disaster</text:p>
          </table:table-cell>
          <table:table-cell table:style-name="ce6" office:value-type="string" calcext:value-type="string">
            <text:p>Wondrous item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16" office:value-type="string" calcext:value-type="string">
            <text:p><text:a xlink:href="https://www.patreon.com/posts/28736072" xlink:type="simple">https://www.patreon.com/posts/28736072 </text:a></text:p>
          </table:table-cell>
          <table:table-cell table:style-name="ce16" office:value-type="string" calcext:value-type="string">
            <text:p><text:a xlink:href="https://www.patreon.com/posts/28736073" xlink:type="simple">https://www.patreon.com/posts/28736073</text:a></text:p>
          </table:table-cell>
          <table:table-cell table:style-name="ce21" office:value-type="date" office:date-value="2019-07-01" calcext:value-type="date">
            <text:p>Jul-19</text:p>
          </table:table-cell>
          <table:table-cell table:style-name="ce6" office:value-type="string" calcext:value-type="string">
            <text:p>Major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 office:value-type="string" calcext:value-type="string">
            <text:p>Wand of the Alicorn</text:p>
          </table:table-cell>
          <table:table-cell table:style-name="ce6" office:value-type="string" calcext:value-type="string">
            <text:p>Wand</text:p>
          </table:table-cell>
          <table:table-cell table:style-name="ce14" office:value-type="string" calcext:value-type="string">
            <text:p>Yes</text:p>
          </table:table-cell>
          <table:table-cell table:style-name="ce6" office:value-type="string" calcext:value-type="string">
            <text:p>By a good-aligned spellcaster</text:p>
          </table:table-cell>
          <table:table-cell table:style-name="ce16" office:value-type="string" calcext:value-type="string">
            <text:p><text:a xlink:href="https://www.patreon.com/posts/40554020" xlink:type="simple">https://www.patreon.com/posts/40554020</text:a></text:p>
          </table:table-cell>
          <table:table-cell table:style-name="ce16" office:value-type="string" calcext:value-type="string">
            <text:p><text:a xlink:href="https://www.patreon.com/posts/40554021" xlink:type="simple">https://www.patreon.com/posts/40554021</text:a></text:p>
          </table:table-cell>
          <table:table-cell table:style-name="ce20" office:value-type="date" office:date-value="2020-08-01" calcext:value-type="date">
            <text:p>Aug-20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6" office:value-type="string" calcext:value-type="string">
            <text:p>Windrazor</text:p>
          </table:table-cell>
          <table:table-cell table:style-name="ce6" office:value-type="string" calcext:value-type="string">
            <text:p>Weapon (longsword)</text:p>
          </table:table-cell>
          <table:table-cell table:style-name="ce14" office:value-type="string" calcext:value-type="string">
            <text:p>Yes</text:p>
          </table:table-cell>
          <table:table-cell table:style-name="ce6"/>
          <table:table-cell table:style-name="ce34" office:value-type="string" calcext:value-type="string">
            <text:p><text:a xlink:href="https://www.patreon.com/posts/24263872" xlink:type="simple">https://www.patreon.com/posts/24263872</text:a></text:p>
          </table:table-cell>
          <table:table-cell table:style-name="ce38" office:value-type="string" calcext:value-type="string">
            <text:p><text:a xlink:href="https://www.patreon.com/posts/24263894" xlink:type="simple">https://www.patreon.com/posts/24263894</text:a></text:p>
          </table:table-cell>
          <table:table-cell table:style-name="ce20" office:value-type="date" office:date-value="2019-01-01" calcext:value-type="date">
            <text:p>Jan-19</text:p>
          </table:table-cell>
          <table:table-cell table:style-name="ce6" office:value-type="string" calcext:value-type="string">
            <text:p>Major</text:p>
          </table:table-cell>
          <table:table-cell table:style-name="ce6"/>
          <table:table-cell table:number-columns-repeated="1015"/>
        </table:table-row>
        <table:table-row table:style-name="ro2" table:number-rows-repeated="125">
          <table:table-cell table:style-name="ce6" table:number-columns-repeated="2"/>
          <table:table-cell table:style-name="ce14"/>
          <table:table-cell table:style-name="ce6" table:number-columns-repeated="3"/>
          <table:table-cell table:style-name="ce22"/>
          <table:table-cell table:style-name="ce28"/>
          <table:table-cell table:style-name="ce6" table:number-columns-repeated="18"/>
          <table:table-cell table:number-columns-repeated="998"/>
        </table:table-row>
        <table:table-row table:style-name="ro1" table:number-rows-repeated="73">
          <table:table-cell table:style-name="ce6" table:number-columns-repeated="2"/>
          <table:table-cell table:style-name="ce14"/>
          <table:table-cell table:style-name="ce6" table:number-columns-repeated="3"/>
          <table:table-cell table:style-name="ce22"/>
          <table:table-cell table:style-name="ce28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 table:number-columns-repeated="2"/>
          <table:table-cell table:style-name="ce14"/>
          <table:table-cell table:style-name="ce6" table:number-columns-repeated="3"/>
          <table:table-cell table:style-name="ce14"/>
          <table:table-cell table:style-name="ce6" table:number-columns-repeated="19"/>
          <table:table-cell table:number-columns-repeated="998"/>
        </table:table-row>
        <table:table-row table:style-name="ro3">
          <table:table-cell table:style-name="ce6" table:number-columns-repeated="2"/>
          <table:table-cell table:style-name="ce14"/>
          <table:table-cell table:style-name="ce6" table:number-columns-repeated="3"/>
          <table:table-cell table:style-name="ce14"/>
          <table:table-cell table:style-name="ce6" table:number-columns-repeated="19"/>
          <table:table-cell table:number-columns-repeated="998"/>
        </table:table-row>
        <table:table-row table:style-name="ro3" table:number-rows-repeated="70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nge Log" table:style-name="ta7">
        <table:table-column table:style-name="co44" table:default-cell-style-name="Default"/>
        <table:table-column table:style-name="co45" table:default-cell-style-name="Default"/>
        <table:table-column table:style-name="co46" table:number-columns-repeated="20" table:default-cell-style-name="Default"/>
        <table:table-column table:style-name="co10" table:number-columns-repeated="1002" table:default-cell-style-name="Default"/>
        <table:table-row table:style-name="ro1">
          <table:table-cell table:style-name="ce40" office:value-type="date" office:date-value="2022-05-31" calcext:value-type="date">
            <text:p>5/31/2022</text:p>
          </table:table-cell>
          <table:table-cell table:style-name="ce9" office:value-type="string" calcext:value-type="string">
            <text:p>Added May 2022's 17 items. Summer's here! Hydrate, wear sunscreen, attack and dethrone god, take care of yourself! - GM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5//3/2022</text:p>
          </table:table-cell>
          <table:table-cell table:style-name="ce9" office:value-type="string" calcext:value-type="string">
            <text:p>Added April 2022's 21 items. Surprisingly, no legendaries this month! Why is the sun up at 0530? This is rude… - GM</text:p>
          </table:table-cell>
          <table:table-cell table:number-columns-repeated="1022"/>
        </table:table-row>
        <table:table-row table:style-name="ro2">
          <table:table-cell table:style-name="ce40" office:value-type="date" office:date-value="2022-04-04" calcext:value-type="date">
            <text:p>4/4/2022</text:p>
          </table:table-cell>
          <table:table-cell table:style-name="ce6" office:value-type="string" calcext:value-type="string">
            <text:p>Added March 2022's 23 items. It's getting warmer, the sun is out longer. …soon we'll be sweating our butts off, ugh.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2-03-01" calcext:value-type="date">
            <text:p>3/1/2022</text:p>
          </table:table-cell>
          <table:table-cell table:style-name="ce6" office:value-type="string" calcext:value-type="string">
            <text:p>Added February 2022's 20 items. [Multiple rarities for Radiant Quiver [U, R, V]). Stay safe, love each other.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2-01-31" calcext:value-type="date">
            <text:p>1/31/2022</text:p>
          </table:table-cell>
          <table:table-cell table:style-name="ce6" office:value-type="string" calcext:value-type="string">
            <text:p>Added January 2022's 16 items [Multiple rarities for Staff of Snail (U, R)]. LOTS OF COLD ITEMS FOR THE COLD WEATHER. Stupid snow…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2-01-09" calcext:value-type="date">
            <text:p>1/9/2022</text:p>
          </table:table-cell>
          <table:table-cell table:style-name="ce6" office:value-type="string" calcext:value-type="string">
            <text:p>Added December 2021's 18 items. IT'S A NEW YEAR HOLY CRAP ROLL FOR INITIATIVE!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1-11-30" calcext:value-type="date">
            <text:p>11/30/2021</text:p>
          </table:table-cell>
          <table:table-cell table:style-name="ce6" office:value-type="string" calcext:value-type="string">
            <text:p>Added November 2021's 22 items [Multiple rarities for Powergem Pommel (U, R, V) and Polaris Magistrate Codex (R, L)]. I am not a fan of the sun being down at 5pm. Happy holidays everyone!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1-11-01" calcext:value-type="date">
            <text:p>11/1/2021</text:p>
          </table:table-cell>
          <table:table-cell table:style-name="ce6" office:value-type="string" calcext:value-type="string">
            <text:p>Added October 2021's 21 items [Multiple rarities for Abjurer's Bangle (U, R, V)]. My producer played THAT song during our morning meeting. I demand HR.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1-10-04" calcext:value-type="date">
            <text:p>10/4/2021</text:p>
          </table:table-cell>
          <table:table-cell table:style-name="ce6" office:value-type="string" calcext:value-type="string">
            <text:p>Added September 2021's 22 items. No curses but a new Infernal Court item! What spookiness will October hold for us?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1-08-31" calcext:value-type="date">
            <text:p>8/31/2021</text:p>
          </table:table-cell>
          <table:table-cell table:style-name="ce6" office:value-type="string" calcext:value-type="string">
            <text:p>Added August 2021 12 item (Griff was on a well deserved vacation!). Drat, another month without curses! But what shall September hold?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1-07-31" calcext:value-type="date">
            <text:p>7/31/2021</text:p>
          </table:table-cell>
          <table:table-cell table:style-name="ce6" office:value-type="string" calcext:value-type="string">
            <text:p>Added July 2021's 22 items. Hey! A whole month without curses! …I'm going to have to change that…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1-07-03" calcext:value-type="date">
            <text:p>7/3/2021</text:p>
          </table:table-cell>
          <table:table-cell table:style-name="ce6" office:value-type="string" calcext:value-type="string">
            <text:p>Added June 2021's 20 items [Multiple rarities for Magentan Sun-Saw (U, V).] HYDRATE! IT'S HOT OUTSIDE!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1-06-01" calcext:value-type="date">
            <text:p>6/1/2021</text:p>
          </table:table-cell>
          <table:table-cell table:style-name="ce6" office:value-type="string" calcext:value-type="string">
            <text:p>Added May 2021's 22 items [Multiple rarities for Hoarder's Haul (U, R, V)] and 2 of June 2021's items [Pollinator Carapace and Pollinator Visor to complete the set]. Chicken sees a salad.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1-05-02" calcext:value-type="date">
            <text:p>5/2/2021</text:p>
          </table:table-cell>
          <table:table-cell table:style-name="ce6" office:value-type="string" calcext:value-type="string">
            <text:p>Added April 2021's 22 items [Multiple rarites for Orostead Iced Tea (C, V)]. What do you call a chicken staring at lettuce?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1-04-03" calcext:value-type="date">
            <text:p>4/3/2021</text:p>
          </table:table-cell>
          <table:table-cell table:style-name="ce6" office:value-type="string" calcext:value-type="string">
            <text:p>Added March 2021's 23 items, corrected the link for Star of Wands' art, and cleaned up a few mistyped dates. THE SUN STAYS OUT PAST 7PM NOW I LIKE IT A LOT.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1-03-02" calcext:value-type="date">
            <text:p>3/2/2021</text:p>
          </table:table-cell>
          <table:table-cell table:style-name="ce6" office:value-type="string" calcext:value-type="string">
            <text:p>Added Feb 2021's 20 items [Multiple rarities for Scroll of Mapping (U,V)]. It's staying lighter, longer! Warm weather coming!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1-02-03" calcext:value-type="date">
            <text:p>2/3/2021</text:p>
          </table:table-cell>
          <table:table-cell table:style-name="ce6" office:value-type="string" calcext:value-type="string">
            <text:p>Added Jan 2021's 21 items. Spelling correction for Arcanist Gauntlets [the brain needs a long rest]. Take care and stay well!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1-01-03" calcext:value-type="date">
            <text:p>1/3/2021</text:p>
          </table:table-cell>
          <table:table-cell table:style-name="ce6" office:value-type="string" calcext:value-type="string">
            <text:p>Added Dec 2020's 19 items. Updated Boreal Pendant's rarity [R to V]. Forget resoultions, now is the time for comfort food.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0-12-06" calcext:value-type="date">
            <text:p>12/6/2020</text:p>
          </table:table-cell>
          <table:table-cell table:style-name="ce6" office:value-type="string" calcext:value-type="string">
            <text:p>Added Nov 2020's 20 items. Elf on the Shelf is a D&amp;D weeping angel in disguise. Have a safe holiday everyone! <text:s/>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0-11-01" calcext:value-type="date">
            <text:p>11/1/2020</text:p>
          </table:table-cell>
          <table:table-cell table:style-name="ce6" office:value-type="string" calcext:value-type="string">
            <text:p>Added Oct 20202's 22 items, name correction from Festerwood Wizard to Festerwood VIZARD under the Rare tab, added missing Flood Pauldrons (June 2020). Prepare yourselves. Christmas music is coming…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0-10-04" calcext:value-type="date">
            <text:p>10/4/2020</text:p>
          </table:table-cell>
          <table:table-cell table:style-name="ce6" office:value-type="string" calcext:value-type="string">
            <text:p>Added Sept 2020's 22 items, punctuation correction on Champion's Greatbow, and spelling correction for SCARLET Scourge. Have a spooky month!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0-08-31" calcext:value-type="date">
            <text:p>8/31/2020</text:p>
          </table:table-cell>
          <table:table-cell table:style-name="ce6" office:value-type="string" calcext:value-type="string">
            <text:p>Added August 2020's 21 items [multiple rarities included], holy crap where did the month go? I swear filters will be coming soon. - GM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0-08-11" calcext:value-type="date">
            <text:p>8/11/2020</text:p>
          </table:table-cell>
          <table:table-cell table:style-name="ce6" office:value-type="string" calcext:value-type="string">
            <text:p>Fixed Peppermince's item type on the rare tag [Weapon (greatsword) to Wondrous item]. Forget biting the candy! BITE THE SWORD!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0-08-01" calcext:value-type="date">
            <text:p>8/1/2020</text:p>
          </table:table-cell>
          <table:table-cell table:style-name="ce6" office:value-type="string" calcext:value-type="string">
            <text:p>Added July's 23 items, type correction on Gusting Blowgun (said "blowbun", heh), corrected Clockwork Faefly's rarity (C to U)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0-07-02" calcext:value-type="date">
            <text:p>7/2/2020</text:p>
          </table:table-cell>
          <table:table-cell table:style-name="ce6" office:value-type="string" calcext:value-type="string">
            <text:p>Added Jun 2020's items [18 items, 20 entries due to multiple rarities]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0-06-24" calcext:value-type="date">
            <text:p>6/24/2020</text:p>
          </table:table-cell>
          <table:table-cell table:style-name="ce6" office:value-type="string" calcext:value-type="string">
            <text:p>Added Silver Eagle Studded Cuirass [my bad, totally on me - GM]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0-06-04" calcext:value-type="date">
            <text:p>6/4/2020</text:p>
          </table:table-cell>
          <table:table-cell table:style-name="ce6" office:value-type="string" calcext:value-type="string">
            <text:p>Added May 2020's items [21 in total]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0-05-04" calcext:value-type="date">
            <text:p>5/4/2020</text:p>
          </table:table-cell>
          <table:table-cell table:style-name="ce6" office:value-type="string" calcext:value-type="string">
            <text:p>Added April 2020's items [22 in total]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0-04-22" calcext:value-type="date">
            <text:p>4/22/2020</text:p>
          </table:table-cell>
          <table:table-cell table:style-name="ce6" office:value-type="string" calcext:value-type="string">
            <text:p>Corrected missing item [Redsmith Hammer, March 2020], spelling errors corrected, added missing minor/Major for some items.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0-03-31" calcext:value-type="date">
            <text:p>3/31/2020</text:p>
          </table:table-cell>
          <table:table-cell table:style-name="ce6" office:value-type="string" calcext:value-type="string">
            <text:p>Added March 2020's items [21 in total]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0-03-04" calcext:value-type="date">
            <text:p>3/4/2020</text:p>
          </table:table-cell>
          <table:table-cell table:style-name="ce6" office:value-type="string" calcext:value-type="string">
            <text:p>Added Feb 2020's items [20, including multiple rarities], things look clear for any errors</text:p>
          </table:table-cell>
          <table:table-cell table:style-name="ce6" table:number-columns-repeated="20"/>
          <table:table-cell table:number-columns-repeated="1002"/>
        </table:table-row>
        <table:table-row table:style-name="ro2">
          <table:table-cell table:style-name="ce40" office:value-type="date" office:date-value="2020-02-03" calcext:value-type="date">
            <text:p>2/3/2020</text:p>
          </table:table-cell>
          <table:table-cell table:style-name="ce6" office:value-type="string" calcext:value-type="string">
            <text:p>Added Jan 2020's items [28, including multple rarities], corrected a few errors [spelling, links, attunements]</text:p>
          </table:table-cell>
          <table:table-cell table:number-columns-repeated="1022"/>
        </table:table-row>
        <table:table-row table:style-name="ro2" table:number-rows-repeated="200">
          <table:table-cell table:style-name="ce14"/>
          <table:table-cell table:number-columns-repeated="1023"/>
        </table:table-row>
        <table:table-row table:style-name="ro3" table:number-rows-repeated="768">
          <table:table-cell table:style-name="ce14"/>
          <table:table-cell table:number-columns-repeated="1023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n" number:country="US">
      <number:month number:style="long" number:textual="true"/>
      <number:text>-</number:text>
      <number:year/>
    </number:date-style>
    <number:date-style style:name="N10141" number:language="en" number:country="US"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ster_20_List" style:display-name="PageStyle_Master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on" style:display-name="PageStyle_Comm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common" style:display-name="PageStyle_Uncomm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re" style:display-name="PageStyle_R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y_20_Rare" style:display-name="PageStyle_Very R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ryArtifact" style:display-name="PageStyle_LegendaryArtifa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e_20_Log" style:display-name="PageStyle_Change L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5379" meta:object-count="0"/>
    <meta:generator>LibreOfficeDev/6.0.5.2$Linux_X86_64 LibreOffice_project/</meta:generator>
  </office:meta>
</office:document-meta>
</file>