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Mongolian Baiti" svg:font-family="'Mongolian Baiti'"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Mongolian Baiti" fo:font-size="20pt" officeooo:rsid="00201920" officeooo:paragraph-rsid="00201920" style:font-size-asian="17.5pt" style:font-size-complex="20pt"/>
    </style:style>
    <style:style style:name="P2" style:family="paragraph" style:parent-style-name="Standard">
      <style:paragraph-properties fo:text-align="start" style:justify-single-word="false"/>
      <style:text-properties style:font-name="Mongolian Baiti" fo:font-size="12pt" officeooo:rsid="00201920" officeooo:paragraph-rsid="00201920" style:font-size-asian="10.5pt" style:font-size-complex="12pt"/>
    </style:style>
    <style:style style:name="P3" style:family="paragraph" style:parent-style-name="Standard">
      <style:paragraph-properties fo:text-align="start" style:justify-single-word="false"/>
      <style:text-properties style:font-name="Mongolian Baiti" fo:font-size="12pt" officeooo:rsid="00202889" officeooo:paragraph-rsid="00202889" style:font-size-asian="10.5pt" style:font-size-complex="12pt"/>
    </style:style>
    <style:style style:name="P4" style:family="paragraph" style:parent-style-name="Standard">
      <style:paragraph-properties fo:text-align="start" style:justify-single-word="false"/>
      <style:text-properties style:font-name="Mongolian Baiti" fo:font-size="12pt" officeooo:rsid="002161a4" officeooo:paragraph-rsid="002161a4" style:font-size-asian="10.5pt" style:font-size-complex="12pt"/>
    </style:style>
    <style:style style:name="P5" style:family="paragraph" style:parent-style-name="Standard">
      <style:paragraph-properties fo:text-align="start" style:justify-single-word="false"/>
      <style:text-properties style:font-name="Mongolian Baiti" fo:font-size="12pt" officeooo:rsid="002da8f4" officeooo:paragraph-rsid="002da8f4" style:font-size-asian="10.5pt" style:font-size-complex="12pt"/>
    </style:style>
    <style:style style:name="P6" style:family="paragraph" style:parent-style-name="Standard">
      <style:paragraph-properties fo:text-align="start" style:justify-single-word="false"/>
      <style:text-properties style:font-name="Mongolian Baiti" fo:font-size="12pt" officeooo:rsid="0030aa4a" officeooo:paragraph-rsid="0030aa4a" style:font-size-asian="10.5pt" style:font-size-complex="12pt"/>
    </style:style>
    <style:style style:name="T1" style:family="text">
      <style:text-properties officeooo:rsid="00216c22"/>
    </style:style>
    <style:style style:name="T2" style:family="text">
      <style:text-properties officeooo:rsid="0022de98"/>
    </style:style>
    <style:style style:name="T3" style:family="text">
      <style:text-properties officeooo:rsid="00233d57"/>
    </style:style>
    <style:style style:name="T4" style:family="text">
      <style:text-properties officeooo:rsid="0023b377"/>
    </style:style>
    <style:style style:name="T5" style:family="text">
      <style:text-properties officeooo:rsid="0025a521"/>
    </style:style>
    <style:style style:name="T6" style:family="text">
      <style:text-properties officeooo:rsid="0028ab81"/>
    </style:style>
    <style:style style:name="T7" style:family="text">
      <style:text-properties officeooo:rsid="002a8c4b"/>
    </style:style>
    <style:style style:name="T8" style:family="text">
      <style:text-properties officeooo:rsid="002c24a2"/>
    </style:style>
    <style:style style:name="T9" style:family="text">
      <style:text-properties officeooo:rsid="002c3ba0"/>
    </style:style>
    <style:style style:name="T10" style:family="text">
      <style:text-properties officeooo:rsid="002f7910"/>
    </style:style>
    <style:style style:name="T11" style:family="text">
      <style:text-properties style:text-position="super 58%"/>
    </style:style>
    <style:style style:name="T12" style:family="text">
      <style:text-properties style:text-position="super 58%" officeooo:rsid="003691a3"/>
    </style:style>
    <style:style style:name="T13" style:family="text">
      <style:text-properties style:text-position="0% 100%"/>
    </style:style>
    <style:style style:name="T14" style:family="text">
      <style:text-properties officeooo:rsid="00324179"/>
    </style:style>
    <style:style style:name="T15" style:family="text">
      <style:text-properties officeooo:rsid="00331def"/>
    </style:style>
    <style:style style:name="T16" style:family="text">
      <style:text-properties officeooo:rsid="003506c5"/>
    </style:style>
    <style:style style:name="T17" style:family="text">
      <style:text-properties officeooo:rsid="003691a3"/>
    </style:style>
    <style:style style:name="T18" style:family="text">
      <style:text-properties officeooo:rsid="0036a82f"/>
    </style:style>
    <style:style style:name="T19" style:family="text">
      <style:text-properties officeooo:rsid="0036f7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 Mistress is a foot fetish succubus</text:p>
      <text:p text:style-name="P1"/>
      <text:p text:style-name="P2">GENERAL:</text:p>
      <text:p text:style-name="P2"/>
      <text:p text:style-name="P2"><text:tab/><text:span text:style-name="T1">Erotic manga about a 21-year old SmartFloor tech named Armin. Pauses his recent engagement with his finace Libretta (also the daughter of the CEO at his company, and a co-worker) due to feelings of inadequacy over his secret foot-fetish. Soon he is visited by a succubus named Tarah who is hell-bent on making him forgo his current engagement and be with her instead and is prepared to use every dirty (and kinky) trick in the book.</text:span></text:p>
      <text:p text:style-name="P2"/>
      <text:p text:style-name="P2"><text:tab/><text:span text:style-name="T2">Set in a retro-future. Some current day tech absent, some far more advanced.</text:span></text:p>
      <text:p text:style-name="P2"/>
      <text:p text:style-name="P2">CHARACTERS:</text:p>
      <text:p text:style-name="P2"/>
      <text:p text:style-name="P3">Arimin Markov:</text:p>
      <text:p text:style-name="P3"/>
      <text:p text:style-name="P3"><text:tab/><text:span text:style-name="T2">Male lead. Nickname Ari, Mark, Marky. Works as a tech in a respectable Smart Floor tech company called Gold</text:span><text:span text:style-name="T3">son </text:span><text:span text:style-name="T2">Floor Solutions. </text:span><text:span text:style-name="T3">Smart and dedicated. Family man. Insecure about sex, especially his fetish. Straight man. Sometimes humorless, slightly anal. Capable. Deeply loves Bibby but has problems communicating with her. Her father being his boss doesn’t help matters. Can’t confess his fetish to her. Wants to just swallow it and go ahead with the wedding, but is terrified of the prospect of never fulfilling his sexual desires, or worse, for them to become known to his new family. Is estranged from his biological parents and has found a new family with the Goldsons. A slight doormat to begin with, but can become assertive if pushed or when enough is at stake. On the cusp of manhood. Really likes his job. Really good at it too. Loves to talk about the minutia of his job – extremely boring to anyone outside the field. Age 21. Worked at the company since 19. Known Bibby since they were children – same parish. Been dating since he was 17. They have a ‘lived in’ but ‘sexually stunted’ relationship. Doesn’t know how to handle Tarah and the trials she puts him trough.</text:span></text:p>
      <text:p text:style-name="P3"><text:tab/></text:p>
      <text:p text:style-name="P4">Tarah Venes:</text:p>
      <text:p text:style-name="P4"/>
      <text:p text:style-name="P4"><text:tab/><text:span text:style-name="T4">The succubus. The Mistress. The Temptation. The Trickster. Tarah’s appearance comes suddenly and without much backstory, but with a clear purpose. At first she wants Ari to break off with Bibby. When that fails, she just wants him to spend time with her. Mysterious and sexy. Sometimes energetic, other times smouldering. </text:span><text:span text:style-name="T5">She can be anything she has to be, really. Has a wide arrange of expected powers – suggestion, diguise, hypnosis, summon familiar (and lower class succubi), slight manipulation of her environment if she has enough power (sexual power that is) such as materialising ropes and other bondage equpment, and using telekinesis to control them. She slowly entangles everyone Ari knows in her games.</text:span></text:p>
      <text:p text:style-name="P4"/>
      <text:p text:style-name="P4">Libretta Goldson:</text:p>
      <text:p text:style-name="P4"/>
      <text:p text:style-name="P4"><text:tab/><text:span text:style-name="T6">Libretta or Bibby (no Libs or Libby). </text:span><text:span text:style-name="T7">Age 19. The quiet (but not too quiet) genius of SmartFloor design. A child prodigy, worked for the company since she was 16. Down to earth, quiet but strong. Like a silent juggernaut – especially when it comes to the company. She knows she’ll one day head it and is prepared to take up the duty when the time comes. Likes sports, especially rollerblading. Can be a bit obtuse and akward. Likes old horror movies and some cartoons. </text:span><text:span text:style-name="T8">Loves Ari. Esentially, they are the </text:span><text:soft-page-break/><text:span text:style-name="T8">perfect couple – sharing interests and work exeptionally well together. Bibby is the theoretical genius that <text:s/>concieves new designs, and Ari is the hands on engineer that brings them to life. Ari is the only person she hasn’t bored to death with her talk of SmartFloors. She’s also a bit sexually stunted – not that she doesn’t like it but gets easily distracted by her designs. Suspects that he’s not satisfied but doesn’t want to bring it up if he doesn’t. She thinks it has something to do with impotence. She’s utterly clueless about his fetish, or even that the concept exists. One of the stumbling block</text:span><text:span text:style-name="T9">s</text:span><text:span text:style-name="T8"> was the time Ari asked her (in as much passing as possible) how she feels about feet, to which she replied that she hated them. She doesn’t. She hates HER feet as they are slightly large (nothing freakish, just slightly bigger) and they tend to smell (not really all that much, just a bit more than average). Little does she know that Ari considers them absolute foot perfection. </text:span></text:p>
      <text:p text:style-name="P4"/>
      <text:p text:style-name="P5">Raphael Deozerbus:</text:p>
      <text:p text:style-name="P5"/>
      <text:p text:style-name="P5"><text:tab/>Not his real name before you ask. It’s the name he chose for himself when he was ordained as a priest in the Church of The Great Spirit Catholical. <text:span text:style-name="T10">Knows the main pair since they were kids as they attended his parish – that’s where they met! Has a unique insight into their relationship as they both come to him for advice and confession. The only person (until Tarah comes along) to know about Aris fetish. Tries to guide him, and tries to get him to be honest with Bibby. He knows that she’ll accept him but can’t outright say it due to his vows. Is very upset that Ari postponed the wedding. A mentor figure. Rough around the edges but is gold-hearted. A bit of a slob and dabbles in various vices, but his greatest virtue is temperance, and is capable to balance it all out. Takes on a more active advisory role once Tarah arrives since he ought to be knowledgable in this sort of thing.</text:span></text:p>
      <text:p text:style-name="P2"/>
      <text:p text:style-name="P2">CHAPTERS:</text:p>
      <text:p text:style-name="P2"/>
      <text:p text:style-name="P6"><text:tab/>1<text:span text:style-name="T11">st</text:span> – <text:span text:style-name="T14">Open up at the church, just after confessional. A heated discussion ensues between Ari and Raphael. Raphael Is trying to get Ari to go on with the wedding and to confess his true desires to Tarah. Ari won’t have a word of it, thinking that she’ll think so much less of him that she’ll leave him. And he can’t bear the shame of it all. The talk just establishes the scene and gives off an ill omen of what’s to come.</text:span></text:p>
      <text:p text:style-name="P6"><text:tab/><text:span text:style-name="T15">Next scene we’re in Ari’s hotel room in a nearby city. It’s a couple of days later. He’s just finished attending a symposium on smart floors and is trying to relax. Tarah suddenly knocks on his door, posing as an employee of a partner firm. She enters his room with the excuse of waitng for some sensitive information that she was told to hand over to him directly as he’s the highest ranking from his company at the event. </text:span><text:span text:style-name="T16">She uses flimsy excuses to turn the heat up – my feet are tires, need a massage, the usual. </text:span><text:span text:style-name="T17">Is seductive and aggressive, but as he’s so blue-balled he goes along with it, despite being adamant about being faithful to his fiancee. At some point she ‘discovers’ his hard-on and ‘discovers’ his fetish. She gets more aggressive, threatening blackmail as she makes him smell and worship her feet. Tries to get him to sleep with her (he needs to do it himself). But, he refuses. At that point she reveals herself to be a succubus and ties him down to the bed using her powers.</text:span></text:p>
      <text:p text:style-name="P6"/>
      <text:p text:style-name="P6"><text:tab/><text:span text:style-name="T17">2</text:span><text:span text:style-name="T12">Nd</text:span><text:span text:style-name="T17"> – </text:span><text:span text:style-name="T18">We continue straight away. Her tactic has now changes. She’ll give him the time of her life and will try to get him to break off his engangement and live with her. She uses her powers to please him. Handjob, blowjob, and feet on face. At some point he escapes her bonds and starts to wrestle with her. She’s inhumanly strong, but her discovers her ‘weakness’ – she’s ticklish. So he goes to town on her. Eventually he relizes that this is just a ploy to get him turned on even more. Everything culminates with her hypnotising him into doing her commands. She’s riding him with her feet in his face. During the evening he orgasms multiple times but is refreashend by her magical feet. Even after </text:span><text:soft-page-break/><text:span text:style-name="T18">all that, he remains adamant about staying with Bibby. Tarah promises to leave him alone as he has a heart too pure for her. </text:span><text:span text:style-name="T19">He’s shaken by the whole experience.</text:span></text:p>
      <text:p text:style-name="P6"><text:tab/><text:span text:style-name="T19">Returns home the next day and immediately goes to work (somewhat late due to the trip). That’s where we first see Bibby (in person and not through his memories). He’s trying to get a grip and doesn’t know how to tell her what happened. But before he can do or say anything, Bibby has a new coworker she wants to introduce – it’s Tarah, now working for his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Mongolian Baiti" svg:font-family="'Mongolian Baiti'"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6T10:47:52.085000000</meta:creation-date>
    <meta:generator>LibreOffice/7.0.6.2$Windows_X86_64 LibreOffice_project/144abb84a525d8e30c9dbbefa69cbbf2d8d4ae3b</meta:generator>
    <dc:date>2021-08-16T17:28:17.106000000</dc:date>
    <meta:editing-duration>PT5H8M42S</meta:editing-duration>
    <meta:editing-cycles>16</meta:editing-cycles>
    <meta:document-statistic meta:table-count="0" meta:image-count="0" meta:object-count="0" meta:page-count="3" meta:paragraph-count="19" meta:word-count="1343" meta:character-count="7565" meta:non-whitespace-character-count="6215"/>
  </office:meta>
</office:document-meta>
</file>