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fo:font-weight="bold" officeooo:rsid="001dab0b" officeooo:paragraph-rsid="001dab0b"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20a9e3" officeooo:paragraph-rsid="0020a9e3"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20a9e3" officeooo:paragraph-rsid="0022e760"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224c01" officeooo:paragraph-rsid="00224c01"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23d814" officeooo:paragraph-rsid="0023d814"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2509d0" officeooo:paragraph-rsid="002509d0"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2637a9" officeooo:paragraph-rsid="002637a9"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26c043" officeooo:paragraph-rsid="0026c043"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287a10" officeooo:paragraph-rsid="002c86c2"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2a5c11" officeooo:paragraph-rsid="002a5c11"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2adc91" officeooo:paragraph-rsid="002adc91"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2bc4b1" officeooo:paragraph-rsid="002bc4b1"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2c0972" officeooo:paragraph-rsid="002c0972"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2d135f" officeooo:paragraph-rsid="002d135f"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2e2a5e" officeooo:paragraph-rsid="002e2a5e"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2e4924" officeooo:paragraph-rsid="002e4924"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313046" officeooo:paragraph-rsid="00313046" style:font-size-asian="14pt" style:font-weight-asian="bold" style:font-size-complex="14pt" style:font-weight-complex="bold"/>
    </style:style>
    <style:style style:name="P18" style:family="paragraph" style:parent-style-name="Standard">
      <style:text-properties style:font-name="Times New Roman" fo:font-size="14pt" fo:font-weight="normal" officeooo:rsid="0020a9e3" officeooo:paragraph-rsid="001dab0b"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20a9e3" officeooo:paragraph-rsid="0020a9e3"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26171d" officeooo:paragraph-rsid="0026171d"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224c01" officeooo:paragraph-rsid="0022e760"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224c01" officeooo:paragraph-rsid="0020a9e3"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22e760" officeooo:paragraph-rsid="00224c01"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22e760" officeooo:paragraph-rsid="0022e760"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23d814" officeooo:paragraph-rsid="0022e760"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23d814" officeooo:paragraph-rsid="0023d814"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2509d0" officeooo:paragraph-rsid="002509d0"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2637a9" officeooo:paragraph-rsid="002637a9"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26c043" officeooo:paragraph-rsid="002637a9"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26c043" officeooo:paragraph-rsid="0026c043"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2a5c11" officeooo:paragraph-rsid="0026c043"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2a5c11" officeooo:paragraph-rsid="002c86c2"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2a5c11" officeooo:paragraph-rsid="00287a10"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2a5c11" officeooo:paragraph-rsid="002a5c11"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287a10" officeooo:paragraph-rsid="0026c043"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2adc91" officeooo:paragraph-rsid="002a5c11"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2adc91" officeooo:paragraph-rsid="002adc91"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2bc4b1" officeooo:paragraph-rsid="002adc91"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2bc4b1" officeooo:paragraph-rsid="002bc4b1"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2c0972" officeooo:paragraph-rsid="002bc4b1"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2c0972" officeooo:paragraph-rsid="002c0972"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2c86c2" officeooo:paragraph-rsid="002c0972"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2d135f" officeooo:paragraph-rsid="002d135f"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2d135f" officeooo:paragraph-rsid="002c0972"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2e2a5e" officeooo:paragraph-rsid="002c0972"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2e2a5e" officeooo:paragraph-rsid="002e2a5e"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2e4924" officeooo:paragraph-rsid="002e2a5e"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2e4924" officeooo:paragraph-rsid="002e4924"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3039de" officeooo:paragraph-rsid="002e4924"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3039de" officeooo:paragraph-rsid="003039de"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313046" officeooo:paragraph-rsid="00313046"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32bb3d" officeooo:paragraph-rsid="00313046"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32bb3d" officeooo:paragraph-rsid="0032bb3d" style:font-size-asian="14pt" style:font-weight-asian="normal" style:font-size-complex="14pt" style:font-weight-complex="normal"/>
    </style:style>
    <style:style style:name="P54" style:family="paragraph" style:parent-style-name="Standard">
      <style:text-properties style:font-name="Times New Roman" fo:font-size="14pt" fo:font-weight="bold" officeooo:rsid="0022e760" officeooo:paragraph-rsid="003b2024"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f1df0" style:font-weight-asian="normal" style:font-weight-complex="normal"/>
    </style:style>
    <style:style style:name="T3" style:family="text">
      <style:text-properties fo:font-weight="normal" officeooo:rsid="0020a9e3" style:font-weight-asian="normal" style:font-weight-complex="normal"/>
    </style:style>
    <style:style style:name="T4" style:family="text">
      <style:text-properties fo:font-weight="normal" officeooo:rsid="001dab0b" style:font-weight-asian="normal" style:font-weight-complex="normal"/>
    </style:style>
    <style:style style:name="T5" style:family="text">
      <style:text-properties fo:font-weight="normal" officeooo:rsid="00224c01" style:font-weight-asian="normal" style:font-weight-complex="normal"/>
    </style:style>
    <style:style style:name="T6" style:family="text">
      <style:text-properties fo:font-weight="normal" officeooo:rsid="0022e760" style:font-weight-asian="normal" style:font-weight-complex="normal"/>
    </style:style>
    <style:style style:name="T7" style:family="text">
      <style:text-properties fo:font-weight="normal" officeooo:rsid="0023d814" style:font-weight-asian="normal" style:font-weight-complex="normal"/>
    </style:style>
    <style:style style:name="T8" style:family="text">
      <style:text-properties fo:font-weight="normal" officeooo:rsid="002509d0" style:font-weight-asian="normal" style:font-weight-complex="normal"/>
    </style:style>
    <style:style style:name="T9" style:family="text">
      <style:text-properties fo:font-weight="normal" officeooo:rsid="0026171d" style:font-weight-asian="normal" style:font-weight-complex="normal"/>
    </style:style>
    <style:style style:name="T10" style:family="text">
      <style:text-properties fo:font-weight="normal" officeooo:rsid="0026c043" style:font-weight-asian="normal" style:font-weight-complex="normal"/>
    </style:style>
    <style:style style:name="T11" style:family="text">
      <style:text-properties fo:font-weight="normal" officeooo:rsid="00287a10" style:font-weight-asian="normal" style:font-weight-complex="normal"/>
    </style:style>
    <style:style style:name="T12" style:family="text">
      <style:text-properties fo:font-weight="normal" officeooo:rsid="002a5c11" style:font-weight-asian="normal" style:font-weight-complex="normal"/>
    </style:style>
    <style:style style:name="T13" style:family="text">
      <style:text-properties fo:font-weight="normal" officeooo:rsid="002adc91" style:font-weight-asian="normal" style:font-weight-complex="normal"/>
    </style:style>
    <style:style style:name="T14" style:family="text">
      <style:text-properties fo:font-weight="normal" officeooo:rsid="002bc4b1" style:font-weight-asian="normal" style:font-weight-complex="normal"/>
    </style:style>
    <style:style style:name="T15" style:family="text">
      <style:text-properties fo:font-weight="normal" officeooo:rsid="002c0972" style:font-weight-asian="normal" style:font-weight-complex="normal"/>
    </style:style>
    <style:style style:name="T16" style:family="text">
      <style:text-properties fo:font-weight="normal" officeooo:rsid="002c86c2" style:font-weight-asian="normal" style:font-weight-complex="normal"/>
    </style:style>
    <style:style style:name="T17" style:family="text">
      <style:text-properties fo:font-weight="normal" officeooo:rsid="002d135f" style:font-weight-asian="normal" style:font-weight-complex="normal"/>
    </style:style>
    <style:style style:name="T18" style:family="text">
      <style:text-properties fo:font-weight="normal" officeooo:rsid="002e2a5e" style:font-weight-asian="normal" style:font-weight-complex="normal"/>
    </style:style>
    <style:style style:name="T19" style:family="text">
      <style:text-properties fo:font-weight="normal" officeooo:rsid="002e4924" style:font-weight-asian="normal" style:font-weight-complex="normal"/>
    </style:style>
    <style:style style:name="T20" style:family="text">
      <style:text-properties fo:font-weight="normal" officeooo:rsid="003039de" style:font-weight-asian="normal" style:font-weight-complex="normal"/>
    </style:style>
    <style:style style:name="T21" style:family="text">
      <style:text-properties fo:font-weight="normal" officeooo:rsid="0032bb3d" style:font-weight-asian="normal" style:font-weight-complex="normal"/>
    </style:style>
    <style:style style:name="T22" style:family="text">
      <style:text-properties fo:font-weight="normal" officeooo:rsid="0032fbac" style:font-weight-asian="normal" style:font-weight-complex="normal"/>
    </style:style>
    <style:style style:name="T23" style:family="text">
      <style:text-properties fo:font-weight="normal" officeooo:rsid="0034d912" style:font-weight-asian="normal" style:font-weight-complex="normal"/>
    </style:style>
    <style:style style:name="T24" style:family="text">
      <style:text-properties fo:font-weight="normal" officeooo:rsid="003b2024" style:font-weight-asian="normal" style:font-weight-complex="normal"/>
    </style:style>
    <style:style style:name="T25" style:family="text">
      <style:text-properties fo:font-weight="normal" officeooo:rsid="003f01c4" style:font-weight-asian="normal" style:font-weight-complex="normal"/>
    </style:style>
    <style:style style:name="T26" style:family="text">
      <style:text-properties fo:font-weight="normal" officeooo:rsid="0040bf66" style:font-weight-asian="normal" style:font-weight-complex="normal"/>
    </style:style>
    <style:style style:name="T27" style:family="text">
      <style:text-properties fo:font-weight="normal" officeooo:rsid="0040c077" style:font-weight-asian="normal" style:font-weight-complex="normal"/>
    </style:style>
    <style:style style:name="T28" style:family="text">
      <style:text-properties fo:font-weight="normal" officeooo:rsid="0041f6dd" style:font-weight-asian="normal" style:font-weight-complex="normal"/>
    </style:style>
    <style:style style:name="T29" style:family="text">
      <style:text-properties fo:font-weight="normal" officeooo:rsid="0047700d" style:font-weight-asian="normal" style:font-weight-complex="normal"/>
    </style:style>
    <style:style style:name="T30" style:family="text">
      <style:text-properties officeooo:rsid="0034d912"/>
    </style:style>
    <style:style style:name="T31" style:family="text">
      <style:text-properties officeooo:rsid="003603c2"/>
    </style:style>
    <style:style style:name="T32" style:family="text">
      <style:text-properties officeooo:rsid="003675d5"/>
    </style:style>
    <style:style style:name="T33" style:family="text">
      <style:text-properties officeooo:rsid="0039f0a5"/>
    </style:style>
    <style:style style:name="T34" style:family="text">
      <style:text-properties officeooo:rsid="0043ef52"/>
    </style:style>
    <style:style style:name="T35" style:family="text">
      <style:text-properties officeooo:rsid="0045c0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an><text:span text:style-name="T3">In these uncertain times, it’s important that the people know their leaders are still hard at work. This is an unprecedented situation, but the government is still functioning, from the federal-”</text:span></text:p>
      <text:p text:style-name="P18"/>
      <text:p text:style-name="P2"><text:span text:style-name="T3">F</text:span><text:span text:style-name="T1">irestone muted the TV and quietly fumed. ‘Uncertain times.’ ‘Unprecedented situation.’</text:span><text:span text:style-name="T4"> Euphemisms like </text:span><text:span text:style-name="T1">that </text:span><text:span text:style-name="T2">rankled </text:span><text:span text:style-name="T1">him</text:span><text:span text:style-name="T2">. As career military, </text:span><text:span text:style-name="T1">coming up post-Vietnam,</text:span><text:span text:style-name="T2"> he understood the need for </text:span><text:span text:style-name="T1">sugarcoating and even outright deception. Nothing impaired military readiness like subservience to the shifting moods of the commoners, so it was better to treat them like mushrooms: keep them in the dark and feed them shit.</text:span></text:p>
      <text:p text:style-name="P18"/>
      <text:p text:style-name="P2"><text:span text:style-name="T1">But this wasn’t a hot war, or even much of a cold war. This was one part natural disaster, one part subversion of the American government by </text:span><text:span text:style-name="T5">internal</text:span><text:span text:style-name="T1"> agitators. </text:span><text:span text:style-name="T5">The face of the country had been devastated, and contrary to the spin coming out of Washington the social order, the entire American way of life, was collapsing. After living his entire life afraid his country would be taken down by foreign powers, Firestone was now watching it rotting from the inside </text:span><text:span text:style-name="T9">as millions of his fellow Americans had become willing slaves to a ravenous beast.</text:span></text:p>
      <text:p text:style-name="P19"/>
      <text:p text:style-name="P2"><text:span text:style-name="T1">That didn’t mean it couldn’t be handled by conventional means. Th</text:span><text:span text:style-name="T5">e</text:span><text:span text:style-name="T1"> blonde giantess </text:span><text:span text:style-name="T5">at the center of all this </text:span><text:span text:style-name="T1">would be the easiest target imaginable. Rachel – the Enemy, Firestone reminded himself; don’t humanize her, she clearly wasn’t human – covered over three-quarters of the United States, plus parts of Canada. Her head alone was the size of a mountain, easy enough to pinpoint with missiles and, if </text:span><text:span text:style-name="T22">it were up to him</text:span><text:span text:style-name="T1">, nukes. </text:span><text:span text:style-name="T23">It was the only way to be sure.</text:span></text:p>
      <text:p text:style-name="P19"/>
      <text:p text:style-name="P19">Just to be on the safe side he’d also want to add the Enemy’s three friends, or whatever they should be called. Each was as tall as a skyscraper even while sitting, <text:span text:style-name="T30">and </text:span>wide enough to cover a city. They didn’t seem to have the same kind of influence over the commoners that the Enemy had. <text:span text:style-name="T31">T</text:span>hey only seemed to speak for her; like high priestesses, one of the eggheads suggested. But they weren’t human either; even if they were merely symptoms of the sickness that was the Enemy they should be eradicated all the same.</text:p>
      <text:p text:style-name="P19"/>
      <text:p text:style-name="P20">As for the Enemy’s followers, currently estimated to be over 300 million... Well, if they couldn’t be rehabilitated after she was gone, they could be taken care of one way or another. <text:span text:style-name="T32">What</text:span> mattered was that America would endure in some form or another. Rebuilding couldn’t start until the cancer eating away (literally) at the country was gone.</text:p>
      <text:p text:style-name="P19"/>
      <text:p text:style-name="P3"><text:span text:style-name="T1">On the silent TV the video cut from the White House press secretary to footage of the Enemy. Firestone turned it off. </text:span><text:span text:style-name="T5">If he was the sort to watch game shows or primetime sitcoms he could probably find something to distract himself. </text:span><text:span text:style-name="T6">Operations for most network and cable stations had been shifted to the west coast when Ra- the Enemy </text:span><text:soft-page-break/><text:span text:style-name="T6">started to encroach on New York City, the Big Apple now buried under her gut along with the rest of New England and the upper Midwest. While live programming was growing increasingly scarce, there was still plenty of reruns and syndicated shows being programmed and run by computer systems.</text:span></text:p>
      <text:p text:style-name="P21"/>
      <text:p text:style-name="P3"><text:span text:style-name="T6">And s</text:span><text:span text:style-name="T5">itting here alone in the cafeteria, stewing over his </text:span><text:span text:style-name="T6">impotence</text:span><text:span text:style-name="T5">, wasn’t doing any good. </text:span><text:span text:style-name="T6">But Firestone had never learned how to distance himself from his work, and in the midst of a crisis like this he couldn’t not be in work mode. Until the situation was resolved, he could only think about ways of ending it.</text:span></text:p>
      <text:p text:style-name="P22"/>
      <text:p text:style-name="P4"><text:span text:style-name="T1">His coffee had gone cold. It hadn’t been good to begin with, but now it was undrinkable. </text:span><text:span text:style-name="T6">He had to go behind the serving line to dump it out and leave the cup in a sink with a growing pile of dishes and silverware, because there was no food service staff.</text:span></text:p>
      <text:p text:style-name="P23"/>
      <text:p text:style-name="P24">This wasn’t the only gap in the facility’s employee roster, which paled in comparison to the Enemy on the list of issues for Firestone to grouse over, but was <text:span text:style-name="T33">still</text:span> significant. It had been two weeks now since Firestone and his team – 30 former servicemembers with impeccable records and training – had set up shop in the underground facility (literally underground, it was over 400 feet below the surface of the Mojave desert), joining a team of scientists and researchers and certain individuals with unspecified duties and job titles who did not defer to Firestone the way everyone else did (a third problem getting under his skin). Two weeks and not once had the mercenary seen any sign of a single cook, janitor, clerk, or anyone in a service position.</text:p>
      <text:p text:style-name="P24"/>
      <text:p text:style-name="P54"><text:span text:style-name="T1">Everyone had to do their own laundry, cook their own food, clean their own quarters, unclog their own toilet. Firestone understood the line that this was a private, secured facility, but he had never heard of a CEO </text:span><text:span text:style-name="T7">(or whoever was bankrolling this endeavor; Firestone had seen maybe a tenth of the entire facility, as much as his clearance would give him access to, but what he had seen spoke to very large bank accounts funding this) deciding to do his own dishes or cleaning instead of hiring someone else to. For all the equipment and resources the eggheads down here were playing with it was odd they were being told to do their own </text:span><text:span text:style-name="T24">housekeeping</text:span><text:span text:style-name="T7">.</text:span></text:p>
      <text:p text:style-name="P25"/>
      <text:p text:style-name="P5"><text:span text:style-name="T1">Leaving the cafeteria, Firestone paced the hallways between it and the living quarters for his team. His musing over the half-completed staffing of the facility continued as he passed a gym (not a large one, just three treadmills, a weights machine and some free weights) and a large common area with sofas, chairs, tables, a TV, a bookshelf of board games and puzzles, and a lot of empty space along one side of the room. One of his crew had mentioned overhearing a scientist mention there was supposed to be some arcade </text:span><text:span text:style-name="T8">cabinets </text:span><text:span text:style-name="T1">and pinball games delivered, meant for the empty space, but it wasn’t going to happen now.</text:span></text:p>
      <text:p text:style-name="P26"/>
      <text:p text:style-name="P27"><text:soft-page-break/>This spoke to his theory that the entire facility had been hastily assembled; not constructed, the amount of work it would take to excavate this deep and set up things like plumbing and wiring couldn’t be done slapdash. But if this place had been set up well beforehand (a bomb shelter for government employees during the Cold War would make sense) and then turned over to private ownership, furnished only recently as ‘the situation’ unfolded... That would explain things.</text:p>
      <text:p text:style-name="P27"/>
      <text:p text:style-name="P27">But once he had the explanation, what was he supposed to do with it? Two weeks and counting, and Firestone had been given no intelligence that was not widely available on TV or the internet, and his crew had been given no tasks. Not since the aborted infiltration mission...</text:p>
      <text:p text:style-name="P27"/>
      <text:p text:style-name="P6"><text:span text:style-name="T9">T</text:span><text:span text:style-name="T1">here he went again, getting worked up. Firestone could feel his face turning red, his muscles tensing. He had sent eight men and women, good soldiers all of them, to join that monster’s cult in an attempt to gather information. All of them went missing. They weren’t dead, he didn’t want to believe it, but they were gone. As good as dead.</text:span></text:p>
      <text:p text:style-name="P27"/>
      <text:p text:style-name="P20">And those damn eggheads didn’t care. They made noises about being sorry, hoping they were all okay wherever they were. And then they went back to studying that inhuman freak; charting her growth, estimating how much food she ate, gathering data they didn’t need because the only thing to be done was to kill her. End it, now.</text:p>
      <text:p text:style-name="P20"/>
      <text:p text:style-name="P28">Firestone worked off his mounting anger in the gym, took a hot shower to wash off, and then retired to his quarters. Technically it was the afternoon, but being underground with nothing to do – not that he hadn’t tried to create a regular schedule for himself and his crew to stick to, in order to alleviate boredom and cabin fever – time meant little to him. His body wanted sleep, and there was nothing better for him to do at the moment.</text:p>
      <text:p text:style-name="P28"/>
      <text:p text:style-name="P28">*</text:p>
      <text:p text:style-name="P28"/>
      <text:p text:style-name="P7"><text:span text:style-name="T1">When he was awoken Firestone didn’t look at the clock; </text:span><text:span text:style-name="T10">the banging on his door was too urgent to ignore.</text:span></text:p>
      <text:p text:style-name="P29"/>
      <text:p text:style-name="P30">It was Riley. Brick-shaped with his hair cut short, he had been with Firestone longer than anyone, which de facto made him his second-in-command.</text:p>
      <text:p text:style-name="P30"/>
      <text:p text:style-name="P30">“We have a situation, sir,” he said. By the tone of his voice and his eyes being slightly wider than normal Firestone took this to mean either violence had broken out or could break out, so he grabbed his sidearm before following Riley.</text:p>
      <text:p text:style-name="P30"/>
      <text:p text:style-name="P8"><text:span text:style-name="T1">His hope was that this would be a skirmish between a couple of his crew that had gotten too rowdy. He couldn’t blame any of them getting carried away after being cooped up </text:span><text:soft-page-break/><text:span text:style-name="T1">like this. But instead of going towards the common room or any of the other quarters for his crew Riley led him to a central hallway and then down towards the egghead’s wing.</text:span></text:p>
      <text:p text:style-name="P30"/>
      <text:p text:style-name="P8"><text:span text:style-name="T1">“Who’s involved?” he asked. </text:span><text:span text:style-name="T11">If it was something only involving the scientists then Firestone’s crew shouldn’t be aware of it, but his crew had neither cause nor permission to be over here. The door to the wing was already open when they turned the corner; usually they opened and closed automatically when someone approached, or scanned their keycard if it was a </text:span><text:span text:style-name="T12">secured section </text:span><text:span text:style-name="T26">like this</text:span><text:span text:style-name="T12">.</text:span></text:p>
      <text:p text:style-name="P31"/>
      <text:p text:style-name="P10"><text:span text:style-name="T12">P</text:span><text:span text:style-name="T1">assing through, Firestone turned back and saw that the door controls on the other side had been smashed in. The door was stuck open now, a safety precaution </text:span><text:span text:style-name="T25">in the event of damage</text:span><text:span text:style-name="T1">.</text:span></text:p>
      <text:p text:style-name="P35"/>
      <text:p text:style-name="P35">“Barkley, sir. Him and one of the researchers had gotten intimate a few days ago. She snuck him into her quarters a few hours ago, and... He can explain.”</text:p>
      <text:p text:style-name="P35"/>
      <text:p text:style-name="P9"><text:span text:style-name="T1">It was another minute of swift walking </text:span><text:span text:style-name="T12">before they turned another corner and at the end of the hall leading into a large room Firestone saw a gaggle of people; some his, some </text:span><text:span text:style-name="T26">not</text:span><text:span text:style-name="T12">. The situation was tense, he saw that immediately, but it was clear his people were in control.</text:span></text:p>
      <text:p text:style-name="P32"/>
      <text:p text:style-name="P9"><text:span text:style-name="T12">Barkley was standing in a corner, two of Firestone’s crew blocking him even though he was making no attempt to get past them. </text:span><text:span text:style-name="T17">Whatever had happened, he </text:span><text:span text:style-name="T27">now </text:span><text:span text:style-name="T17">seemed calm, almost weary.</text:span><text:span text:style-name="T12"> A </text:span><text:span text:style-name="T16">couple </text:span><text:span text:style-name="T12">scientists </text:span><text:span text:style-name="T16">and one of the men of indeterminate position (identified by his wearing a suit rather than telltale lab coat) </text:span><text:span text:style-name="T12">were standing a ways from the mercenaries, one of whom was standing in the middle of everything and silently keeping an eye on everyone, ready to make a move should someone get out of line. </text:span><text:span text:style-name="T16">It was </text:span><text:span text:style-name="T12">Carlin, pretty much who Firestone would expect </text:span><text:span text:style-name="T16">to take charge</text:span><text:span text:style-name="T12">.</text:span></text:p>
      <text:p text:style-name="P33"/>
      <text:p text:style-name="P33">“Sir,” Carlin said, acknowledging Firestone.</text:p>
      <text:p text:style-name="P33"/>
      <text:p text:style-name="P34">The mercenary leader was about to start barking questions and commands, but he stopped short when he saw the woman in the middle of the room.</text:p>
      <text:p text:style-name="P34"/>
      <text:p text:style-name="P10"><text:span text:style-name="T1">It was </text:span><text:span text:style-name="T13">Squire. Valerie Squire, one of the people Firestone had sent into the Enemy’s camp on the </text:span><text:span text:style-name="T28">intelligence </text:span><text:span text:style-name="T13">mission. Missing presumed compromised, which could have meant captured or dead.</text:span></text:p>
      <text:p text:style-name="P36"/>
      <text:p text:style-name="P37">She wasn’t dead, but she wasn’t in good shape either. Strapped to a chair, the top of her skull had been removed, and various wires had been connected to her brain. In front of her was a panel of screens, displaying different feeds of the Enemy from various angles.</text:p>
      <text:p text:style-name="P37"/>
      <text:p text:style-name="P37"><text:soft-page-break/>A cold calm washed over Firestone as he looked around, first at his crew and then the eggheads. A story was forming in his mind, but he had to know everything.</text:p>
      <text:p text:style-name="P37"/>
      <text:p text:style-name="P37">“Explain this,” he said, his voice all the more terrifying for how level it was.</text:p>
      <text:p text:style-name="P37"/>
      <text:p text:style-name="P37">None of the scientists spoke up, so Firestone turned to his men, settling on Barkley. Frightened for his own reasons, Barkley had to force himself to give a cogent answer.</text:p>
      <text:p text:style-name="P37"/>
      <text:p text:style-name="P37">“I know we were told off on fraternizing with the scientists, sir-”</text:p>
      <text:p text:style-name="P37"/>
      <text:p text:style-name="P37">“I don’t care about that. You came here to fuck one of them, whatever. Skip to this.” He pointed at Squire.</text:p>
      <text:p text:style-name="P37"/>
      <text:p text:style-name="P37">“She had fallen asleep,” not referring to Squire, of course, “and I was curious what was going on here. It was late, just about everyone had called it a night, so I thought ‘I can take a look around without getting caught.’ I borrowed her keycard and, well... I found her.”</text:p>
      <text:p text:style-name="P37"/>
      <text:p text:style-name="P37">He motioned to Squire.</text:p>
      <text:p text:style-name="P37"/>
      <text:p text:style-name="P11"><text:span text:style-name="T1">“I didn’t realize it was her at first, until I came around and saw her face. </text:span><text:span text:style-name="T14">Then I...”</text:span></text:p>
      <text:p text:style-name="P38"/>
      <text:p text:style-name="P39">Barkley sounded embarrassed. Not just ashamed about hooking up with one of the scientists, but for doing whatever he had done next. It wouldn’t be the first time he had gotten hot-blooded and acted without thinking.</text:p>
      <text:p text:style-name="P39"/>
      <text:p text:style-name="P39">Firestone turned to Carlin. He didn’t need to know anything else Barkley had done. Not at the moment, at least.</text:p>
      <text:p text:style-name="P39"/>
      <text:p text:style-name="P39">“How did the rest of you get involved?”</text:p>
      <text:p text:style-name="P39"/>
      <text:p text:style-name="P39">“Barkley came to us, sir. We were all still up, in the gym or common room. Mitchell was in the cafeteria. Barkley had gone charging to his room, ranting angrily. Hernandez had gone out to the hall to check on him, <text:span text:style-name="T34">see what he was going on about</text:span>, but he saw Barkley coming out of quarters with his pistol and alerted the rest of us.</text:p>
      <text:p text:style-name="P39"/>
      <text:p text:style-name="P39">“We gave chase, but he was running and we didn’t catch up until he got here. We subdued him, no shots were fired, but by then the commotion had attracted them,” he indicated the three <text:span text:style-name="T34">others</text:span> on the far side of the room, one of whom Firestone now recognized as one of the two he had spoken with before instigating the intelligence gathering mission. Barry? No, Bleary.</text:p>
      <text:p text:style-name="P39"/>
      <text:p text:style-name="P12"><text:soft-page-break/><text:span text:style-name="T1">Again, Firestone noticed the tense atmosphere, but nobody had signs of any physical harm. </text:span><text:span text:style-name="T15">He turned back to the scientists.</text:span></text:p>
      <text:p text:style-name="P40"/>
      <text:p text:style-name="P40">“Explain this, now. I’m not saying it a third time.”</text:p>
      <text:p text:style-name="P40"/>
      <text:p text:style-name="P40">“Brainwashing,” Bleary said.</text:p>
      <text:p text:style-name="P40"/>
      <text:p text:style-name="P41">Firestone’s eyes went wide, and he blinked a couple times.</text:p>
      <text:p text:style-name="P41"/>
      <text:p text:style-name="P41">“Brainwashing?”</text:p>
      <text:p text:style-name="P41"/>
      <text:p text:style-name="P41">“We believe the subject somehow brainwashes people, and this is how she has amassed such a large and still growing following.”</text:p>
      <text:p text:style-name="P41"/>
      <text:p text:style-name="P41">It took Firestone a heartbeat to realize ‘subject’ referred to the Enemy, not Squire.</text:p>
      <text:p text:style-name="P41"/>
      <text:p text:style-name="P41">“The idea was proposed when she first came to national attention, but it was quickly dismissed when people – reporters, scientists, government officials – would travel to her vicinity and then leave it without any changes to their behavior or personality. The idea was fantastic to begin with, but nothing about this situation can be called ‘normal,’ so everything has to be considered before it can be discounted.</text:p>
      <text:p text:style-name="P41"/>
      <text:p text:style-name="P41">“But as she continued to grow, her influence spreading in relation to the land mass she covered, an explanation was necessary. There was no rational reason why millions of people were dedicating their lives to serving this woman. They were not being compelled by other people, though the heavyweights can be demanding when addressing the masses, and they were not being paid or receiving anything of value, monetary or otherwise. Something was going on.”</text:p>
      <text:p text:style-name="P41"/>
      <text:p text:style-name="P41">“And what is it?” Firestone demanded, his anger rising slowly but inexorably.</text:p>
      <text:p text:style-name="P41"/>
      <text:p text:style-name="P41">“We don’t know. Hence this,” indicating Squire.</text:p>
      <text:p text:style-name="P41"/>
      <text:p text:style-name="P41">“Why was I not informed when she was found?”</text:p>
      <text:p text:style-name="P41"/>
      <text:p text:style-name="P13"><text:span text:style-name="T1">“I guess in your words the answer would be ‘we outrank you,’” </text:span><text:span text:style-name="T17">the man of indeterminate position said.</text:span><text:span text:style-name="T1"> “When you took our... benefactor’s contract you agreed that you and your employees would be at our program’s </text:span><text:span text:style-name="T16">disposal in whatever form that took. After spending time living and working in the community dedicated to the subject, this young woman became more valuable to us in her current state than as one of your mercenaries.”</text:span></text:p>
      <text:p text:style-name="P42"/>
      <text:p text:style-name="P14"><text:soft-page-break/><text:span text:style-name="T16">T</text:span><text:span text:style-name="T1">he man spoke in a calm, almost condescending cadence. Nothing about him screamed ‘military,’ but Firestone saw in him a lot of the same things he had seen in desk jockey officers and the occasional government wanker. It was exactly the tone and posturing of someone with unmistakable authority, and an almost casual indifference to asserting it over his inferiors.</text:span></text:p>
      <text:p text:style-name="P43"/>
      <text:p text:style-name="P43">He was exactly not the kind of person Firestone wanted to be hearing from right now.</text:p>
      <text:p text:style-name="P42"/>
      <text:p text:style-name="P13"><text:span text:style-name="T16">“You think you have the fucking right!?” </text:span><text:span text:style-name="T17">he</text:span><text:span text:style-name="T16"> screamed. “</text:span><text:span text:style-name="T17">She’s my soldier, that puts her under my care!”</text:span></text:p>
      <text:p text:style-name="P44"/>
      <text:p text:style-name="P44">“She hasn’t been a soldier for seven years,” the suit replied smugly. “An honorable discharge, but one of suspicious circumstances. Now she’s just a mercenary, our employee. And while the federal government is collapsing even as we speak, along with it the judiciary, I feel confident that any court you went to would agree that our contract grants us the right to do this.”</text:p>
      <text:p text:style-name="P44"/>
      <text:p text:style-name="P44">“For what?! What the fuck are you hoping to get out of her?”</text:p>
      <text:p text:style-name="P44"/>
      <text:p text:style-name="P13"><text:span text:style-name="T17">“</text:span><text:span text:style-name="T18">You were already told. We want to understand what it is that is captivating so many people so thoroughly.”</text:span></text:p>
      <text:p text:style-name="P45"/>
      <text:p text:style-name="P46">Firestone’s eyes drifted down to Squire’s face, longer than the couple seconds he had spent recognizing her. Her expression was... stupefied. Eyes glued to the screens, she had a yearning look on her face, slightly distressed that she didn’t have whatever it was she wanted.</text:p>
      <text:p text:style-name="P46"/>
      <text:p text:style-name="P15"><text:span text:style-name="T1">“She wants to serve the subject,” Bleary explained. “</text:span><text:span text:style-name="T19">When we first brought her here she had to be drugged. Otherwise she would struggle so hard to be free she almost injured herself. We’re still keeping her doped up, mildly, and the video feeds of the subject help calm her down. But even with all that she has an overwhelming urge to make food for her.”</text:span></text:p>
      <text:p text:style-name="P47"/>
      <text:p text:style-name="P47">“We found another one of your troops,” the suit added, “A Mr.... White. (I remembered it was a color.) He spends his time in the kitchen or quarters we set up for him. As long as we assure him the food he’s making will be fed to the subject, he asks no questions, gives us no trouble.”</text:p>
      <text:p text:style-name="P47"/>
      <text:p text:style-name="P47">“And what about Coleman and Rockwell <text:span text:style-name="T35">and the others</text:span>? Are they somewhere here, being dissected or God knows what?”</text:p>
      <text:p text:style-name="P47"/>
      <text:p text:style-name="P47"><text:soft-page-break/>“<text:span text:style-name="T35">No. The others are still among the throngs serving the subject. Those that didn’t feed themselves to her, that is</text:span>,” the suit said with mild interest.</text:p>
      <text:p text:style-name="P47"/>
      <text:p text:style-name="P47">“Excuse me?” Firestone’s anger actually fell as confusion set in.</text:p>
      <text:p text:style-name="P47"/>
      <text:p text:style-name="P47">“Haven’t you seen the latest reports? Even the media is covering it. People are sacrificing themselves to the subject’s hunger, offering themselves up as food.”</text:p>
      <text:p text:style-name="P47"/>
      <text:p text:style-name="P48">Firestone felt angry, confused, nauseous and overwhelmed all at the same time. He had prided himself for never losing his head in even the most hellish combat zones, but this... This was too much.</text:p>
      <text:p text:style-name="P48"/>
      <text:p text:style-name="P48">“Having the two subjects has been helpful enough,” Bleary said. “But it hasn’t brought us any closer to figuring out why they are both so committed. Though my colleague has her own thoughts-”</text:p>
      <text:p text:style-name="P48"/>
      <text:p text:style-name="P48">He stopped talking when his head exploded, red and pink splattering over suit and the other scientist. Then Firestone shot both of them.</text:p>
      <text:p text:style-name="P48"/>
      <text:p text:style-name="P48">“Why the fuck are you trying to study that monstrosity?!” he howled at the dead scientists. “What the fuck were you hoping to accomplish? She’s not human, she’s a fucking monster. Just kill her!”</text:p>
      <text:p text:style-name="P48"/>
      <text:p text:style-name="P48">None of the other mercenaries said or did anything, their own shock and rising fear of their commander apparently losing his grip freezing them.</text:p>
      <text:p text:style-name="P48"/>
      <text:p text:style-name="P48">After a moment Firestone regained control of himself. Inhaling deep and then exhaling, he looked around at his men.</text:p>
      <text:p text:style-name="P48"/>
      <text:p text:style-name="P48">“I’m fine. I have no excuse for that, but I’m over it. This... situation is officially fucked. Worst thing I’ve ever seen.”</text:p>
      <text:p text:style-name="P48"/>
      <text:p text:style-name="P16"><text:span text:style-name="T1">He turned to Squire, who had yet to give any sign that she was aware of what was happening around her. Her eyes were still stuck firmly on </text:span><text:span text:style-name="T20">the screens, as if the Enemy was the only thing in her world.</text:span></text:p>
      <text:p text:style-name="P49"/>
      <text:p text:style-name="P49">“I’m sorry about this, soldier,” he said quietly, putting the gun against her head.</text:p>
      <text:p text:style-name="P49"/>
      <text:p text:style-name="P50">Another moment of silence once Squire was dead, then Riley spoke up.</text:p>
      <text:p text:style-name="P50"/>
      <text:p text:style-name="P50">“What’s the plan now, sir?”</text:p>
      <text:p text:style-name="P50"/>
      <text:p text:style-name="P17"><text:soft-page-break/><text:span text:style-name="T1">Firestone didn’t have a ready answer. The facility was protected from whatever brainwashing juju the Enemy had, and there was enough food and water to last a couple months, but once that beast’s flab spread over the entrance they were trapped. Unless the government got its head out of its ass and went scorched earth on her... it.</text:span></text:p>
      <text:p text:style-name="P51"/>
      <text:p text:style-name="P51">They’d have to move, and right now Firestone was aching to have a chat with the people responsible for this. The ‘benefactors,’ as suit had called them.</text:p>
      <text:p text:style-name="P51"/>
      <text:p text:style-name="P51">*</text:p>
      <text:p text:style-name="P51"/>
      <text:p text:style-name="P51">While the mercenary started to dream of revenge, secreted down in his hole deep underground, up above Rachel was doing the only thing she ever did, the only thing she ever wanted to do: eating massive quantities and feeling herself grow fatter.</text:p>
      <text:p text:style-name="P51"/>
      <text:p text:style-name="P51">She stopped sucking on the hoses as big as train tunnels that were permanently nestled between her lips to open her maw and receive another airdrop of livestock, with a few people thrown in for good measure. While she needed the unending flood of liquefied food to keep her hunger at bay, she still loved having whole food pass over her tongue and down her throat.</text:p>
      <text:p text:style-name="P51"/>
      <text:p text:style-name="P51">Of course, she was too big to feel even the overly fat cows and hogs raining down into her mouth as they slid down her throat, but just the idea that she was eating beef and pork still on the hoof made her shiver with delight.</text:p>
      <text:p text:style-name="P51"/>
      <text:p text:style-name="P51">As for the people feeding themselves to her... She appreciated the gesture, but really it had been so long since she had paid any notice of the commoners feeding her. For as long as she could remember Rachel had only been a creature of appetite, demanding food and getting it. She didn’t care where it came from, so long as it came, and kept coming.</text:p>
      <text:p text:style-name="P51"/>
      <text:p text:style-name="P17"><text:span text:style-name="T1">And as she continued to grow, the boundaries of what she thought of as ‘her city’ expanding with her, the wish she had made in another lifetime continued to make sure it would come. </text:span><text:span text:style-name="T21">In Rachel’s mind her city was wherever she lived, along with however many miles of land around her </text:span><text:span text:style-name="T29">the people serving her lived in</text:span><text:span text:style-name="T21">.</text:span></text:p>
      <text:p text:style-name="P52"/>
      <text:p text:style-name="P53">This was the actual key to her growing influence. The bigger Rachel got, the greater the reach of her wish’s influence. Not only did people who came to live in her vicinity fall under her sway, but people whose territory she encroached on did so as well.</text:p>
      <text:p text:style-name="P53"/>
      <text:p text:style-name="P53">If she kept going, and there was no reason to think she would stop, Rachel would eventually cover so much of the Earth that everyone lived near her, all of them brainwashed by her wish to think of nothing more than to feed her and see her gr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3:34:44.283000000</meta:creation-date>
    <meta:generator>LibreOffice/6.1.2.1$Windows_X86_64 LibreOffice_project/65905a128db06ba48db947242809d14d3f9a93fe</meta:generator>
    <dc:date>2020-04-13T20:06:22.668000000</dc:date>
    <meta:editing-duration>PT3H28M48S</meta:editing-duration>
    <meta:editing-cycles>27</meta:editing-cycles>
    <meta:document-statistic meta:table-count="0" meta:image-count="0" meta:object-count="0" meta:page-count="9" meta:paragraph-count="91" meta:word-count="3721" meta:character-count="21023" meta:non-whitespace-character-count="17385"/>
  </office:meta>
</office:document-meta>
</file>