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officeooo:rsid="001475e3" officeooo:paragraph-rsid="001475e3" style:font-size-asian="14pt" style:font-size-complex="14pt"/>
    </style:style>
    <style:style style:name="P2" style:family="paragraph" style:parent-style-name="Standard">
      <style:text-properties style:font-name="Times New Roman" fo:font-size="14pt" officeooo:rsid="0016c4e8" officeooo:paragraph-rsid="0016c4e8" style:font-size-asian="14pt" style:font-size-complex="14pt"/>
    </style:style>
    <style:style style:name="P3" style:family="paragraph" style:parent-style-name="Standard">
      <style:text-properties style:font-name="Times New Roman" fo:font-size="14pt" officeooo:rsid="00177329" officeooo:paragraph-rsid="00177329" style:font-size-asian="14pt" style:font-size-complex="14pt"/>
    </style:style>
    <style:style style:name="P4" style:family="paragraph" style:parent-style-name="Standard">
      <style:text-properties style:font-name="Times New Roman" fo:font-size="14pt" officeooo:rsid="001c747b" officeooo:paragraph-rsid="001c747b" style:font-size-asian="14pt" style:font-size-complex="14pt"/>
    </style:style>
    <style:style style:name="P5" style:family="paragraph" style:parent-style-name="Standard">
      <style:text-properties style:font-name="Times New Roman" fo:font-size="14pt" officeooo:rsid="001cfb56" officeooo:paragraph-rsid="001cfb56" style:font-size-asian="14pt" style:font-size-complex="14pt"/>
    </style:style>
    <style:style style:name="P6" style:family="paragraph" style:parent-style-name="Standard">
      <style:text-properties style:font-name="Times New Roman" fo:font-size="14pt" officeooo:rsid="001d2ab2" officeooo:paragraph-rsid="001d2ab2" style:font-size-asian="14pt" style:font-size-complex="14pt"/>
    </style:style>
    <style:style style:name="P7" style:family="paragraph" style:parent-style-name="Standard">
      <style:text-properties style:font-name="Times New Roman" fo:font-size="14pt" officeooo:rsid="00202f65" officeooo:paragraph-rsid="00202f65" style:font-size-asian="14pt" style:font-size-complex="14pt"/>
    </style:style>
    <style:style style:name="P8" style:family="paragraph" style:parent-style-name="Standard">
      <style:text-properties style:font-name="Times New Roman" fo:font-size="14pt" officeooo:rsid="0020f8aa" officeooo:paragraph-rsid="0020f8aa" style:font-size-asian="14pt" style:font-size-complex="14pt"/>
    </style:style>
    <style:style style:name="P9" style:family="paragraph" style:parent-style-name="Standard">
      <style:text-properties style:font-name="Times New Roman" fo:font-size="14pt" officeooo:rsid="00218dd8" officeooo:paragraph-rsid="00218dd8" style:font-size-asian="14pt" style:font-size-complex="14pt"/>
    </style:style>
    <style:style style:name="P10" style:family="paragraph" style:parent-style-name="Standard">
      <style:text-properties style:font-name="Times New Roman" fo:font-size="14pt" officeooo:rsid="00226c81" officeooo:paragraph-rsid="00226c81" style:font-size-asian="14pt" style:font-size-complex="14pt"/>
    </style:style>
    <style:style style:name="P11" style:family="paragraph" style:parent-style-name="Standard">
      <style:text-properties style:font-name="Times New Roman" fo:font-size="14pt" officeooo:rsid="00291be5" officeooo:paragraph-rsid="00291be5" style:font-size-asian="14pt" style:font-size-complex="14pt"/>
    </style:style>
    <style:style style:name="P12" style:family="paragraph" style:parent-style-name="Standard">
      <style:text-properties style:font-name="Times New Roman" fo:font-size="14pt" officeooo:rsid="002aea34" officeooo:paragraph-rsid="002aea34" style:font-size-asian="14pt" style:font-size-complex="14pt"/>
    </style:style>
    <style:style style:name="P13" style:family="paragraph" style:parent-style-name="Standard">
      <style:text-properties style:font-name="Times New Roman" fo:font-size="14pt" officeooo:rsid="002d9ca2" officeooo:paragraph-rsid="002d9ca2" style:font-size-asian="14pt" style:font-size-complex="14pt"/>
    </style:style>
    <style:style style:name="P14" style:family="paragraph" style:parent-style-name="Standard">
      <style:text-properties style:font-name="Times New Roman" fo:font-size="14pt" officeooo:rsid="0031228e" officeooo:paragraph-rsid="0031228e" style:font-size-asian="14pt" style:font-size-complex="14pt"/>
    </style:style>
    <style:style style:name="P15" style:family="paragraph" style:parent-style-name="Standard">
      <style:text-properties style:font-name="Times New Roman" fo:font-size="14pt" officeooo:rsid="0032f002" officeooo:paragraph-rsid="0032f002" style:font-size-asian="14pt" style:font-size-complex="14pt"/>
    </style:style>
    <style:style style:name="P16" style:family="paragraph" style:parent-style-name="Standard">
      <style:text-properties style:font-name="Times New Roman" fo:font-size="14pt" officeooo:rsid="003440c3" officeooo:paragraph-rsid="003440c3" style:font-size-asian="14pt" style:font-size-complex="14pt"/>
    </style:style>
    <style:style style:name="P17" style:family="paragraph" style:parent-style-name="Standard">
      <style:text-properties style:font-name="Times New Roman" fo:font-size="14pt" officeooo:rsid="0037298f" officeooo:paragraph-rsid="0037298f" style:font-size-asian="14pt" style:font-size-complex="14pt"/>
    </style:style>
    <style:style style:name="P18" style:family="paragraph" style:parent-style-name="Standard">
      <style:text-properties style:font-name="Times New Roman" fo:font-size="14pt" officeooo:rsid="003893a5" officeooo:paragraph-rsid="003893a5" style:font-size-asian="14pt" style:font-size-complex="14pt"/>
    </style:style>
    <style:style style:name="P19" style:family="paragraph" style:parent-style-name="Standard">
      <style:text-properties style:font-name="Times New Roman" fo:font-size="14pt" officeooo:rsid="0038f008" officeooo:paragraph-rsid="0038f008" style:font-size-asian="14pt" style:font-size-complex="14pt"/>
    </style:style>
    <style:style style:name="P20" style:family="paragraph" style:parent-style-name="Standard">
      <style:text-properties style:font-name="Times New Roman" fo:font-size="14pt" officeooo:rsid="003bcdba" officeooo:paragraph-rsid="003bcdba" style:font-size-asian="14pt" style:font-size-complex="14pt"/>
    </style:style>
    <style:style style:name="P21" style:family="paragraph" style:parent-style-name="Standard">
      <style:text-properties style:font-name="Times New Roman" fo:font-size="14pt" officeooo:rsid="003ce57c" officeooo:paragraph-rsid="003ce57c" style:font-size-asian="14pt" style:font-size-complex="14pt"/>
    </style:style>
    <style:style style:name="P22" style:family="paragraph" style:parent-style-name="Standard">
      <style:text-properties style:font-name="Times New Roman" fo:font-size="14pt" officeooo:rsid="003e3bfb" officeooo:paragraph-rsid="003e3bfb" style:font-size-asian="14pt" style:font-size-complex="14pt"/>
    </style:style>
    <style:style style:name="P23" style:family="paragraph" style:parent-style-name="Standard">
      <style:text-properties style:font-name="Times New Roman" fo:font-size="14pt" officeooo:rsid="003ec2e9" officeooo:paragraph-rsid="003ec2e9" style:font-size-asian="14pt" style:font-size-complex="14pt"/>
    </style:style>
    <style:style style:name="P24" style:family="paragraph" style:parent-style-name="Standard">
      <style:text-properties style:font-name="Times New Roman" fo:font-size="14pt" officeooo:rsid="00490042" officeooo:paragraph-rsid="003ec2e9" style:font-size-asian="14pt" style:font-size-complex="14pt"/>
    </style:style>
    <style:style style:name="P25" style:family="paragraph" style:parent-style-name="Standard">
      <style:text-properties style:font-name="Times New Roman" fo:font-size="14pt" officeooo:rsid="0053de2b" officeooo:paragraph-rsid="0053de2b" style:font-size-asian="14pt" style:font-size-complex="14pt"/>
    </style:style>
    <style:style style:name="P26" style:family="paragraph" style:parent-style-name="Standard">
      <style:text-properties style:font-name="Times New Roman" fo:font-size="14pt" officeooo:rsid="00548ef8" officeooo:paragraph-rsid="00548ef8" style:font-size-asian="14pt" style:font-size-complex="14pt"/>
    </style:style>
    <style:style style:name="P27" style:family="paragraph" style:parent-style-name="Standard">
      <style:text-properties style:font-name="Times New Roman" fo:font-size="14pt" officeooo:rsid="0055f45c" officeooo:paragraph-rsid="0055f45c" style:font-size-asian="14pt" style:font-size-complex="14pt"/>
    </style:style>
    <style:style style:name="P28" style:family="paragraph" style:parent-style-name="Standard">
      <style:text-properties style:font-name="Times New Roman" fo:font-size="14pt" officeooo:rsid="0057eea4" officeooo:paragraph-rsid="0057eea4" style:font-size-asian="14pt" style:font-size-complex="14pt"/>
    </style:style>
    <style:style style:name="P29" style:family="paragraph" style:parent-style-name="Standard">
      <style:text-properties style:font-name="Times New Roman" fo:font-size="14pt" officeooo:rsid="003ae4e6" officeooo:paragraph-rsid="00581839" style:font-size-asian="14pt" style:font-size-complex="14pt"/>
    </style:style>
    <style:style style:name="P30" style:family="paragraph" style:parent-style-name="Standard">
      <style:text-properties style:font-name="Times New Roman" fo:font-size="14pt" officeooo:rsid="005caffc" officeooo:paragraph-rsid="005caffc" style:font-size-asian="14pt" style:font-size-complex="14pt"/>
    </style:style>
    <style:style style:name="P31" style:family="paragraph" style:parent-style-name="Standard">
      <style:text-properties style:font-name="Times New Roman" fo:font-size="14pt" officeooo:rsid="005dedf5" officeooo:paragraph-rsid="005dedf5" style:font-size-asian="14pt" style:font-size-complex="14pt"/>
    </style:style>
    <style:style style:name="P32" style:family="paragraph" style:parent-style-name="Standard">
      <style:text-properties style:font-name="Times New Roman" fo:font-size="14pt" officeooo:rsid="005f790d" officeooo:paragraph-rsid="005f790d" style:font-size-asian="14pt" style:font-size-complex="14pt"/>
    </style:style>
    <style:style style:name="P33" style:family="paragraph" style:parent-style-name="Standard">
      <style:text-properties style:font-name="Times New Roman" fo:font-size="14pt" officeooo:rsid="00617de8" officeooo:paragraph-rsid="00617de8" style:font-size-asian="14pt" style:font-size-complex="14pt"/>
    </style:style>
    <style:style style:name="P34" style:family="paragraph" style:parent-style-name="Standard">
      <style:text-properties style:font-name="Times New Roman" fo:font-size="14pt" officeooo:rsid="00668f7f" officeooo:paragraph-rsid="00668f7f" style:font-size-asian="14pt" style:font-size-complex="14pt"/>
    </style:style>
    <style:style style:name="P35" style:family="paragraph" style:parent-style-name="Standard">
      <style:text-properties style:font-name="Times New Roman" fo:font-size="14pt" officeooo:rsid="006abcae" officeooo:paragraph-rsid="006bd521" style:font-size-asian="14pt" style:font-size-complex="14pt"/>
    </style:style>
    <style:style style:name="P36" style:family="paragraph" style:parent-style-name="Standard">
      <style:text-properties style:font-name="Times New Roman" fo:font-size="14pt" officeooo:rsid="006e401c" officeooo:paragraph-rsid="006e401c" style:font-size-asian="14pt" style:font-size-complex="14pt"/>
    </style:style>
    <style:style style:name="P37" style:family="paragraph" style:parent-style-name="Standard">
      <style:text-properties style:font-name="Times New Roman" fo:font-size="14pt" officeooo:rsid="007098d8" officeooo:paragraph-rsid="007098d8" style:font-size-asian="14pt" style:font-size-complex="14pt"/>
    </style:style>
    <style:style style:name="P38" style:family="paragraph" style:parent-style-name="Standard">
      <style:text-properties style:font-name="Times New Roman" fo:font-size="14pt" officeooo:rsid="007264a2" officeooo:paragraph-rsid="007264a2" style:font-size-asian="14pt" style:font-size-complex="14pt"/>
    </style:style>
    <style:style style:name="P39" style:family="paragraph" style:parent-style-name="Standard">
      <style:text-properties style:font-name="Times New Roman" fo:font-size="14pt" officeooo:rsid="00737a18" officeooo:paragraph-rsid="00737a18" style:font-size-asian="14pt" style:font-size-complex="14pt"/>
    </style:style>
    <style:style style:name="P40" style:family="paragraph" style:parent-style-name="Standard">
      <style:text-properties style:font-name="Times New Roman" fo:font-size="14pt" officeooo:rsid="007b5f8e" officeooo:paragraph-rsid="007b5f8e" style:font-size-asian="14pt" style:font-size-complex="14pt"/>
    </style:style>
    <style:style style:name="P41" style:family="paragraph" style:parent-style-name="Standard">
      <style:text-properties style:font-name="Times New Roman" fo:font-size="14pt" officeooo:rsid="007fb6cf" officeooo:paragraph-rsid="007fb6cf" style:font-size-asian="14pt" style:font-size-complex="14pt"/>
    </style:style>
    <style:style style:name="P42" style:family="paragraph" style:parent-style-name="Standard">
      <style:text-properties style:font-name="Times New Roman" fo:font-size="14pt" officeooo:rsid="0082fc9a" officeooo:paragraph-rsid="0082fc9a" style:font-size-asian="14pt" style:font-size-complex="14pt"/>
    </style:style>
    <style:style style:name="P43" style:family="paragraph" style:parent-style-name="Standard">
      <style:text-properties style:font-name="Times New Roman" fo:font-size="14pt" officeooo:rsid="00856437" officeooo:paragraph-rsid="00856437" style:font-size-asian="14pt" style:font-size-complex="14pt"/>
    </style:style>
    <style:style style:name="P44" style:family="paragraph" style:parent-style-name="Standard">
      <style:text-properties style:font-name="Times New Roman" fo:font-size="14pt" officeooo:rsid="0089ac64" officeooo:paragraph-rsid="0089ac64" style:font-size-asian="14pt" style:font-size-complex="14pt"/>
    </style:style>
    <style:style style:name="P45" style:family="paragraph" style:parent-style-name="Standard">
      <style:text-properties style:font-name="Times New Roman" fo:font-size="14pt" officeooo:rsid="008e447b" officeooo:paragraph-rsid="008e447b" style:font-size-asian="14pt" style:font-size-complex="14pt"/>
    </style:style>
    <style:style style:name="P46" style:family="paragraph" style:parent-style-name="Standard">
      <style:text-properties style:font-name="Times New Roman" fo:font-size="14pt" officeooo:rsid="0090bbb2" officeooo:paragraph-rsid="0090bbb2" style:font-size-asian="14pt" style:font-size-complex="14pt"/>
    </style:style>
    <style:style style:name="P47" style:family="paragraph" style:parent-style-name="Standard">
      <style:text-properties style:font-name="Times New Roman" fo:font-size="14pt" officeooo:rsid="00920838" officeooo:paragraph-rsid="00920838" style:font-size-asian="14pt" style:font-size-complex="14pt"/>
    </style:style>
    <style:style style:name="P48" style:family="paragraph" style:parent-style-name="Standard">
      <style:text-properties style:font-name="Times New Roman" fo:font-size="14pt" officeooo:rsid="00928af3" officeooo:paragraph-rsid="009ce40a" style:font-size-asian="14pt" style:font-size-complex="14pt"/>
    </style:style>
    <style:style style:name="P49" style:family="paragraph" style:parent-style-name="Standard">
      <style:text-properties style:font-name="Times New Roman" fo:font-size="14pt" officeooo:rsid="009c7074" officeooo:paragraph-rsid="009ce40a" style:font-size-asian="14pt" style:font-size-complex="14pt"/>
    </style:style>
    <style:style style:name="P50" style:family="paragraph" style:parent-style-name="Standard">
      <style:text-properties style:font-name="Times New Roman" fo:font-size="14pt" officeooo:rsid="0099cdc2" officeooo:paragraph-rsid="009ce40a" style:font-size-asian="14pt" style:font-size-complex="14pt"/>
    </style:style>
    <style:style style:name="P51" style:family="paragraph" style:parent-style-name="Standard">
      <style:text-properties style:font-name="Times New Roman" fo:font-size="14pt" officeooo:rsid="009d352a" officeooo:paragraph-rsid="009d352a" style:font-size-asian="14pt" style:font-size-complex="14pt"/>
    </style:style>
    <style:style style:name="P52" style:family="paragraph" style:parent-style-name="Standard">
      <style:text-properties style:font-name="Times New Roman" fo:font-size="14pt" officeooo:rsid="009ff8e7" officeooo:paragraph-rsid="009ff8e7" style:font-size-asian="14pt" style:font-size-complex="14pt"/>
    </style:style>
    <style:style style:name="P53" style:family="paragraph" style:parent-style-name="Standard">
      <style:text-properties style:font-name="Times New Roman" fo:font-size="14pt" officeooo:rsid="00a2a705" officeooo:paragraph-rsid="00a2a705" style:font-size-asian="14pt" style:font-size-complex="14pt"/>
    </style:style>
    <style:style style:name="P54" style:family="paragraph" style:parent-style-name="Standard">
      <style:text-properties style:font-name="Times New Roman" fo:font-size="14pt" officeooo:rsid="00a463c8" officeooo:paragraph-rsid="00a463c8" style:font-size-asian="14pt" style:font-size-complex="14pt"/>
    </style:style>
    <style:style style:name="P55" style:family="paragraph" style:parent-style-name="Standard">
      <style:text-properties style:font-name="Times New Roman" fo:font-size="14pt" officeooo:rsid="00a463c8" officeooo:paragraph-rsid="00a493f2" style:font-size-asian="14pt" style:font-size-complex="14pt"/>
    </style:style>
    <style:style style:name="P56" style:family="paragraph" style:parent-style-name="Standard">
      <style:text-properties style:font-name="Times New Roman" fo:font-size="14pt" officeooo:rsid="00a6620b" officeooo:paragraph-rsid="00a6620b" style:font-size-asian="14pt" style:font-size-complex="14pt"/>
    </style:style>
    <style:style style:name="P57" style:family="paragraph" style:parent-style-name="Standard">
      <style:text-properties style:font-name="Times New Roman" fo:font-size="14pt" officeooo:rsid="00a6ecb3" officeooo:paragraph-rsid="00a6ecb3" style:font-size-asian="14pt" style:font-size-complex="14pt"/>
    </style:style>
    <style:style style:name="P58" style:family="paragraph" style:parent-style-name="Standard">
      <style:text-properties style:font-name="Times New Roman" fo:font-size="14pt" officeooo:rsid="00a8ab1e" officeooo:paragraph-rsid="00a8ab1e" style:font-size-asian="14pt" style:font-size-complex="14pt"/>
    </style:style>
    <style:style style:name="P59" style:family="paragraph" style:parent-style-name="Standard">
      <style:text-properties style:font-name="Times New Roman" fo:font-size="14pt" officeooo:rsid="00adf134" officeooo:paragraph-rsid="00adf134" style:font-size-asian="14pt" style:font-size-complex="14pt"/>
    </style:style>
    <style:style style:name="P60" style:family="paragraph" style:parent-style-name="Standard">
      <style:text-properties style:font-name="Times New Roman" fo:font-size="14pt" officeooo:rsid="00b0b0f0" officeooo:paragraph-rsid="00b0b0f0" style:font-size-asian="14pt" style:font-size-complex="14pt"/>
    </style:style>
    <style:style style:name="P61" style:family="paragraph" style:parent-style-name="Standard">
      <style:text-properties style:font-name="Times New Roman" fo:font-size="14pt" officeooo:rsid="0053de2b" officeooo:paragraph-rsid="0053de2b" style:font-size-asian="14pt" style:font-size-complex="14pt"/>
    </style:style>
    <style:style style:name="P62" style:family="paragraph" style:parent-style-name="Standard">
      <style:text-properties style:font-name="Times New Roman" fo:font-size="14pt" officeooo:rsid="00c73f40" officeooo:paragraph-rsid="00c73f40" style:font-size-asian="14pt" style:font-size-complex="14pt"/>
    </style:style>
    <style:style style:name="P63" style:family="paragraph" style:parent-style-name="Standard">
      <style:text-properties style:font-name="Times New Roman" fo:font-size="14pt" officeooo:rsid="0055f45c" officeooo:paragraph-rsid="0055f45c" style:font-size-asian="14pt" style:font-size-complex="14pt"/>
    </style:style>
    <style:style style:name="P64" style:family="paragraph" style:parent-style-name="Standard">
      <style:text-properties style:font-name="Times New Roman" fo:font-size="14pt" officeooo:rsid="00c8f3f0" officeooo:paragraph-rsid="00c8f3f0" style:font-size-asian="14pt" style:font-size-complex="14pt"/>
    </style:style>
    <style:style style:name="P65" style:family="paragraph" style:parent-style-name="Standard">
      <style:text-properties style:font-name="Times New Roman" fo:font-size="14pt" officeooo:rsid="00adf134" officeooo:paragraph-rsid="00d22384" style:font-size-asian="14pt" style:font-size-complex="14pt"/>
    </style:style>
    <style:style style:name="P66" style:family="paragraph" style:parent-style-name="Standard">
      <style:text-properties style:font-name="Times New Roman" fo:font-size="14pt" officeooo:rsid="00d3dd28" officeooo:paragraph-rsid="00d3dd28" style:font-size-asian="14pt" style:font-size-complex="14pt"/>
    </style:style>
    <style:style style:name="T1" style:family="text">
      <style:text-properties officeooo:rsid="00153598"/>
    </style:style>
    <style:style style:name="T2" style:family="text">
      <style:text-properties officeooo:rsid="0017703f"/>
    </style:style>
    <style:style style:name="T3" style:family="text">
      <style:text-properties officeooo:rsid="00177329"/>
    </style:style>
    <style:style style:name="T4" style:family="text">
      <style:text-properties officeooo:rsid="0017c72b"/>
    </style:style>
    <style:style style:name="T5" style:family="text">
      <style:text-properties officeooo:rsid="00196acf"/>
    </style:style>
    <style:style style:name="T6" style:family="text">
      <style:text-properties officeooo:rsid="001ab45d"/>
    </style:style>
    <style:style style:name="T7" style:family="text">
      <style:text-properties officeooo:rsid="001cfb56"/>
    </style:style>
    <style:style style:name="T8" style:family="text">
      <style:text-properties officeooo:rsid="001d2ab2"/>
    </style:style>
    <style:style style:name="T9" style:family="text">
      <style:text-properties officeooo:rsid="001ee57b"/>
    </style:style>
    <style:style style:name="T10" style:family="text">
      <style:text-properties officeooo:rsid="00202f65"/>
    </style:style>
    <style:style style:name="T11" style:family="text">
      <style:text-properties officeooo:rsid="0020f8aa"/>
    </style:style>
    <style:style style:name="T12" style:family="text">
      <style:text-properties officeooo:rsid="00218dd8"/>
    </style:style>
    <style:style style:name="T13" style:family="text">
      <style:text-properties officeooo:rsid="0023ec75"/>
    </style:style>
    <style:style style:name="T14" style:family="text">
      <style:text-properties officeooo:rsid="00258af3"/>
    </style:style>
    <style:style style:name="T15" style:family="text">
      <style:text-properties officeooo:rsid="00268eaa"/>
    </style:style>
    <style:style style:name="T16" style:family="text">
      <style:text-properties officeooo:rsid="002729b9"/>
    </style:style>
    <style:style style:name="T17" style:family="text">
      <style:text-properties officeooo:rsid="0028fdef"/>
    </style:style>
    <style:style style:name="T18" style:family="text">
      <style:text-properties officeooo:rsid="002aea34"/>
    </style:style>
    <style:style style:name="T19" style:family="text">
      <style:text-properties officeooo:rsid="002bda92"/>
    </style:style>
    <style:style style:name="T20" style:family="text">
      <style:text-properties officeooo:rsid="002d9ca2"/>
    </style:style>
    <style:style style:name="T21" style:family="text">
      <style:text-properties officeooo:rsid="002e643c"/>
    </style:style>
    <style:style style:name="T22" style:family="text">
      <style:text-properties officeooo:rsid="002f088f"/>
    </style:style>
    <style:style style:name="T23" style:family="text">
      <style:text-properties officeooo:rsid="002f8491"/>
    </style:style>
    <style:style style:name="T24" style:family="text">
      <style:text-properties officeooo:rsid="00308fd9"/>
    </style:style>
    <style:style style:name="T25" style:family="text">
      <style:text-properties officeooo:rsid="00310b5d"/>
    </style:style>
    <style:style style:name="T26" style:family="text">
      <style:text-properties officeooo:rsid="0031228e"/>
    </style:style>
    <style:style style:name="T27" style:family="text">
      <style:text-properties officeooo:rsid="0032f002"/>
    </style:style>
    <style:style style:name="T28" style:family="text">
      <style:text-properties officeooo:rsid="003440c3"/>
    </style:style>
    <style:style style:name="T29" style:family="text">
      <style:text-properties officeooo:rsid="0034ae6a"/>
    </style:style>
    <style:style style:name="T30" style:family="text">
      <style:text-properties officeooo:rsid="0035312d"/>
    </style:style>
    <style:style style:name="T31" style:family="text">
      <style:text-properties officeooo:rsid="0036143f"/>
    </style:style>
    <style:style style:name="T32" style:family="text">
      <style:text-properties officeooo:rsid="0037298f"/>
    </style:style>
    <style:style style:name="T33" style:family="text">
      <style:text-properties officeooo:rsid="0038f008"/>
    </style:style>
    <style:style style:name="T34" style:family="text">
      <style:text-properties officeooo:rsid="0039d5ba"/>
    </style:style>
    <style:style style:name="T35" style:family="text">
      <style:text-properties officeooo:rsid="003bcdba"/>
    </style:style>
    <style:style style:name="T36" style:family="text">
      <style:text-properties officeooo:rsid="003e3bfb"/>
    </style:style>
    <style:style style:name="T37" style:family="text">
      <style:text-properties officeooo:rsid="003ec2e9"/>
    </style:style>
    <style:style style:name="T38" style:family="text">
      <style:text-properties officeooo:rsid="003f88e3"/>
    </style:style>
    <style:style style:name="T39" style:family="text">
      <style:text-properties officeooo:rsid="00407d23"/>
    </style:style>
    <style:style style:name="T40" style:family="text">
      <style:text-properties officeooo:rsid="0043d7e6"/>
    </style:style>
    <style:style style:name="T41" style:family="text">
      <style:text-properties officeooo:rsid="00454bf7"/>
    </style:style>
    <style:style style:name="T42" style:family="text">
      <style:text-properties officeooo:rsid="004746f9"/>
    </style:style>
    <style:style style:name="T43" style:family="text">
      <style:text-properties officeooo:rsid="00490042"/>
    </style:style>
    <style:style style:name="T44" style:family="text">
      <style:text-properties officeooo:rsid="004953de"/>
    </style:style>
    <style:style style:name="T45" style:family="text">
      <style:text-properties officeooo:rsid="004992d0"/>
    </style:style>
    <style:style style:name="T46" style:family="text">
      <style:text-properties officeooo:rsid="004aafb0"/>
    </style:style>
    <style:style style:name="T47" style:family="text">
      <style:text-properties officeooo:rsid="004ca138"/>
    </style:style>
    <style:style style:name="T48" style:family="text">
      <style:text-properties officeooo:rsid="0050091a"/>
    </style:style>
    <style:style style:name="T49" style:family="text">
      <style:text-properties officeooo:rsid="0051eda6"/>
    </style:style>
    <style:style style:name="T50" style:family="text">
      <style:text-properties officeooo:rsid="00528020"/>
    </style:style>
    <style:style style:name="T51" style:family="text">
      <style:text-properties officeooo:rsid="0053de2b"/>
    </style:style>
    <style:style style:name="T52" style:family="text">
      <style:text-properties officeooo:rsid="00548ef8"/>
    </style:style>
    <style:style style:name="T53" style:family="text">
      <style:text-properties officeooo:rsid="0057eea4"/>
    </style:style>
    <style:style style:name="T54" style:family="text">
      <style:text-properties officeooo:rsid="00581839"/>
    </style:style>
    <style:style style:name="T55" style:family="text">
      <style:text-properties officeooo:rsid="005a1310"/>
    </style:style>
    <style:style style:name="T56" style:family="text">
      <style:text-properties officeooo:rsid="005b3ab5"/>
    </style:style>
    <style:style style:name="T57" style:family="text">
      <style:text-properties officeooo:rsid="005da6c4"/>
    </style:style>
    <style:style style:name="T58" style:family="text">
      <style:text-properties officeooo:rsid="005dedf5"/>
    </style:style>
    <style:style style:name="T59" style:family="text">
      <style:text-properties officeooo:rsid="005fb235"/>
    </style:style>
    <style:style style:name="T60" style:family="text">
      <style:text-properties officeooo:rsid="006040a1"/>
    </style:style>
    <style:style style:name="T61" style:family="text">
      <style:text-properties officeooo:rsid="00617de8"/>
    </style:style>
    <style:style style:name="T62" style:family="text">
      <style:text-properties officeooo:rsid="00636364"/>
    </style:style>
    <style:style style:name="T63" style:family="text">
      <style:text-properties officeooo:rsid="0064daf5"/>
    </style:style>
    <style:style style:name="T64" style:family="text">
      <style:text-properties officeooo:rsid="0067c50d"/>
    </style:style>
    <style:style style:name="T65" style:family="text">
      <style:text-properties officeooo:rsid="006bd521"/>
    </style:style>
    <style:style style:name="T66" style:family="text">
      <style:text-properties officeooo:rsid="006d3ca0"/>
    </style:style>
    <style:style style:name="T67" style:family="text">
      <style:text-properties officeooo:rsid="006ffffe"/>
    </style:style>
    <style:style style:name="T68" style:family="text">
      <style:text-properties officeooo:rsid="007098d8"/>
    </style:style>
    <style:style style:name="T69" style:family="text">
      <style:text-properties officeooo:rsid="007264a2"/>
    </style:style>
    <style:style style:name="T70" style:family="text">
      <style:text-properties officeooo:rsid="00737a18"/>
    </style:style>
    <style:style style:name="T71" style:family="text">
      <style:text-properties officeooo:rsid="007413e0"/>
    </style:style>
    <style:style style:name="T72" style:family="text">
      <style:text-properties officeooo:rsid="00754bc2"/>
    </style:style>
    <style:style style:name="T73" style:family="text">
      <style:text-properties officeooo:rsid="0076def1"/>
    </style:style>
    <style:style style:name="T74" style:family="text">
      <style:text-properties officeooo:rsid="0077b0b7"/>
    </style:style>
    <style:style style:name="T75" style:family="text">
      <style:text-properties officeooo:rsid="0079967f"/>
    </style:style>
    <style:style style:name="T76" style:family="text">
      <style:text-properties officeooo:rsid="007eccaf"/>
    </style:style>
    <style:style style:name="T77" style:family="text">
      <style:text-properties officeooo:rsid="007fdfc7"/>
    </style:style>
    <style:style style:name="T78" style:family="text">
      <style:text-properties officeooo:rsid="0081571d"/>
    </style:style>
    <style:style style:name="T79" style:family="text">
      <style:text-properties officeooo:rsid="0082fc9a"/>
    </style:style>
    <style:style style:name="T80" style:family="text">
      <style:text-properties officeooo:rsid="00835022"/>
    </style:style>
    <style:style style:name="T81" style:family="text">
      <style:text-properties officeooo:rsid="00839873"/>
    </style:style>
    <style:style style:name="T82" style:family="text">
      <style:text-properties officeooo:rsid="0083fa66"/>
    </style:style>
    <style:style style:name="T83" style:family="text">
      <style:text-properties officeooo:rsid="00872c15"/>
    </style:style>
    <style:style style:name="T84" style:family="text">
      <style:text-properties officeooo:rsid="00881f52"/>
    </style:style>
    <style:style style:name="T85" style:family="text">
      <style:text-properties officeooo:rsid="008b02d1"/>
    </style:style>
    <style:style style:name="T86" style:family="text">
      <style:text-properties officeooo:rsid="008b8cd4"/>
    </style:style>
    <style:style style:name="T87" style:family="text">
      <style:text-properties officeooo:rsid="008caa00"/>
    </style:style>
    <style:style style:name="T88" style:family="text">
      <style:text-properties officeooo:rsid="008ee06b"/>
    </style:style>
    <style:style style:name="T89" style:family="text">
      <style:text-properties officeooo:rsid="00915256"/>
    </style:style>
    <style:style style:name="T90" style:family="text">
      <style:text-properties officeooo:rsid="00920838"/>
    </style:style>
    <style:style style:name="T91" style:family="text">
      <style:text-properties officeooo:rsid="00944bb4"/>
    </style:style>
    <style:style style:name="T92" style:family="text">
      <style:text-properties officeooo:rsid="0095f9fb"/>
    </style:style>
    <style:style style:name="T93" style:family="text">
      <style:text-properties officeooo:rsid="0097d6ca"/>
    </style:style>
    <style:style style:name="T94" style:family="text">
      <style:text-properties officeooo:rsid="0097ef23"/>
    </style:style>
    <style:style style:name="T95" style:family="text">
      <style:text-properties officeooo:rsid="009ad82b"/>
    </style:style>
    <style:style style:name="T96" style:family="text">
      <style:text-properties officeooo:rsid="009cb7d3"/>
    </style:style>
    <style:style style:name="T97" style:family="text">
      <style:text-properties officeooo:rsid="009ce40a"/>
    </style:style>
    <style:style style:name="T98" style:family="text">
      <style:text-properties officeooo:rsid="009d90c4"/>
    </style:style>
    <style:style style:name="T99" style:family="text">
      <style:text-properties officeooo:rsid="009e0fa8"/>
    </style:style>
    <style:style style:name="T100" style:family="text">
      <style:text-properties officeooo:rsid="009ff8e7"/>
    </style:style>
    <style:style style:name="T101" style:family="text">
      <style:text-properties officeooo:rsid="00a1a32c"/>
    </style:style>
    <style:style style:name="T102" style:family="text">
      <style:text-properties officeooo:rsid="00a2a705"/>
    </style:style>
    <style:style style:name="T103" style:family="text">
      <style:text-properties officeooo:rsid="00a463c8"/>
    </style:style>
    <style:style style:name="T104" style:family="text">
      <style:text-properties officeooo:rsid="00a493f2"/>
    </style:style>
    <style:style style:name="T105" style:family="text">
      <style:text-properties officeooo:rsid="00a52e5c"/>
    </style:style>
    <style:style style:name="T106" style:family="text">
      <style:text-properties officeooo:rsid="00a8ab1e"/>
    </style:style>
    <style:style style:name="T107" style:family="text">
      <style:text-properties officeooo:rsid="00aa6901"/>
    </style:style>
    <style:style style:name="T108" style:family="text">
      <style:text-properties officeooo:rsid="00abc2b7"/>
    </style:style>
    <style:style style:name="T109" style:family="text">
      <style:text-properties officeooo:rsid="00ac5993"/>
    </style:style>
    <style:style style:name="T110" style:family="text">
      <style:text-properties officeooo:rsid="00afe0ec"/>
    </style:style>
    <style:style style:name="T111" style:family="text">
      <style:text-properties officeooo:rsid="00b14952"/>
    </style:style>
    <style:style style:name="T112" style:family="text">
      <style:text-properties officeooo:rsid="00b20e1d"/>
    </style:style>
    <style:style style:name="T113" style:family="text">
      <style:text-properties officeooo:rsid="00b2ab50"/>
    </style:style>
    <style:style style:name="T114" style:family="text">
      <style:text-properties officeooo:rsid="00b3dde6"/>
    </style:style>
    <style:style style:name="T115" style:family="text">
      <style:text-properties officeooo:rsid="00b5cbc7"/>
    </style:style>
    <style:style style:name="T116" style:family="text">
      <style:text-properties officeooo:rsid="00b83ba3"/>
    </style:style>
    <style:style style:name="T117" style:family="text">
      <style:text-properties officeooo:rsid="00b9868f"/>
    </style:style>
    <style:style style:name="T118" style:family="text">
      <style:text-properties officeooo:rsid="00bb5915"/>
    </style:style>
    <style:style style:name="T119" style:family="text">
      <style:text-properties officeooo:rsid="00bc32d1"/>
    </style:style>
    <style:style style:name="T120" style:family="text">
      <style:text-properties officeooo:rsid="00bf0d7f"/>
    </style:style>
    <style:style style:name="T121" style:family="text">
      <style:text-properties officeooo:rsid="00bfe462"/>
    </style:style>
    <style:style style:name="T122" style:family="text">
      <style:text-properties officeooo:rsid="00c1b918"/>
    </style:style>
    <style:style style:name="T123" style:family="text">
      <style:text-properties officeooo:rsid="00c333ea"/>
    </style:style>
    <style:style style:name="T124" style:family="text">
      <style:text-properties officeooo:rsid="00c41dc7"/>
    </style:style>
    <style:style style:name="T125" style:family="text">
      <style:text-properties officeooo:rsid="00ca11a9"/>
    </style:style>
    <style:style style:name="T126" style:family="text">
      <style:text-properties officeooo:rsid="00ca69d4"/>
    </style:style>
    <style:style style:name="T127" style:family="text">
      <style:text-properties officeooo:rsid="00cc881a"/>
    </style:style>
    <style:style style:name="T128" style:family="text">
      <style:text-properties officeooo:rsid="00cd8d9c"/>
    </style:style>
    <style:style style:name="T129" style:family="text">
      <style:text-properties officeooo:rsid="00ce8c2f"/>
    </style:style>
    <style:style style:name="T130" style:family="text">
      <style:text-properties officeooo:rsid="00cf16de"/>
    </style:style>
    <style:style style:name="T131" style:family="text">
      <style:text-properties officeooo:rsid="00d05b75"/>
    </style:style>
    <style:style style:name="T132" style:family="text">
      <style:text-properties officeooo:rsid="00d0fcf7"/>
    </style:style>
    <style:style style:name="T133" style:family="text">
      <style:text-properties officeooo:rsid="00d22384"/>
    </style:style>
    <style:style style:name="T134" style:family="text">
      <style:text-properties officeooo:rsid="00d3dd28"/>
    </style:style>
    <style:style style:name="T135" style:family="text">
      <style:text-properties officeooo:rsid="00adf134"/>
    </style:style>
    <style:style style:name="T136" style:family="text">
      <style:text-properties officeooo:rsid="00d45e7f"/>
    </style:style>
    <style:style style:name="T137" style:family="text">
      <style:text-properties officeooo:rsid="00d6485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 wake up at 6 AM fully rested after only four hours of sleep. <text:span text:style-name="T1">As I shower and get dressed I muse on the hyperdimensional warp theory I was working on last night, jotting down a few notes before leaving my room.</text:span></text:p>
      <text:p text:style-name="P1"/>
      <text:p text:style-name="P2">The feeling that I’m on the verge of a breakthrough energizes me, but even if I didn’t have that anticipation I would still have my usual physical needs, so before going to the dining room for breakfast I swing through the <text:span text:style-name="T2">west wing. A number of children, </text:span><text:span text:style-name="T3">boys and girls, are starting to wake up, racing wildly to get breakfast or to claim the large-screen in the living room for cartoons or video games.</text:span></text:p>
      <text:p text:style-name="P2"/>
      <text:p text:style-name="P3">I also notice a couple older girls, teenagers, walking at a more lethargic pace. My cousins or half-siblings, <text:span text:style-name="T4">I can see the Frostmore genes taking hold </text:span><text:span text:style-name="T5">in their softer bodies and dimmer eyes. </text:span><text:span text:style-name="T21">L</text:span><text:span text:style-name="T6">ike every Frostmore male, </text:span><text:span text:style-name="T21">as I</text:span><text:span text:style-name="T6"> have reached maturity my mind has become sharper and my body had attained a sleek muscular form without even trying, but the women… Their destiny is different.</text:span></text:p>
      <text:p text:style-name="P3"/>
      <text:p text:style-name="P4">At the end of the hall I come to my aunt Rachel’s room, knocking as I open the door. <text:span text:style-name="T7">If she’s asleep there’s my aunt Marnie, or-</text:span></text:p>
      <text:p text:style-name="P4"/>
      <text:p text:style-name="P5">Nope, she’s awake. A feeding tube clamped between her lips, I hear her appreciable moans <text:span text:style-name="T8">as she guzzles high-calorie slurry.</text:span></text:p>
      <text:p text:style-name="P5"/>
      <text:p text:style-name="P6">If I had to pick a favorite aunt I’d probably pick Rachel. <text:span text:style-name="T9">Not just because she’s the biggest of my aunts </text:span><text:span text:style-name="T11">at over a full ton</text:span><text:span text:style-name="T9">, but because she has a prominent pear shape with a pair of perfectly proportioned ass cheeks. As the robot </text:span><text:span text:style-name="T12">servants</text:span><text:span text:style-name="T9">, at my direction, roll her forward onto her belly, lifting her butt into the air, I’m in awe of what an exquisite </text:span><text:span text:style-name="T10">rear she has. All Frostmores have bodies perfect for our roles, but something in aunt Rachel’s genes hit triple 7’s when it came to her ass.</text:span></text:p>
      <text:p text:style-name="P6"/>
      <text:p text:style-name="P6">“<text:span text:style-name="T10">Morning, aunt Rachel,” I say as I strip, “Don’t let me interrupt your breakfast. Your babies need their food.”</text:span></text:p>
      <text:p text:style-name="P6"/>
      <text:p text:style-name="P7">The fact that aunt Rachel is pregnant means I can have my way with her whenever I want, as many times as I want. <text:span text:style-name="T11">Right now she’s only in her second trimester – it’s difficult to even tell she’s pregnant because her belly is so naturally big – and I’ve been visiting her at least once a day for the past couple months.</text:span></text:p>
      <text:p text:style-name="P7"/>
      <text:p text:style-name="P8">So she’s used to me, and I know how to please her. Getting to full erection, my cock almost 14 inches when hard, I climb on the bed and get behind her, pressing against her magnificent rear <text:span text:style-name="T12">and sliding between her fat thighs.</text:span></text:p>
      <text:p text:style-name="P8"/>
      <text:p text:style-name="P9"><text:soft-page-break/>Aunt Rachel can’t move that much, but once I’m inside she starts to rock back and forth as much as she’s able. It helps me get to climax quickly, and after just a couple minutes I’m releasing half a liter of baby batter into her.</text:p>
      <text:p text:style-name="P9"/>
      <text:p text:style-name="P10">Then I get dressed again, the robots returning Rachel to her perpetually sitting position. <text:span text:style-name="T15">She</text:span><text:span text:style-name="T14"> hasn’t stopped eating during all this; she’s barely registered my appearance, but for a grown Frostmore woman their immediate pleasure tends to dull them to the rest of the world. </text:span><text:span text:style-name="T15">Feeding and b</text:span><text:span text:style-name="T112">reeding, with a lot of incidental fucking in-between</text:span><text:span text:style-name="T15">: that’s their life.</text:span></text:p>
      <text:p text:style-name="P10"/>
      <text:p text:style-name="P10"><text:span text:style-name="T15">Now I’m ready for breakfast. </text:span>But outside aunt Rachel’s room I run into my father, <text:span text:style-name="T13">exiting his and </text:span><text:span text:style-name="T113">his mates’ room</text:span><text:span text:style-name="T13">.</text:span></text:p>
      <text:p text:style-name="P10"/>
      <text:p text:style-name="P10">“<text:span text:style-name="T14">Charles. Enjoy your morning workout?”</text:span></text:p>
      <text:p text:style-name="P10"/>
      <text:p text:style-name="P10">“<text:span text:style-name="T14">Father,” I say politely, bowing my </text:span><text:span text:style-name="T22">head </text:span><text:span text:style-name="T14">ever-so-slightly. As I’ve reached adulthood my childish submissiveness had become proper respect; he is still my father and of the older generation, but I am a man in my own right. “I did. </text:span><text:span text:style-name="T15">Are you headed to breakfast now?”</text:span></text:p>
      <text:p text:style-name="P10"/>
      <text:p text:style-name="P10">“<text:span text:style-name="T16">Yes, and this is fortuitous. I wanted to talk to you </text:span><text:span text:style-name="T17">today.”</text:span></text:p>
      <text:p text:style-name="P10"/>
      <text:p text:style-name="P11">We walked to the dining room, both of us ordering carb-heavy breakfasts (Wednesday was a workout day; <text:span text:style-name="T23">not sex, but a proper workout </text:span><text:span text:style-name="T24">to keep our bodies fit and our minds alert</text:span>) and finding a quiet table away from the more raucous area where the kids were gathered.</text:p>
      <text:p text:style-name="P11"/>
      <text:p text:style-name="P11">“<text:span text:style-name="T18">I know you’ve been busy finishing your </text:span><text:span text:style-name="T114">preliminary education</text:span><text:span text:style-name="T18">, but I wanted to make sure you haven’t neglected your service to the family. Have you gauged the twins lately?”</text:span></text:p>
      <text:p text:style-name="P11"/>
      <text:p text:style-name="P12">He wasn’t <text:span text:style-name="T19">critical or upset as he asked that. Just perfectly rational. Still, I bristled a bit at the question, in large part because of guilt. Because no, I hadn’t been keeping an eye on my twin sisters, </text:span><text:span text:style-name="T27">Freida </text:span><text:span text:style-name="T19">and Viola. </text:span><text:span text:style-name="T20">And I admitted as much.</text:span></text:p>
      <text:p text:style-name="P12"/>
      <text:p text:style-name="P13">My father closed his eyes briefly. <text:span text:style-name="T25">Not disappointed, but perhaps impatient that he has to </text:span><text:span text:style-name="T115">reassert his role</text:span><text:span text:style-name="T25"> of father-as-director. For what I just said about being a man in my own right, this sort of oversight doesn’t help my case.</text:span></text:p>
      <text:p text:style-name="P13"/>
      <text:p text:style-name="P13">“<text:span text:style-name="T25">I can check on them before I start my lessons this morning,” I say quickly.</text:span></text:p>
      <text:p text:style-name="P13"/>
      <text:p text:style-name="P13">“<text:span text:style-name="T25">Please do. Not only are you old enough, but as the firstborn son of your generation you have the extra responsibility of setting an example for your brothers, half-brothers and </text:span><text:soft-page-break/><text:span text:style-name="T25">cousins. Of course you can continue to have your way with your aunts, but it’s time for you to step into fatherhood.”</text:span></text:p>
      <text:p text:style-name="P13"/>
      <text:p text:style-name="P13">“<text:span text:style-name="T26">I understand.”</text:span></text:p>
      <text:p text:style-name="P13"/>
      <text:p text:style-name="P14">And I did, even if despite my superior genetics I couldn’t overcome the instinctual need to rebuff <text:span text:style-name="T27">authority. I guess that was something my ancestors couldn’t eliminate entirely.</text:span></text:p>
      <text:p text:style-name="P14"/>
      <text:p text:style-name="P15">Still, my great-great-great-grandparents’ accomplishments were revolutionary. The Frostmore story begins with my great-three-grandfather Heinrich and his sister, my great-three-grandmother, Anna. Born <text:span text:style-name="T116">less than</text:span> a year apart, they were both scientific prodigies, drawn to genetics and the then-still emerging field of genetic engineering. They made breakthroughs by the age of 25 that lifelong researchers couldn’t understand, and they continued to build upon them, rewriting all the books on <text:span text:style-name="T28">DNA coding and shattering all illusions about what was capable when it came to man’s ability to </text:span><text:span text:style-name="T117">mold the perfect humans</text:span><text:span text:style-name="T28">.</text:span></text:p>
      <text:p text:style-name="P15"/>
      <text:p text:style-name="P16">They couldn’t shatter the fears of <text:span text:style-name="T30">lesser </text:span>people, however, and when confronted with the boogeyman of ‘ethics’ their chance to put their theories into practice on human specimens was obstructed.</text:p>
      <text:p text:style-name="P16"/>
      <text:p text:style-name="P16">So they worked on themselves, <text:span text:style-name="T29">and then, after accomplishing what they could on </text:span><text:span text:style-name="T31">their adult bodies</text:span><text:span text:style-name="T29">, they worked on their unborn children. Because their work on themselves was so successful, giving them both prolonged lifespans, enhanced </text:span><text:span text:style-name="T31">endurance and healing capabilities and boosting their already-genius intellects – and because of how they had been stung by the scientific community and excoriated by the public at large at their suggestion of experimenting on humans – they </text:span><text:span text:style-name="T32">realized their work needed </text:span><text:span text:style-name="T118">to</text:span><text:span text:style-name="T32"> stay within the family, even as it was passed down to the next generation.</text:span></text:p>
      <text:p text:style-name="P16"/>
      <text:p text:style-name="P17">Which didn’t bother my great-three-grandfather. As he put it in his journal (required reading for all Frostmore males, so we could appreciate and draw inspiration from our ancestor), once he had transcended conventional humanity there was no other woman worthy of his seed than <text:span text:style-name="T43">the woman who had accompanied him on that journey</text:span>.</text:p>
      <text:p text:style-name="P17"/>
      <text:p text:style-name="P18">To help ensure this worthiness, subsequent genetic engineering on Frostmore females ensured a robust physique and physical adaptations to safely carry multiple children at once. In other words, the women in my family are designed to get fat and pregnant.</text:p>
      <text:p text:style-name="P18"/>
      <text:p text:style-name="P18">Thus it has been since my great-two-grandparents’ days, <text:span text:style-name="T44">into </text:span>my grandparents’ days, and the days of my parents and their siblings. We Frostmores continue to be either the perfect specimens of physical and intellectual abilities or the perfect breeders, rearing <text:soft-page-break/>scores of the next generation. <text:span text:style-name="T98">And we get better with each generation, as the work is never done.</text:span></text:p>
      <text:p text:style-name="P18"/>
      <text:p text:style-name="P18">Now my time was approaching, as I and my twin sisters had reached maturity. Not just in age, but presumably my sisters were fat enough for a successful pregnancy <text:span text:style-name="T45">if my father was pressing me like this.</text:span></text:p>
      <text:p text:style-name="P18"/>
      <text:p text:style-name="P18">I couldn’t say at the moment <text:span text:style-name="T46">myself</text:span>, because it had been weeks since I had seen them. As children we had been inseparable, but upon entering adolescence I had followed the ascribed curriculum for Frostmore boys, while Wendy and Viola had lost interest in anything more complex than television or more simplistic video games.</text:p>
      <text:p text:style-name="P18"/>
      <text:p text:style-name="P18">And food. Lots of food. You could chart a Frostmore woman’s path from the start of their teens to young adulthood by their girth, as not only did young women <text:span text:style-name="T48">in</text:span><text:span text:style-name="T47"> our family </text:span>grow taller they grew wider and rounder. <text:span text:style-name="T33">The boundless energy they had as children was directed more and more to stuffing their faces, the change in behavior clear as day if you looked for it.</text:span></text:p>
      <text:p text:style-name="P18"/>
      <text:p text:style-name="P19">I had <text:span text:style-name="T119">noticed</text:span> my sisters succumbing to their genes years ago, watched them grow small if respectable pot bellies and broad rears, but while I had my class schedule they were free to sleep and eat on their own time, so eventually days and then weeks would go by without me seeing them.</text:p>
      <text:p text:style-name="P19"/>
      <text:p text:style-name="P19">Which brought me to this morning, two months, if I recalled correctly, since I had noticed the twins in the dining room or while passing the main living room. <text:span text:style-name="T34">Even with their bedroom right next to mine I had been so wrapped up in my own studies I </text:span><text:span text:style-name="T122">didn’t know where they stood now</text:span><text:span text:style-name="T34">.</text:span></text:p>
      <text:p text:style-name="P19"/>
      <text:p text:style-name="P29">As anxious as I was to get back to my astrophysics work I was still a Frostmore, so after eating breakfast I went back to <text:span text:style-name="T120">t</text:span>he twins’ <text:span text:style-name="T49">room</text:span>. <text:span text:style-name="T54">Checking their physical scans on my tablet (the Frostmore compound is the smartest building on the planet, everyone’s vitals being tracked 24/7) I saw they were both at the prime state for impregnating. </text:span><text:span text:style-name="T121">I ignored their statistics on body mass, though; I wanted to be surprised.</text:span></text:p>
      <text:p text:style-name="P29"/>
      <text:p text:style-name="P29">There was no <text:span text:style-name="T35">answer when I knocked, so I walked in to see if they were asleep or already up and starting their day. They were asleep. Their beds – bunk beds when they had been younger – were set up head to head against the far wall. </text:span><text:span text:style-name="T39">As if of one mind t</text:span><text:span text:style-name="T35">hey had </text:span><text:span text:style-name="T39">both </text:span><text:span text:style-name="T35">kicked off their sheets in the middle of the night, giving me a clear look at how big they were now. How acceptable as breeders.</text:span></text:p>
      <text:p text:style-name="P20"/>
      <text:p text:style-name="P20">As logical as I try to be, I can’t deny feeling impressed when I saw my sisters. They had been approaching 250 pounds the last time I had noticed them, but in the time since they <text:soft-page-break/>had both sailed over 300. Not just respectable for a Frostmore woman pre-pregnancy, <text:span text:style-name="T123">it may have bested what our mother and aunts had achieved at this stage of their lives</text:span>.</text:p>
      <text:p text:style-name="P20"/>
      <text:p text:style-name="P21">They were both wearing pajamas too small for them 30 pounds ago, their bellies flowing out emphatically <text:span text:style-name="T40">and</text:span> their calves almost splitting the cuffs of their legs. <text:span text:style-name="T36">As I looked them over Viola rolled onto her side, licking her lips and moaning softly.</text:span></text:p>
      <text:p text:style-name="P21"/>
      <text:p text:style-name="P22">My visit to aunt Rachel had been relieving, but as a Frostmore <text:span text:style-name="T40">male </text:span>my stamina and recovery rate were superhuman. Standing there, I grew fully erect again, ready for another round.</text:p>
      <text:p text:style-name="P22"/>
      <text:p text:style-name="P22">I checked my watch. While I didn’t have as regimented a class schedule as normal people going through regular school, I still couldn’t spend all morning here. But I did have plenty of time to, as my father put it, put in my service to my family.</text:p>
      <text:p text:style-name="P22"/>
      <text:p text:style-name="P22">“Wakey-wakey,” I said, shaking both girls by their plush shoulders. <text:span text:style-name="T37">They awoke slowly, surprised to find me in their room but not shocked.</text:span></text:p>
      <text:p text:style-name="P22"/>
      <text:p text:style-name="P23">If anything they were pleased, Freida’s eyes zeroing in on the knob of my erection poking out of my waistband and Viola soon noticing it herself.</text:p>
      <text:p text:style-name="P23"/>
      <text:p text:style-name="P23">“<text:span text:style-name="T38">Char</text:span><text:span text:style-name="T41">lie,” Viola said, giggling. “</text:span><text:span text:style-name="T42">Why are you here?”</text:span></text:p>
      <text:p text:style-name="P24"/>
      <text:p text:style-name="P24">“I’m checking up on you two. <text:span text:style-name="T50">I wanted to see how fat you both have gotten, and I must say I am impressed.”</text:span></text:p>
      <text:p text:style-name="P24"/>
      <text:p text:style-name="P24">“<text:span text:style-name="T50">Really?” Freida asked anxiously. Kneeling on her bed </text:span><text:span text:style-name="T51">her naked belly sagged to the mattress, obscuring her fat legs. “Do you think we’re fat enough for…”</text:span></text:p>
      <text:p text:style-name="P24"/>
      <text:p text:style-name="P25">She bit her lower lip, and Viola looked away when I turned to her. It was impossible to miss what was on their minds – and my own thoughts were evident by my cock straining against my pants – but they both hesitated to declare it openly. Was that an effect of <text:span text:style-name="T124">the </text:span>conditioning by the family’s customs that the man leads in all things?</text:p>
      <text:p text:style-name="P25"/>
      <text:p text:style-name="P62">If so, I wasn’t getting cold feet.</text:p>
      <text:p text:style-name="P25"/>
      <text:p text:style-name="P25">“You certainly are,” I said, unbuckling my pants and letting them fall to the ground. I stepped out of them, my erection thrusting into the air. “You’ll both deliver a litter of healthy babies as big as you are now.”</text:p>
      <text:p text:style-name="P25"/>
      <text:p text:style-name="P25">That was exactly what they wanted to hear, but they still stayed on their beds, waiting. So I went up to Freida first and gently pushed her onto her back. I didn’t care about <text:soft-page-break/>being gentle as I tore her top open, revealing a pair of melon-sized breasts, and then pulled her pants down, and she didn’t <text:span text:style-name="T52">recoil</text:span>.</text:p>
      <text:p text:style-name="P25"/>
      <text:p text:style-name="P26">No, she spread her legs open and reached up to embrace me. When we were younger we had talked about this inevitable coupling, joking about how silly it would be when we were children and the twins dropping hopeful hints when we were teens. Now it was finally happening, and while I was enjoying it on a physical level it struck me that Freida was finding complete fulfillment as a person in this moment.</text:p>
      <text:p text:style-name="P26"/>
      <text:p text:style-name="P28">After cumming inside Freida I moved to Viola’s bed, taking her from behind like I had aunt Rachel earlier. They both came multiple times before I ejaculated; not because I was holding back, but because as physically mature Frostmore women they were hardwired to achieve easy but powerful orgasms. Especially when knowing <text:span text:style-name="T55">that they were being knocked up.</text:span></text:p>
      <text:p text:style-name="P26"/>
      <text:p text:style-name="P27">It would be churlish to dwell on this encounter compared to all the times I had been with my aunts until today. My aunts were to a one immobilized by the growth of multiple pregnancies, so fantastically huge I felt I could drown in their fat. My sisters, in comparison, were more than twice as large as me but they were trivially small compared to our aunts.</text:p>
      <text:p text:style-name="P27"/>
      <text:p text:style-name="P27">But there was something special in knowing <text:span text:style-name="T53">that beyond my own gratification these acts of lovemaking </text:span><text:span text:style-name="T56">would benefit the family as a whole. A new generation would be birthed, the Frostmore legacy continuing and thriving into the future. When I came I carried the torch of four generations before me, ensuring countless generations to come.</text:span></text:p>
      <text:p text:style-name="P27"/>
      <text:p text:style-name="P64">That made the morning momentous, each time I took my sisters (four apiece before I left for my classes) taking a special place in my memories.</text:p>
      <text:p text:style-name="P27"/>
      <text:p text:style-name="P27">*</text:p>
      <text:p text:style-name="P27"/>
      <text:p text:style-name="P30"><text:span text:style-name="T72">I didn’t plan to let my impending fatherhood make too many significant changes to my life. </text:span><text:span text:style-name="T57">When it was confirmed the two were both pregnant (naturally; how could Frostmore genes fail?) I had the wall separating their room and mine removed, the three of us </text:span><text:span text:style-name="T58">now sharing one large bed.</text:span></text:p>
      <text:p text:style-name="P30"/>
      <text:p text:style-name="P31"><text:span text:style-name="T72">But </text:span>I still had my classes, my studies reaching a critical point as I prepared to earn my first two doctorates, so I would have been content with my morning and evening sessions with the two <text:span text:style-name="T73">being the bulk of our interaction</text:span>. I would relieve my urges and deepen the emotional connections between the three of us (specifically their dependence on me for physical and emotional gratification), <text:span text:style-name="T73">and that was all.</text:span></text:p>
      <text:p text:style-name="P31"/>
      <text:p text:style-name="P31"><text:soft-page-break/>That wasn’t enough for the twins, however, so almost at once they started to join me at the dining hall when I took my lunch, or tailed me when I went to the study hall to work on my theses, snacking and giggling over videos while I worked.</text:p>
      <text:p text:style-name="P31"/>
      <text:p text:style-name="P32">This was unexpected, but when I brought the issue up to our father he said it was only natural. Once Frostmore women enter the maternal phase <text:span text:style-name="T59">of their life </text:span>they become psychologically attached to their mate. <text:span text:style-name="T60">The dependence dips after the first pregnancy, but it seemed for the next several months I would be getting little </text:span><text:span text:style-name="T61">private time.</text:span></text:p>
      <text:p text:style-name="P32"/>
      <text:p text:style-name="P33">Hardly the worst turn of events, <text:span text:style-name="T62">and before the twins’ first trimester was over I found a way to </text:span><text:span text:style-name="T63">use this to my advantage.</text:span></text:p>
      <text:p text:style-name="P33"/>
      <text:p text:style-name="P34">It was the week after I had successfully defended my first dissertation, my doctorate in astrophysics won. I could afford to take things slower for the moment, so I had allowed myself to stay in the dining hall for an extended breakfast. Not that I was eating too much, but my sisters had seen their appetites explode after becoming pregnant, so every meal for them was a feast.</text:p>
      <text:p text:style-name="P34"/>
      <text:p text:style-name="P34">I was sitting back, enjoying the spectacle of them gorging themselves on platter after platter of food, when my uncle Marcus approached us.</text:p>
      <text:p text:style-name="P34"/>
      <text:p text:style-name="P34">“Good morning, ladies, Charles. <text:span text:style-name="T68">Congratulations on your dissertation, and the bundles of joy on the way.</text:span>”</text:p>
      <text:p text:style-name="P34"/>
      <text:p text:style-name="P34">“<text:span text:style-name="T64">Uncle Marcus. Would you like to join us?” I asked.</text:span></text:p>
      <text:p text:style-name="P34"/>
      <text:p text:style-name="P34">“<text:span text:style-name="T64">Another time, but if you have room at your table Abigail would like some company.”</text:span></text:p>
      <text:p text:style-name="P34"/>
      <text:p text:style-name="P35">Abigail was my oldest cousin, only five months younger than me. <text:span text:style-name="T65">I sometimes saw her around the compound, but it is a big place and we’re a big family, so I was </text:span><text:span text:style-name="T66">as out of touch with her as I had been the twins up until recently.</text:span></text:p>
      <text:p text:style-name="P35"/>
      <text:p text:style-name="P35"><text:span text:style-name="T66">I was surprised she was by herself this morning. </text:span><text:span text:style-name="T65">She should have been attached to one of her siblings and on her way to her first litter by this point, </text:span><text:span text:style-name="T66">being both old enough and, </text:span><text:span text:style-name="T74">as I saw</text:span><text:span text:style-name="T66"> when she stepped out from behind her father, clearly fat enough. She was even bigger than the twins had been two months ago, approaching </text:span><text:span text:style-name="T95">35</text:span><text:span text:style-name="T66">0 pounds by my estimate, and carrying it in an exquisite water drop figure that saw her belly, butt, hips and thighs all sort of merging into one bubble of fat. </text:span><text:span text:style-name="T94">It was a toss-up who was fatter, her or the twins.</text:span></text:p>
      <text:p text:style-name="P35"/>
      <text:p text:style-name="P36">How could she not be carrying four or five (or more) babies already? I only wondered for a second, as while Abigail joined the twins in almost inhaling a mountain of food I <text:soft-page-break/>doublechecked the family tree and confirmed that yes, Abigail’s litter had been all girls. As had the batch of broodlings after hers.</text:p>
      <text:p text:style-name="P36"/>
      <text:p text:style-name="P36">It wasn’t <text:span text:style-name="T67">unheard of</text:span>. There were 4.3 Frostmore women for every man, the fact that Marcus and aunt Cassandra’s first two litters hadn’t had a son <text:span text:style-name="T67">just improbable, not impossible.</text:span></text:p>
      <text:p text:style-name="P36"/>
      <text:p text:style-name="P37">It was all clear to me before Abigail finished her first plate. Uncle Marcus was no doubt concerned that his firstborn daughter didn’t have a mate yet despite entering her prime breeding years, <text:span text:style-name="T69">so he had a choice: have her wait a couple years for one of her brothers to reach maturity, or have her connected to a cousin.</text:span></text:p>
      <text:p text:style-name="P37"/>
      <text:p text:style-name="P38">Given that the breeding was what mattered most, it was a no-brainer. <text:span text:style-name="T70">He never came out and said it, but when I went through the formality of asking his blessing to take Abigail as my third lover he was immediately receptive.</text:span></text:p>
      <text:p text:style-name="P38"/>
      <text:p text:style-name="P39">But that came later, after I had already filled Abigail with my seed <text:span text:style-name="T75">through</text:span> four quick but spirited sessions before lunch. Seeing no reason to beat around the bush, I invited Abigail to join the three of us in our room <text:span text:style-name="T71">for some TV once they were all done with their breakfast. TV turned to me fucking first Viola, then Freida, then I casually asked Abigail if she wanted to join us.</text:span></text:p>
      <text:p text:style-name="P39"/>
      <text:p text:style-name="P40">It was clear my sisters weren’t happy to see me <text:span text:style-name="T125">cumming inside</text:span> a potential rival for my time and attention and spunk, but they had no standing to complain. As the man my word was law, my needs more important. Plus it was the <text:span text:style-name="T76">job</text:span> of all Frostmore women to give birth to the next generation, so there was the whole ‘duty to family’ thing.</text:p>
      <text:p text:style-name="P40"/>
      <text:p text:style-name="P41">I saw how to use their discomfort to my advantage, as I mentioned above, at once. As I took Abigail from behind, her voluminous rear and hips appearing even bigger than they had in the dining hall, I complimented her on her physique.</text:p>
      <text:p text:style-name="P41"/>
      <text:p text:style-name="P41">“You’re so wonderfully fat,” I said, thrusting in rhythm. “Any man would be lucky to have you carrying his children. Even for a Frostmore you’ve been blessed with such a fertile body.”</text:p>
      <text:p text:style-name="P41"/>
      <text:p text:style-name="P41">“Th-thank you,” Abigail squealed, cumming the second time in this, our first session. “<text:span text:style-name="T77">My father always told me how important a woman’s appetite is. He says I’m lucky to be so naturally hungry all the time.”</text:span></text:p>
      <text:p text:style-name="P41"/>
      <text:p text:style-name="P41">“<text:span text:style-name="T77">Well, you’re going to get even hungrier once you’re pregnant. I trust you’ll make sure our children are </text:span><text:span text:style-name="T78">well-fed.”</text:span></text:p>
      <text:p text:style-name="P41"/>
      <text:p text:style-name="P41"><text:soft-page-break/>“<text:span text:style-name="T78">O-of course. (Ooooooooooohhhhhhh! Yes!) </text:span><text:span text:style-name="T79">It’s what I was born for.”</text:span></text:p>
      <text:p text:style-name="P41"/>
      <text:p text:style-name="P42">I thrust one last time and came. <text:span text:style-name="T80">My load was a little smaller than with Viola and Freida – even we Frostmore men could only cum so many times </text:span><text:span text:style-name="T81">before we need a lengthy chance to recover – but it was more than enough to knock my cousin up. </text:span><text:span text:style-name="T82">Gripping her fat hips, I pumped out every last drop I had, then slapped her ass and said</text:span></text:p>
      <text:p text:style-name="P42"/>
      <text:p text:style-name="P42">“<text:span text:style-name="T82">Good girl. Now, what should we watch next?”</text:span></text:p>
      <text:p text:style-name="P42"/>
      <text:p text:style-name="P43">The rest of the day passed with us alternating between watching TV, me fucking them one after another, and the girls devouring thousands of calories at a time. <text:span text:style-name="T83">Squeezed between two girls at a time, I made sure to keep Abigail right next to me, and whenever the food arrived I encouraged her to make sure she got her fill.</text:span></text:p>
      <text:p text:style-name="P43"/>
      <text:p text:style-name="P43">“<text:span text:style-name="T83">You’re eating for several now. </text:span><text:span text:style-name="T84">I expect to see all this,” I lightly slapped her belly, then her hip, then her ass, “getting bigger as our babies grow.”</text:span></text:p>
      <text:p text:style-name="P43"/>
      <text:p text:style-name="P44">I didn’t <text:span text:style-name="T85">try to hide that I was intentionally making my sisters jealous, but if they knew </text:span><text:span text:style-name="T92">they were being played</text:span><text:span text:style-name="T85"> they couldn’t deny their biological urges. Wanting to </text:span><text:span text:style-name="T86">secure my satisfaction, Viola and Freida </text:span><text:span text:style-name="T87">outdid themselves when it came to eating, loudly mentioning whenever they finished their own course and wanted to order something more.</text:span></text:p>
      <text:p text:style-name="P44"/>
      <text:p text:style-name="P45">Abigail, on the other hand, took to stuffing her face so casually I wasn’t sure if she was emotionally attached to me yet. <text:span text:style-name="T88">It wouldn’t be long before the answer to that was an obvious ‘Yes,’ but for now I suppose she was using food as a way to avoid too much conversation, perhaps afraid of upsetting me by saying the wrong thing.</text:span></text:p>
      <text:p text:style-name="P45"/>
      <text:p text:style-name="P46">When it came time for dinner I suggested we go to the dining hall. It was easier to get much larger portions there than what the server droids could carry to our room, I said, but the real reason is that I wanted to touch base with my uncle Marcus and secure Abigail as my new mate. <text:span text:style-name="T89">Like I said, he readily agreed to the pairing – as if he hadn’t set it up himself – and he mentioned that Abigail’s sister </text:span><text:span text:style-name="T90">Uma was ready </text:span><text:span text:style-name="T126">to serve the family </text:span><text:span text:style-name="T90">herself.</text:span></text:p>
      <text:p text:style-name="P46"/>
      <text:p text:style-name="P47">I politely begged off for the time being. Three mates was enough for a young man like myself, though I didn’t mention that I was going to be preoccupied not with tending to the girls’ collective needs and emotional wants, but instead using them to drive one another to eat more and get fatter faster.</text:p>
      <text:p text:style-name="P47"/>
      <text:p text:style-name="P48">I started subtl<text:span text:style-name="T91">y, as subtly as I needed to be with three young women bursting with hormones and genetically designed to fixate on their mate. </text:span><text:span text:style-name="T93">I complimented all three of </text:span><text:soft-page-break/><text:span text:style-name="T93">them on their appetites and their growing bodies, but I always saved my most praise for my cousin, always gave her the slowest caresses of her belly or ass.</text:span></text:p>
      <text:p text:style-name="P48"/>
      <text:p text:style-name="P50">It was fun watching Viola and Freida get frustrated. They got more needy when it came to physical affection, still tagging along with me during my classes and distracting me while I prepared for my second dissertation, but they also <text:span text:style-name="T95">responded to the undeclared challenge of our cousin by forcing themselves to eat even more.</text:span></text:p>
      <text:p text:style-name="P50"/>
      <text:p text:style-name="P49">Abigail, for her part, got attached to me almost at once. Not only did she move in to our room and start sharing our bed (I had to order a new, larger one to carry the over 1,000 pounds of just my ladies, plus myself), but she proved herself as physically needy as my sisters. And even more aggressive; <text:span text:style-name="T96">perhaps because she didn’t have the mindset of having to share things the way my twin sisters did, she was forthright in sidling up to me or reaching out to stroke my junk </text:span><text:span text:style-name="T97">when she started to get aroused.</text:span></text:p>
      <text:p text:style-name="P49"/>
      <text:p text:style-name="P51">It wasn’t long before I didn’t have to do anything <text:span text:style-name="T127">but watch my mates swell into the massive mamas every Frostmore male craved</text:span>, but why sit back and let things play out when I could push them on? Thanks to the house’s sensors I had a real-time look at the weight and vitals of all three women, plus their caloric intake. Did I use these facts to compliment whichever lady/ladies was growing faster or eating more? Of course.</text:p>
      <text:p text:style-name="P51"/>
      <text:p text:style-name="P51">It’s typical for a Frostmore woman to gain at least a couple hundred pounds with each pregnancy, but with these three vying for <text:span text:style-name="T98">my favor it was inevitable my mates would surpass that. Plus, </text:span><text:span text:style-name="T99">recall what I said earlier about how the grand Frostmore experiment is never over. </text:span><text:span text:style-name="T100">I and my brothers, half-brothers and cousins produce more cum each day than our fathers do, while my sisters, half-sisters and cousins can bear litters bigger than our mothers. Each generation surpasses the previous one.</text:span></text:p>
      <text:p text:style-name="P51"/>
      <text:p text:style-name="P52">So with this first batch of litters my sisters and cousin were all carrying <text:span text:style-name="T128">five</text:span> babies, compared to the <text:span text:style-name="T128">three</text:span> or <text:span text:style-name="T128">four</text:span> of the previous generations’ mothers. And they were gaining weight at a rate between 110-125% our mothers.</text:p>
      <text:p text:style-name="P52"/>
      <text:p text:style-name="P52">But that was without the personal ambition I was exploiting. Making it clear that their growing bodies <text:span text:style-name="T101">was a condition of my attention, </text:span><text:span text:style-name="T129">I </text:span><text:span text:style-name="T101">did informal weekly updates on who had gained how much weight, </text:span><text:span text:style-name="T102">who was eating more compared to a week or two ago. I then rewarded the good girl(s) with an extra fuck or, once their milk came in, a session sucking on their teats.</text:span></text:p>
      <text:p text:style-name="P52"/>
      <text:p text:style-name="P53">Sure enough, the ones overlooked this week went harder for the next several days, and there was an almost consistent jumping back and forth between the twins and Abigail, or Abigail and one of the twins to the other twin. It was amusing to see Freida and Viola <text:soft-page-break/>start to compete with one another even after I completed my second doctorate and my time was no longer at such a premium. I guess sisterhood only went so far.</text:p>
      <text:p text:style-name="P53"/>
      <text:p text:style-name="P53">The results were everything I could have hoped for, all three women gaining the expected couple hundred pounds by the time the twins reached their third trimester. Each lady was over 500 pounds, so wide and round that their waddling had become cumbersome and they were making use of anti-grav discs woven into their dresses to accompany me throughout the compound. <text:span text:style-name="T103">Everywhere we went we got appreciative compliments of how fat the mothers-to-be were getting, and what an example I was setting for my brothers et al, my mates’ girth a sign of my positive work as husband and father-to-be.</text:span></text:p>
      <text:p text:style-name="P53"/>
      <text:p text:style-name="P54">I had more than one young man from my generation ask me for advice on how to ensure their mate<text:span text:style-name="T130">s</text:span>, when the time came, blew up so swiftly, while the men from my father’s generation relayed how they were encouraging their daughters to make sure they were eating more than ever so that they could properly serve their role as breeders.</text:p>
      <text:p text:style-name="P54"/>
      <text:p text:style-name="P55">The third trimester for all three was like a sprint of eating, fucking and growing. The combination of the needs of their unborn, their own natural appetites and the desire to please me led to their appetites becoming truly unchained. Every night I would be woken up by one or more ladies, often all three, munching on a midnight snack that was more like a proper meal.</text:p>
      <text:p text:style-name="P55"/>
      <text:p text:style-name="P55">Of course once I was awake I would have to work off my raging erection, the physical arousal making the ladies hungrier and extending their midnight meals. <text:span text:style-name="T104">But </text:span><text:span text:style-name="T105">it was long since the norm that the girls would be stuffing their faces even while I plowed them, the sight of them shoving cake or pizza or a burrito into their maw as I thrust back and forth getting me harder.</text:span></text:p>
      <text:p text:style-name="P55"/>
      <text:p text:style-name="P56">This hedonistic paradise was so alluring that I actually had to interrupt my studies, which could not have come at a worse time. Having completed my first doctorates I was now set to join my father and uncles in actual work, putting my intellectual gifts towards the greater Frostmore <text:span text:style-name="T131">experiment</text:span>.</text:p>
      <text:p text:style-name="P56"/>
      <text:p text:style-name="P57">But it was so hard to concentrate when my girls wouldn’t leave me alone for any length of time. Even as they grew to over 600 pounds each, 700, close to 800, their legs so thick down to their ankles that they almost couldn’t waddle, let alone walk, and their bellies so large and heav<text:span text:style-name="T132">y</text:span> staying upright took all of their concentration, they still insisted on following me to work. It didn’t matter that they had to stay in the waiting room outside the labs and couldn’t see me. They were so dependent on my presence.</text:p>
      <text:p text:style-name="P57"/>
      <text:p text:style-name="P57"><text:soft-page-break/>Fortunately my father and his generation understood the competing needs of our intellectual work and our physical urges, so <text:span text:style-name="T106">I was given the special dispensation to do my work remotely, spending all day in my room feeding and fucking my ladies while putting in what work I could between all that.</text:span></text:p>
      <text:p text:style-name="P57"/>
      <text:p text:style-name="P58">It would only be until the twins gave birth, I promised. Once a Frostmore woman births her first litter her emotional needs are mostly transferred to her children, which would free me up to put in my regular shifts in the labs without Freida and Viola having to follow me.</text:p>
      <text:p text:style-name="P58"/>
      <text:p text:style-name="P58">Abigail might still hang around me, but as the twins reached their due date our cousin had started to become as close to them as she was me. Maybe it was shared maternal bliss, maybe it was their contest reaching <text:span text:style-name="T107">a natural conclusion as they all grew so large the differences in weight became increasingly insignificant. </text:span><text:span text:style-name="T108">All three sailed over the 800 pound mark before Viola and Freida went into labor (practically simultaneously), sliding in to </text:span><text:span text:style-name="T109">limited mobility and turning their attention to the impending role of motherhood. Yes, the servant droids would take care of all the day-to-day stuff like changing diapers and bathing, but the mothers had to direct the droids, plus feed the children and interact with them.</text:span></text:p>
      <text:p text:style-name="P58"/>
      <text:p text:style-name="P65">While Abigail still had five weeks to go with her pregnancy, the birth of my first batches of children was the turning point for all of us. The ladies settled into their role of mothers, <text:span text:style-name="T133">content to stay in our room or the dining hall most of the day and getting by with just the morning and evening fuckings from myself. Resting on the sofas or our extra-large bed, the continued to stuff their faces even while being milked or directing the nanny-droids to bathe, dress and put the babies to sleep. </text:span><text:span text:style-name="T134">By their side Abigail continued to gorge as well, jealous and anxious to become a true mother like her cousins.</text:span></text:p>
      <text:p text:style-name="P65"/>
      <text:p text:style-name="P66">I went back to seeing my mates in the morning and evening, and the frequent lunchtime orgy. Absence did make the cock grow harder, though, as the shift from immersing myself in my scientific work to coming home and seeing the titanic ladies swollen with food was never not titillating. While I didn’t have the emotional attachment to my ladies as they had to me, domesticity had won me over, and the promise of coming home to plow my sisters and cousin carried me through so many tedious days of running computer simulations.</text:p>
      <text:p text:style-name="P66"/>
      <text:p text:style-name="P66">In all respects I was a true Frostmore man now, part of something greater than myself. <text:span text:style-name="T135">With over a hundred super-geniuses working together the Frostmore clan had already amassed a fortune greater than most nations, we had our fingers in every business from telecommunications to agriculture, and we were leading the way </text:span><text:span text:style-name="T110">on space travel and off-world colonization.</text:span></text:p>
      <text:p text:style-name="P59"><text:soft-page-break/></text:p>
      <text:p text:style-name="P60">It was a lot of work building our own empire, and I knew I had to strive to contribute my share. But looking at my twelve newborn infants, imagining what heights their generation, and their children’s, and so forth could accomplish, was all the encouragement I needed.</text:p>
      <text:p text:style-name="P60"/>
      <text:p text:style-name="P60">I was so pumped <text:span text:style-name="T111">that I </text:span><text:span text:style-name="T136">didn’t wait to reach</text:span><text:span text:style-name="T111"> out to my uncle Marcus and ask if my cousin Uma was still in need of a mate. It would be a while before the twins or Abigail could bear another litter, </text:span><text:span text:style-name="T137">and I still had so much seed to plan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06T08:35:31.132000000</meta:creation-date>
    <dc:date>2023-06-13T21:26:03.026000000</dc:date>
    <meta:editing-duration>PT19H16M22S</meta:editing-duration>
    <meta:editing-cycles>180</meta:editing-cycles>
    <meta:generator>LibreOffice/7.5.4.2$Windows_X86_64 LibreOffice_project/36ccfdc35048b057fd9854c757a8b67ec53977b6</meta:generator>
    <meta:document-statistic meta:table-count="0" meta:image-count="0" meta:object-count="0" meta:page-count="13" meta:paragraph-count="108" meta:word-count="5419" meta:character-count="30198" meta:non-whitespace-character-count="24875"/>
  </office:meta>
</office:document-meta>
</file>