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66eea" officeooo:paragraph-rsid="00166eea" style:font-size-asian="14pt" style:font-size-complex="14pt"/>
    </style:style>
    <style:style style:name="P2" style:family="paragraph" style:parent-style-name="Standard">
      <style:text-properties style:font-name="Times New Roman" fo:font-size="14pt" officeooo:rsid="0016aff7" officeooo:paragraph-rsid="0016aff7" style:font-size-asian="14pt" style:font-size-complex="14pt"/>
    </style:style>
    <style:style style:name="P3" style:family="paragraph" style:parent-style-name="Standard">
      <style:text-properties style:font-name="Times New Roman" fo:font-size="14pt" officeooo:rsid="0016aff7" officeooo:paragraph-rsid="00223540" style:font-size-asian="14pt" style:font-size-complex="14pt"/>
    </style:style>
    <style:style style:name="P4" style:family="paragraph" style:parent-style-name="Standard">
      <style:text-properties style:font-name="Times New Roman" fo:font-size="14pt" officeooo:rsid="001a067b" officeooo:paragraph-rsid="001a067b" style:font-size-asian="14pt" style:font-size-complex="14pt"/>
    </style:style>
    <style:style style:name="P5" style:family="paragraph" style:parent-style-name="Standard">
      <style:text-properties style:font-name="Times New Roman" fo:font-size="14pt" officeooo:rsid="001c6db8" officeooo:paragraph-rsid="001c6db8" style:font-size-asian="14pt" style:font-size-complex="14pt"/>
    </style:style>
    <style:style style:name="P6" style:family="paragraph" style:parent-style-name="Standard">
      <style:text-properties style:font-name="Times New Roman" fo:font-size="14pt" officeooo:rsid="001f6f58" officeooo:paragraph-rsid="001f6f58" style:font-size-asian="14pt" style:font-size-complex="14pt"/>
    </style:style>
    <style:style style:name="P7" style:family="paragraph" style:parent-style-name="Standard">
      <style:text-properties style:font-name="Times New Roman" fo:font-size="14pt" officeooo:rsid="00223540" officeooo:paragraph-rsid="00223540" style:font-size-asian="14pt" style:font-size-complex="14pt"/>
    </style:style>
    <style:style style:name="P8" style:family="paragraph" style:parent-style-name="Standard">
      <style:text-properties style:font-name="Times New Roman" fo:font-size="14pt" officeooo:rsid="0022ec4e" officeooo:paragraph-rsid="0022ec4e" style:font-size-asian="14pt" style:font-size-complex="14pt"/>
    </style:style>
    <style:style style:name="P9" style:family="paragraph" style:parent-style-name="Standard">
      <style:text-properties style:font-name="Times New Roman" fo:font-size="14pt" officeooo:rsid="0024ea68" officeooo:paragraph-rsid="0024ea68" style:font-size-asian="14pt" style:font-size-complex="14pt"/>
    </style:style>
    <style:style style:name="P10" style:family="paragraph" style:parent-style-name="Standard">
      <style:text-properties style:font-name="Times New Roman" fo:font-size="14pt" officeooo:rsid="002754b0" officeooo:paragraph-rsid="002754b0" style:font-size-asian="14pt" style:font-size-complex="14pt"/>
    </style:style>
    <style:style style:name="P11" style:family="paragraph" style:parent-style-name="Standard">
      <style:text-properties style:font-name="Times New Roman" fo:font-size="14pt" officeooo:rsid="00279a9e" officeooo:paragraph-rsid="00279a9e" style:font-size-asian="14pt" style:font-size-complex="14pt"/>
    </style:style>
    <style:style style:name="P12" style:family="paragraph" style:parent-style-name="Standard">
      <style:text-properties style:font-name="Times New Roman" fo:font-size="14pt" officeooo:rsid="0027b5d2" officeooo:paragraph-rsid="0027b5d2" style:font-size-asian="14pt" style:font-size-complex="14pt"/>
    </style:style>
    <style:style style:name="P13" style:family="paragraph" style:parent-style-name="Standard">
      <style:text-properties style:font-name="Times New Roman" fo:font-size="14pt" officeooo:rsid="0027bd5c" officeooo:paragraph-rsid="0027bd5c" style:font-size-asian="14pt" style:font-size-complex="14pt"/>
    </style:style>
    <style:style style:name="P14" style:family="paragraph" style:parent-style-name="Standard">
      <style:text-properties style:font-name="Times New Roman" fo:font-size="14pt" officeooo:rsid="002852de" officeooo:paragraph-rsid="002852de" style:font-size-asian="14pt" style:font-size-complex="14pt"/>
    </style:style>
    <style:style style:name="P15" style:family="paragraph" style:parent-style-name="Standard">
      <style:text-properties style:font-name="Times New Roman" fo:font-size="14pt" officeooo:rsid="002c0deb" officeooo:paragraph-rsid="002c0deb" style:font-size-asian="14pt" style:font-size-complex="14pt"/>
    </style:style>
    <style:style style:name="P16" style:family="paragraph" style:parent-style-name="Standard">
      <style:text-properties style:font-name="Times New Roman" fo:font-size="14pt" officeooo:rsid="002d624e" officeooo:paragraph-rsid="002d624e" style:font-size-asian="14pt" style:font-size-complex="14pt"/>
    </style:style>
    <style:style style:name="P17" style:family="paragraph" style:parent-style-name="Standard">
      <style:text-properties style:font-name="Times New Roman" fo:font-size="14pt" fo:font-style="normal" officeooo:rsid="0018ab7e" officeooo:paragraph-rsid="00223540"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18ab7e" officeooo:paragraph-rsid="0016aff7"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18ab7e" officeooo:paragraph-rsid="0018ab7e"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1b13e8" officeooo:paragraph-rsid="001a067b"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1c6db8" officeooo:paragraph-rsid="001c6db8"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1e6d71" officeooo:paragraph-rsid="001c6db8"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1f6f58" officeooo:paragraph-rsid="001c6db8"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1f6f58" officeooo:paragraph-rsid="001f6f58"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223540" officeooo:paragraph-rsid="001f6f58"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223540" officeooo:paragraph-rsid="00223540"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22ec4e" officeooo:paragraph-rsid="00223540"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247d6c" officeooo:paragraph-rsid="0022ec4e"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247d6c" officeooo:paragraph-rsid="00247d6c"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25930f" officeooo:paragraph-rsid="0024ea68"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279a9e" officeooo:paragraph-rsid="002754b0"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27b5d2" officeooo:paragraph-rsid="00279a9e"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27b5d2" officeooo:paragraph-rsid="0027b5d2"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27bd5c" officeooo:paragraph-rsid="0027b5d2"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27bd5c" officeooo:paragraph-rsid="0027bd5c"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2852de" officeooo:paragraph-rsid="0027bd5c"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2852de" officeooo:paragraph-rsid="002852de"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2a19bb" officeooo:paragraph-rsid="002852de" style:font-size-asian="14pt" style:font-style-asian="normal" style:font-size-complex="14pt" style:font-style-complex="normal"/>
    </style:style>
    <style:style style:name="P39" style:family="paragraph" style:parent-style-name="Standard">
      <style:text-properties style:font-name="Times New Roman" fo:font-size="14pt" fo:font-style="normal" officeooo:rsid="002c0deb" officeooo:paragraph-rsid="002c0deb" style:font-size-asian="14pt" style:font-style-asian="normal" style:font-size-complex="14pt" style:font-style-complex="normal"/>
    </style:style>
    <style:style style:name="P40" style:family="paragraph" style:parent-style-name="Standard">
      <style:text-properties style:font-name="Times New Roman" fo:font-size="14pt" fo:font-style="normal" officeooo:rsid="002d624e" officeooo:paragraph-rsid="002c0deb" style:font-size-asian="14pt" style:font-style-asian="normal" style:font-size-complex="14pt" style:font-style-complex="normal"/>
    </style:style>
    <style:style style:name="P41" style:family="paragraph" style:parent-style-name="Standard">
      <style:text-properties style:font-name="Times New Roman" fo:font-size="14pt" fo:font-style="normal" officeooo:rsid="002d624e" officeooo:paragraph-rsid="002d624e" style:font-size-asian="14pt" style:font-style-asian="normal" style:font-size-complex="14pt" style:font-style-complex="normal"/>
    </style:style>
    <style:style style:name="P42" style:family="paragraph" style:parent-style-name="Standard">
      <style:text-properties style:font-name="Times New Roman" fo:font-size="14pt" fo:font-style="normal" officeooo:rsid="002d96bb" officeooo:paragraph-rsid="002d624e" style:font-size-asian="14pt" style:font-style-asian="normal" style:font-size-complex="14pt" style:font-style-complex="normal"/>
    </style:style>
    <style:style style:name="P43" style:family="paragraph" style:parent-style-name="Standard">
      <style:text-properties style:font-name="Times New Roman" fo:font-size="14pt" fo:font-style="normal" officeooo:rsid="002d96bb" officeooo:paragraph-rsid="002d96bb" style:font-size-asian="14pt" style:font-style-asian="normal" style:font-size-complex="14pt" style:font-style-complex="normal"/>
    </style:style>
    <style:style style:name="P44" style:family="paragraph" style:parent-style-name="Standard">
      <style:text-properties style:font-name="Times New Roman" fo:font-size="14pt" fo:font-style="normal" officeooo:rsid="003590c5" officeooo:paragraph-rsid="003590c5" style:font-size-asian="14pt" style:font-style-asian="normal" style:font-size-complex="14pt" style:font-style-complex="normal"/>
    </style:style>
    <style:style style:name="P45" style:family="paragraph" style:parent-style-name="Standard">
      <style:text-properties style:font-name="Times New Roman" fo:font-size="14pt" fo:font-style="normal" officeooo:rsid="003b50c9" officeooo:paragraph-rsid="003b50c9" style:font-size-asian="14pt" style:font-style-asian="normal" style:font-size-complex="14pt" style:font-style-complex="normal"/>
    </style:style>
    <style:style style:name="P46" style:family="paragraph" style:parent-style-name="Standard">
      <style:text-properties style:font-name="Times New Roman" fo:font-size="14pt" fo:font-style="normal" officeooo:rsid="003d39b3" officeooo:paragraph-rsid="003d39b3" style:font-size-asian="14pt" style:font-style-asian="normal" style:font-size-complex="14pt" style:font-style-complex="normal"/>
    </style:style>
    <style:style style:name="P47" style:family="paragraph" style:parent-style-name="Standard">
      <style:text-properties style:font-name="Times New Roman" fo:font-size="14pt" fo:font-style="normal" officeooo:rsid="0042c534" officeooo:paragraph-rsid="0042c534" style:font-size-asian="14pt" style:font-style-asian="normal" style:font-size-complex="14pt" style:font-style-complex="normal"/>
    </style:style>
    <style:style style:name="P48" style:family="paragraph" style:parent-style-name="Standard">
      <style:text-properties style:font-name="Times New Roman" fo:font-size="14pt" fo:font-style="normal" officeooo:rsid="0042d472" officeooo:paragraph-rsid="0042d472" style:font-size-asian="14pt" style:font-style-asian="normal" style:font-size-complex="14pt" style:font-style-complex="normal"/>
    </style:style>
    <style:style style:name="P49" style:family="paragraph" style:parent-style-name="Standard">
      <style:text-properties style:font-name="Times New Roman" fo:font-size="14pt" fo:font-style="normal" officeooo:rsid="0043e5de" officeooo:paragraph-rsid="0043e5de" style:font-size-asian="14pt" style:font-style-asian="normal" style:font-size-complex="14pt" style:font-style-complex="normal"/>
    </style:style>
    <style:style style:name="P50" style:family="paragraph" style:parent-style-name="Standard">
      <style:text-properties style:font-name="Times New Roman" fo:font-size="14pt" fo:font-style="normal" officeooo:rsid="00449d23" officeooo:paragraph-rsid="00449d23" style:font-size-asian="14pt" style:font-style-asian="normal" style:font-size-complex="14pt" style:font-style-complex="normal"/>
    </style:style>
    <style:style style:name="P51" style:family="paragraph" style:parent-style-name="Standard">
      <style:text-properties style:font-name="Times New Roman" fo:font-size="14pt" fo:font-style="normal" officeooo:rsid="00459b63" officeooo:paragraph-rsid="00459b63" style:font-size-asian="14pt" style:font-style-asian="normal" style:font-size-complex="14pt" style:font-style-complex="normal"/>
    </style:style>
    <style:style style:name="P52" style:family="paragraph" style:parent-style-name="Standard">
      <style:text-properties style:font-name="Times New Roman" fo:font-size="14pt" fo:font-style="normal" officeooo:rsid="0045d2b1" officeooo:paragraph-rsid="0045d2b1" style:font-size-asian="14pt" style:font-style-asian="normal" style:font-size-complex="14pt" style:font-style-complex="normal"/>
    </style:style>
    <style:style style:name="P53" style:family="paragraph" style:parent-style-name="Standard">
      <style:text-properties style:font-name="Times New Roman" fo:font-size="14pt" fo:font-style="normal" officeooo:rsid="00464de4" officeooo:paragraph-rsid="00464de4" style:font-size-asian="14pt" style:font-style-asian="normal" style:font-size-complex="14pt" style:font-style-complex="normal"/>
    </style:style>
    <style:style style:name="P54" style:family="paragraph" style:parent-style-name="Standard">
      <style:text-properties style:font-name="Times New Roman" fo:font-size="14pt" fo:font-style="normal" officeooo:rsid="00493e38" officeooo:paragraph-rsid="00493e38" style:font-size-asian="14pt" style:font-style-asian="normal" style:font-size-complex="14pt" style:font-style-complex="normal"/>
    </style:style>
    <style:style style:name="P55" style:family="paragraph" style:parent-style-name="Standard">
      <style:text-properties style:font-name="Times New Roman" fo:font-size="14pt" fo:font-style="normal" officeooo:rsid="004b01cd" officeooo:paragraph-rsid="004b01cd" style:font-size-asian="14pt" style:font-style-asian="normal" style:font-size-complex="14pt" style:font-style-complex="normal"/>
    </style:style>
    <style:style style:name="P56" style:family="paragraph" style:parent-style-name="Standard">
      <style:text-properties style:font-name="Times New Roman" fo:font-size="14pt" fo:font-style="normal" officeooo:rsid="004fc6d9" officeooo:paragraph-rsid="004fc6d9" style:font-size-asian="14pt" style:font-style-asian="normal" style:font-size-complex="14pt" style:font-style-complex="normal"/>
    </style:style>
    <style:style style:name="T1" style:family="text">
      <style:text-properties officeooo:rsid="0016aff7"/>
    </style:style>
    <style:style style:name="T2" style:family="text">
      <style:text-properties officeooo:rsid="0016e4f6"/>
    </style:style>
    <style:style style:name="T3" style:family="text">
      <style:text-properties officeooo:rsid="0018ab7e"/>
    </style:style>
    <style:style style:name="T4" style:family="text">
      <style:text-properties fo:font-style="italic" style:font-style-asian="italic" style:font-style-complex="italic"/>
    </style:style>
    <style:style style:name="T5" style:family="text">
      <style:text-properties fo:font-style="italic" officeooo:rsid="0018ab7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18ab7e" style:font-style-asian="normal" style:font-style-complex="normal"/>
    </style:style>
    <style:style style:name="T8" style:family="text">
      <style:text-properties fo:font-style="normal" officeooo:rsid="001b13e8" style:font-style-asian="normal" style:font-style-complex="normal"/>
    </style:style>
    <style:style style:name="T9" style:family="text">
      <style:text-properties fo:font-style="normal" officeooo:rsid="001e6d71" style:font-style-asian="normal" style:font-style-complex="normal"/>
    </style:style>
    <style:style style:name="T10" style:family="text">
      <style:text-properties fo:font-style="normal" officeooo:rsid="001f6f58" style:font-style-asian="normal" style:font-style-complex="normal"/>
    </style:style>
    <style:style style:name="T11" style:family="text">
      <style:text-properties fo:font-style="normal" officeooo:rsid="00209d14" style:font-style-asian="normal" style:font-style-complex="normal"/>
    </style:style>
    <style:style style:name="T12" style:family="text">
      <style:text-properties fo:font-style="normal" officeooo:rsid="00223540" style:font-style-asian="normal" style:font-style-complex="normal"/>
    </style:style>
    <style:style style:name="T13" style:family="text">
      <style:text-properties fo:font-style="normal" officeooo:rsid="0022ec4e" style:font-style-asian="normal" style:font-style-complex="normal"/>
    </style:style>
    <style:style style:name="T14" style:family="text">
      <style:text-properties fo:font-style="normal" officeooo:rsid="00247d6c" style:font-style-asian="normal" style:font-style-complex="normal"/>
    </style:style>
    <style:style style:name="T15" style:family="text">
      <style:text-properties fo:font-style="normal" officeooo:rsid="0025930f" style:font-style-asian="normal" style:font-style-complex="normal"/>
    </style:style>
    <style:style style:name="T16" style:family="text">
      <style:text-properties fo:font-style="normal" officeooo:rsid="00279a9e" style:font-style-asian="normal" style:font-style-complex="normal"/>
    </style:style>
    <style:style style:name="T17" style:family="text">
      <style:text-properties fo:font-style="normal" officeooo:rsid="0027b5d2" style:font-style-asian="normal" style:font-style-complex="normal"/>
    </style:style>
    <style:style style:name="T18" style:family="text">
      <style:text-properties fo:font-style="normal" officeooo:rsid="0027bd5c" style:font-style-asian="normal" style:font-style-complex="normal"/>
    </style:style>
    <style:style style:name="T19" style:family="text">
      <style:text-properties fo:font-style="normal" officeooo:rsid="002852de" style:font-style-asian="normal" style:font-style-complex="normal"/>
    </style:style>
    <style:style style:name="T20" style:family="text">
      <style:text-properties fo:font-style="normal" officeooo:rsid="002a19bb" style:font-style-asian="normal" style:font-style-complex="normal"/>
    </style:style>
    <style:style style:name="T21" style:family="text">
      <style:text-properties fo:font-style="normal" officeooo:rsid="002d624e" style:font-style-asian="normal" style:font-style-complex="normal"/>
    </style:style>
    <style:style style:name="T22" style:family="text">
      <style:text-properties fo:font-style="normal" officeooo:rsid="002d96bb" style:font-style-asian="normal" style:font-style-complex="normal"/>
    </style:style>
    <style:style style:name="T23" style:family="text">
      <style:text-properties fo:font-style="normal" officeooo:rsid="002da022" style:font-style-asian="normal" style:font-style-complex="normal"/>
    </style:style>
    <style:style style:name="T24" style:family="text">
      <style:text-properties officeooo:rsid="002fba62"/>
    </style:style>
    <style:style style:name="T25" style:family="text">
      <style:text-properties officeooo:rsid="0031a8aa"/>
    </style:style>
    <style:style style:name="T26" style:family="text">
      <style:text-properties officeooo:rsid="003328a5"/>
    </style:style>
    <style:style style:name="T27" style:family="text">
      <style:text-properties officeooo:rsid="0034402c"/>
    </style:style>
    <style:style style:name="T28" style:family="text">
      <style:text-properties officeooo:rsid="003590c5"/>
    </style:style>
    <style:style style:name="T29" style:family="text">
      <style:text-properties officeooo:rsid="0036eae0"/>
    </style:style>
    <style:style style:name="T30" style:family="text">
      <style:text-properties officeooo:rsid="0037b540"/>
    </style:style>
    <style:style style:name="T31" style:family="text">
      <style:text-properties officeooo:rsid="0038dd65"/>
    </style:style>
    <style:style style:name="T32" style:family="text">
      <style:text-properties officeooo:rsid="0039c03e"/>
    </style:style>
    <style:style style:name="T33" style:family="text">
      <style:text-properties officeooo:rsid="003b50c9"/>
    </style:style>
    <style:style style:name="T34" style:family="text">
      <style:text-properties officeooo:rsid="003d39b3"/>
    </style:style>
    <style:style style:name="T35" style:family="text">
      <style:text-properties officeooo:rsid="003ec68a"/>
    </style:style>
    <style:style style:name="T36" style:family="text">
      <style:text-properties officeooo:rsid="003eced8"/>
    </style:style>
    <style:style style:name="T37" style:family="text">
      <style:text-properties officeooo:rsid="003fcfd6"/>
    </style:style>
    <style:style style:name="T38" style:family="text">
      <style:text-properties officeooo:rsid="00416e8d"/>
    </style:style>
    <style:style style:name="T39" style:family="text">
      <style:text-properties officeooo:rsid="00417fdd"/>
    </style:style>
    <style:style style:name="T40" style:family="text">
      <style:text-properties officeooo:rsid="0042d472"/>
    </style:style>
    <style:style style:name="T41" style:family="text">
      <style:text-properties officeooo:rsid="00449d23"/>
    </style:style>
    <style:style style:name="T42" style:family="text">
      <style:text-properties officeooo:rsid="00459b63"/>
    </style:style>
    <style:style style:name="T43" style:family="text">
      <style:text-properties officeooo:rsid="0045d2b1"/>
    </style:style>
    <style:style style:name="T44" style:family="text">
      <style:text-properties officeooo:rsid="00464de4"/>
    </style:style>
    <style:style style:name="T45" style:family="text">
      <style:text-properties officeooo:rsid="0047387b"/>
    </style:style>
    <style:style style:name="T46" style:family="text">
      <style:text-properties officeooo:rsid="0047d12c"/>
    </style:style>
    <style:style style:name="T47" style:family="text">
      <style:text-properties officeooo:rsid="00493e38"/>
    </style:style>
    <style:style style:name="T48" style:family="text">
      <style:text-properties officeooo:rsid="004991d9"/>
    </style:style>
    <style:style style:name="T49" style:family="text">
      <style:text-properties officeooo:rsid="004ce9dd"/>
    </style:style>
    <style:style style:name="T50" style:family="text">
      <style:text-properties officeooo:rsid="004e6f3e"/>
    </style:style>
    <style:style style:name="T51" style:family="text">
      <style:text-properties officeooo:rsid="0053e0d9"/>
    </style:style>
    <style:style style:name="T52" style:family="text">
      <style:text-properties officeooo:rsid="00554203"/>
    </style:style>
    <style:style style:name="T53" style:family="text">
      <style:text-properties officeooo:rsid="0055a81d"/>
    </style:style>
    <style:style style:name="T54" style:family="text">
      <style:text-properties officeooo:rsid="0059c5d0"/>
    </style:style>
    <style:style style:name="T55" style:family="text">
      <style:text-properties officeooo:rsid="005dab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nch, munch, gulp, burp, chomp, munch, <text:span text:style-name="T1">guzzle, belch</text:span>.</text:p>
      <text:p text:style-name="P1"/>
      <text:p text:style-name="P2">Kate was two trays into her lunch, but with five more in front of her she was just getting started. Burgers, fries, chicken strips, shakes. One hand would bring something up to her mouth while the other hand reached out to grab something new. She made sure to chew everything thoroughly, but after all the time she had put in getting as fat as she was that didn’t mean she was taking things slow.</text:p>
      <text:p text:style-name="P2"/>
      <text:p text:style-name="P3">The other customers and the staff watched her with varying degrees of morbid curiosity and <text:span text:style-name="T2">disgust. Seeing a fatty in a fast food place shouldn’t have been </text:span><text:span text:style-name="T3">noteworthy, but this woman was </text:span><text:span text:style-name="T5">faaaaaaat</text:span><text:span text:style-name="T7">, with her ass so wide she needed two chairs and a gut so huge she had to roll forward to reach past it and grab more food.</text:span></text:p>
      <text:p text:style-name="P17"/>
      <text:p text:style-name="P3"><text:span text:style-name="T7">This wasn’t a woman who had been chubby and just got fatter over a number of years through too many sweets and a lack of exercise. This was a true fatty, a hog that stuffed her fat belly again and again and got bigger and rounder by the day, victim of her own gluttony. </text:span><text:span text:style-name="T12">She was so emphatically obese she drew attention to herself wherever she went, impossible to ignore even in a country beset by an epidemic of obesity.</text:span></text:p>
      <text:p text:style-name="P18"/>
      <text:p text:style-name="P19">Kate didn’t see herself as a victim, though. She hadn’t set out to get fat so much as she hadn’t cared about what constantly indulging her hunger would do. But then as she started to get plump she found it felt great, and acceptance of the inevitable started to become a secondary reason for her piggishness.</text:p>
      <text:p text:style-name="P19"/>
      <text:p text:style-name="P19">Not that she felt the need to explain herself to anyone. <text:span text:style-name="T51">As with</text:span> every other meal of hers Kate was in her own world right now, scarfing down the small feast of greasy fast food and savoring both the tastes and the feeling of her belly slowly inflating. She was aware that others might be staring at the black-clad butterball, but unless they were bringing her food they weren’t worth her notice.</text:p>
      <text:p text:style-name="P19"/>
      <text:p text:style-name="P4"><text:span text:style-name="T6">But as she was reaching the end of her </text:span><text:span text:style-name="T8">seventh tray of food (and thinking about how much more to order in her second course), her feasting was interrupted by one of the bystanders she had pointedly ignored.</text:span></text:p>
      <text:p text:style-name="P20"/>
      <text:p text:style-name="P20">“Kate?”</text:p>
      <text:p text:style-name="P20"/>
      <text:p text:style-name="P5"><text:span text:style-name="T8">K</text:span><text:span text:style-name="T6">ate turned around, mouth still clamped around a chicken biscuit sandwich.</text:span></text:p>
      <text:p text:style-name="P21"/>
      <text:p text:style-name="P21">“It is you!”</text:p>
      <text:p text:style-name="P21"/>
      <text:p text:style-name="P21"><text:soft-page-break/>The woman standing a bit away, as if afraid Kate’s hog-like personality was contagious, had blonde hair and was wearing a blue and floral sundress. Not one of Kate’s acquaintances, but she seemed to recognize the goth hippo.</text:p>
      <text:p text:style-name="P21"/>
      <text:p text:style-name="P21">“It’s me, Alena,” the blonde woman explained. Kate had to think back more than a year or two, back to her hometown, but when realization came her eyes widened.</text:p>
      <text:p text:style-name="P21"/>
      <text:p text:style-name="P21">She bit off the mouthful of sandwich, chewed it a few times and swallowed.</text:p>
      <text:p text:style-name="P21"/>
      <text:p text:style-name="P21">“Alena, hey…”</text:p>
      <text:p text:style-name="P21"/>
      <text:p text:style-name="P21">Kate wasn’t exactly overjoyed to see Alena. There weren’t any bad memories from her youth involving the blonde woman, but the two had never been close. It was only the smallness of their town forcing them into the same classes and social functions that led to them knowing one another.</text:p>
      <text:p text:style-name="P21"/>
      <text:p text:style-name="P5"><text:span text:style-name="T6">But Alena seemed excited to see </text:span><text:span text:style-name="T9">someone she recognized in the city.</text:span></text:p>
      <text:p text:style-name="P22"/>
      <text:p text:style-name="P5"><text:span text:style-name="T9">“How’s it going?” she asked eagerly, stepping forward. “</text:span><text:span text:style-name="T10">I haven’t seen you since graduation.”</text:span></text:p>
      <text:p text:style-name="P23"/>
      <text:p text:style-name="P24">Kate finally noticed Alena had a tray in her hands. Only a cup of coffee and cup of yogurt and fruit, clearly not something for the fatty. Without asking Alena took a seat across from Kate.</text:p>
      <text:p text:style-name="P24"/>
      <text:p text:style-name="P6"><text:span text:style-name="T6">“</text:span><text:span text:style-name="T11">I almost didn’t recognize you. Are you living in the city too now?”</text:span></text:p>
      <text:p text:style-name="P25"/>
      <text:p text:style-name="P26">Too fast to realize it, Kate found herself drawn into a conversation about the last few years, about leaving their hometown to go to college, moving to the city, about her lack of interest in dating.</text:p>
      <text:p text:style-name="P26"/>
      <text:p text:style-name="P26">“You’re still a loner?” Alena asked, saddened. “Even in a big city like this?”</text:p>
      <text:p text:style-name="P26"/>
      <text:p text:style-name="P26">“It’s fine,” Kate said, confused why she was concerned with placating an old classmate. Not even a friend, just an old acquaintance. “The stuff I like doing doesn’t require other people. Listening to music, watching TV, eating.”</text:p>
      <text:p text:style-name="P26"/>
      <text:p text:style-name="P26">She laughed.</text:p>
      <text:p text:style-name="P26"/>
      <text:p text:style-name="P26">“Eating a lot, in fact.”</text:p>
      <text:p text:style-name="P26"/>
      <text:p text:style-name="P7"><text:soft-page-break/><text:span text:style-name="T6">“I can see that,” Alena didn’t sound critical as she said it. </text:span><text:span text:style-name="T13">In fact, her gaze as she looked over Kate’s bulging belly was… Was it alluring?</text:span><text:span text:style-name="T6"> “You used to be pretty skinny. You didn’t have a bad breakup, did you?”</text:span></text:p>
      <text:p text:style-name="P26"/>
      <text:p text:style-name="P7"><text:span text:style-name="T6">“No. I just love to eat. And being fat feels great. </text:span><text:span text:style-name="T13">So soft, parts of me are always rubbing against other parts of me.”</text:span></text:p>
      <text:p text:style-name="P27"/>
      <text:p text:style-name="P27">“No!” Their conversation was interrupted by one of the customers who had been watching Kate devour her breakfast like a trainwreck. “You can’t enjoy being fat! It’s unhealthy and gross and unattractive.”</text:p>
      <text:p text:style-name="P27"/>
      <text:p text:style-name="P8"><text:span text:style-name="T6">He didn’t say ‘to me specifically,’ but Kate just knew this loser with a bad high-and-tight haircut and bowtie was angry because she didn’t meet his personal criteria for beauty, nothing else. </text:span><text:span text:style-name="T14">It wouldn’t be the first time she’d been harassed by an entitled dick like this.</text:span></text:p>
      <text:p text:style-name="P28"/>
      <text:p text:style-name="P28">“We’re evolutionar<text:span text:style-name="T52">il</text:span>y meant to be fit,” the weirdo continued with his tantrum. “Survival of the fittest! You can’t like being fat! What is wrong with you?”</text:p>
      <text:p text:style-name="P28"/>
      <text:p text:style-name="P29">‘Is this guy about to start crying?’ Kate thought to herself. It certainly seemed like he was on the verge of a breakdown.</text:p>
      <text:p text:style-name="P29"/>
      <text:p text:style-name="P9"><text:span text:style-name="T6">And with a wicked thought, Kate </text:span><text:span text:style-name="T15">knew how to push him over the edge.</text:span></text:p>
      <text:p text:style-name="P30"/>
      <text:p text:style-name="P9"><text:span text:style-name="T15">“Haha,” she replied, smiling coyly </text:span><text:span text:style-name="T18">and affecting an airhead’s cheerful demeanor</text:span><text:span text:style-name="T15">, “Tummy go jiggle.”</text:span></text:p>
      <text:p text:style-name="P30"/>
      <text:p text:style-name="P10"><text:span text:style-name="T15">T</text:span><text:span text:style-name="T6">he loser’s face grew redder, and Kate did indeed see some tears forming around his eyes. </text:span><text:span text:style-name="T16">But before he could start weeping or insult her again the manager of the burger joint came over and ‘asked’ him to leave, he was causing a scene.</text:span></text:p>
      <text:p text:style-name="P31"/>
      <text:p text:style-name="P11"><text:span text:style-name="T6">Kate turned back to her food, already forgetting about the </text:span><text:span text:style-name="T17">entitled loser. But the blonde woman across from her wasn’t moving on so quick.</text:span></text:p>
      <text:p text:style-name="P32"/>
      <text:p text:style-name="P32">“What was that about?”</text:p>
      <text:p text:style-name="P32"/>
      <text:p text:style-name="P32">“Huh? Oh, it’s obvious. Guys don’t like fat chicks. They think we owe them being attractive to them and when someone doesn’t…”</text:p>
      <text:p text:style-name="P32"/>
      <text:p text:style-name="P33">She shrugged and resumed eating the last of her first round of breakfast.</text:p>
      <text:p text:style-name="P33"/>
      <text:p text:style-name="P33"><text:soft-page-break/>“I don’t get that,” Alena said, mostly to herself. Then, louder, “I mean, you look pretty nice.”</text:p>
      <text:p text:style-name="P33"/>
      <text:p text:style-name="P12"><text:span text:style-name="T6">She turned bright red immediately, and even before Kate could </text:span><text:span text:style-name="T18">look up the blonde woman was rushing to say</text:span></text:p>
      <text:p text:style-name="P34"/>
      <text:p text:style-name="P34">“I mean, for a fat girl. Not that fat is ugly or anything, but a lot of overweight women are pretty dumpy. I mean, their fat just sort of hangs off them, they don’t have a solid gut or booty like you do. Not that I was looking at your butt.”</text:p>
      <text:p text:style-name="P34"/>
      <text:p text:style-name="P35">Kate continued eating, letting Alena attempt to dig herself out of the hole.</text:p>
      <text:p text:style-name="P35"/>
      <text:p text:style-name="P13"><text:span text:style-name="T6">“If I was fat,” she continued, “I’d want to be nice and round like you. But being fat… I mean… You don’t just </text:span><text:span text:style-name="T4">get</text:span><text:span text:style-name="T6"> fat.”</text:span></text:p>
      <text:p text:style-name="P35"/>
      <text:p text:style-name="P13"><text:span text:style-name="T6">“I did,” Kate said </text:span><text:span text:style-name="T23">matter-of-factly, not trying to parse what was going through Alena’s mind</text:span><text:span text:style-name="T6">. But she hadn’t exactly invited a conversation in the first place, so </text:span><text:span text:style-name="T19">keeping things basic seemed for the best. “I realized I like eating, and when I started to get fat I found I liked it, so I kept eating and eventually…”</text:span></text:p>
      <text:p text:style-name="P36"/>
      <text:p text:style-name="P37">She spread her arms apart, proudly displaying her engorged belly, fat breasts, pillowy upper arms.</text:p>
      <text:p text:style-name="P37"/>
      <text:p text:style-name="P14"><text:span text:style-name="T6">“</text:span><text:span text:style-name="T20">Okay, yeah.” Alena still looked conflicted, but Kate wasn’t going to pry. “And it looks good on you. But…”</text:span></text:p>
      <text:p text:style-name="P38"/>
      <text:p text:style-name="P15"><text:span text:style-name="T20">S</text:span><text:span text:style-name="T6">he took out her phone and looked at it, her reaction a bit too exaggerated for Kate to buy as genuine.</text:span></text:p>
      <text:p text:style-name="P39"/>
      <text:p text:style-name="P39">“Oh, shoot. Is that the time? I’ve got to go. It was nice seeing you again.”</text:p>
      <text:p text:style-name="P39"/>
      <text:p text:style-name="P15"><text:span text:style-name="T6">She scurried off, leaving Kate to finish her food and then order more. The goth girl was happy to let the encounter end there. </text:span><text:span text:style-name="T21">She didn’t dislike Alena, but she could do without reminders of her hometown. If this had been the last time she had seen Alena, she would have been okay with it.</text:span></text:p>
      <text:p text:style-name="P40"/>
      <text:p text:style-name="P41">But a couple months later the two met again, only this time it was Kate’s turn to not recognize the other.</text:p>
      <text:p text:style-name="P41"/>
      <text:p text:style-name="P16"><text:span text:style-name="T6">“</text:span><text:span text:style-name="T22">Alena?”</text:span></text:p>
      <text:p text:style-name="P42"/>
      <text:p text:style-name="P42">“Yeah, it’s me!”</text:p>
      <text:p text:style-name="P42"><text:soft-page-break/></text:p>
      <text:p text:style-name="P43">As before Kate was seated, a spread of food in front of her (a bigger one than last time, but Kate herself was bigger than before; <text:span text:style-name="T24">at this point she</text:span> <text:span text:style-name="T24">needed three chairs to support her ass, and if it hadn’t been big enough to lift her up so she could lean over her belly she would have had to sit sideways to the table</text:span>), Alena approach<text:span text:style-name="T24">ing</text:span> her <text:span text:style-name="T24">with </text:span>her own food. Only there was a lot more food than just a yogurt parfa<text:span text:style-name="T25">i</text:span>t.</text:p>
      <text:p text:style-name="P43"/>
      <text:p text:style-name="P43">And there was more of Alena. <text:span text:style-name="T26">A lot more. </text:span><text:span text:style-name="T27">She was fatter than Kate had been the last time the two had met, a good 50 pounds over the goth’s then-300. </text:span><text:span text:style-name="T28">Pound-for-pound she still lagged behind Kate, who was just over 500 pounds now, but to grow more than twice her size in only a couple months was incredible.</text:span></text:p>
      <text:p text:style-name="P43"/>
      <text:p text:style-name="P43">“<text:span text:style-name="T28">You got fat,” Kate said, actually stopping her meal to size up the other woman.</text:span></text:p>
      <text:p text:style-name="P43"/>
      <text:p text:style-name="P43">“<text:span text:style-name="T28">Yes,” Alena said, trying to play it cool but too excited.</text:span></text:p>
      <text:p text:style-name="P43"/>
      <text:p text:style-name="P44">Was it Kate’s imagination or was she wearing the same pattern dress as before? Blue with white daisies all over it. She hadn’t paid too close attention back then, and right now she was distracted by the bulging rolls of Alena’s belly, her hefty breasts, her swelling hips, her engorged second chin. It was hard to concentrate on what she was squeezed into when her abundant girth was so in-your-face.</text:p>
      <text:p text:style-name="P44"/>
      <text:p text:style-name="P44">“<text:span text:style-name="T29">It looks good on you.”</text:span></text:p>
      <text:p text:style-name="P44"/>
      <text:p text:style-name="P44">“<text:span text:style-name="T29">Thanks. It feels great.”</text:span></text:p>
      <text:p text:style-name="P44"/>
      <text:p text:style-name="P44">“<text:span text:style-name="T29">Oh, I know.” Kate resumed eating </text:span><text:span text:style-name="T53">and</text:span><text:span text:style-name="T29"> indicat</text:span><text:span text:style-name="T53">ed</text:span><text:span text:style-name="T29"> the space across the table from her. </text:span><text:span text:style-name="T30">Alena sat down, placing two trays loaded with food in front of her.</text:span></text:p>
      <text:p text:style-name="P44"/>
      <text:p text:style-name="P44">“<text:span text:style-name="T30">So did you just ‘get’ fat?” the goth asked, recalling their last conversation. Inhaling half a breakfast burrito in one bite, Alena snorted.</text:span></text:p>
      <text:p text:style-name="P44"/>
      <text:p text:style-name="P44">“<text:span text:style-name="T31">I ate myself stupid day after day, week after week and I gained over 200 pounds and counting. </text:span><text:span text:style-name="T32">So no, I didn’t just ‘get’ fat, I made myself fat.”</text:span></text:p>
      <text:p text:style-name="P44"/>
      <text:p text:style-name="P44">“<text:span text:style-name="T33">And how do you feel?”</text:span></text:p>
      <text:p text:style-name="P44"/>
      <text:p text:style-name="P44">“<text:span text:style-name="T33">Great! I love this. I thought I just loved looking at fat women, but being a fat woman is even better.”</text:span></text:p>
      <text:p text:style-name="P44"/>
      <text:p text:style-name="P45">Alena blushed, but this time she didn’t try to explain away her slip.</text:p>
      <text:p text:style-name="P45"/>
      <text:p text:style-name="P45"><text:soft-page-break/>“<text:span text:style-name="T34">Huh,” Kate said </text:span><text:span text:style-name="T54">disapprovingly</text:span><text:span text:style-name="T34">, guzzling a chocolate shake and then belching lightly. “The right answer would have been ‘hungry.’ I guess you’re not a really fatty yet.”</text:span></text:p>
      <text:p text:style-name="P45"/>
      <text:p text:style-name="P46">Alena’s face sank, but Kate winked and chuckled.</text:p>
      <text:p text:style-name="P46"/>
      <text:p text:style-name="P46">“<text:span text:style-name="T35">Just kidding. </text:span><text:span text:style-name="T36">I haven’t seen anyone in my weight class </text:span><text:span text:style-name="T37">since before I hit 300 pounds. It’s nice to a find a flab sister.</text:span></text:p>
      <text:p text:style-name="P46"/>
      <text:p text:style-name="P46">“<text:span text:style-name="T38">I just hope you’re not planning to rest on your laurels. </text:span><text:span text:style-name="T39">I hope to get absolutely huge myself, and I’d rather have someone along for the ride. </text:span><text:span text:style-name="T41">Someone with an appetite like yours.</text:span><text:span text:style-name="T39">”</text:span></text:p>
      <text:p text:style-name="P46"/>
      <text:p text:style-name="P47">Alena laughed stupidly, her brain fritzing out. Finding Kate again and showing off how much she had grown had been nice, but seeing how much bigger than her the goth still was made her both jealous and eager to get even fatter. <text:span text:style-name="T40">And now she was inviting the blonde to join her in her quest? Yes, please!</text:span></text:p>
      <text:p text:style-name="P47"/>
      <text:p text:style-name="P47">“<text:span text:style-name="T40">I’d love to get huge,” she finally said. “So let’s do this.”</text:span></text:p>
      <text:p text:style-name="P47"/>
      <text:p text:style-name="P47">*</text:p>
      <text:p text:style-name="P47"/>
      <text:p text:style-name="P47">“<text:span text:style-name="T40">We got huge.”</text:span></text:p>
      <text:p text:style-name="P47"/>
      <text:p text:style-name="P47">“<text:span text:style-name="T40">Yes.”</text:span></text:p>
      <text:p text:style-name="P47"/>
      <text:p text:style-name="P48">Both Alena and Kate were much more excited than their stark statements implied, but after wolfing down countless <text:span text:style-name="T42">courses of Italian food and then an ice cream parlor’s entire stock </text:span>the two ladies were more focused on breathing than conversation.</text:p>
      <text:p text:style-name="P48"/>
      <text:p text:style-name="P49">Looking across their bellies at the other woman, they each grew more excited. <text:span text:style-name="T41">Since joining together in their goal of getting fatter than they already were the two women had become more than friends, connected deeper than lovers. Their shared commitment to their own gluttony and their lust for one another fed off their indulgent desires and fueled their appetites, each of them wanting to stuff themselves so they could get fatter and more pleasing to the other and yearning to see the other gorge themselves, knowing they would get even fatter and more alluring.</text:span></text:p>
      <text:p text:style-name="P49"/>
      <text:p text:style-name="P50">Every waking moment their hands ached to cram more food into their own mouths or to reach out and squeeze a roll of flab on the other woman’s body. Or to rub their own belly, caress their own breasts. As the two had passed half a ton and raced towards a full 2,000 pounds it had become more convenient to <text:span text:style-name="T42">feel themselves up, most of their </text:span><text:soft-page-break/><text:span text:style-name="T42">intimacy with their lover the feeling of their bellies mashed against one another, the pressure growing as they both stuffed themselves silly.</text:span></text:p>
      <text:p text:style-name="P50"/>
      <text:p text:style-name="P51">Today they were both over a full ton, though weighing themselves was an infrequent chore. Their concept of their size was contextualized by what glimpses they could see of themselves in the reflection of the windows of whatever eatery they were decimating at the time, or in their eye-fucking of one another. Kate was more bottom heavy than Alena and the blonde had bigger tits than the goth, but they both were fattest in the bellies, <text:span text:style-name="T43">their massive guts resting on the floor and rising up to their chins even when they got themselves upright.</text:span></text:p>
      <text:p text:style-name="P51"/>
      <text:p text:style-name="P52">Every hundred pounds on the journey to their current state had come with inconveniences or outright obstacles, from breaking furniture to outgrowing custom-made clothes to seeing the quiet looks of shock and disgust from the people around them turn into outright insults.</text:p>
      <text:p text:style-name="P52"/>
      <text:p text:style-name="P52">But that last bit only made the two hogs hotter and hungrier. <text:span text:style-name="T44">Every time someone suggested a diet or told them to hit the gym or asked them if they didn’t care how unhealthy they were, they just laughed and mockingly replied something like</text:span></text:p>
      <text:p text:style-name="P52"/>
      <text:p text:style-name="P52">“<text:span text:style-name="T44">Fat butt go wobble.”</text:span></text:p>
      <text:p text:style-name="P52"/>
      <text:p text:style-name="P53">or</text:p>
      <text:p text:style-name="P53"/>
      <text:p text:style-name="P53">“Big belly go brrrr.”</text:p>
      <text:p text:style-name="P53"/>
      <text:p text:style-name="P53">It was harder to act so flippant when their acreage of flesh was so heavy they had trouble waddling, even with the help of belly bras or padded platforms under their guts, but because every new pound made them happier and more sensual than before, they could only embrace <text:span text:style-name="T45">the counter-cultural life of obesity and gluttony further, </text:span><text:span text:style-name="T46">making it their entire identity almost to the point that they went out of their way to </text:span><text:span text:style-name="T47">be confrontational with their size and appetite wherever they went.</text:span></text:p>
      <text:p text:style-name="P53"/>
      <text:p text:style-name="P54">But usually they just wanted to eat and pant and moan (sensually, not ‘I’m so out of shape’) in peace. <text:span text:style-name="T48">Eventually they would get too fat to move, settling down in their shared house to eat and grow and paw one another out of sight of the rest of the world, but until then they just had to go out and show off their fat for the world to see.</text:span></text:p>
      <text:p text:style-name="P54"/>
      <text:p text:style-name="P55">Because, Kate had argued once, anyone could be a fat ass. Plenty of people were without even trying. But only true fatties could make that their personality. <text:span text:style-name="T49">To throw the middle finger at </text:span><text:span text:style-name="T50">society’s love of stick figures was the true heart of a fatty.</text:span></text:p>
      <text:p text:style-name="P55"/>
      <text:p text:style-name="P56"><text:soft-page-break/>Not that she often went on long diatribes about society at large. There was always food to eat, and regardless of how Kate and Alena taunted their haters, the <text:span text:style-name="T55">real </text:span>truth was ‘Tummy go ‘Feed 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0T07:21:30.041000000</meta:creation-date>
    <dc:date>2022-11-12T10:30:40.003000000</dc:date>
    <meta:editing-duration>PT3H32M35S</meta:editing-duration>
    <meta:editing-cycles>69</meta:editing-cycles>
    <meta:generator>LibreOffice/7.2.4.1$Windows_X86_64 LibreOffice_project/27d75539669ac387bb498e35313b970b7fe9c4f9</meta:generator>
    <meta:document-statistic meta:table-count="0" meta:image-count="0" meta:object-count="0" meta:page-count="8" meta:paragraph-count="86" meta:word-count="2547" meta:character-count="14010" meta:non-whitespace-character-count="11549"/>
  </office:meta>
</office:document-meta>
</file>